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542" style:family="table">
      <style:table-properties style:rel-width="100" table:align="center"/>
    </style:style>
    <style:style style:name="083542.0" style:family="table-column">
      <style:table-column-properties style:column-width="0.00cm"/>
    </style:style>
    <style:style style:name="34d144" style:family="table">
      <style:table-properties style:rel-width="100" table:align="center"/>
    </style:style>
    <style:style style:name="34d144.0" style:family="table-column">
      <style:table-column-properties style:column-width="0.00cm"/>
    </style:style>
    <style:style style:name="443cd8" style:family="table">
      <style:table-properties style:rel-width="100" table:align="center"/>
    </style:style>
    <style:style style:name="443cd8.0" style:family="table-column">
      <style:table-column-properties style:column-width="0.00cm"/>
    </style:style>
    <style:style style:name="58f1b2" style:family="table">
      <style:table-properties style:rel-width="100" table:align="center"/>
    </style:style>
    <style:style style:name="58f1b2.0" style:family="table-column">
      <style:table-column-properties style:column-width="0.00cm"/>
    </style:style>
    <style:style style:name="df5e88" style:family="table">
      <style:table-properties style:rel-width="100" table:align="center"/>
    </style:style>
    <style:style style:name="df5e88.0" style:family="table-column">
      <style:table-column-properties style:column-width="0.00cm"/>
    </style:style>
    <style:style style:name="4eb9a4" style:family="table">
      <style:table-properties style:rel-width="100" table:align="center"/>
    </style:style>
    <style:style style:name="4eb9a4.0" style:family="table-column">
      <style:table-column-properties style:column-width="0.00cm"/>
    </style:style>
    <style:style style:name="cf4f73" style:family="table">
      <style:table-properties style:rel-width="100" table:align="center"/>
    </style:style>
    <style:style style:name="cf4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m Hamid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083542" table:style-name="083542">
          <table:table-column table:style-name="083542.0"/>
          <table:table-row>
            <table:table-cell office:value-type="string">
              <text:p text:style-name="Normal"><text:a xlink:type="simple" xlink:href="https://hal.science/hal-05562550v1">Does data augmentation help or hinder the generalization of deepfake video detection?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/text:p>
              <text:p text:style-name="Normal"><text:span>Multimedia Tools and Applications</text:span><text:span>, 2026, 85 (3), pp.256.<text:s/></text:span><text:a xlink:type="simple" xlink:href="https://dx.doi.org/10.1007/s11042-026-21458-5">⟨10.1007/s11042-026-21458-5⟩</text:a></text:p>
              <text:p text:style-name="Normal"><text:span>Article dans une revue</text:span></text:p>
              <text:p text:style-name="Normal"><text:a xlink:type="simple" xlink:href="https://hal.science/hal-05562550v1">hal-055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3v1">Bi‐LORA : A Vision‐Language Approach for Synthetic Image Detection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David Camacho">David Camacho</text:a><text:span>et al.</text:span></text:p>
              <text:p text:style-name="Normal"><text:span>Expert Systems</text:span><text:span>, 2025, 42 (2),<text:s/></text:span><text:a xlink:type="simple" xlink:href="https://dx.doi.org/10.1111/exsy.13829">⟨10.1111/exsy.13829⟩</text:a></text:p>
              <text:p text:style-name="Normal"><text:span>Article dans une revue</text:span></text:p>
              <text:p text:style-name="Normal"><text:a xlink:type="simple" xlink:href="https://hal.science/hal-04881973v1">hal-048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02v1">Designing Object Detection Models for TinyML: Foundations, Comparative Analysis, Challenges, and Emerging Solutions</text:a></text:p>
              <text:p text:style-name="Normal"><text:a xlink:type="simple" xlink:href="https://hal.science/search/index/?q=*&amp;authFullName_s=Christophe El Zeinaty">Christophe El Zein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Daniel Menard">Daniel Menard</text:a></text:p>
              <text:p text:style-name="Normal"><text:span>ACM Computing Surveys</text:span><text:span>, 2025, 58 (2), pp.1-48.<text:s/></text:span><text:a xlink:type="simple" xlink:href="https://dx.doi.org/10.1145/3744339">⟨10.1145/3744339⟩</text:a></text:p>
              <text:p text:style-name="Normal"><text:span>Article dans une revue</text:span></text:p>
              <text:p text:style-name="Normal"><text:a xlink:type="simple" xlink:href="https://hal.science/hal-05387002v1">hal-053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93v1">Energy-latency attacks: A new adversarial threat to deep learning</text:a></text:p>
              <text:p text:style-name="Normal"><text:a xlink:type="simple" xlink:href="https://hal.science/search/index/?q=*&amp;authFullName_s=Hanene Brachemi Meftah">Hanene Brachemi Mefta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Olivier Deforges">Olivier Deforges</text:a></text:p>
              <text:p text:style-name="Normal"><text:span>ACM Computing Surveys</text:span><text:span>, 2025, 58 (8), pp.1-34.<text:s/></text:span><text:a xlink:type="simple" xlink:href="https://dx.doi.org/10.1145/3785666">⟨10.1145/3785666⟩</text:a></text:p>
              <text:p text:style-name="Normal"><text:span>Article dans une revue</text:span></text:p>
              <text:p text:style-name="Normal"><text:a xlink:type="simple" xlink:href="https://hal.science/hal-05418993v1">hal-054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22v1">Convex Hull Prediction Methods for Bitrate Ladder Construction: Design, Evaluation, and Comparison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Christian Timmerer">Christian Timmerer</text:a><text:span>et al.</text:span></text:p>
              <text:p text:style-name="Normal"><text:span>ACM Transactions on Multimedia Computing, Communications and Applications</text:span><text:span>, 2025, 21 (7), pp.1-23.<text:s/></text:span><text:a xlink:type="simple" xlink:href="https://dx.doi.org/10.1145/3723006">⟨10.1145/3723006⟩</text:a></text:p>
              <text:p text:style-name="Normal"><text:span>Article dans une revue</text:span></text:p>
              <text:p text:style-name="Normal"><text:a xlink:type="simple" xlink:href="https://hal.science/hal-05025622v1">hal-050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4097v1">Integrating perceptual quality analysis and caption-based features for robust deepfake video detection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Computers and Electrical Engineering</text:span><text:span>, 2025, 128 (Part A), pp.110699.<text:s/></text:span><text:a xlink:type="simple" xlink:href="https://dx.doi.org/10.1016/j.compeleceng.2025.110699">⟨10.1016/j.compeleceng.2025.110699⟩</text:a></text:p>
              <text:p text:style-name="Normal"><text:span>Article dans une revue</text:span></text:p>
              <text:p text:style-name="Normal"><text:a xlink:type="simple" xlink:href="https://hal.science/hal-05254097v1">hal-052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09v1">Image processing reveals the robustness of vision transformers against adversarial attacks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Neural Computing and Applications</text:span><text:span>, In press, pp.1-32</text:span></text:p>
              <text:p text:style-name="Normal"><text:span>Article dans une revue</text:span></text:p>
              <text:p text:style-name="Normal"><text:a xlink:type="simple" xlink:href="https://hal.science/hal-05419009v1">hal-054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8v1">Deepfake Detection Using Spatiotemporal Transformer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text:span>et al.</text:span></text:p>
              <text:p text:style-name="Normal"><text:span>ACM Transactions on Multimedia Computing, Communications and Applications</text:span><text:span>, 2024, 20 (345), pp.1-21.<text:s/></text:span><text:a xlink:type="simple" xlink:href="https://dx.doi.org/10.1145/3643030">⟨10.1145/3643030⟩</text:a></text:p>
              <text:p text:style-name="Normal"><text:span>Article dans une revue</text:span></text:p>
              <text:p text:style-name="Normal"><text:a xlink:type="simple" xlink:href="https://hal.science/hal-04877608v1">hal-048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61v1">Strategic safeguarding: A game theoretic approach for analyzing attacker-defender behavior in DNN backdoors</text:a></text:p>
              <text:p text:style-name="Normal"><text:a xlink:type="simple" xlink:href="https://hal.science/search/index/?q=*&amp;authFullName_s=Kassem Kallas">Kassem Kallas</text:a><text:span>,</text:span><text:a xlink:type="simple" xlink:href="https://hal.science/search/index/?q=*&amp;authFullName_s=Quentin Le Roux">Quentin Le Roux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eddy Furon">Teddy Furon</text:a></text:p>
              <text:p text:style-name="Normal"><text:span>EURASIP Journal on Information Security</text:span><text:span>, 2024, 2024 (1), pp.32.<text:s/></text:span><text:a xlink:type="simple" xlink:href="https://dx.doi.org/10.1186/s13635-024-00180-5">⟨10.1186/s13635-024-00180-5⟩</text:a></text:p>
              <text:p text:style-name="Normal"><text:span>Article dans une revue</text:span></text:p>
              <text:p text:style-name="Normal"><text:a xlink:type="simple" xlink:href="https://hal.science/hal-05111061v1">hal-051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44v1">Advances in AI-Generated Images and Videos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Helena Liz-López">Helena Liz-López</text:a><text:span>et al.</text:span></text:p>
              <text:p text:style-name="Normal"><text:span>International Journal of Interactive Multimedia and Artificial Intelligence</text:span><text:span>, 2024, 9 (1), pp.173-208, 1-36.<text:s/></text:span><text:a xlink:type="simple" xlink:href="https://dx.doi.org/10.9781/ijimai.2024.11.003">⟨10.9781/ijimai.2024.11.003⟩</text:a></text:p>
              <text:p text:style-name="Normal"><text:span>Article dans une revue</text:span></text:p>
              <text:p text:style-name="Normal"><text:a xlink:type="simple" xlink:href="https://hal.science/hal-04856744v1">hal-048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22v1">2BiVQA: Double Bi-LSTM based Video Quality Assessment of UGC Videos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nene F. Z. Brachemi Meftah">Hanene F. Z. Brachemi Meftah</text:a></text:p>
              <text:p text:style-name="Normal"><text:span>ACM Transactions on Multimedia Computing, Communications and Applications</text:span><text:span>, 2023, Acm Transactions On Multimedia Computing, Communications, and Applications, 20 (4), pp.1-22.<text:s/></text:span><text:a xlink:type="simple" xlink:href="https://dx.doi.org/10.1145/3632178">⟨10.1145/3632178⟩</text:a></text:p>
              <text:p text:style-name="Normal"><text:span>Article dans une revue</text:span></text:p>
              <text:p text:style-name="Normal"><text:a xlink:type="simple" xlink:href="https://hal.science/hal-04356722v1">hal-043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06v1">Performance analysis of optimized versatile video coding software decoders on embedded platforms</text:a></text:p>
              <text:p text:style-name="Normal"><text:a xlink:type="simple" xlink:href="https://hal.science/search/index/?q=*&amp;authFullName_s=Anup Saha">Anup Sah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iguel Chavarrias">Miguel Chavarrias</text:a><text:span>,</text:span><text:a xlink:type="simple" xlink:href="https://hal.science/search/index/?q=*&amp;authFullName_s=Fernando Pescador">Fernando Pescador</text:a><text:span>,</text:span><text:a xlink:type="simple" xlink:href="https://hal.science/search/index/?q=*&amp;authFullName_s=Ibrahim Farhat">Ibrahim Farhat</text:a></text:p>
              <text:p text:style-name="Normal"><text:span>Journal of Real-Time Image Processing</text:span><text:span>, 2023, Journal of Real-Time Image Processing, 20 (6), pp.120.<text:s/></text:span><text:a xlink:type="simple" xlink:href="https://dx.doi.org/10.1007/s11554-023-01376-7">⟨10.1007/s11554-023-01376-7⟩</text:a></text:p>
              <text:p text:style-name="Normal"><text:span>Article dans une revue</text:span></text:p>
              <text:p text:style-name="Normal"><text:a xlink:type="simple" xlink:href="https://hal.science/hal-04329306v1">hal-043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73v1">Hierarchical Learning and Dummy Triplet Loss for Efficient Deepfake Detection</text:a></text:p>
              <text:p text:style-name="Normal"><text:a xlink:type="simple" xlink:href="https://hal.science/search/index/?q=*&amp;authFullName_s=Nicolas Beuve">Nicolas Beuv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ACM Transactions on Multimedia Computing, Communications and Applications</text:span><text:span>, 2023,<text:s/></text:span><text:a xlink:type="simple" xlink:href="https://dx.doi.org/10.1145/3626101">⟨10.1145/3626101⟩</text:a></text:p>
              <text:p text:style-name="Normal"><text:span>Article dans une revue</text:span></text:p>
              <text:p text:style-name="Normal"><text:a xlink:type="simple" xlink:href="https://hal.science/hal-04234773v1">hal-042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60v1">OpenVVC Decoder Parameterized and Interfaced Synchronous Dataflow (PiSDF) Model: Tile Based Parallelism</text:a></text:p>
              <text:p text:style-name="Normal"><text:a xlink:type="simple" xlink:href="https://hal.science/search/index/?q=*&amp;authFullName_s=Naouel Haggui">Naouel Haggu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Fatma Belghith">Fatma Belghith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Jean-François Nezan">Jean-François Nezan</text:a></text:p>
              <text:p text:style-name="Normal"><text:span>Journal of Signal Processing Systems</text:span><text:span>, 2023, 95, pp.895-907.<text:s/></text:span><text:a xlink:type="simple" xlink:href="https://dx.doi.org/10.1007/s11265-022-01819-7">⟨10.1007/s11265-022-01819-7⟩</text:a></text:p>
              <text:p text:style-name="Normal"><text:span>Article dans une revue</text:span></text:p>
              <text:p text:style-name="Normal"><text:a xlink:type="simple" xlink:href="https://hal.science/hal-03884560v1">hal-038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54v1">Deep-Based Film Grain Removal and Synthesis</text:a></text:p>
              <text:p text:style-name="Normal"><text:a xlink:type="simple" xlink:href="https://hal.science/search/index/?q=*&amp;authFullName_s=Zoubida Ameur">Zoubida Ameu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Edouard Francois">Edouard Francois</text:a><text:span>,</text:span><text:a xlink:type="simple" xlink:href="https://hal.science/search/index/?q=*&amp;authFullName_s=Milos Radosavljevic">Milos Radosavljevic</text:a><text:span>,</text:span><text:a xlink:type="simple" xlink:href="https://hal.science/search/index/?q=*&amp;authFullName_s=Daniel Menard">Daniel Menard</text:a><text:span>et al.</text:span></text:p>
              <text:p text:style-name="Normal"><text:span>IEEE Transactions on Image Processing</text:span><text:span>, 2023, 32, pp.5046-5059.<text:s/></text:span><text:a xlink:type="simple" xlink:href="https://dx.doi.org/10.1109/TIP.2023.3308726">⟨10.1109/TIP.2023.3308726⟩</text:a></text:p>
              <text:p text:style-name="Normal"><text:span>Article dans une revue</text:span></text:p>
              <text:p text:style-name="Normal"><text:a xlink:type="simple" xlink:href="https://hal.science/hal-04223054v1">hal-042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86v1">PAV-SOD: A New Task towards Panoramic Audiovisual Saliency Detection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Fang-Yi Chao">Fang-Yi Chao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ACM Transactions on Multimedia Computing, Communications and Applications</text:span><text:span>, 2023, 19 (3), pp.1-26.<text:s/></text:span><text:a xlink:type="simple" xlink:href="https://dx.doi.org/10.1145/3565267">⟨10.1145/3565267⟩</text:a></text:p>
              <text:p text:style-name="Normal"><text:span>Article dans une revue</text:span></text:p>
              <text:p text:style-name="Normal"><text:a xlink:type="simple" xlink:href="https://hal.science/hal-04143186v1">hal-0414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34v1">Energy Consumption and Carbon Emissions of Modern Software Video Encoders</text:a></text:p>
              <text:p text:style-name="Normal"><text:a xlink:type="simple" xlink:href="https://hal.science/search/index/?q=*&amp;authFullName_s=Taieb Chachou">Taieb Chach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Ghalem Belalem">Ghalem Belalem</text:a></text:p>
              <text:p text:style-name="Normal"><text:span>IEEE consumer electronics magazine</text:span><text:span>, 2023, Ieee Consumer Electronics Magazine, pp.1-16.<text:s/></text:span><text:a xlink:type="simple" xlink:href="https://dx.doi.org/10.1109/mce.2023.3347714">⟨10.1109/mce.2023.3347714⟩</text:a></text:p>
              <text:p text:style-name="Normal"><text:span>Article dans une revue</text:span></text:p>
              <text:p text:style-name="Normal"><text:a xlink:type="simple" xlink:href="https://hal.science/hal-04385234v1">hal-043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29v1">Predictive Uncertainty Estimation for Camouflaged Object Detection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IEEE Transactions on Image Processing</text:span><text:span>, 2023, 32, pp.3580-3591.<text:s/></text:span><text:a xlink:type="simple" xlink:href="https://dx.doi.org/10.1109/TIP.2023.3287137">⟨10.1109/TIP.2023.3287137⟩</text:a></text:p>
              <text:p text:style-name="Normal"><text:span>Article dans une revue</text:span></text:p>
              <text:p text:style-name="Normal"><text:a xlink:type="simple" xlink:href="https://hal.science/hal-04142929v1">hal-041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16v1">Patch-Based Image Learned Codec using Overlapping</text:a></text:p>
              <text:p text:style-name="Normal"><text:a xlink:type="simple" xlink:href="https://hal.science/search/index/?q=*&amp;authFullName_s=Marwa Tarchouli">Marwa Tarchouli</text:a><text:span>,</text:span><text:a xlink:type="simple" xlink:href="https://hal.science/search/index/?q=*&amp;authFullName_s=Marc Riviere">Marc Riviere</text:a><text:span>,</text:span><text:a xlink:type="simple" xlink:href="https://hal.science/search/index/?q=*&amp;authFullName_s=Thomas Guionnet">Thomas Guionne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eriem Outtas">Meriem Outtas</text:a><text:span>et al.</text:span></text:p>
              <text:p text:style-name="Normal"><text:span>Signal &amp; Image Processing : An International Journal</text:span><text:span>, 2023, 14 (1), pp.1-21.<text:s/></text:span><text:a xlink:type="simple" xlink:href="https://dx.doi.org/10.5121/sipij.2023.14101">⟨10.5121/sipij.2023.14101⟩</text:a></text:p>
              <text:p text:style-name="Normal"><text:span>Article dans une revue</text:span></text:p>
              <text:p text:style-name="Normal"><text:a xlink:type="simple" xlink:href="https://hal.science/hal-04253916v1">hal-042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90v1">Complexity assessment of the intra prediction in Versatile Video Coding</text:a></text:p>
              <text:p text:style-name="Normal"><text:a xlink:type="simple" xlink:href="https://hal.science/search/index/?q=*&amp;authFullName_s=Naima Zouidi">Naima Zouidi</text:a><text:span>,</text:span><text:a xlink:type="simple" xlink:href="https://hal.science/search/index/?q=*&amp;authFullName_s=Amina Kessentini">Amina Kessentin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Daniel Menard">Daniel Menard</text:a></text:p>
              <text:p text:style-name="Normal"><text:span>Multimedia Tools and Applications</text:span><text:span>, 2023, 82, pp.27751-27770.<text:s/></text:span><text:a xlink:type="simple" xlink:href="https://dx.doi.org/10.1007/s11042-023-14442-w">⟨10.1007/s11042-023-14442-w⟩</text:a></text:p>
              <text:p text:style-name="Normal"><text:span>Article dans une revue</text:span></text:p>
              <text:p text:style-name="Normal"><text:a xlink:type="simple" xlink:href="https://hal.science/hal-04056490v1">hal-040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88v1">On the effectiveness of handcrafted features for deepfake video detection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Abdenour Hadid">Abdenour Hadid</text:a></text:p>
              <text:p text:style-name="Normal"><text:span>Journal of Electronic Imaging</text:span><text:span>, 2023, Journal of Electronic Imaging, 32 (5), pp.053033.<text:s/></text:span><text:a xlink:type="simple" xlink:href="https://dx.doi.org/10.1117/1.JEI.32.5.053033">⟨10.1117/1.JEI.32.5.053033⟩</text:a></text:p>
              <text:p text:style-name="Normal"><text:span>Article dans une revue</text:span></text:p>
              <text:p text:style-name="Normal"><text:a xlink:type="simple" xlink:href="https://hal.science/hal-04337788v1">hal-0433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15v1">Machine Learning Based Efficient QT-MTT Partitioning Scheme for VVC Intra Encoders</text:a></text:p>
              <text:p text:style-name="Normal"><text:a xlink:type="simple" xlink:href="https://hal.science/search/index/?q=*&amp;authFullName_s=Alexandre Tissier">Alexandre Tissie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ouhaiel Belhadj Dit Mdalsi">Souhaiel Belhadj Dit Mdalsi</text:a><text:span>,</text:span><text:a xlink:type="simple" xlink:href="https://hal.science/search/index/?q=*&amp;authFullName_s=Jarno Vanne">Jarno Vanne</text:a><text:span>,</text:span><text:a xlink:type="simple" xlink:href="https://hal.science/search/index/?q=*&amp;authFullName_s=Franck Galpin">Franck Galpin</text:a><text:span>et al.</text:span></text:p>
              <text:p text:style-name="Normal"><text:span>IEEE Transactions on Circuits and Systems for Video Technology</text:span><text:span>, 2023, 33 (8), pp.4279-4293.<text:s/></text:span><text:a xlink:type="simple" xlink:href="https://dx.doi.org/10.1109/TCSVT.2022.3232385">⟨10.1109/TCSVT.2022.3232385⟩</text:a></text:p>
              <text:p text:style-name="Normal"><text:span>Article dans une revue</text:span></text:p>
              <text:p text:style-name="Normal"><text:a xlink:type="simple" xlink:href="https://hal.science/hal-04192515v1">hal-041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91v1">Adversarial example detection for DNN models: a review and experimental comparison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Olivier Déforges">Olivier Déforges</text:a></text:p>
              <text:p text:style-name="Normal"><text:span>Artificial Intelligence Review</text:span><text:span>, 2022, 9 (6), pp.161269-161282.<text:s/></text:span><text:a xlink:type="simple" xlink:href="https://dx.doi.org/10.1007/s10462-021-10125-w">⟨10.1007/s10462-021-10125-w⟩</text:a></text:p>
              <text:p text:style-name="Normal"><text:span>Article dans une revue</text:span></text:p>
              <text:p text:style-name="Normal"><text:a xlink:type="simple" xlink:href="https://hal.science/hal-03539991v1">hal-035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70v1">Selective Encryption of the Versatile Video Coding Standard</text:a></text:p>
              <text:p text:style-name="Normal"><text:a xlink:type="simple" xlink:href="https://hal.science/search/index/?q=*&amp;authFullName_s=Mousa Farajallah">Mousa Farajallah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Safwan El Assad">Safwan El Assad</text:a></text:p>
              <text:p text:style-name="Normal"><text:span>IEEE Access</text:span><text:span>, 2022, 10, pp.21821-21835.<text:s/></text:span><text:a xlink:type="simple" xlink:href="https://dx.doi.org/10.1109/ACCESS.2022.3149599">⟨10.1109/ACCESS.2022.3149599⟩</text:a></text:p>
              <text:p text:style-name="Normal"><text:span>Article dans une revue</text:span></text:p>
              <text:p text:style-name="Normal"><text:a xlink:type="simple" xlink:href="https://hal.science/hal-03565170v1">hal-035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39v1">Multitask Learning Based Intra-Mode Decision Framework for Versatile Video Coding</text:a></text:p>
              <text:p text:style-name="Normal"><text:a xlink:type="simple" xlink:href="https://hal.science/search/index/?q=*&amp;authFullName_s=Naima Zouidi">Naima Zouidi</text:a><text:span>,</text:span><text:a xlink:type="simple" xlink:href="https://hal.science/search/index/?q=*&amp;authFullName_s=Amina Kessentini">Amina Kessentin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Daniel Menard">Daniel Menard</text:a></text:p>
              <text:p text:style-name="Normal"><text:span>Electronics</text:span><text:span>, 2022, 11 (23), pp.4001.<text:s/></text:span><text:a xlink:type="simple" xlink:href="https://dx.doi.org/10.3390/electronics11234001">⟨10.3390/electronics11234001⟩</text:a></text:p>
              <text:p text:style-name="Normal"><text:span>Article dans une revue</text:span></text:p>
              <text:p text:style-name="Normal"><text:a xlink:type="simple" xlink:href="https://hal.science/hal-03923939v1">hal-0392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44v1">Perceptual Quality Assessment of HEVC and VVC Standards for 8K Video</text:a></text:p>
              <text:p text:style-name="Normal"><text:a xlink:type="simple" xlink:href="https://hal.science/search/index/?q=*&amp;authFullName_s=Charles Bonnineau">Charles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erome Fournier">Jerome Fournier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Jean-Francois Travers">Jean-Francois Travers</text:a><text:span>et al.</text:span></text:p>
              <text:p text:style-name="Normal"><text:span>IEEE Transactions on Broadcasting</text:span><text:span>, 2022, 68 (1), pp.246-253.<text:s/></text:span><text:a xlink:type="simple" xlink:href="https://dx.doi.org/10.1109/TBC.2022.3140710">⟨10.1109/TBC.2022.3140710⟩</text:a></text:p>
              <text:p text:style-name="Normal"><text:span>Article dans une revue</text:span></text:p>
              <text:p text:style-name="Normal"><text:a xlink:type="simple" xlink:href="https://hal.science/hal-03540144v1">hal-035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42v1">Versatile Video Coding Standard: A Review from Coding Tools to Consumers Deployment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Thibaud Biatek">Thibaud Biatek</text:a><text:span>,</text:span><text:a xlink:type="simple" xlink:href="https://hal.science/search/index/?q=*&amp;authFullName_s=Mohsen Abdoli">Mohsen Abdoli</text:a><text:span>,</text:span><text:a xlink:type="simple" xlink:href="https://hal.science/search/index/?q=*&amp;authFullName_s=Edouard Francois">Edouard Francois</text:a><text:span>,</text:span><text:a xlink:type="simple" xlink:href="https://hal.science/search/index/?q=*&amp;authFullName_s=Fernando Pescador">Fernando Pescador</text:a><text:span>et al.</text:span></text:p>
              <text:p text:style-name="Normal"><text:span>IEEE consumer electronics magazine</text:span><text:span>, 2022, 11 (5), pp.10-24.<text:s/></text:span><text:a xlink:type="simple" xlink:href="https://dx.doi.org/10.1109/MCE.2022.3144545">⟨10.1109/MCE.2022.3144545⟩</text:a></text:p>
              <text:p text:style-name="Normal"><text:span>Article dans une revue</text:span></text:p>
              <text:p text:style-name="Normal"><text:a xlink:type="simple" xlink:href="https://hal.science/hal-03540142v1">hal-035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930v1">Editorial Real-Time Implementation of VVC Standard for Consumer Electronic Device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Fernando Pescador">Fernando Pescador</text:a><text:span>,</text:span><text:a xlink:type="simple" xlink:href="https://hal.science/search/index/?q=*&amp;authFullName_s=Thibaud Biatek">Thibaud Biatek</text:a><text:span>,</text:span><text:a xlink:type="simple" xlink:href="https://hal.science/search/index/?q=*&amp;authFullName_s=Edouard Francois">Edouard Francois</text:a></text:p>
              <text:p text:style-name="Normal"><text:span>IEEE Transactions on Consumer Electronics</text:span><text:span>, 2022, 68 (2), pp.93-95.<text:s/></text:span><text:a xlink:type="simple" xlink:href="https://dx.doi.org/10.1109/TCE.2022.3176714">⟨10.1109/TCE.2022.3176714⟩</text:a></text:p>
              <text:p text:style-name="Normal"><text:span>Article dans une revue</text:span></text:p>
              <text:p text:style-name="Normal"><text:a xlink:type="simple" xlink:href="https://hal.science/hal-03695930v1">hal-0369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64v1">Multiple Transform Selection Concept Modeling and Implementation Using Dynamic and Parameterized Dataflow Graphs</text:a></text:p>
              <text:p text:style-name="Normal"><text:a xlink:type="simple" xlink:href="https://hal.science/search/index/?q=*&amp;authFullName_s=Naouel Haggui">Naouel Haggui</text:a><text:span>,</text:span><text:a xlink:type="simple" xlink:href="https://hal.science/search/index/?q=*&amp;authFullName_s=Fatma Belghith">Fatma Belghit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Jean-François Nezan">Jean-François Nezan</text:a></text:p>
              <text:p text:style-name="Normal"><text:span>Journal of Signal Processing Systems</text:span><text:span>, 2022, 94 (7), pp.709-720.<text:s/></text:span><text:a xlink:type="simple" xlink:href="https://dx.doi.org/10.1007/s11265-021-01725-4">⟨10.1007/s11265-021-01725-4⟩</text:a></text:p>
              <text:p text:style-name="Normal"><text:span>Article dans une revue</text:span></text:p>
              <text:p text:style-name="Normal"><text:a xlink:type="simple" xlink:href="https://hal.science/hal-03558864v1">hal-035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5v1">Spatiotemporal Features Fusion From Local Facial Regions for Micro-Expressions Recognition</text:a></text:p>
              <text:p text:style-name="Normal"><text:a xlink:type="simple" xlink:href="https://hal.science/search/index/?q=*&amp;authFullName_s=Mouath Aouayeb">Mouath Aouay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Frontiers in Signal Processing</text:span><text:span>, 2022, 2,<text:s/></text:span><text:a xlink:type="simple" xlink:href="https://dx.doi.org/10.3389/frsip.2022.861469">⟨10.3389/frsip.2022.861469⟩</text:a></text:p>
              <text:p text:style-name="Normal"><text:span>Article dans une revue</text:span></text:p>
              <text:p text:style-name="Normal"><text:a xlink:type="simple" xlink:href="https://hal.science/hal-03642325v1">hal-036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00v1">Adaptive Loop Filter Hardware Design for 4K ASIC VVC Decoders</text:a></text:p>
              <text:p text:style-name="Normal"><text:a xlink:type="simple" xlink:href="https://hal.science/search/index/?q=*&amp;authFullName_s=Ibrahim Farhat">Ibrahim Farh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drien Grill">Adrien Grill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livier Deforges">Olivier Deforges</text:a></text:p>
              <text:p text:style-name="Normal"><text:span>IEEE Transactions on Consumer Electronics</text:span><text:span>, 2022, 68 (2), pp.107-118.<text:s/></text:span><text:a xlink:type="simple" xlink:href="https://dx.doi.org/10.1109/TCE.2022.3146272">⟨10.1109/TCE.2022.3146272⟩</text:a></text:p>
              <text:p text:style-name="Normal"><text:span>Article dans une revue</text:span></text:p>
              <text:p text:style-name="Normal"><text:a xlink:type="simple" xlink:href="https://hal.science/hal-03544100v1">hal-035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54v1">Deep multi-task learning for image/video distortions identification</text:a></text:p>
              <text:p text:style-name="Normal"><text:a xlink:type="simple" xlink:href="https://hal.science/search/index/?q=*&amp;authFullName_s=Zoubida Ameur">Zoubida Ameu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/text:p>
              <text:p text:style-name="Normal"><text:span>Neural Computing and Applications</text:span><text:span>, 2022, 34 (24), pp.21607-21623.<text:s/></text:span><text:a xlink:type="simple" xlink:href="https://dx.doi.org/10.1007/s00521-021-06576-5">⟨10.1007/s00521-021-06576-5⟩</text:a></text:p>
              <text:p text:style-name="Normal"><text:span>Article dans une revue</text:span></text:p>
              <text:p text:style-name="Normal"><text:a xlink:type="simple" xlink:href="https://hal.science/hal-03464454v1">hal-034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45v1">Visual Attention-aware High Dynamic Range Quantization for HEVC Video Cod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Cheolkon Jung">Cheolkon Jung</text:a></text:p>
              <text:p text:style-name="Normal"><text:span>IEEE Transactions on Circuits and Systems for Video Technology</text:span><text:span>, 2022, 32 (7), pp.4296-4311.<text:s/></text:span><text:a xlink:type="simple" xlink:href="https://dx.doi.org/10.1109/TCSVT.2021.3131474">⟨10.1109/TCSVT.2021.3131474⟩</text:a></text:p>
              <text:p text:style-name="Normal"><text:span>Article dans une revue</text:span></text:p>
              <text:p text:style-name="Normal"><text:a xlink:type="simple" xlink:href="https://hal.science/hal-03540145v1">hal-0354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10v1">Revisiting model’s uncertainty and confidences for adversarial example detection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Applied Intelligence</text:span><text:span>, 2022,<text:s/></text:span><text:a xlink:type="simple" xlink:href="https://dx.doi.org/10.1007/s10489-022-03373-y">⟨10.1007/s10489-022-03373-y⟩</text:a></text:p>
              <text:p text:style-name="Normal"><text:span>Article dans une revue</text:span></text:p>
              <text:p text:style-name="Normal"><text:a xlink:type="simple" xlink:href="https://hal.science/hal-03647310v1">hal-036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63v1">Hardware-Friendly Multiple Transform Selection Module for the VVC Standard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Fernando Pescador">Fernando Pescador</text:a><text:span>et al.</text:span></text:p>
              <text:p text:style-name="Normal"><text:span>IEEE Transactions on Consumer Electronics</text:span><text:span>, 2022, 68 (2), pp.96-106.<text:s/></text:span><text:a xlink:type="simple" xlink:href="https://dx.doi.org/10.1109/TCE.2022.3163345">⟨10.1109/TCE.2022.3163345⟩</text:a></text:p>
              <text:p text:style-name="Normal"><text:span>Article dans une revue</text:span></text:p>
              <text:p text:style-name="Normal"><text:a xlink:type="simple" xlink:href="https://hal.science/hal-03628463v1">hal-036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58v1">Detect and defense against adversarial examples in deep learning using natural scene statistics and adaptive denoising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/text:p>
              <text:p text:style-name="Normal"><text:span>Neural Computing and Applications</text:span><text:span>, 2022, 34 (24), pp.21567-21582.<text:s/></text:span><text:a xlink:type="simple" xlink:href="https://dx.doi.org/10.1007/s00521-021-06330-x">⟨10.1007/s00521-021-06330-x⟩</text:a></text:p>
              <text:p text:style-name="Normal"><text:span>Article dans une revue</text:span></text:p>
              <text:p text:style-name="Normal"><text:a xlink:type="simple" xlink:href="https://hal.science/hal-03330258v1">hal-0333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97v1">Lightweight Hardware Transform Design for the Versatile Video Coding 4K ASIC Decoders</text:a></text:p>
              <text:p text:style-name="Normal"><text:a xlink:type="simple" xlink:href="https://hal.science/search/index/?q=*&amp;authFullName_s=Ibrahim Farhat">Ibrahim Farh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drien Grill">Adrien Grill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livier Deforges">Olivier Deforges</text:a></text:p>
              <text:p text:style-name="Normal"><text:span>IEEE Transactions on Consumer Electronics</text:span><text:span>, 2021, 67 (4), pp.329-340.<text:s/></text:span><text:a xlink:type="simple" xlink:href="https://dx.doi.org/10.1109/TCE.2021.3126549">⟨10.1109/TCE.2021.3126549⟩</text:a></text:p>
              <text:p text:style-name="Normal"><text:span>Article dans une revue</text:span></text:p>
              <text:p text:style-name="Normal"><text:a xlink:type="simple" xlink:href="https://hal.science/hal-03443297v1">hal-034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84v1">Joint Crypto-Compression Based on Selective Encryption for WMSNs</text:a></text:p>
              <text:p text:style-name="Normal"><text:a xlink:type="simple" xlink:href="https://hal.science/search/index/?q=*&amp;authFullName_s=Iyad Hraini">Iyad Hraini</text:a><text:span>,</text:span><text:a xlink:type="simple" xlink:href="https://hal.science/search/index/?q=*&amp;authFullName_s=Mousa Farajallah">Mousa Farajallah</text:a><text:span>,</text:span><text:a xlink:type="simple" xlink:href="https://hal.science/search/index/?q=*&amp;authFullName_s=Nabil Arman">Nabil Arman</text:a><text:span>,</text:span><text:a xlink:type="simple" xlink:href="https://hal.science/search/index/?q=*&amp;authFullName_s=Wassim Hamidouche">Wassim Hamidouche</text:a></text:p>
              <text:p text:style-name="Normal"><text:span>IEEE Access</text:span><text:span>, 2021, 9, pp.161269-161282.<text:s/></text:span><text:a xlink:type="simple" xlink:href="https://dx.doi.org/10.1109/ACCESS.2021.3131566">⟨10.1109/ACCESS.2021.3131566⟩</text:a></text:p>
              <text:p text:style-name="Normal"><text:span>Article dans une revue</text:span></text:p>
              <text:p text:style-name="Normal"><text:a xlink:type="simple" xlink:href="https://hal.science/hal-03510884v1">hal-0351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0v1">Micro-expression recognition from local facial regions</text:a></text:p>
              <text:p text:style-name="Normal"><text:a xlink:type="simple" xlink:href="https://hal.science/search/index/?q=*&amp;authFullName_s=M. Aouayeb">M. Aouaye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Signal Processing: Image Communication</text:span><text:span>, 2021, 99, pp.116457.<text:s/></text:span><text:a xlink:type="simple" xlink:href="https://dx.doi.org/10.1016/j.image.2021.116457">⟨10.1016/j.image.2021.116457⟩</text:a></text:p>
              <text:p text:style-name="Normal"><text:span>Article dans une revue</text:span></text:p>
              <text:p text:style-name="Normal"><text:a xlink:type="simple" xlink:href="https://hal.science/hal-03370670v1">hal-033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69v1">Real-Time Adaptive Multiple Transforms for the Next Generation Software Video Decoders</text:a></text:p>
              <text:p text:style-name="Normal"><text:a xlink:type="simple" xlink:href="https://hal.science/search/index/?q=*&amp;authFullName_s=Pierre-Loup Cabarat">Pierre-Loup Cabar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livier Deforges">Olivier Deforges</text:a></text:p>
              <text:p text:style-name="Normal"><text:span>Journal of Signal Processing Systems</text:span><text:span>, 2021, 93 (10), pp.1201-1217.<text:s/></text:span><text:a xlink:type="simple" xlink:href="https://dx.doi.org/10.1007/s11265-021-01679-7">⟨10.1007/s11265-021-01679-7⟩</text:a></text:p>
              <text:p text:style-name="Normal"><text:span>Article dans une revue</text:span></text:p>
              <text:p text:style-name="Normal"><text:a xlink:type="simple" xlink:href="https://hal.science/hal-03330269v1">hal-0333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94v1">A Multi-FoV Viewport-based Visual Saliency Model Using Adaptive Weighting Losses for 360° Images</text:a></text:p>
              <text:p text:style-name="Normal"><text:a xlink:type="simple" xlink:href="https://hal.science/search/index/?q=*&amp;authFullName_s=Fang-Yi Chao">Fang-Yi Chao</text:a><text:span>,</text:span><text:a xlink:type="simple" xlink:href="https://hal.science/search/index/?q=*&amp;authFullName_s=Lu Zhang">Lu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IEEE Transactions on Multimedia</text:span><text:span>, 2021, 23, pp.1811-1826.<text:s/></text:span><text:a xlink:type="simple" xlink:href="https://dx.doi.org/10.1109/TMM.2020.3003642">⟨10.1109/TMM.2020.3003642⟩</text:a></text:p>
              <text:p text:style-name="Normal"><text:span>Article dans une revue</text:span></text:p>
              <text:p text:style-name="Normal"><text:a xlink:type="simple" xlink:href="https://hal.science/hal-02881994v1">hal-028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31v2">Light Field Image Coding Using VVC standard and View Synthesis based on Dual Discriminator GAN</text:a></text:p>
              <text:p text:style-name="Normal"><text:a xlink:type="simple" xlink:href="https://hal.science/search/index/?q=*&amp;authFullName_s=N. Bakir">N. Baki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.A. Fezza">S.A. Fezza</text:a><text:span>,</text:span><text:a xlink:type="simple" xlink:href="https://hal.science/search/index/?q=*&amp;authFullName_s=K. Samrout">K. Samrout</text:a><text:span>,</text:span><text:a xlink:type="simple" xlink:href="https://hal.science/search/index/?q=*&amp;authFullName_s=O. Deforges">O. Deforges</text:a></text:p>
              <text:p text:style-name="Normal"><text:span>IEEE Transactions on Multimedia</text:span><text:span>, 2021,<text:s/></text:span><text:a xlink:type="simple" xlink:href="https://dx.doi.org/10.1109/TMM.2021.3068563">⟨10.1109/TMM.2021.3068563⟩</text:a></text:p>
              <text:p text:style-name="Normal"><text:span>Article dans une revue</text:span></text:p>
              <text:p text:style-name="Normal"><text:a xlink:type="simple" xlink:href="https://hal.science/hal-03268731v2">hal-03268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41v1">A CNN-Based Prediction-Aware Quality Enhancement Framework for VVC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e">Nicolas Dhollande</text:a><text:span>,</text:span><text:a xlink:type="simple" xlink:href="https://hal.science/search/index/?q=*&amp;authFullName_s=Gildas Cocherel">Gildas Cocherel</text:a></text:p>
              <text:p text:style-name="Normal"><text:span>IEEE Open Journal of Signal Processing</text:span><text:span>, 2021, 2, pp.466-483.<text:s/></text:span><text:a xlink:type="simple" xlink:href="https://dx.doi.org/10.1109/OJSP.2021.3092598">⟨10.1109/OJSP.2021.3092598⟩</text:a></text:p>
              <text:p text:style-name="Normal"><text:span>Article dans une revue</text:span></text:p>
              <text:p text:style-name="Normal"><text:a xlink:type="simple" xlink:href="https://hal.science/hal-03413341v1">hal-0341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93v1">Quality-driven Variable Frame-Rate for Green Video Coding in Broadcast Application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Charles Bonnineau">Charles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k Dumenil">Patrick Dumenil</text:a><text:span>,</text:span><text:a xlink:type="simple" xlink:href="https://hal.science/search/index/?q=*&amp;authFullName_s=Jerome Fournier">Jerome Fournier</text:a><text:span>et al.</text:span></text:p>
              <text:p text:style-name="Normal"><text:span>IEEE Transactions on Circuits and Systems for Video Technology</text:span><text:span>, 2021, 31 (11), pp.4508-4522.<text:s/></text:span><text:a xlink:type="simple" xlink:href="https://dx.doi.org/10.1109/TCSVT.2020.3046881">⟨10.1109/TCSVT.2020.3046881⟩</text:a></text:p>
              <text:p text:style-name="Normal"><text:span>Article dans une revue</text:span></text:p>
              <text:p text:style-name="Normal"><text:a xlink:type="simple" xlink:href="https://hal.science/hal-03088093v1">hal-03088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75407v1">Forward-Inverse 2D Hardware Implementation of Approximate Transform Core for the VVC Standard</text:a></text:p>
              <text:p text:style-name="Normal"><text:a xlink:type="simple" xlink:href="https://hal.science/search/index/?q=*&amp;authFullName_s=Ahmed Kammoun">Ahmed Kammou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Fatma Belghith">Fatma Belghith</text:a><text:span>et al.</text:span></text:p>
              <text:p text:style-name="Normal"><text:span>IEEE Transactions on Circuits and Systems for Video Technology</text:span><text:span>, 2020, 30 (11), pp.4340-4354.<text:s/></text:span><text:a xlink:type="simple" xlink:href="https://dx.doi.org/10.1109/TCSVT.2019.2954749">⟨10.1109/TCSVT.2019.2954749⟩</text:a></text:p>
              <text:p text:style-name="Normal"><text:span>Article dans une revue</text:span></text:p>
              <text:p text:style-name="Normal"><text:a xlink:type="simple" xlink:href="https://univ-rennes.hal.science/hal-02375407v1">hal-023754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559v1">Scalable Video Coding for Backward-Compatible 360° Video Delivery Over Broadcast Networks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Jean-Francois Travers">Jean-Francois Travers</text:a><text:span>,</text:span><text:a xlink:type="simple" xlink:href="https://hal.science/search/index/?q=*&amp;authFullName_s=Olivier Déforges">Olivier Déforges</text:a></text:p>
              <text:p text:style-name="Normal"><text:span>IEEE Transactions on Broadcasting</text:span><text:span>, 2020, 66 (2), pp.322-332.<text:s/></text:span><text:a xlink:type="simple" xlink:href="https://dx.doi.org/10.1109/TBC.2019.2941073">⟨10.1109/TBC.2019.2941073⟩</text:a></text:p>
              <text:p text:style-name="Normal"><text:span>Article dans une revue</text:span></text:p>
              <text:p text:style-name="Normal"><text:a xlink:type="simple" xlink:href="https://univ-rennes.hal.science/hal-02303559v1">hal-023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1418v1">Software HEVC video decoder: towards an energy saving for mobile applications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Julien Heulot">Julien Heulo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Multimedia Tools and Applications</text:span><text:span>, 2020, 79 (37-38), pp.26861-26884.<text:s/></text:span><text:a xlink:type="simple" xlink:href="https://dx.doi.org/10.1007/s11042-020-09025-y">⟨10.1007/s11042-020-09025-y⟩</text:a></text:p>
              <text:p text:style-name="Normal"><text:span>Article dans une revue</text:span></text:p>
              <text:p text:style-name="Normal"><text:a xlink:type="simple" xlink:href="https://hal.science/hal-02851418v1">hal-028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20v1">Tunable VVC Frame Partitioning based on Lightweight Machine Learning</text:a></text:p>
              <text:p text:style-name="Normal"><text:a xlink:type="simple" xlink:href="https://hal.science/search/index/?q=*&amp;authFullName_s=Thomas Amestoy">Thomas Amestoy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Cyril Bergeron">Cyril Bergeron</text:a></text:p>
              <text:p text:style-name="Normal"><text:span>IEEE Transactions on Image Processing</text:span><text:span>, 2020, 29, pp.1313-1328.<text:s/></text:span><text:a xlink:type="simple" xlink:href="https://dx.doi.org/10.1109/TIP.2019.2938670">⟨10.1109/TIP.2019.2938670⟩</text:a></text:p>
              <text:p text:style-name="Normal"><text:span>Article dans une revue</text:span></text:p>
              <text:p text:style-name="Normal"><text:a xlink:type="simple" xlink:href="https://hal.science/hal-02281120v1">hal-022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72v1">Privacy Protection in Real Time HEVC Standard Using Chaotic System</text:a></text:p>
              <text:p text:style-name="Normal"><text:a xlink:type="simple" xlink:href="https://hal.science/search/index/?q=*&amp;authFullName_s=Mohammed Abu Taha">Mohammed Abu Tah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Marko Viitanen">Marko Viitanen</text:a><text:span>,</text:span><text:a xlink:type="simple" xlink:href="https://hal.science/search/index/?q=*&amp;authFullName_s=Jarno Vanne">Jarno Vanne</text:a><text:span>et al.</text:span></text:p>
              <text:p text:style-name="Normal"><text:span>Cryptography</text:span><text:span>, 2020, 4 (2), pp.18.<text:s/></text:span><text:a xlink:type="simple" xlink:href="https://dx.doi.org/10.3390/cryptography4020018">⟨10.3390/cryptography4020018⟩</text:a></text:p>
              <text:p text:style-name="Normal"><text:span>Article dans une revue</text:span></text:p>
              <text:p text:style-name="Normal"><text:a xlink:type="simple" xlink:href="https://hal.science/hal-02880672v1">hal-02880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1631v1">Optimal Adaptive Quantization based on Temporal Distortion Propagation model for HEVC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IEEE Transactions on Image Processing</text:span><text:span>, 2019, 28 (11), pp.5419-5434.<text:s/></text:span><text:a xlink:type="simple" xlink:href="https://dx.doi.org/10.1109/TIP.2019.2919180">⟨10.1109/TIP.2019.2919180⟩</text:a></text:p>
              <text:p text:style-name="Normal"><text:span>Article dans une revue</text:span></text:p>
              <text:p text:style-name="Normal"><text:a xlink:type="simple" xlink:href="https://univ-rennes.hal.science/hal-02151631v1">hal-02151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006v2">Probabilistic Approach Versus Machine Learning for One-Shot Quad-Tree Prediction in an Intra HEVC Encoder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Journal of Signal Processing Systems</text:span><text:span>, 2019, 91 (9), pp.1021-1037.<text:s/></text:span><text:a xlink:type="simple" xlink:href="https://dx.doi.org/10.1007/s11265-018-1426-z">⟨10.1007/s11265-018-1426-z⟩</text:a></text:p>
              <text:p text:style-name="Normal"><text:span>Article dans une revue</text:span></text:p>
              <text:p text:style-name="Normal"><text:a xlink:type="simple" xlink:href="https://univ-rennes.hal.science/hal-02152006v2">hal-0215200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9625v1">DDSA: a Defense against Adversarial Attacks using Deep Denoising Sparse Autoencoder</text:a></text:p>
              <text:p text:style-name="Normal"><text:a xlink:type="simple" xlink:href="https://hal.science/search/index/?q=*&amp;authFullName_s=Yassine Bakhti">Yassine Bakhti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IEEE Access</text:span><text:span>, 2019, 7, pp.160397-160407.<text:s/></text:span><text:a xlink:type="simple" xlink:href="https://dx.doi.org/10.1109/ACCESS.2019.2951526">⟨10.1109/ACCESS.2019.2951526⟩</text:a></text:p>
              <text:p text:style-name="Normal"><text:span>Article dans une revue</text:span></text:p>
              <text:p text:style-name="Normal"><text:a xlink:type="simple" xlink:href="https://univ-rennes.hal.science/hal-02349625v1">hal-023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00v1">4K Real Time Software Solution of Scalable HEVC for Broadcast Video Application</text:a></text:p>
              <text:p text:style-name="Normal"><text:a xlink:type="simple" xlink:href="https://hal.science/search/index/?q=*&amp;authFullName_s=Ronan Parois">Ronan Parois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Naty Sidaty">Naty Sidaty</text:a><text:span>et al.</text:span></text:p>
              <text:p text:style-name="Normal"><text:span>IEEE Access</text:span><text:span>, 2019, 7, pp.46748-46762.<text:s/></text:span><text:a xlink:type="simple" xlink:href="https://dx.doi.org/10.1109/ACCESS.2019.2904196">⟨10.1109/ACCESS.2019.2904196⟩</text:a></text:p>
              <text:p text:style-name="Normal"><text:span>Article dans une revue</text:span></text:p>
              <text:p text:style-name="Normal"><text:a xlink:type="simple" xlink:href="https://hal.science/hal-02077600v1">hal-020776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9171v1">On predicting the HEVC intra quad-tree partitioning with tunable energy and rate-distortion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Journal of Real-Time Image Processing</text:span><text:span>, 2019, 16 (1), pp.161-174.<text:s/></text:span><text:a xlink:type="simple" xlink:href="https://dx.doi.org/10.1007/s11554-018-0809-5">⟨10.1007/s11554-018-0809-5⟩</text:a></text:p>
              <text:p text:style-name="Normal"><text:span>Article dans une revue</text:span></text:p>
              <text:p text:style-name="Normal"><text:a xlink:type="simple" xlink:href="https://univ-rennes.hal.science/hal-01929171v1">hal-019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78v1">An Adaptive Quantizer for High Dynamic Range Content: Application to Video Cod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Giuseppe Valenzise">Giuseppe Valenzise</text:a><text:span>et al.</text:span></text:p>
              <text:p text:style-name="Normal"><text:span>IEEE Transactions on Circuits and Systems for Video Technology</text:span><text:span>, 2019, 29 (2), pp.531-545.<text:s/></text:span><text:a xlink:type="simple" xlink:href="https://dx.doi.org/10.1109/TCSVT.2017.2786746">⟨10.1109/TCSVT.2017.2786746⟩</text:a></text:p>
              <text:p text:style-name="Normal"><text:span>Article dans une revue</text:span></text:p>
              <text:p text:style-name="Normal"><text:a xlink:type="simple" xlink:href="https://hal.science/hal-01704278v1">hal-017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40v1">Hardware Design and Implementation of Adaptive Multiple Transforms for the Versatile Video Coding Standard</text:a></text:p>
              <text:p text:style-name="Normal"><text:a xlink:type="simple" xlink:href="https://hal.science/search/index/?q=*&amp;authFullName_s=Ahmed Kammoun">Ahmed Kammou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Fatma Belghith">Fatma Belghith</text:a><text:span>,</text:span><text:a xlink:type="simple" xlink:href="https://hal.science/search/index/?q=*&amp;authFullName_s=Jean-Francois Nezan">Jean-Francois Nezan</text:a><text:span>,</text:span><text:a xlink:type="simple" xlink:href="https://hal.science/search/index/?q=*&amp;authFullName_s=Nouri Masmoudi">Nouri Masmoudi</text:a></text:p>
              <text:p text:style-name="Normal"><text:span>IEEE Transactions on Consumer Electronics</text:span><text:span>, 2018, 64 (4), pp.424-432.<text:s/></text:span><text:a xlink:type="simple" xlink:href="https://dx.doi.org/10.1109/TCE.2018.2875528">⟨10.1109/TCE.2018.2875528⟩</text:a></text:p>
              <text:p text:style-name="Normal"><text:span>Article dans une revue</text:span></text:p>
              <text:p text:style-name="Normal"><text:a xlink:type="simple" xlink:href="https://hal.science/hal-01895040v1">hal-01895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192v1">Subjective and objective evaluations of feature selected multi output filter for speckle reduction on ultrasound images</text:a></text:p>
              <text:p text:style-name="Normal"><text:a xlink:type="simple" xlink:href="https://hal.science/search/index/?q=*&amp;authFullName_s=M Outtas">M Outtas</text:a><text:span>,</text:span><text:a xlink:type="simple" xlink:href="https://hal.science/search/index/?q=*&amp;authFullName_s=Lu Zhang">Lu Zhang</text:a><text:span>,</text:span><text:a xlink:type="simple" xlink:href="https://hal.science/search/index/?q=*&amp;authFullName_s=O Deforges">O Deforges</text:a><text:span>,</text:span><text:a xlink:type="simple" xlink:href="https://hal.science/search/index/?q=*&amp;authFullName_s=A Serir">A Serir</text:a><text:span>,</text:span><text:a xlink:type="simple" xlink:href="https://hal.science/search/index/?q=*&amp;authFullName_s=Wassim Hamidouche">Wassim Hamidouche</text:a><text:span>et al.</text:span></text:p>
              <text:p text:style-name="Normal"><text:span>Physics in Medicine and Biology</text:span><text:span>, 2018, 63 (18), pp.185014.<text:s/></text:span><text:a xlink:type="simple" xlink:href="https://dx.doi.org/10.1088/1361-6560/aadbc9">⟨10.1088/1361-6560/aadbc9⟩</text:a></text:p>
              <text:p text:style-name="Normal"><text:span>Article dans une revue</text:span></text:p>
              <text:p text:style-name="Normal"><text:a xlink:type="simple" xlink:href="https://univ-rennes.hal.science/hal-01880192v1">hal-018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738v1">Reproducible Evaluation of System Efficiency with a Model of Architecture: From Theory to Practice</text:a></text:p>
              <text:p text:style-name="Normal"><text:a xlink:type="simple" xlink:href="https://hal.science/search/index/?q=*&amp;authFullName_s=Maxime Pelcat">Maxime Pelcat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a Maggiani">Luca Maggiani</text:a><text:span>,</text:span><text:a xlink:type="simple" xlink:href="https://hal.science/search/index/?q=*&amp;authFullName_s=Yanzhou Liu">Yanzhou Liu</text:a><text:span>et al.</text:span></text:p>
              <text:p text:style-name="Normal"><text:span>IEEE Transactions on Computer-Aided Design of Integrated Circuits and Systems</text:span><text:span>, 2018, 37 (10), pp.2050 - 2063.<text:s/></text:span><text:a xlink:type="simple" xlink:href="https://dx.doi.org/10.1109/TCAD.2017.2774822">⟨10.1109/TCAD.2017.2774822⟩</text:a></text:p>
              <text:p text:style-name="Normal"><text:span>Article dans une revue</text:span></text:p>
              <text:p text:style-name="Normal"><text:a xlink:type="simple" xlink:href="https://hal.science/hal-01646738v1">hal-0164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08v1">A multi-modeling electro-optical transfer function for display and transmission of high dynamic range content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Fernando Pescador">Fernando Pescador</text:a></text:p>
              <text:p text:style-name="Normal"><text:span>IEEE Transactions on Consumer Electronics</text:span><text:span>, 2017, 63 (4), pp.350 - 358.<text:s/></text:span><text:a xlink:type="simple" xlink:href="https://dx.doi.org/10.1109/TCE.2017.015068">⟨10.1109/TCE.2017.015068⟩</text:a></text:p>
              <text:p text:style-name="Normal"><text:span>Article dans une revue</text:span></text:p>
              <text:p text:style-name="Normal"><text:a xlink:type="simple" xlink:href="https://hal.science/hal-01716808v1">hal-017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09v1">Smart Search Space Reduction for Approximate Computing: a Low Energy HEVC Encoder Case Study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Justine Bonnot">Justine Bonnot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Wassim Hamidouche">Wassim Hamidouche</text:a><text:span>et al.</text:span></text:p>
              <text:p text:style-name="Normal"><text:span>Journal of Systems Architecture</text:span><text:span>, 2017</text:span></text:p>
              <text:p text:style-name="Normal"><text:span>Article dans une revue</text:span></text:p>
              <text:p text:style-name="Normal"><text:a xlink:type="simple" xlink:href="https://hal.science/hal-02136709v1">hal-021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38v1">Real-Time Selective Video Encryption based on the Chaos System in Scalable HEVC Extens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Mousa Farajallah">Mousa Farajallah</text:a><text:span>,</text:span><text:a xlink:type="simple" xlink:href="https://hal.science/search/index/?q=*&amp;authFullName_s=Naty Ould-Sidaty">Naty Ould-Sidaty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Olivier Déforges">Olivier Déforges</text:a></text:p>
              <text:p text:style-name="Normal"><text:span>Signal Processing: Image Communication</text:span><text:span>, 2017, 58, pp.73-86.<text:s/></text:span><text:a xlink:type="simple" xlink:href="https://dx.doi.org/10.1016/j.image.2017.06.007">⟨10.1016/j.image.2017.06.007⟩</text:a></text:p>
              <text:p text:style-name="Normal"><text:span>Article dans une revue</text:span></text:p>
              <text:p text:style-name="Normal"><text:a xlink:type="simple" xlink:href="https://hal.science/hal-01547038v1">hal-0154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29v1">Efficient DVFS for low power HEVC software decoder</text:a></text:p>
              <text:p text:style-name="Normal"><text:a xlink:type="simple" xlink:href="https://hal.science/search/index/?q=*&amp;authFullName_s=Erwan Nogues">Erwan Nogues</text:a><text:span>,</text:span><text:a xlink:type="simple" xlink:href="https://hal.science/search/index/?q=*&amp;authFullName_s=Julien Heulot">Julien Heulot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Ladislas Robin">Ladislas Robin</text:a><text:span>,</text:span><text:a xlink:type="simple" xlink:href="https://hal.science/search/index/?q=*&amp;authFullName_s=Maxime Pelcat">Maxime Pelcat</text:a><text:span>et al.</text:span></text:p>
              <text:p text:style-name="Normal"><text:span>Journal of Real-Time Image Processing</text:span><text:span>, 2017, 13 (1), pp.39-54.<text:s/></text:span><text:a xlink:type="simple" xlink:href="https://dx.doi.org/10.1007/s11554-016-0624-9">⟨10.1007/s11554-016-0624-9⟩</text:a></text:p>
              <text:p text:style-name="Normal"><text:span>Article dans une revue</text:span></text:p>
              <text:p text:style-name="Normal"><text:a xlink:type="simple" xlink:href="https://hal.science/hal-01354629v1">hal-013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99v1">Low Power HEVC Software Decoder for Mobile Devices</text:a></text:p>
              <text:p text:style-name="Normal"><text:a xlink:type="simple" xlink:href="https://hal.science/search/index/?q=*&amp;authFullName_s=Erwan Raffin">Erwan Raffin</text:a><text:span>,</text:span><text:a xlink:type="simple" xlink:href="https://hal.science/search/index/?q=*&amp;authFullName_s=Erwan Nogues">Erwan Nogues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eppo Tomperi">Seppo Tomperi</text:a><text:span>,</text:span><text:a xlink:type="simple" xlink:href="https://hal.science/search/index/?q=*&amp;authFullName_s=Maxime Pelcat">Maxime Pelcat</text:a><text:span>et al.</text:span></text:p>
              <text:p text:style-name="Normal"><text:span>Journal of Real-Time Image Processing</text:span><text:span>, 2016, 12 (2), pp.495-507.<text:s/></text:span><text:a xlink:type="simple" xlink:href="https://dx.doi.org/10.1007/s11554-015-0512-8">⟨10.1007/s11554-015-0512-8⟩</text:a></text:p>
              <text:p text:style-name="Normal"><text:span>Article dans une revue</text:span></text:p>
              <text:p text:style-name="Normal"><text:a xlink:type="simple" xlink:href="https://hal.science/hal-01334099v1">hal-0133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97v1">4K Real-Time and Parallel Software Video Decoder for Multi-layer HEVC Extension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Raulet Mickaël">Raulet Mickaël</text:a><text:span>,</text:span><text:a xlink:type="simple" xlink:href="https://hal.science/search/index/?q=*&amp;authFullName_s=Olivier Déforges">Olivier Déforges</text:a></text:p>
              <text:p text:style-name="Normal"><text:span>IEEE Transactions on Circuits and Systems for Video Technology</text:span><text:span>, 2016, 26 (1), pp.169-180.<text:s/></text:span><text:a xlink:type="simple" xlink:href="https://dx.doi.org/10.1109/TCSVT.2015.2478705">⟨10.1109/TCSVT.2015.2478705⟩</text:a></text:p>
              <text:p text:style-name="Normal"><text:span>Article dans une revue</text:span></text:p>
              <text:p text:style-name="Normal"><text:a xlink:type="simple" xlink:href="https://hal.science/hal-01243297v1">hal-012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27v1">Optimal Bitrate Allocation in the Scalable HEVC Extension for the Deployment of UHD Services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ravers Jean-Francois">Travers Jean-Francois</text:a><text:span>,</text:span><text:a xlink:type="simple" xlink:href="https://hal.science/search/index/?q=*&amp;authFullName_s=Olivier Déforges">Olivier Déforges</text:a></text:p>
              <text:p text:style-name="Normal"><text:span>IEEE Transactions on Broadcasting</text:span><text:span>, 2016, 62 (4), pp.826 - 841.<text:s/></text:span><text:a xlink:type="simple" xlink:href="https://dx.doi.org/10.1109/TBC.2016.2599266">⟨10.1109/TBC.2016.2599266⟩</text:a></text:p>
              <text:p text:style-name="Normal"><text:span>Article dans une revue</text:span></text:p>
              <text:p text:style-name="Normal"><text:a xlink:type="simple" xlink:href="https://hal.science/hal-01517027v1">hal-015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03v1">Optimal resource allocation for Medium Grain Scalable video transmission over MIMO channel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lency Perrine">Clency Perrine</text:a></text:p>
              <text:p text:style-name="Normal"><text:span>Journal of Visual Communication and Image Representation</text:span><text:span>, 2013, 24 (3), pp.373-387.<text:s/></text:span><text:a xlink:type="simple" xlink:href="https://dx.doi.org/10.1016/j.jvcir.2013.01.002">⟨10.1016/j.jvcir.2013.01.002⟩</text:a></text:p>
              <text:p text:style-name="Normal"><text:span>Article dans une revue</text:span></text:p>
              <text:p text:style-name="Normal"><text:a xlink:type="simple" xlink:href="https://api.istex.fr/ark:/67375/6H6-HRBTX0ZH-H/fulltext.pdf?sid=hal">istex</text:a></text:p>
              <text:p text:style-name="Normal"><text:a xlink:type="simple" xlink:href="https://hal.science/hal-00780703v1">hal-007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49v1">A solution to efficient power allocation for H.264/SVC video transmission over a realistic MIMO channel using precoder design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/text:p>
              <text:p text:style-name="Normal"><text:span>Journal of Visual Communication and Image Representation</text:span><text:span>, 2011, 22 (6), pp.563-574.<text:s/></text:span><text:a xlink:type="simple" xlink:href="https://dx.doi.org/10.1016/j.jvcir.2011.02.003">⟨10.1016/j.jvcir.2011.02.003⟩</text:a></text:p>
              <text:p text:style-name="Normal"><text:span>Article dans une revue</text:span></text:p>
              <text:p text:style-name="Normal"><text:a xlink:type="simple" xlink:href="https://api.istex.fr/ark:/67375/6H6-MZK1WTZG-C/fulltext.pdf?sid=hal">istex</text:a></text:p>
              <text:p text:style-name="Normal"><text:a xlink:type="simple" xlink:href="https://hal.science/hal-00577149v1">hal-00577149v1</text:a></text:p>
            </table:table-cell>
          </table:table-row>
        </table:table>
        <text:p text:style-name="P10"/>
        <text:p text:style-name="Heading2"><text:span text:style-name="T4">Communication dans un congrès (140)</text:span></text:p>
        <text:p text:style-name="P12"/>
        <table:table table:name="34d144" table:style-name="34d144">
          <table:table-column table:style-name="34d144.0"/>
          <table:table-row>
            <table:table-cell office:value-type="string">
              <text:p text:style-name="Normal"><text:a xlink:type="simple" xlink:href="https://hal.science/hal-05473197v1">DeeCLIP: A Robust and Generalizable Transformer-Based Framework for Detecting AI-Generated Images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Advanced Concepts for Intelligent Vision Systems (ACIVS 2025)</text:span><text:span>, Jun 2025, Tokyo, Japan. pp.146-158,<text:s/></text:span><text:a xlink:type="simple" xlink:href="https://dx.doi.org/10.1007/978-3-032-07343-3_12">⟨10.1007/978-3-032-07343-3_12⟩</text:a></text:p>
              <text:p text:style-name="Normal"><text:span>Communication dans un congrès</text:span></text:p>
              <text:p text:style-name="Normal"><text:a xlink:type="simple" xlink:href="https://hal.science/hal-05473197v1">hal-054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74v1">Synthetic Image Detection Using Mixture of Knowledge Distillation from Vision-Language Models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Pattern Recognition. ICPR 2024 International Workshops and Challenges</text:span><text:span>, Dec 2024, Kolkata, India. pp.226-243,<text:s/></text:span><text:a xlink:type="simple" xlink:href="https://dx.doi.org/10.1007/978-3-031-88223-4_17">⟨10.1007/978-3-031-88223-4_17⟩</text:a></text:p>
              <text:p text:style-name="Normal"><text:span>Communication dans un congrès</text:span></text:p>
              <text:p text:style-name="Normal"><text:a xlink:type="simple" xlink:href="https://hal.science/hal-05077074v1">hal-050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49v1">Energy Backdoor Attack to Deep Neural Networks</text:a></text:p>
              <text:p text:style-name="Normal"><text:a xlink:type="simple" xlink:href="https://hal.science/search/index/?q=*&amp;authFullName_s=Hanene Brachemi Meftah">Hanene Brachemi Mefta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Kassem Kallas">Kassem Kallas</text:a></text:p>
              <text:p text:style-name="Normal"><text:span>ICASSP 2025 - 2025 IEEE International Conference on Acoustics, Speech and Signal Processing (ICASSP)</text:span><text:span>, Apr 2025, Hyderabad, India. pp.1-5,<text:s/></text:span><text:a xlink:type="simple" xlink:href="https://dx.doi.org/10.1109/ICASSP49660.2025.10888330">⟨10.1109/ICASSP49660.2025.10888330⟩</text:a></text:p>
              <text:p text:style-name="Normal"><text:span>Communication dans un congrès</text:span></text:p>
              <text:p text:style-name="Normal"><text:a xlink:type="simple" xlink:href="https://hal.science/hal-05111049v1">hal-051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87v1">Can LLMs Revolutionize the Design of Explainable and Efficient TinyML Models?</text:a></text:p>
              <text:p text:style-name="Normal"><text:a xlink:type="simple" xlink:href="https://hal.science/search/index/?q=*&amp;authFullName_s=Christophe El Zeinaty">Christophe El Zein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Mérouane Debbah">Mérouane Debbah</text:a></text:p>
              <text:p text:style-name="Normal"><text:span>2025 International Joint Conference on Neural Networks (IJCNN)</text:span><text:span>, Jun 2025, Rome, Italy. pp.1-10,<text:s/></text:span><text:a xlink:type="simple" xlink:href="https://dx.doi.org/10.1109/ijcnn64981.2025.11229057">⟨10.1109/ijcnn64981.2025.11229057⟩</text:a></text:p>
              <text:p text:style-name="Normal"><text:span>Communication dans un congrès</text:span></text:p>
              <text:p text:style-name="Normal"><text:a xlink:type="simple" xlink:href="https://hal.science/hal-05395487v1">hal-053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08v1">Dicetrack: Lightweight Dice Classification on Resource-Constrained Platforms with Optimized Deep Learning Models</text:a></text:p>
              <text:p text:style-name="Normal"><text:a xlink:type="simple" xlink:href="https://hal.science/search/index/?q=*&amp;authFullName_s=Christophe El Zeinaty">Christophe El Zeinaty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ICASSP 2024 - 2024 IEEE International Conference on Acoustics, Speech and Signal Processing (ICASSP)</text:span><text:span>, Apr 2024, Seoul, South Korea.<text:s/></text:span><text:a xlink:type="simple" xlink:href="https://dx.doi.org/10.1109/icassp48485.2024.10447958">⟨10.1109/icassp48485.2024.10447958⟩</text:a></text:p>
              <text:p text:style-name="Normal"><text:span>Communication dans un congrès</text:span></text:p>
              <text:p text:style-name="Normal"><text:a xlink:type="simple" xlink:href="https://hal.science/hal-04527008v1">hal-0452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28v1">NeRV++: An Enhanced Implicit Neural Video Representation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4 IEEE International Conference on Visual Communications and Image Processing (VCIP)</text:span><text:span>, Dec 2024, Tokyo, Japan. pp.1-5,<text:s/></text:span><text:a xlink:type="simple" xlink:href="https://dx.doi.org/10.1109/vcip63160.2024.10849795">⟨10.1109/vcip63160.2024.10849795⟩</text:a></text:p>
              <text:p text:style-name="Normal"><text:span>Communication dans un congrès</text:span></text:p>
              <text:p text:style-name="Normal"><text:a xlink:type="simple" xlink:href="https://hal.science/hal-04922828v1">hal-049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0v1">Video Encoding Enhancement via Content-Aware Spatial and Temporal Super-Resolution</text:a></text:p>
              <text:p text:style-name="Normal"><text:a xlink:type="simple" xlink:href="https://hal.science/search/index/?q=*&amp;authFullName_s=Yiying Wei">Yiying Wei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Guo Lu">Guo Lu</text:a><text:span>et al.</text:span></text:p>
              <text:p text:style-name="Normal"><text:span>2024 32nd European Signal Processing Conference (EUSIPCO)</text:span><text:span>, Aug 2024, Lyon, France. pp.681-685,<text:s/></text:span><text:a xlink:type="simple" xlink:href="https://dx.doi.org/10.23919/eusipco63174.2024.10714942">⟨10.23919/eusipco63174.2024.10714942⟩</text:a></text:p>
              <text:p text:style-name="Normal"><text:span>Communication dans un congrès</text:span></text:p>
              <text:p text:style-name="Normal"><text:a xlink:type="simple" xlink:href="https://hal.science/hal-04817180v1">hal-048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468v1">Ensemble Learning Model for Face Swap Detection</text:a></text:p>
              <text:p text:style-name="Normal"><text:a xlink:type="simple" xlink:href="https://hal.science/search/index/?q=*&amp;authFullName_s=Khouloud Samrouth">Khouloud Samrouth</text:a><text:span>,</text:span><text:a xlink:type="simple" xlink:href="https://hal.science/search/index/?q=*&amp;authFullName_s=Nicolas Beuve">Nicolas Beuv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ader Bakir">Nader Bakir</text:a><text:span>,</text:span><text:a xlink:type="simple" xlink:href="https://hal.science/search/index/?q=*&amp;authFullName_s=Wassim Hamidouche">Wassim Hamidouche</text:a></text:p>
              <text:p text:style-name="Normal"><text:span>2024 12th International Symposium on Digital Forensics and Security (ISDFS)</text:span><text:span>, Apr 2024, San Antonio, United States.<text:s/></text:span><text:a xlink:type="simple" xlink:href="https://dx.doi.org/10.1109/isdfs60797.2024.10527286">⟨10.1109/isdfs60797.2024.10527286⟩</text:a></text:p>
              <text:p text:style-name="Normal"><text:span>Communication dans un congrès</text:span></text:p>
              <text:p text:style-name="Normal"><text:a xlink:type="simple" xlink:href="https://hal.science/hal-04596468v1">hal-045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05v1">MVCD: Multi-Dimensional Video Compression Dataset</text:a></text:p>
              <text:p text:style-name="Normal"><text:a xlink:type="simple" xlink:href="https://hal.science/search/index/?q=*&amp;authFullName_s=Hadi Amirpour">Hadi Amirpour</text:a><text:span>,</text:span><text:a xlink:type="simple" xlink:href="https://hal.science/search/index/?q=*&amp;authFullName_s=Mohammad Ghasempour">Mohammad Ghasempour</text:a><text:span>,</text:span><text:a xlink:type="simple" xlink:href="https://hal.science/search/index/?q=*&amp;authFullName_s=Farzad Tashtarian">Farzad Tashtarian</text:a><text:span>,</text:span><text:a xlink:type="simple" xlink:href="https://hal.science/search/index/?q=*&amp;authFullName_s=Ahmed Telili">Ahmed Telili</text:a><text:span>,</text:span><text:a xlink:type="simple" xlink:href="https://hal.science/search/index/?q=*&amp;authFullName_s=Samira Afzal">Samira Afzal</text:a><text:span>et al.</text:span></text:p>
              <text:p text:style-name="Normal"><text:span>2024 Conference on Visual Communications and Image Processing</text:span><text:span>, Dec 2024, Tokyo, Japan.<text:s/></text:span><text:a xlink:type="simple" xlink:href="https://dx.doi.org/10.1109/VCIP63160.2024.10849883">⟨10.1109/VCIP63160.2024.10849883⟩</text:a></text:p>
              <text:p text:style-name="Normal"><text:span>Communication dans un congrès</text:span></text:p>
              <text:p text:style-name="Normal"><text:a xlink:type="simple" xlink:href="https://hal.science/hal-05033505v1">hal-050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87v1">Res-NeRV: Residual Blocks For A Practical Implicit Neural Video Decoder</text:a></text:p>
              <text:p text:style-name="Normal"><text:a xlink:type="simple" xlink:href="https://hal.science/search/index/?q=*&amp;authFullName_s=Marwa Tarchouli">Marwa Tarchouli</text:a><text:span>,</text:span><text:a xlink:type="simple" xlink:href="https://hal.science/search/index/?q=*&amp;authFullName_s=Thomas Guionnet">Thomas Guionnet</text:a><text:span>,</text:span><text:a xlink:type="simple" xlink:href="https://hal.science/search/index/?q=*&amp;authFullName_s=Marc Rivière">Marc Rivièr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eriem Outtas">Meriem Outtas</text:a><text:span>et al.</text:span></text:p>
              <text:p text:style-name="Normal"><text:span>2024 IEEE International Conference on Image Processing (ICIP)</text:span><text:span>, Oct 2024, Abu Dhabi, United Arab Emirates. pp.3751-3757,<text:s/></text:span><text:a xlink:type="simple" xlink:href="https://dx.doi.org/10.1109/icip51287.2024.10647402">⟨10.1109/icip51287.2024.10647402⟩</text:a></text:p>
              <text:p text:style-name="Normal"><text:span>Communication dans un congrès</text:span></text:p>
              <text:p text:style-name="Normal"><text:a xlink:type="simple" xlink:href="https://hal.science/hal-04766987v1">hal-047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62v1">Energy Consumption and Carbon Footprint of Modern Video Decoding Software</text:a></text:p>
              <text:p text:style-name="Normal"><text:a xlink:type="simple" xlink:href="https://hal.science/search/index/?q=*&amp;authFullName_s=Taieb Chachou">Taieb Chach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Ghalem Belalem">Ghalem Belalem</text:a></text:p>
              <text:p text:style-name="Normal"><text:span>2023 IEEE 25th International Workshop on Multimedia Signal Processing (MMSP)</text:span><text:span>, Sep 2023, Poitiers, France.<text:s/></text:span><text:a xlink:type="simple" xlink:href="https://dx.doi.org/10.1109/mmsp59012.2023.10337654">⟨10.1109/mmsp59012.2023.10337654⟩</text:a></text:p>
              <text:p text:style-name="Normal"><text:span>Communication dans un congrès</text:span></text:p>
              <text:p text:style-name="Normal"><text:a xlink:type="simple" xlink:href="https://hal.science/hal-04357362v1">hal-043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2v1">AICT: An Adaptive Image Compression Transformer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799">⟨10.1109/icip49359.2023.10222799⟩</text:a></text:p>
              <text:p text:style-name="Normal"><text:span>Communication dans un congrès</text:span></text:p>
              <text:p text:style-name="Normal"><text:a xlink:type="simple" xlink:href="https://hal.science/hal-04356642v1">hal-043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94v1">Open-Source Toolkit for Live End-To-End 4K VVC Intra Coding</text:a></text:p>
              <text:p text:style-name="Normal"><text:a xlink:type="simple" xlink:href="https://hal.science/search/index/?q=*&amp;authFullName_s=Marko Viitanen">Marko Viitanen</text:a><text:span>,</text:span><text:a xlink:type="simple" xlink:href="https://hal.science/search/index/?q=*&amp;authFullName_s=Joose Sainio">Joose Sainio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Jarno Vanne">Jarno Vanne</text:a><text:span>et al.</text:span></text:p>
              <text:p text:style-name="Normal"><text:span>14th ACM Multimedia Systems Conference, MMSys 2023</text:span><text:span>, Jun 2023, Vancouver, Canada. pp.312-317,<text:s/></text:span><text:a xlink:type="simple" xlink:href="https://dx.doi.org/10.1145/3587819.3593938">⟨10.1145/3587819.3593938⟩</text:a></text:p>
              <text:p text:style-name="Normal"><text:span>Communication dans un congrès</text:span></text:p>
              <text:p text:style-name="Normal"><text:a xlink:type="simple" xlink:href="https://hal.science/hal-04163694v1">hal-041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72v1">Waterlo: Protect images from deepfakes using localized semi-fragile watermark</text:a></text:p>
              <text:p text:style-name="Normal"><text:a xlink:type="simple" xlink:href="https://hal.science/search/index/?q=*&amp;authFullName_s=Nicolas Beuve">Nicolas Beuv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IEEE/CVF International Conference on Computer Vision (ICCV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53872v1">hal-042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30v1">ConvNeXt-ChARM: ConvNeXt-based Transform for Efficient Neural Image Compression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3 11th European Workshop on Visual Information Processing (EUVIP)</text:span><text:span>, Sep 2023, Gjovik, Norway.<text:s/></text:span><text:a xlink:type="simple" xlink:href="https://dx.doi.org/10.1109/euvip58404.2023.10323063">⟨10.1109/euvip58404.2023.10323063⟩</text:a></text:p>
              <text:p text:style-name="Normal"><text:span>Communication dans un congrès</text:span></text:p>
              <text:p text:style-name="Normal"><text:a xlink:type="simple" xlink:href="https://hal.science/hal-04356730v1">hal-043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12v2">Selective Secret Sharing Scheme for Privacy of Image and Video Compressed in MPEG-Like Formats</text:a></text:p>
              <text:p text:style-name="Normal"><text:a xlink:type="simple" xlink:href="https://hal.science/search/index/?q=*&amp;authFullName_s=Cyril Bergeron">Cyril Bergeron</text:a><text:span>,</text:span><text:a xlink:type="simple" xlink:href="https://hal.science/search/index/?q=*&amp;authFullName_s=Catherine Lamy-Bergot">Catherine Lamy-Bergo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William Puech">William Puech</text:a></text:p>
              <text:p text:style-name="Normal"><text:span>MMSP 2023 - IEEE 25th International Workshop on Multimedia Signal Processing</text:span><text:span>, Sep 2023, Poitiers, France.<text:s/></text:span><text:a xlink:type="simple" xlink:href="https://dx.doi.org/10.1109/mmsp59012.2023.10337672">⟨10.1109/mmsp59012.2023.10337672⟩</text:a></text:p>
              <text:p text:style-name="Normal"><text:span>Communication dans un congrès</text:span></text:p>
              <text:p text:style-name="Normal"><text:a xlink:type="simple" xlink:href="https://hal.science/hal-04357312v2">hal-04357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05v1">Energy Efficient VVC Decoding on Mobile Platform</text:a></text:p>
              <text:p text:style-name="Normal"><text:a xlink:type="simple" xlink:href="https://hal.science/search/index/?q=*&amp;authFullName_s=Ibrahim Farhat">Ibrahim Farhat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IEEE 25th International Workshop on Multimedia Signal Processing (MMSP 2023)</text:span><text:span>, Sep 2023, Poitiers, France.<text:s/></text:span><text:a xlink:type="simple" xlink:href="https://dx.doi.org/10.1109/mmsp59012.2023.10337668">⟨10.1109/mmsp59012.2023.10337668⟩</text:a></text:p>
              <text:p text:style-name="Normal"><text:span>Communication dans un congrès</text:span></text:p>
              <text:p text:style-name="Normal"><text:a xlink:type="simple" xlink:href="https://hal.science/hal-04357305v1">hal-043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67v1">Evaluating the vulnerability of deep learning-based image quality assessment methods to adversarial attacks</text:a></text:p>
              <text:p text:style-name="Normal"><text:a xlink:type="simple" xlink:href="https://hal.science/search/index/?q=*&amp;authFullName_s=Hanene Brachemi">Hanene Brachem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Olivier Deforges">Olivier Deforges</text:a></text:p>
              <text:p text:style-name="Normal"><text:span>11th European Workshop on Visual Information Processing (Euvip)</text:span><text:span>, Sep 2023, Gjovik, Norway</text:span></text:p>
              <text:p text:style-name="Normal"><text:span>Communication dans un congrès</text:span></text:p>
              <text:p text:style-name="Normal"><text:a xlink:type="simple" xlink:href="https://hal.science/hal-04253967v1">hal-042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48v1">Live and low energy VVC Video Decoding powered by the OpenVVC Decoder on ARM Platform</text:a></text:p>
              <text:p text:style-name="Normal"><text:a xlink:type="simple" xlink:href="https://hal.science/search/index/?q=*&amp;authFullName_s=Ibrahim Farhat">Ibrahim Farhat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e Angot">Patrice Angot</text:a><text:span>,</text:span><text:a xlink:type="simple" xlink:href="https://hal.science/search/index/?q=*&amp;authFullName_s=Philipe Gonon">Philipe Gonon</text:a><text:span>et al.</text:span></text:p>
              <text:p text:style-name="Normal"><text:span>56th IEEE International Symposium on Circuits and Systems (ISCAS)</text:span><text:span>, May 2023, Monterey, United States.<text:s/></text:span><text:a xlink:type="simple" xlink:href="https://dx.doi.org/10.1109/ISCAS46773.2023.10181412">⟨10.1109/ISCAS46773.2023.10181412⟩</text:a></text:p>
              <text:p text:style-name="Normal"><text:span>Communication dans un congrès</text:span></text:p>
              <text:p text:style-name="Normal"><text:a xlink:type="simple" xlink:href="https://hal.science/hal-04223048v1">hal-042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41v1">AI-BASED LIGHT PARALLEL VIDEO ENCODER</text:a></text:p>
              <text:p text:style-name="Normal"><text:a xlink:type="simple" xlink:href="https://hal.science/search/index/?q=*&amp;authFullName_s=Marwa Tarchouli">Marwa Tarchouli</text:a><text:span>,</text:span><text:a xlink:type="simple" xlink:href="https://hal.science/search/index/?q=*&amp;authFullName_s=Marc Rivière">Marc Rivière</text:a><text:span>,</text:span><text:a xlink:type="simple" xlink:href="https://hal.science/search/index/?q=*&amp;authFullName_s=Thomas Guionnet">Thomas Guionnet</text:a><text:span>,</text:span><text:a xlink:type="simple" xlink:href="https://hal.science/search/index/?q=*&amp;authFullName_s=Mickael Raulet">Mickael Raulet</text:a><text:span>,</text:span><text:a xlink:type="simple" xlink:href="https://hal.science/search/index/?q=*&amp;authFullName_s=Meriem Outtas">Meriem Outtas</text:a><text:span>et al.</text:span></text:p>
              <text:p text:style-name="Normal"><text:span>MHV '23: 2nd Mile-High Video Conference</text:span><text:span>, May 2023, Denver CO USA, France. pp.78-84,<text:s/></text:span><text:a xlink:type="simple" xlink:href="https://dx.doi.org/10.1145/3588444.3591008">⟨10.1145/3588444.3591008⟩</text:a></text:p>
              <text:p text:style-name="Normal"><text:span>Communication dans un congrès</text:span></text:p>
              <text:p text:style-name="Normal"><text:a xlink:type="simple" xlink:href="https://hal.science/hal-04142941v1">hal-0414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9v1">Efficient Per-Shot Transformer-Based Bitrate Ladder Prediction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094">⟨10.1109/icip49359.2023.10222094⟩</text:a></text:p>
              <text:p text:style-name="Normal"><text:span>Communication dans un congrès</text:span></text:p>
              <text:p text:style-name="Normal"><text:a xlink:type="simple" xlink:href="https://hal.science/hal-04356639v1">hal-043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32v1">Transformer Based Models for Unsupervised Anomaly Segmentation in Brain MR Images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Ahmed Aldahdooh">Ahmed Aldahdooh</text:a><text:span>,</text:span><text:a xlink:type="simple" xlink:href="https://hal.science/search/index/?q=*&amp;authFullName_s=Shadi Albarqouni">Shadi Albarqouni</text:a><text:span>,</text:span><text:a xlink:type="simple" xlink:href="https://hal.science/search/index/?q=*&amp;authFullName_s=Wassim Hamidouche">Wassim Hamidouche</text:a></text:p>
              <text:p text:style-name="Normal"><text:span>Proceedings of the 8th International MICCAI Brainlesion Workshop, BrainLes 2022</text:span><text:span>, Sep 2022, Singapore, Singapore. pp.25-44,<text:s/></text:span><text:a xlink:type="simple" xlink:href="https://dx.doi.org/10.1007/978-3-031-33842-7_3">⟨10.1007/978-3-031-33842-7_3⟩</text:a></text:p>
              <text:p text:style-name="Normal"><text:span>Communication dans un congrès</text:span></text:p>
              <text:p text:style-name="Normal"><text:a xlink:type="simple" xlink:href="https://hal.science/hal-04282432v1">hal-0428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32v1">Evaluation of Pre-Trained CNN Models for Geographic Fake Image Detection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med Yasser Ouis">Mohammed Yasser Ouis</text:a><text:span>,</text:span><text:a xlink:type="simple" xlink:href="https://hal.science/search/index/?q=*&amp;authFullName_s=Bachir Kaddar">Bachir Kadda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/text:p>
              <text:p text:style-name="Normal"><text:span>IEEE 24th International Workshop on Multimedia Signal Processing (MMSP)</text:span><text:span>, 2022, Shanghai, China.<text:s/></text:span><text:a xlink:type="simple" xlink:href="https://dx.doi.org/10.1109/MMSP55362.2022.9949282">⟨10.1109/MMSP55362.2022.9949282⟩</text:a></text:p>
              <text:p text:style-name="Normal"><text:span>Communication dans un congrès</text:span></text:p>
              <text:p text:style-name="Normal"><text:a xlink:type="simple" xlink:href="https://hal.science/hal-03923932v1">hal-039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88v1">Channel-Spatial Mutual Attention Network for 360 degrees Salient Object Detection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26th International Conference on Pattern Recognition / 8th International Workshop on Image Mining - Theory and Applications (IMTA)</text:span><text:span>, Aug 2022, Montreal, Canada.<text:s/></text:span><text:a xlink:type="simple" xlink:href="https://dx.doi.org/10.1109/ICPR56361.2022.9956354">⟨10.1109/ICPR56361.2022.9956354⟩</text:a></text:p>
              <text:p text:style-name="Normal"><text:span>Communication dans un congrès</text:span></text:p>
              <text:p text:style-name="Normal"><text:a xlink:type="simple" xlink:href="https://hal.science/hal-04010888v1">hal-040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94v1">Efficient HW Design of Adaptive Loop Filter for 4k ASIC VVC Encoder</text:a></text:p>
              <text:p text:style-name="Normal"><text:a xlink:type="simple" xlink:href="https://hal.science/search/index/?q=*&amp;authFullName_s=Ibrahim Farhat">Ibrahim Farh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drien Grill">Adrien Grill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livier Déforges">Olivier Déforges</text:a></text:p>
              <text:p text:style-name="Normal"><text:span>Picture Coding Symposium (PCS)</text:span><text:span>, Dec 2022, San Jose, United States.<text:s/></text:span><text:a xlink:type="simple" xlink:href="https://dx.doi.org/10.1109/PCS56426.2022.10018078">⟨10.1109/PCS56426.2022.10018078⟩</text:a></text:p>
              <text:p text:style-name="Normal"><text:span>Communication dans un congrès</text:span></text:p>
              <text:p text:style-name="Normal"><text:a xlink:type="simple" xlink:href="https://hal.science/hal-04010994v1">hal-040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06v1">DISCRETE COSINE BASIS ORIENTED MOTION MODELING WITH CUBOIDAL APPLICABILITY REGIONS FOR VERSATILE VIDEO CODING</text:a></text:p>
              <text:p text:style-name="Normal"><text:a xlink:type="simple" xlink:href="https://hal.science/search/index/?q=*&amp;authFullName_s=Ashek Ahmmed">Ashek Ahmme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ndrew Lambert">Andrew Lambert</text:a><text:span>,</text:span><text:a xlink:type="simple" xlink:href="https://hal.science/search/index/?q=*&amp;authFullName_s=Mark Pickering">Mark Pickering</text:a><text:span>,</text:span><text:a xlink:type="simple" xlink:href="https://hal.science/search/index/?q=*&amp;authFullName_s=Manzur Murshed">Manzur Murshed</text:a></text:p>
              <text:p text:style-name="Normal"><text:span>Picture Coding Symposium (PCS)</text:span><text:span>, Dec 2022, San Jose, United States.<text:s/></text:span><text:a xlink:type="simple" xlink:href="https://dx.doi.org/10.1109/PCS56426.2022.10018049">⟨10.1109/PCS56426.2022.10018049⟩</text:a></text:p>
              <text:p text:style-name="Normal"><text:span>Communication dans un congrès</text:span></text:p>
              <text:p text:style-name="Normal"><text:a xlink:type="simple" xlink:href="https://hal.science/hal-04011006v1">hal-040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12v1">MACHINE LEARNING BASED EFFICIENT QT-MTT PARTITIONING FOR VVC INTER CODING</text:a></text:p>
              <text:p text:style-name="Normal"><text:a xlink:type="simple" xlink:href="https://hal.science/search/index/?q=*&amp;authFullName_s=A. Tissier">A. Tissier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J. Vanne">J. Vanne</text:a><text:span>,</text:span><text:a xlink:type="simple" xlink:href="https://hal.science/search/index/?q=*&amp;authFullName_s=D. Menard">D. Menard</text:a></text:p>
              <text:p text:style-name="Normal"><text:span>International Conference on Image Processing, ICIP</text:span><text:span>, Oct 2022, Bordeaux, France. pp.1401-1405,<text:s/></text:span><text:a xlink:type="simple" xlink:href="https://dx.doi.org/10.1109/ICIP46576.2022.9898052">⟨10.1109/ICIP46576.2022.9898052⟩</text:a></text:p>
              <text:p text:style-name="Normal"><text:span>Communication dans un congrès</text:span></text:p>
              <text:p text:style-name="Normal"><text:a xlink:type="simple" xlink:href="https://hal.science/hal-04217312v1">hal-042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19v1">Visual Security Evaluation of Perceptually Encrypted Images based on Multi-Task Learning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zeddine Beghdadi">Azeddine Beghdadi</text:a></text:p>
              <text:p text:style-name="Normal"><text:span>IEEE 24th International Workshop on Multimedia Signal Processing (MMSP)</text:span><text:span>, Sep 2022, Shanghai, China.<text:s/></text:span><text:a xlink:type="simple" xlink:href="https://dx.doi.org/10.1109/MMSP55362.2022.9948753">⟨10.1109/MMSP55362.2022.9948753⟩</text:a></text:p>
              <text:p text:style-name="Normal"><text:span>Communication dans un congrès</text:span></text:p>
              <text:p text:style-name="Normal"><text:a xlink:type="simple" xlink:href="https://hal.science/hal-03923219v1">hal-039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94v1">Benchmarking Learning-based Bitrate Ladder Prediction Methods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2 Picture Coding Symposium (PCS)</text:span><text:span>, Dec 2022, San Jose, France. pp.325-329,<text:s/></text:span><text:a xlink:type="simple" xlink:href="https://dx.doi.org/10.1109/PCS56426.2022.10018038">⟨10.1109/PCS56426.2022.10018038⟩</text:a></text:p>
              <text:p text:style-name="Normal"><text:span>Communication dans un congrès</text:span></text:p>
              <text:p text:style-name="Normal"><text:a xlink:type="simple" xlink:href="https://hal.science/hal-04407094v1">hal-044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99v1">Ensemble Learning for Efficient VVC Bitrate Ladder Prediction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">Nicolas Dholland</text:a><text:span>,</text:span><text:a xlink:type="simple" xlink:href="https://hal.science/search/index/?q=*&amp;authFullName_s=Jean-Yves Aubié">Jean-Yves Aubié</text:a></text:p>
              <text:p text:style-name="Normal"><text:span>10th European Workshop on Visual Information Processing (EUVIP)</text:span><text:span>, Sep 2022, Lisbon, Portugal.<text:s/></text:span><text:a xlink:type="simple" xlink:href="https://dx.doi.org/10.1109/EUVIP53989.2022.9922824">⟨10.1109/EUVIP53989.2022.9922824⟩</text:a></text:p>
              <text:p text:style-name="Normal"><text:span>Communication dans un congrès</text:span></text:p>
              <text:p text:style-name="Normal"><text:a xlink:type="simple" xlink:href="https://hal.science/hal-03923199v1">hal-039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41v1">Multitask Learning for VVC Quality Enhancement and Super-Resolution</text:a></text:p>
              <text:p text:style-name="Normal"><text:a xlink:type="simple" xlink:href="https://hal.science/search/index/?q=*&amp;authFullName_s=C. Bonnineau">C.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.-F. Travers">J.-F. Travers</text:a><text:span>,</text:span><text:a xlink:type="simple" xlink:href="https://hal.science/search/index/?q=*&amp;authFullName_s=N. Sidaty">N. Sidaty</text:a><text:span>,</text:span><text:a xlink:type="simple" xlink:href="https://hal.science/search/index/?q=*&amp;authFullName_s=O. Deforges">O. Deforges</text:a></text:p>
              <text:p text:style-name="Normal"><text:span>35th Picture Coding Symposium, PCS 2021</text:span><text:span>, Jun 2021, Bristol, United Kingdom. pp.9477492,<text:s/></text:span><text:a xlink:type="simple" xlink:href="https://dx.doi.org/10.1109/PCS50896.2021.9477492">⟨10.1109/PCS50896.2021.9477492⟩</text:a></text:p>
              <text:p text:style-name="Normal"><text:span>Communication dans un congrès</text:span></text:p>
              <text:p text:style-name="Normal"><text:a xlink:type="simple" xlink:href="https://hal.science/hal-03334241v1">hal-0333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38v1">Model Selection CNN-based VVC Quality Enhancement</text:a></text:p>
              <text:p text:style-name="Normal"><text:a xlink:type="simple" xlink:href="https://hal.science/search/index/?q=*&amp;authFullName_s=F. Nasiri">F.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. Dhollande">N. Dhollande</text:a><text:span>,</text:span><text:a xlink:type="simple" xlink:href="https://hal.science/search/index/?q=*&amp;authFullName_s=G. Cocherel">G. Cocherel</text:a></text:p>
              <text:p text:style-name="Normal"><text:span>35th Picture Coding Symposium, PCS 2021</text:span><text:span>, Jun 2021, Bristol, United Kingdom. pp.9477473,<text:s/></text:span><text:a xlink:type="simple" xlink:href="https://dx.doi.org/10.1109/PCS50896.2021.9477473">⟨10.1109/PCS50896.2021.9477473⟩</text:a></text:p>
              <text:p text:style-name="Normal"><text:span>Communication dans un congrès</text:span></text:p>
              <text:p text:style-name="Normal"><text:a xlink:type="simple" xlink:href="https://hal.science/hal-03334238v1">hal-033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39v1">EGB: Image Quality Assessment based on Ensemble of Gradient Boosting</text:a></text:p>
              <text:p text:style-name="Normal"><text:a xlink:type="simple" xlink:href="https://hal.science/search/index/?q=*&amp;authFullName_s=Dounia Hammou">Dounia Hammou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/text:p>
              <text:p text:style-name="Normal"><text:span>IEEE/CVF Conference on Computer Vision and Pattern Recognition (CVPR)</text:span><text:span>, Jun 2021, Nashville, United States.<text:s/></text:span><text:a xlink:type="simple" xlink:href="https://dx.doi.org/10.1109/CVPRW53098.2021.00066">⟨10.1109/CVPRW53098.2021.00066⟩</text:a></text:p>
              <text:p text:style-name="Normal"><text:span>Communication dans un congrès</text:span></text:p>
              <text:p text:style-name="Normal"><text:a xlink:type="simple" xlink:href="https://hal.science/hal-03464439v1">hal-0346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33v1">Multiple Transform Selection concept modeling and implementation using Interface Based SDF graphs</text:a></text:p>
              <text:p text:style-name="Normal"><text:a xlink:type="simple" xlink:href="https://hal.science/search/index/?q=*&amp;authFullName_s=N. Haggui">N. Haggui</text:a><text:span>,</text:span><text:a xlink:type="simple" xlink:href="https://hal.science/search/index/?q=*&amp;authFullName_s=F. Belghith">F. Belghit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N. Masmoudi">N. Masmoudi</text:a><text:span>,</text:span><text:a xlink:type="simple" xlink:href="https://hal.science/search/index/?q=*&amp;authFullName_s=Jean-François Nezan">Jean-François Nezan</text:a></text:p>
              <text:p text:style-name="Normal"><text:span>14th Workshop on Design and Architectures for Signal and Image Processing, DASIP 2021, held jointly with the 16th HiPEAC Conference</text:span><text:span>, Jan 2021, Budapest, Hungary. pp.60-67,<text:s/></text:span><text:a xlink:type="simple" xlink:href="https://dx.doi.org/10.1145/3441110.3441153">⟨10.1145/3441110.3441153⟩</text:a></text:p>
              <text:p text:style-name="Normal"><text:span>Communication dans un congrès</text:span></text:p>
              <text:p text:style-name="Normal"><text:a xlink:type="simple" xlink:href="https://hal.science/hal-03158233v1">hal-031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42v1">Visual Quality and Security Assessment of Perceptually Encrypted Images Based on Multi-Output Deep Neural Network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/text:p>
              <text:p text:style-name="Normal"><text:span>9th European Workshop on Visual Information Processing (EUVIP)</text:span><text:span>, Jun 2021, Paris, France.<text:s/></text:span><text:a xlink:type="simple" xlink:href="https://dx.doi.org/10.1109/EUVIP50544.2021.9483966">⟨10.1109/EUVIP50544.2021.9483966⟩</text:a></text:p>
              <text:p text:style-name="Normal"><text:span>Communication dans un congrès</text:span></text:p>
              <text:p text:style-name="Normal"><text:a xlink:type="simple" xlink:href="https://hal.science/hal-03714542v1">hal-037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607v1">DmyT</text:a></text:p>
              <text:p text:style-name="Normal"><text:a xlink:type="simple" xlink:href="https://hal.science/search/index/?q=*&amp;authFullName_s=Nicolas Beuve">Nicolas Beuv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MM '21: ACM Multimedia Conference</text:span><text:span>, Oct 2021, Virtual Event China, China. pp.17-24,<text:s/></text:span><text:a xlink:type="simple" xlink:href="https://dx.doi.org/10.1145/3476099.3484316">⟨10.1145/3476099.3484316⟩</text:a></text:p>
              <text:p text:style-name="Normal"><text:span>Communication dans un congrès</text:span></text:p>
              <text:p text:style-name="Normal"><text:a xlink:type="simple" xlink:href="https://hal.science/hal-03443607v1">hal-034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548v3">Conditional Coding for Flexible Learned Video Compression</text:a></text:p>
              <text:p text:style-name="Normal"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/text:p>
              <text:p text:style-name="Normal"><text:span>International Conference on Learning Representations (ICLR) 2021, Neural Compression Workshop</text:span><text:span>, May 2021, Vienne (virtual), Austria</text:span></text:p>
              <text:p text:style-name="Normal"><text:span>Communication dans un congrès</text:span></text:p>
              <text:p text:style-name="Normal"><text:a xlink:type="simple" xlink:href="https://hal.science/hal-03192548v3">hal-031925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52v1">CAESR: Conditional Autoencoder and Super-Resolution for Learned Spatial Scalability</text:a></text:p>
              <text:p text:style-name="Normal"><text:a xlink:type="simple" xlink:href="https://hal.science/search/index/?q=*&amp;authFullName_s=Charles Bonnincau">Charles Bonninc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ean-Francois Travers">Jean-Francois Travers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Jean-Yves Aubie">Jean-Yves Aubie</text:a><text:span>et al.</text:span></text:p>
              <text:p text:style-name="Normal"><text:span>2021 International Conference on Visual Communications and Image Processing (VCIP)</text:span><text:span>, Dec 2021, Munich, France. pp.1-5,<text:s/></text:span><text:a xlink:type="simple" xlink:href="https://dx.doi.org/10.1109/VCIP53242.2021.9675351">⟨10.1109/VCIP53242.2021.9675351⟩</text:a></text:p>
              <text:p text:style-name="Normal"><text:span>Communication dans un congrès</text:span></text:p>
              <text:p text:style-name="Normal"><text:a xlink:type="simple" xlink:href="https://hal.science/hal-03540152v1">hal-035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51v1">HCiT: Deepfake Video Detection Using a Hybrid Model of CNN features and Vision Transformer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Abdenour Hadid">Abdenour Hadid</text:a></text:p>
              <text:p text:style-name="Normal"><text:span>2021 International Conference on Visual Communications and Image Processing (VCIP)</text:span><text:span>, Dec 2021, Munich, Germany. pp.1-5,<text:s/></text:span><text:a xlink:type="simple" xlink:href="https://dx.doi.org/10.1109/VCIP53242.2021.9675402">⟨10.1109/VCIP53242.2021.9675402⟩</text:a></text:p>
              <text:p text:style-name="Normal"><text:span>Communication dans un congrès</text:span></text:p>
              <text:p text:style-name="Normal"><text:a xlink:type="simple" xlink:href="https://hal.science/hal-03540151v1">hal-0354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66v1">Implementation of film-grain technology within VVC</text:a></text:p>
              <text:p text:style-name="Normal"><text:a xlink:type="simple" xlink:href="https://hal.science/search/index/?q=*&amp;authFullName_s=Milos Radosavljevic">Milos Radosavljevic</text:a><text:span>,</text:span><text:a xlink:type="simple" xlink:href="https://hal.science/search/index/?q=*&amp;authFullName_s=Edouard Francois">Edouard Francois</text:a><text:span>,</text:span><text:a xlink:type="simple" xlink:href="https://hal.science/search/index/?q=*&amp;authFullName_s=Erik Reinhard">Erik Reinhar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homas Amestoy">Thomas Amestoy</text:a></text:p>
              <text:p text:style-name="Normal"><text:span>Conference Applications of Digital Image Processing XLIV</text:span><text:span>, Aug 2021, San Diego, United States.<text:s/></text:span><text:a xlink:type="simple" xlink:href="https://dx.doi.org/10.1117/12.2594084">⟨10.1117/12.2594084⟩</text:a></text:p>
              <text:p text:style-name="Normal"><text:span>Communication dans un congrès</text:span></text:p>
              <text:p text:style-name="Normal"><text:a xlink:type="simple" xlink:href="https://hal.science/hal-03629666v1">hal-0362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937v2">Conditional Coding and Variable Bitrate for Practical Learned Video Coding</text:a></text:p>
              <text:p text:style-name="Normal"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/text:p>
              <text:p text:style-name="Normal"><text:span>CLIC workshop, CVPR 2021</text:span><text:span>, Jun 2021, Nashville, United States</text:span></text:p>
              <text:p text:style-name="Normal"><text:span>Communication dans un congrès</text:span></text:p>
              <text:p text:style-name="Normal"><text:a xlink:type="simple" xlink:href="https://hal.science/hal-03198937v2">hal-03198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99v1">Audio-Visual Perception of Omnidirectional Video for Virtual Reality Applications</text:a></text:p>
              <text:p text:style-name="Normal"><text:a xlink:type="simple" xlink:href="https://hal.science/search/index/?q=*&amp;authFullName_s=Fang-Yi Chao">Fang-Yi Chao</text:a><text:span>,</text:span><text:a xlink:type="simple" xlink:href="https://hal.science/search/index/?q=*&amp;authFullName_s=Cagri Ozcinar">Cagri Ozcinar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Lu Zhang">Lu Zhang</text:a><text:span>et al.</text:span></text:p>
              <text:p text:style-name="Normal"><text:span>2020 IEEE International Conference on Multimedia &amp; Expo Workshops (ICMEW)</text:span><text:span>, Jul 2020, London, France. pp.1-6,<text:s/></text:span><text:a xlink:type="simple" xlink:href="https://dx.doi.org/10.1109/ICMEW46912.2020.9105956">⟨10.1109/ICMEW46912.2020.9105956⟩</text:a></text:p>
              <text:p text:style-name="Normal"><text:span>Communication dans un congrès</text:span></text:p>
              <text:p text:style-name="Normal"><text:a xlink:type="simple" xlink:href="https://hal.science/hal-02869399v1">hal-028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85v1">Extending 2D Saliency Models for Head Movement Prediction in 360-degree Images using CNN-based Fusion</text:a></text:p>
              <text:p text:style-name="Normal"><text:a xlink:type="simple" xlink:href="https://hal.science/search/index/?q=*&amp;authFullName_s=Ibrahim Djemai">Ibrahim Djemai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IEEE International Symposium on Circuits and Systems (ISCAS)</text:span><text:span>, May 2020, Seville, Spain</text:span></text:p>
              <text:p text:style-name="Normal"><text:span>Communication dans un congrès</text:span></text:p>
              <text:p text:style-name="Normal"><text:a xlink:type="simple" xlink:href="https://hal.science/hal-02482285v1">hal-0248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68v1">Detection of Adversarial Examples in Deep Neural Networks with Natural Scene Statistics</text:a></text:p>
              <text:p text:style-name="Normal"><text:a xlink:type="simple" xlink:href="https://hal.science/search/index/?q=*&amp;authFullName_s=A. Kherchouche">A. Kherchouche</text:a><text:span>,</text:span><text:a xlink:type="simple" xlink:href="https://hal.science/search/index/?q=*&amp;authFullName_s=S.A. Fezza">S.A.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. Déforges">O. Déforges</text:a></text:p>
              <text:p text:style-name="Normal"><text:span>2020 International Joint Conference on Neural Networks, IJCNN 2020</text:span><text:span>, Jul 2020, Glasgow, United Kingdom. pp.9206959,<text:s/></text:span><text:a xlink:type="simple" xlink:href="https://dx.doi.org/10.1109/IJCNN48605.2020.9206959">⟨10.1109/IJCNN48605.2020.9206959⟩</text:a></text:p>
              <text:p text:style-name="Normal"><text:span>Communication dans un congrès</text:span></text:p>
              <text:p text:style-name="Normal"><text:a xlink:type="simple" xlink:href="https://hal.science/hal-03003468v1">hal-0300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93v1">LIGHT FIELD IMAGE CODING USING DUAL DISCRIMINATOR GENERATIVE ADVERSARIAL NETWORK AND VVC TEMPORAL SCALABILITY</text:a></text:p>
              <text:p text:style-name="Normal"><text:a xlink:type="simple" xlink:href="https://hal.science/search/index/?q=*&amp;authFullName_s=Nader Bakir">Nader Baki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Khouloud Samrouth">Khouloud Samrouth</text:a><text:span>,</text:span><text:a xlink:type="simple" xlink:href="https://hal.science/search/index/?q=*&amp;authFullName_s=Olivier Déforges">Olivier Déforges</text:a></text:p>
              <text:p text:style-name="Normal"><text:span>IEEE International Conference on Multimedia &amp; Expo (ICME)</text:span><text:span>, Jul 2020, Londre, United Kingdom</text:span></text:p>
              <text:p text:style-name="Normal"><text:span>Communication dans un congrès</text:span></text:p>
              <text:p text:style-name="Normal"><text:a xlink:type="simple" xlink:href="https://hal.science/hal-02519493v1">hal-025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73v1">LIGHTWEIGHT HARDWARE IMPLEMENTATION OF VVC TRANSFORM BLOCK FOR ASIC DECODER</text:a></text:p>
              <text:p text:style-name="Normal"><text:a xlink:type="simple" xlink:href="https://hal.science/search/index/?q=*&amp;authFullName_s=I. Farhat">I. Farhat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A Grill">A Grill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. Deforges">O. Deforges</text:a></text:p>
              <text:p text:style-name="Normal"><text:span>International Conference on Acoustics, Speech, and Signal Processing (ICASSP)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2480673v1">hal-024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62v1">Quality-Driven Dynamic VVC Frame Partitioning for Efficient Parallel Processing</text:a></text:p>
              <text:p text:style-name="Normal"><text:a xlink:type="simple" xlink:href="https://hal.science/search/index/?q=*&amp;authFullName_s=Thomas Amestoy">Thomas Amesto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Cyril Bergeron">Cyril Bergeron</text:a><text:span>,</text:span><text:a xlink:type="simple" xlink:href="https://hal.science/search/index/?q=*&amp;authFullName_s=Daniel Menard">Daniel Menard</text:a></text:p>
              <text:p text:style-name="Normal"><text:span>27th IEEE International Conference on Image Processing (ICIP 2020)</text:span><text:span>, Oct 2020, Abu Dhabi, United Arab Emirates. pp.3129-3133,<text:s/></text:span><text:a xlink:type="simple" xlink:href="https://dx.doi.org/10.1109/ICIP40778.2020.9190928">⟨10.1109/ICIP40778.2020.9190928⟩</text:a></text:p>
              <text:p text:style-name="Normal"><text:span>Communication dans un congrès</text:span></text:p>
              <text:p text:style-name="Normal"><text:a xlink:type="simple" xlink:href="https://hal.science/hal-03067262v1">hal-030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97v1">Effect of Video Transcoding Parameters on Visual Object Tracking for Surveillance Systems</text:a></text:p>
              <text:p text:style-name="Normal"><text:a xlink:type="simple" xlink:href="https://hal.science/search/index/?q=*&amp;authFullName_s=Taieb Chachou">Taieb Chachou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Ghalem Belalem">Ghalem Belalem</text:a><text:span>,</text:span><text:a xlink:type="simple" xlink:href="https://hal.science/search/index/?q=*&amp;authFullName_s=Wassim Hamidouche">Wassim Hamidouche</text:a></text:p>
              <text:p text:style-name="Normal"><text:span>2020 IEEE International Conference on Multimedia &amp; Expo Workshops (ICMEW)</text:span><text:span>, Jul 2020, London, France. pp.1-6,<text:s/></text:span><text:a xlink:type="simple" xlink:href="https://dx.doi.org/10.1109/ICMEW46912.2020.9105951">⟨10.1109/ICMEW46912.2020.9105951⟩</text:a></text:p>
              <text:p text:style-name="Normal"><text:span>Communication dans un congrès</text:span></text:p>
              <text:p text:style-name="Normal"><text:a xlink:type="simple" xlink:href="https://hal.science/hal-02869397v1">hal-02869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6067v1">Binary Probability Model for Learning Based Image Compression</text:a></text:p>
              <text:p text:style-name="Normal"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eforges">Olivier Deforges</text:a></text:p>
              <text:p text:style-name="Normal"><text:span>ICASSP (International Conference on Acoustics, Speech, and Signal Processing) 2020</text:span><text:span>, IEEE, May 2020, Barcelone, Spain</text:span></text:p>
              <text:p text:style-name="Normal"><text:span>Communication dans un congrès</text:span></text:p>
              <text:p text:style-name="Normal"><text:a xlink:type="simple" xlink:href="https://univ-rennes.hal.science/hal-02476067v1">hal-024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53v2">ModeNet: Mode Selection Network For Learned Video Coding</text:a></text:p>
              <text:p text:style-name="Normal"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/text:p>
              <text:p text:style-name="Normal"><text:span>Machine Learning for Signal Processing (MLSP) 2020</text:span><text:span>, Sep 2020, Espoo, Finland</text:span></text:p>
              <text:p text:style-name="Normal"><text:span>Communication dans un congrès</text:span></text:p>
              <text:p text:style-name="Normal"><text:a xlink:type="simple" xlink:href="https://hal.science/hal-02888453v2">hal-02888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91v1">Prediction-Aware Quality Enhancement of VVC Using CNN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e">Nicolas Dhollande</text:a><text:span>,</text:span><text:a xlink:type="simple" xlink:href="https://hal.science/search/index/?q=*&amp;authFullName_s=Gildas Cocherel">Gildas Cocherel</text:a></text:p>
              <text:p text:style-name="Normal"><text:span>2020 IEEE International Conference on Visual Communications and Image Processing (VCIP)</text:span><text:span>, Dec 2020, Macau, France. pp.310-313,<text:s/></text:span><text:a xlink:type="simple" xlink:href="https://dx.doi.org/10.1109/VCIP49819.2020.9301884">⟨10.1109/VCIP49819.2020.9301884⟩</text:a></text:p>
              <text:p text:style-name="Normal"><text:span>Communication dans un congrès</text:span></text:p>
              <text:p text:style-name="Normal"><text:a xlink:type="simple" xlink:href="https://hal.science/hal-03461291v1">hal-034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69v1">Natural Scene Statistics for Detecting Adversarial Examples in Deep Neural Networks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2020 IEEE 22nd International Workshop on Multimedia Signal Processing (MMSP)</text:span><text:span>, Sep 2020, Tampere, France. pp.1-6,<text:s/></text:span><text:a xlink:type="simple" xlink:href="https://dx.doi.org/10.1109/MMSP48831.2020.9287056">⟨10.1109/MMSP48831.2020.9287056⟩</text:a></text:p>
              <text:p text:style-name="Normal"><text:span>Communication dans un congrès</text:span></text:p>
              <text:p text:style-name="Normal"><text:a xlink:type="simple" xlink:href="https://hal.science/hal-03083969v1">hal-0308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80v1">VERSATILE VIDEO CODING AND SUPER-RESOLUTION FOR EFFICIENT DELIVERY OF 8K VIDEO WITH 4K BACKWARD-COMPATIBILITY</text:a></text:p>
              <text:p text:style-name="Normal"><text:a xlink:type="simple" xlink:href="https://hal.science/search/index/?q=*&amp;authFullName_s=Charles Bonnineau">Charles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ean-Francois Travers">Jean-Francois Travers</text:a><text:span>,</text:span><text:a xlink:type="simple" xlink:href="https://hal.science/search/index/?q=*&amp;authFullName_s=Olivier Deforges">Olivier Deforges</text:a></text:p>
              <text:p text:style-name="Normal"><text:span>International Conference on Acoustics, Speech, and Signal Processing (ICASSP)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2480680v1">hal-024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5v1">Key Issues for the Construction of Salient Object Datasets with Large-Scale Annotation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Lu Zhang">Lu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. Déforges">O. Déforges</text:a></text:p>
              <text:p text:style-name="Normal"><text:span>3rd International Conference on Multimedia Information Processing and Retrieval, MIPR 2020</text:span><text:span>, Aug 2020, Shenzhen, China. pp.117-122,<text:s/></text:span><text:a xlink:type="simple" xlink:href="https://dx.doi.org/10.1109/MIPR49039.2020.00031">⟨10.1109/MIPR49039.2020.00031⟩</text:a></text:p>
              <text:p text:style-name="Normal"><text:span>Communication dans un congrès</text:span></text:p>
              <text:p text:style-name="Normal"><text:a xlink:type="simple" xlink:href="https://hal.science/hal-03003455v1">hal-030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80v1">CNN ORIENTED COMPLEXITY REDUCTION OF VVC INTRA ENCODER</text:a></text:p>
              <text:p text:style-name="Normal"><text:a xlink:type="simple" xlink:href="https://hal.science/search/index/?q=*&amp;authFullName_s=Alexandre Tissier">Alexandre Tissie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 Vanne">J Vanne</text:a><text:span>,</text:span><text:a xlink:type="simple" xlink:href="https://hal.science/search/index/?q=*&amp;authFullName_s=F Galpin">F Galpin</text:a><text:span>,</text:span><text:a xlink:type="simple" xlink:href="https://hal.science/search/index/?q=*&amp;authFullName_s=Daniel Menard">Daniel Menard</text:a></text:p>
              <text:p text:style-name="Normal"><text:span>IEEE International Conference on Image Processing (ICIP 2020)</text:span><text:span>, IEEE, Oct 2020, Abu Dhabi, United Arab Emirates.<text:s/></text:span><text:a xlink:type="simple" xlink:href="https://dx.doi.org/10.1109/ICIP40778.2020.9190797">⟨10.1109/ICIP40778.2020.9190797⟩</text:a></text:p>
              <text:p text:style-name="Normal"><text:span>Communication dans un congrès</text:span></text:p>
              <text:p text:style-name="Normal"><text:a xlink:type="simple" xlink:href="https://hal.science/hal-03024980v1">hal-030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2v1">A Fixation-Based 360° Benchmark Dataset For Salient Object Detection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Lu Zhang">Lu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2020 IEEE International Conference on Image Processing (ICIP)</text:span><text:span>, Oct 2020, Abu Dhabi, France. pp.3458-3462,<text:s/></text:span><text:a xlink:type="simple" xlink:href="https://dx.doi.org/10.1109/ICIP40778.2020.9191158">⟨10.1109/ICIP40778.2020.9191158⟩</text:a></text:p>
              <text:p text:style-name="Normal"><text:span>Communication dans un congrès</text:span></text:p>
              <text:p text:style-name="Normal"><text:a xlink:type="simple" xlink:href="https://hal.science/hal-03091182v1">hal-0309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25v1">Towards Audio-Visual Saliency Prediction for Omnidirectional Video with Spatial Audio</text:a></text:p>
              <text:p text:style-name="Normal"><text:a xlink:type="simple" xlink:href="https://hal.science/search/index/?q=*&amp;authFullName_s=Fang-Yi Chao">Fang-Yi Chao</text:a><text:span>,</text:span><text:a xlink:type="simple" xlink:href="https://hal.science/search/index/?q=*&amp;authFullName_s=Cagri Ozcinar">Cagri Ozcinar</text:a><text:span>,</text:span><text:a xlink:type="simple" xlink:href="https://hal.science/search/index/?q=*&amp;authFullName_s=Lu Zhang">Lu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et al.</text:span></text:p>
              <text:p text:style-name="Normal"><text:span>2020 IEEE International Conference on Visual Communications and Image Processing (VCIP)</text:span><text:span>, Dec 2020, Macau, France. pp.355-358,<text:s/></text:span><text:a xlink:type="simple" xlink:href="https://dx.doi.org/10.1109/VCIP49819.2020.9301766">⟨10.1109/VCIP49819.2020.9301766⟩</text:a></text:p>
              <text:p text:style-name="Normal"><text:span>Communication dans un congrès</text:span></text:p>
              <text:p text:style-name="Normal"><text:a xlink:type="simple" xlink:href="https://hal.science/hal-03104425v1">hal-031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80v1">Optical Flow and Mode Selection for Learning-based Video Coding</text:a></text:p>
              <text:p text:style-name="Normal"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/text:p>
              <text:p text:style-name="Normal"><text:span>MMSP 2020, IEEE 22nd International Workshop on Multimedia Signal Processing</text:span><text:span>, Sep 2020, Tampere, Finland</text:span></text:p>
              <text:p text:style-name="Normal"><text:span>Communication dans un congrès</text:span></text:p>
              <text:p text:style-name="Normal"><text:a xlink:type="simple" xlink:href="https://hal.science/hal-02911680v1">hal-029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96v1">A study on the impact of training data in CNN-based super-resolution for low bitrate end-to-end video coding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Gildas Cocherel">Gildas Cocherel</text:a><text:span>,</text:span><text:a xlink:type="simple" xlink:href="https://hal.science/search/index/?q=*&amp;authFullName_s=Nicolas Dhollande">Nicolas Dhollande</text:a></text:p>
              <text:p text:style-name="Normal"><text:span>Tenth International Conference on Image Processing Theory, Tools and Applications (IPTA)</text:span><text:span>, Nov 2020, Paris, France. pp.1-5,<text:s/></text:span><text:a xlink:type="simple" xlink:href="https://dx.doi.org/10.1109/IPTA50016.2020.9286717">⟨10.1109/IPTA50016.2020.9286717⟩</text:a></text:p>
              <text:p text:style-name="Normal"><text:span>Communication dans un congrès</text:span></text:p>
              <text:p text:style-name="Normal"><text:a xlink:type="simple" xlink:href="https://hal.science/hal-03462796v1">hal-034627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4419v1">Hardware-friendly DST-VII/DCT-VIII approximations for the Versatile Video Coding Standard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Mohamed Camar-Eddine">Mohamed Camar-Eddine</text:a><text:span>,</text:span><text:a xlink:type="simple" xlink:href="https://hal.science/search/index/?q=*&amp;authFullName_s=Ahmed Kammoun">Ahmed Kammoun</text:a><text:span>,</text:span><text:a xlink:type="simple" xlink:href="https://hal.science/search/index/?q=*&amp;authFullName_s=Daniel Menard">Daniel Menard</text:a><text:span>et al.</text:span></text:p>
              <text:p text:style-name="Normal"><text:span>Picture Coding Symposium</text:span><text:span>, Nov 2019, Ningbo, China. pp.1-5,<text:s/></text:span><text:a xlink:type="simple" xlink:href="https://dx.doi.org/10.1109/PCS48520.2019.8954535">⟨10.1109/PCS48520.2019.8954535⟩</text:a></text:p>
              <text:p text:style-name="Normal"><text:span>Communication dans un congrès</text:span></text:p>
              <text:p text:style-name="Normal"><text:a xlink:type="simple" xlink:href="https://univ-rennes.hal.science/hal-02334419v1">hal-0233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44v1">Hardware Acceleration of Approximate Transform Module for the Versatile Video Coding Standard</text:a></text:p>
              <text:p text:style-name="Normal"><text:a xlink:type="simple" xlink:href="https://hal.science/search/index/?q=*&amp;authFullName_s=Ahmed Kammoun">Ahmed Kammou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Fatma Belghith">Fatma Belghith</text:a><text:span>,</text:span><text:a xlink:type="simple" xlink:href="https://hal.science/search/index/?q=*&amp;authFullName_s=Nouri Massmoudi">Nouri Massmoudi</text:a><text:span>et al.</text:span></text:p>
              <text:p text:style-name="Normal"><text:span>European Signal Processing Conference (EUSIPCO 2019)</text:span><text:span>, Sep 2019, Coruña, Spain</text:span></text:p>
              <text:p text:style-name="Normal"><text:span>Communication dans un congrès</text:span></text:p>
              <text:p text:style-name="Normal"><text:a xlink:type="simple" xlink:href="https://hal.science/hal-02175144v1">hal-021751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4422v1">Compression Performance of the Versatile Video Coding: HD and UHD Visual Quality Monitoring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Jérôme Fournier">Jérôme Fournier</text:a></text:p>
              <text:p text:style-name="Normal"><text:span>Picture Coding Symposium (PCS)</text:span><text:span>, Nov 2019, Ningbo, China</text:span></text:p>
              <text:p text:style-name="Normal"><text:span>Communication dans un congrès</text:span></text:p>
              <text:p text:style-name="Normal"><text:a xlink:type="simple" xlink:href="https://univ-rennes.hal.science/hal-02334422v1">hal-023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71v1">Hardware Implementation of Lightweight Chaos-Based Stream Cipher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Maguy Le Glatin">Maguy Le Glatin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et al.</text:span></text:p>
              <text:p text:style-name="Normal"><text:span>International Conference on Cyber-Technologies and Cyber-Systems</text:span><text:span>, Sep 2019, Porto, Portugal. 5 p</text:span></text:p>
              <text:p text:style-name="Normal"><text:span>Communication dans un congrès</text:span></text:p>
              <text:p text:style-name="Normal"><text:a xlink:type="simple" xlink:href="https://hal.science/hal-02184571v1">hal-02184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4439v1">A SPATIOTEMPORAL DEEP LEARNING SOLUTION FOR AUTOMATIC MICRO-EXPRESSIONS RECOGNITION FROM LOCAL FACIAL REGIONS</text:a></text:p>
              <text:p text:style-name="Normal"><text:a xlink:type="simple" xlink:href="https://hal.science/search/index/?q=*&amp;authFullName_s=Mouath Aouayeb">Mouath Aouaye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Amel Benazza-Benyahia">Amel Benazza-Benyahia</text:a></text:p>
              <text:p text:style-name="Normal"><text:span>IEEE INTERNATIONAL WORKSHOP ON MACHINE LEARNING FOR SIGNAL PROCESSING</text:span><text:span>, Sep 2019, Pittsburgh, United States</text:span></text:p>
              <text:p text:style-name="Normal"><text:span>Communication dans un congrès</text:span></text:p>
              <text:p text:style-name="Normal"><text:a xlink:type="simple" xlink:href="https://univ-rennes.hal.science/hal-02334439v1">hal-02334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1636v1">Random Forest Oriented Fast QTBT Frame Partitioning</text:a></text:p>
              <text:p text:style-name="Normal"><text:a xlink:type="simple" xlink:href="https://hal.science/search/index/?q=*&amp;authFullName_s=Thomas Amestoy">Thomas Amestoy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Cyril Bergeron">Cyril Bergeron</text:a><text:span>,</text:span><text:a xlink:type="simple" xlink:href="https://hal.science/search/index/?q=*&amp;authFullName_s=Daniel Menard">Daniel Menard</text:a></text:p>
              <text:p text:style-name="Normal"><text:span>ICASSP 2019 - 2019 IEEE International Conference on Acoustics, Speech and Signal Processing (ICASSP)</text:span><text:span>, May 2019, Brighton, United Kingdom. pp.1837-1841,<text:s/></text:span><text:a xlink:type="simple" xlink:href="https://dx.doi.org/10.1109/icassp.2019.8683413">⟨10.1109/icassp.2019.8683413⟩</text:a></text:p>
              <text:p text:style-name="Normal"><text:span>Communication dans un congrès</text:span></text:p>
              <text:p text:style-name="Normal"><text:a xlink:type="simple" xlink:href="https://univ-rennes.hal.science/hal-02151636v1">hal-02151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1633v1">RDO-Based Light Field Image Coding Using Convolutional Neural Networks and Linear Approximation</text:a></text:p>
              <text:p text:style-name="Normal"><text:a xlink:type="simple" xlink:href="https://hal.science/search/index/?q=*&amp;authFullName_s=Nader Bakir">Nader Baki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Khouloud Samrouth">Khouloud Samrouth</text:a><text:span>,</text:span><text:a xlink:type="simple" xlink:href="https://hal.science/search/index/?q=*&amp;authFullName_s=Sid Ahmed Fezza">Sid Ahmed Fezza</text:a><text:span>et al.</text:span></text:p>
              <text:p text:style-name="Normal"><text:span>2019 Data Compression Conference (DCC)</text:span><text:span>, Mar 2019, Snowbird, United States. pp.554-554,<text:s/></text:span><text:a xlink:type="simple" xlink:href="https://dx.doi.org/10.1109/dcc.2019.00066">⟨10.1109/dcc.2019.00066⟩</text:a></text:p>
              <text:p text:style-name="Normal"><text:span>Communication dans un congrès</text:span></text:p>
              <text:p text:style-name="Normal"><text:a xlink:type="simple" xlink:href="https://univ-rennes.hal.science/hal-02151633v1">hal-02151633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519945v1">Demo: 4K Real-Time Video Streaming in Hybrid Codec Scalability SHVC configuration</text:a></text:p>
              <text:p text:style-name="Normal"><text:a xlink:type="simple" xlink:href="https://hal.science/search/index/?q=*&amp;authFullName_s=Ronan Parois">Ronan Parois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Naty Sidaty">Naty Sidaty</text:a><text:span>et al.</text:span></text:p>
              <text:p text:style-name="Normal"><text:span>Conference on Design and Architecture for Signal and Image Processing (DASIP) 2016</text:span><text:span>, Oct 2016, Rennes, France. pp.46748-46762,<text:s/></text:span><text:a xlink:type="simple" xlink:href="https://dx.doi.org/10.1109/ACCESS.2019.2904196">⟨10.1109/ACCESS.2019.2904196⟩</text:a></text:p>
              <text:p text:style-name="Normal"><text:span>Communication dans un congrès</text:span></text:p>
              <text:p text:style-name="Normal"><text:a xlink:type="simple" xlink:href="https://insa-rennes.hal.science/hal-01519945v1">hal-015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8v1">Low-complexity Scalable Encoder based on Local Adaptation of the Spatial Resolution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 2019)</text:span><text:span>, Sep 2019, Taipei, Taiwan</text:span></text:p>
              <text:p text:style-name="Normal"><text:span>Communication dans un congrès</text:span></text:p>
              <text:p text:style-name="Normal"><text:a xlink:type="simple" xlink:href="https://hal.science/hal-02118078v1">hal-021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2v1">Rate-Distortion Optimized Tree-Structured Point-Lattice Vector Quantization for Compression of 3D Point Clouds Geometry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Wassim Hamidouche">Wassim Hamidouche</text:a></text:p>
              <text:p text:style-name="Normal"><text:span>2019 IEEE International Conference on Image Processing (ICIP)</text:span><text:span>, Sep 2019, Taipei, Taiwan. pp.1099-1103,<text:s/></text:span><text:a xlink:type="simple" xlink:href="https://dx.doi.org/10.1109/ICIP.2019.8803403">⟨10.1109/ICIP.2019.8803403⟩</text:a></text:p>
              <text:p text:style-name="Normal"><text:span>Communication dans un congrès</text:span></text:p>
              <text:p text:style-name="Normal"><text:a xlink:type="simple" xlink:href="https://hal.science/hal-02321752v1">hal-023217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2604v1">Perceptual Evaluation of Adversarial Attacks for CNN-based Image Classification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Yassine Bakhti">Yassine Bakht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11th International Conference on Quality of Multimedia Experience (QoMEX)</text:span><text:span>, Jun 2019, Berlin, Germany</text:span></text:p>
              <text:p text:style-name="Normal"><text:span>Communication dans un congrès</text:span></text:p>
              <text:p text:style-name="Normal"><text:a xlink:type="simple" xlink:href="https://univ-rennes.hal.science/hal-02302604v1">hal-023026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1634v1">Dynamic Lists for Efficient Coding of Intra Prediction Modes in the Future Video Coding Standard</text:a></text:p>
              <text:p text:style-name="Normal"><text:a xlink:type="simple" xlink:href="https://hal.science/search/index/?q=*&amp;authFullName_s=Kevin Reuze">Kevin Reuz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Olivier Déforges">Olivier Déforges</text:a></text:p>
              <text:p text:style-name="Normal"><text:span>Data Compression Conference (DCC)</text:span><text:span>, Mar 2019, Snowbird, France. pp.601-601,<text:s/></text:span><text:a xlink:type="simple" xlink:href="https://dx.doi.org/10.1109/dcc.2019.00113">⟨10.1109/dcc.2019.00113⟩</text:a></text:p>
              <text:p text:style-name="Normal"><text:span>Communication dans un congrès</text:span></text:p>
              <text:p text:style-name="Normal"><text:a xlink:type="simple" xlink:href="https://univ-rennes.hal.science/hal-02151634v1">hal-021516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4438v2">Complexity Reduction Opportunities in the Future VVC Intra Encoder</text:a></text:p>
              <text:p text:style-name="Normal"><text:a xlink:type="simple" xlink:href="https://hal.science/search/index/?q=*&amp;authFullName_s=A Tissier">A Tissier</text:a><text:span>,</text:span><text:a xlink:type="simple" xlink:href="https://hal.science/search/index/?q=*&amp;authFullName_s=A. Mercat">A. Mercat</text:a><text:span>,</text:span><text:a xlink:type="simple" xlink:href="https://hal.science/search/index/?q=*&amp;authFullName_s=T Amestoy">T Amesto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 Vanne">J Vanne</text:a><text:span>et al.</text:span></text:p>
              <text:p text:style-name="Normal"><text:span>International Workshop on Multimedia Signal Processing</text:span><text:span>, Oct 2019, Kuala Lumpu, Malaysia</text:span></text:p>
              <text:p text:style-name="Normal"><text:span>Communication dans un congrès</text:span></text:p>
              <text:p text:style-name="Normal"><text:a xlink:type="simple" xlink:href="https://univ-rennes.hal.science/hal-02334438v2">hal-0233443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4426v1">Subjective Evaluation of Light Field Image Compression Methods based on View Synthesis</text:a></text:p>
              <text:p text:style-name="Normal"><text:a xlink:type="simple" xlink:href="https://hal.science/search/index/?q=*&amp;authFullName_s=Nader Bakir">Nader Baki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Khouloud Samrouth">Khouloud Samrouth</text:a><text:span>,</text:span><text:a xlink:type="simple" xlink:href="https://hal.science/search/index/?q=*&amp;authFullName_s=Olivier Déforges">Olivier Déforges</text:a></text:p>
              <text:p text:style-name="Normal"><text:span>European Signal Processing Conference</text:span><text:span>, Sep 2019, Curona, Spain</text:span></text:p>
              <text:p text:style-name="Normal"><text:span>Communication dans un congrès</text:span></text:p>
              <text:p text:style-name="Normal"><text:a xlink:type="simple" xlink:href="https://univ-rennes.hal.science/hal-02334426v1">hal-02334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2606v1">Visual Security Assessment of Selective Video Encryption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Reda Abdellah Kamraoui">Reda Abdellah Kamraoui</text:a><text:span>,</text:span><text:a xlink:type="simple" xlink:href="https://hal.science/search/index/?q=*&amp;authFullName_s=Olivier Deforges">Olivier Deforges</text:a></text:p>
              <text:p text:style-name="Normal"><text:span>11th International Conference on Quality of Multimedia Experience (QoMEX)</text:span><text:span>, Jun 2019, Berlin, Germany.<text:s/></text:span><text:a xlink:type="simple" xlink:href="https://dx.doi.org/10.1109/QoMEX.2019.8743284">⟨10.1109/QoMEX.2019.8743284⟩</text:a></text:p>
              <text:p text:style-name="Normal"><text:span>Communication dans un congrès</text:span></text:p>
              <text:p text:style-name="Normal"><text:a xlink:type="simple" xlink:href="https://univ-rennes.hal.science/hal-02302606v1">hal-023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60v1">Wavelet Decomposition Pre-processing for Spatial Scalability Video Compression Scheme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2018 Picture Coding Symposium (PCS)</text:span><text:span>, Jun 2018, San Francisco, United States.<text:s/></text:span><text:a xlink:type="simple" xlink:href="https://dx.doi.org/10.1109/PCS.2018.8456307">⟨10.1109/PCS.2018.8456307⟩</text:a></text:p>
              <text:p text:style-name="Normal"><text:span>Communication dans un congrès</text:span></text:p>
              <text:p text:style-name="Normal"><text:a xlink:type="simple" xlink:href="https://hal.science/hal-01874660v1">hal-01874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542v1">Salgan360 Visual saliency prediction on 360 degree images with generative adversarial networks</text:a></text:p>
              <text:p text:style-name="Normal"><text:a xlink:type="simple" xlink:href="https://hal.science/search/index/?q=*&amp;authFullName_s=F.-Y. Chao">F.-Y. Chao</text:a><text:span>,</text:span><text:a xlink:type="simple" xlink:href="https://hal.science/search/index/?q=*&amp;authFullName_s=Lu Zhang">Lu Zha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. Deforges">O. Deforges</text:a></text:p>
              <text:p text:style-name="Normal"><text:span>2018 IEEE International Conference on Multimedia and Expo Workshops, ICMEW 2018</text:span><text:span>, Jul 2018, San Diego, United States. pp.8551543,<text:s/></text:span><text:a xlink:type="simple" xlink:href="https://dx.doi.org/10.1109/ICMEW.2018.8551543">⟨10.1109/ICMEW.2018.8551543⟩</text:a></text:p>
              <text:p text:style-name="Normal"><text:span>Communication dans un congrès</text:span></text:p>
              <text:p text:style-name="Normal"><text:a xlink:type="simple" xlink:href="https://univ-rennes.hal.science/hal-02042542v1">hal-020425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28v1">Low-Complexity Spatial Scalability Scheme Using HEVC for 4K and VR Video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Data Compression Conference</text:span><text:span>, Mar 2018, Snowbird, United States. pp.411-411,<text:s/></text:span><text:a xlink:type="simple" xlink:href="https://dx.doi.org/10.1109/dcc.2018.00064">⟨10.1109/dcc.2018.00064⟩</text:a></text:p>
              <text:p text:style-name="Normal"><text:span>Communication dans un congrès</text:span></text:p>
              <text:p text:style-name="Normal"><text:a xlink:type="simple" xlink:href="https://univ-rennes.hal.science/hal-01874628v1">hal-018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383v1">Low Complexity Joint RDO of Prediction Units Couples for HEVC Intra Coding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International Conference on Acoustics, Speech and Signal Processing (ICASSP)</text:span><text:span>, Apr 2018, Calgary, Canada.<text:s/></text:span><text:a xlink:type="simple" xlink:href="https://dx.doi.org/10.1109/ICASSP.2018.8462489">⟨10.1109/ICASSP.2018.8462489⟩</text:a></text:p>
              <text:p text:style-name="Normal"><text:span>Communication dans un congrès</text:span></text:p>
              <text:p text:style-name="Normal"><text:a xlink:type="simple" xlink:href="https://hal.science/hal-01724383v1">hal-01724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169v1">An Optimized Hardware Implementation of 4-point Adaptive Multiple Transform design for post-HEVC</text:a></text:p>
              <text:p text:style-name="Normal"><text:a xlink:type="simple" xlink:href="https://hal.science/search/index/?q=*&amp;authFullName_s=A. Kammoun">A. Kammoun</text:a><text:span>,</text:span><text:a xlink:type="simple" xlink:href="https://hal.science/search/index/?q=*&amp;authFullName_s=S. Ben Jdidia">S. Ben Jdidia</text:a><text:span>,</text:span><text:a xlink:type="simple" xlink:href="https://hal.science/search/index/?q=*&amp;authFullName_s=F. Belghith">F. Belghith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Jean François Nezan">Jean François Nezan</text:a><text:span>et al.</text:span></text:p>
              <text:p text:style-name="Normal"><text:span>4th International Conference on Advanced Technologies for Signal and Image Processing (ATSIP)</text:span><text:span>, Mar 2018, Sousse, Tunisia.<text:s/></text:span><text:a xlink:type="simple" xlink:href="https://dx.doi.org/10.1109/atsip.2018.8364448">⟨10.1109/atsip.2018.8364448⟩</text:a></text:p>
              <text:p text:style-name="Normal"><text:span>Communication dans un congrès</text:span></text:p>
              <text:p text:style-name="Normal"><text:a xlink:type="simple" xlink:href="https://univ-rennes.hal.science/hal-01833169v1">hal-018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87v1">Backward Compatible Layered Video Coding for 360° Video Broadcast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Jean-Francois Travers">Jean-Francois Travers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W. Hamidouche">W. Hamidouche</text:a></text:p>
              <text:p text:style-name="Normal"><text:span>2018 Picture Coding Symposium (PCS)</text:span><text:span>, Jun 2018, San Francisco, United States.<text:s/></text:span><text:a xlink:type="simple" xlink:href="https://dx.doi.org/10.1109/PCS.2018.8456301">⟨10.1109/PCS.2018.8456301⟩</text:a></text:p>
              <text:p text:style-name="Normal"><text:span>Communication dans un congrès</text:span></text:p>
              <text:p text:style-name="Normal"><text:a xlink:type="simple" xlink:href="https://hal.science/hal-01874887v1">hal-0187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37v1">Evaluation of No-reference quality metrics for Ultrasound liver images</text:a></text:p>
              <text:p text:style-name="Normal"><text:a xlink:type="simple" xlink:href="https://hal.science/search/index/?q=*&amp;authFullName_s=Meriem Outtas">Meriem Outtas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Amina Serir">Amina Serir</text:a></text:p>
              <text:p text:style-name="Normal"><text:span>2018 Tenth International Conference on Quality of Multimedia Experience (QoMEX)</text:span><text:span>, May 2018, Cagliari, France.<text:s/></text:span><text:a xlink:type="simple" xlink:href="https://dx.doi.org/10.1109/QoMEX.2018.8463299">⟨10.1109/QoMEX.2018.8463299⟩</text:a></text:p>
              <text:p text:style-name="Normal"><text:span>Communication dans un congrès</text:span></text:p>
              <text:p text:style-name="Normal"><text:a xlink:type="simple" xlink:href="https://hal.science/hal-01875037v1">hal-018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86v1">Light Field Image Compression Based on Convolutional Neural Networks and Linear Approximation</text:a></text:p>
              <text:p text:style-name="Normal"><text:a xlink:type="simple" xlink:href="https://hal.science/search/index/?q=*&amp;authFullName_s=Nader Bakir">Nader Bakir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Khouloud Samrouth">Khouloud Samrouth</text:a><text:span>,</text:span><text:a xlink:type="simple" xlink:href="https://hal.science/search/index/?q=*&amp;authFullName_s=Mohamad Khalil">Mohamad Khalil</text:a></text:p>
              <text:p text:style-name="Normal"><text:span>2018 25th IEEE International Conference on Image Processing (ICIP)</text:span><text:span>, Oct 2018, Athens, Greece.<text:s/></text:span><text:a xlink:type="simple" xlink:href="https://dx.doi.org/10.1109/ICIP.2018.8451597">⟨10.1109/ICIP.2018.8451597⟩</text:a></text:p>
              <text:p text:style-name="Normal"><text:span>Communication dans un congrès</text:span></text:p>
              <text:p text:style-name="Normal"><text:a xlink:type="simple" xlink:href="https://hal.science/hal-01874886v1">hal-01874886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2157298v1">Enhanced Software Implementation of a Chaos-Based Stream Cipher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Adrien Facon">Adrien Facon</text:a><text:span>et al.</text:span></text:p>
              <text:p text:style-name="Normal"><text:span>SECURWARE 2018</text:span><text:span>, Sep 2018, Venise, Italy. pp.128-133</text:span></text:p>
              <text:p text:style-name="Normal"><text:span>Communication dans un congrès</text:span></text:p>
              <text:p text:style-name="Normal"><text:a xlink:type="simple" xlink:href="https://insa-rennes.hal.science/hal-02157298v1">hal-0215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91v1">Machine Learning Based Choice of Characteristics for the One-Shot Determination of the HEVC Intra Coding Tree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2018 Picture Coding Symposium (PCS)</text:span><text:span>, Jun 2018, San Francisco, France.<text:s/></text:span><text:a xlink:type="simple" xlink:href="https://dx.doi.org/10.1109/PCS.2018.8456261">⟨10.1109/PCS.2018.8456261⟩</text:a></text:p>
              <text:p text:style-name="Normal"><text:span>Communication dans un congrès</text:span></text:p>
              <text:p text:style-name="Normal"><text:a xlink:type="simple" xlink:href="https://hal.science/hal-01874891v1">hal-018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3v1">Live Demonstration: End-to-End Real-Time ROI-based Encryption in HEVC Videos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Marko Viitanen">Marko Viitane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arno Vanne">Jarno Vanne</text:a><text:span>,</text:span><text:a xlink:type="simple" xlink:href="https://hal.science/search/index/?q=*&amp;authFullName_s=Olivier Déforges">Olivier Déforges</text:a></text:p>
              <text:p text:style-name="Normal"><text:span>2018 IEEE International Symposium on Circuits and Systems (ISCAS)</text:span><text:span>, May 2018, Florence, Italy.<text:s/></text:span><text:a xlink:type="simple" xlink:href="https://dx.doi.org/10.1109/ISCAS.2018.8351775">⟨10.1109/ISCAS.2018.8351775⟩</text:a></text:p>
              <text:p text:style-name="Normal"><text:span>Communication dans un congrès</text:span></text:p>
              <text:p text:style-name="Normal"><text:a xlink:type="simple" xlink:href="https://hal.science/hal-01796333v1">hal-01796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819v1">Performance and Computational Complexity of the Future Video Coding</text:a></text:p>
              <text:p text:style-name="Normal"><text:a xlink:type="simple" xlink:href="https://hal.science/search/index/?q=*&amp;authFullName_s=N. Sidaty">N. Sidaty</text:a><text:span>,</text:span><text:a xlink:type="simple" xlink:href="https://hal.science/search/index/?q=*&amp;authFullName_s=P.-L. Cabarat">P.-L. Cabarat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. Deforges">O. Deforges</text:a></text:p>
              <text:p text:style-name="Normal"><text:span>2018 IEEE Workshop on Signal Processing Systems, SiPS 2018</text:span><text:span>, Oct 2018, Cape Town, South Africa. pp.31-36,<text:s/></text:span><text:a xlink:type="simple" xlink:href="https://dx.doi.org/10.1109/SiPS.2018.8598306">⟨10.1109/SiPS.2018.8598306⟩</text:a></text:p>
              <text:p text:style-name="Normal"><text:span>Communication dans un congrès</text:span></text:p>
              <text:p text:style-name="Normal"><text:a xlink:type="simple" xlink:href="https://univ-rennes.hal.science/hal-02050819v1">hal-0205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25v1">Temporal Adaptive Quantization using accurate estimations of Inter and Skip probabilities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Picture Coding Symposium (PCS)</text:span><text:span>, Jun 2018, San Francisco, United States.<text:s/></text:span><text:a xlink:type="simple" xlink:href="https://dx.doi.org/10.1109/PCS.2018.8456275">⟨10.1109/PCS.2018.8456275⟩</text:a></text:p>
              <text:p text:style-name="Normal"><text:span>Communication dans un congrès</text:span></text:p>
              <text:p text:style-name="Normal"><text:a xlink:type="simple" xlink:href="https://hal.science/hal-01793025v1">hal-017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444v1">End-to-End Real-Time ROI-Based Encryption in HEVC Videos</text:a></text:p>
              <text:p text:style-name="Normal"><text:a xlink:type="simple" xlink:href="https://hal.science/search/index/?q=*&amp;authFullName_s=Mohammed Abu Taha">Mohammed Abu Taha</text:a><text:span>,</text:span><text:a xlink:type="simple" xlink:href="https://hal.science/search/index/?q=*&amp;authFullName_s=N. Sidaty">N.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. Vanne">J. Vanne</text:a><text:span>et al.</text:span></text:p>
              <text:p text:style-name="Normal"><text:span>EUropean Signal Processing Conference (EUSIPCO 2018)</text:span><text:span>, Sep 2018, Rome, Italy</text:span></text:p>
              <text:p text:style-name="Normal"><text:span>Communication dans un congrès</text:span></text:p>
              <text:p text:style-name="Normal"><text:a xlink:type="simple" xlink:href="https://hal.science/hal-01953444v1">hal-0195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58v1">Real-Time Selective Encryption Solution based on ROI for MPEG-A Visual Identity Management AF</text:a></text:p>
              <text:p text:style-name="Normal"><text:a xlink:type="simple" xlink:href="https://hal.science/search/index/?q=*&amp;authFullName_s=Cyril Bergeron">Cyril Bergeron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Benoit Boyadjis">Benoit Boyadjis</text:a><text:span>,</text:span><text:a xlink:type="simple" xlink:href="https://hal.science/search/index/?q=*&amp;authFullName_s=Jean Le Feuvre">Jean Le Feuvre</text:a><text:span>et al.</text:span></text:p>
              <text:p text:style-name="Normal"><text:span>Digital Signal Processing (DSP2017)</text:span><text:span>, Aug 2017, Londres, United Kingdom.<text:s/></text:span><text:a xlink:type="simple" xlink:href="https://dx.doi.org/10.1109/icdsp.2017.8096144">⟨10.1109/icdsp.2017.8096144⟩</text:a></text:p>
              <text:p text:style-name="Normal"><text:span>Communication dans un congrès</text:span></text:p>
              <text:p text:style-name="Normal"><text:a xlink:type="simple" xlink:href="https://hal.science/hal-01580558v1">hal-015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82v1">Multi-output speckle reduction filter for ultrasound medical images based on multiplicative multiresolution decomposition</text:a></text:p>
              <text:p text:style-name="Normal"><text:a xlink:type="simple" xlink:href="https://hal.science/search/index/?q=*&amp;authFullName_s=Meriem Outtas">Meriem Outtas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Amina Serir">Amina Serir</text:a><text:span>,</text:span><text:a xlink:type="simple" xlink:href="https://hal.science/search/index/?q=*&amp;authFullName_s=Wassim Hamidouche">Wassim Hamidouche</text:a></text:p>
              <text:p text:style-name="Normal"><text:span>ICIP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637082v1">hal-016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15v1">Exploiting Computation Skip to Reduce Energy Consumption by Approximate Computing, an HEVC Encoder Case Study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Justine Bonnot">Justine Bonnot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Design, Automation and Test in Europe</text:span><text:span>, Mar 2017, Lausanne, Switzerland, Switzerland</text:span></text:p>
              <text:p text:style-name="Normal"><text:span>Communication dans un congrès</text:span></text:p>
              <text:p text:style-name="Normal"><text:a xlink:type="simple" xlink:href="https://hal.science/hal-02136715v1">hal-02136715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519999v1">REAL-TIME AND PARALLEL SHVC HYBRID CODEC AVC TO HEVC DECODER</text:a></text:p>
              <text:p text:style-name="Normal"><text:a xlink:type="simple" xlink:href="https://hal.science/search/index/?q=*&amp;authFullName_s=Pierre-Loup Cabarat">Pierre-Loup Cabar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International Conference on Acoustics Speech and Signal Processing (ICASSP) 2017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sa-rennes.hal.science/hal-01519999v1">hal-0151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51v1">Filtre multi-sorties pour la réduction de bruit appliqué aux images médicales ultrasons</text:a></text:p>
              <text:p text:style-name="Normal"><text:a xlink:type="simple" xlink:href="https://hal.science/search/index/?q=*&amp;authFullName_s=Meriem Outtas">Meriem Outtas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Amina Serir">Amina Serir</text:a><text:span>,</text:span><text:a xlink:type="simple" xlink:href="https://hal.science/search/index/?q=*&amp;authFullName_s=Wassim Hamidouche">Wassim Hamidouche</text:a></text:p>
              <text:p text:style-name="Normal"><text:span>CORESA 2017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809651v1">hal-018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3v1">Inter-block dependencies consideration for intra coding in H.264/AVC and HEVC standards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IEEE International Conference on Acoustics, Speech and Signal Processing (ICASSP 2017)</text:span><text:span>, Mar 2017, La Nouvelle Orléans, LA, United States. pp.1537-1541,<text:s/></text:span><text:a xlink:type="simple" xlink:href="https://dx.doi.org/10.1109/ICASSP.2017.7952414">⟨10.1109/ICASSP.2017.7952414⟩</text:a></text:p>
              <text:p text:style-name="Normal"><text:span>Communication dans un congrès</text:span></text:p>
              <text:p text:style-name="Normal"><text:a xlink:type="simple" xlink:href="https://hal.science/hal-01547813v1">hal-015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3v1">Prediction of quad-tree partitioning for budgeted energy HEVC encoding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2017 IEEE International Workshop on Signal Processing Systems (SiPS)</text:span><text:span>, Oct 2017, Lorient, France.<text:s/></text:span><text:a xlink:type="simple" xlink:href="https://dx.doi.org/10.1109/SiPS.2017.8110025">⟨10.1109/SiPS.2017.8110025⟩</text:a></text:p>
              <text:p text:style-name="Normal"><text:span>Communication dans un congrès</text:span></text:p>
              <text:p text:style-name="Normal"><text:a xlink:type="simple" xlink:href="https://hal.science/hal-01689183v1">hal-0168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36v1">An adaptive perceptual quantization method for HDR video cod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Giuseppe Valenzise">Giuseppe Valenzise</text:a><text:span>et al.</text:span></text:p>
              <text:p text:style-name="Normal"><text:span>IEEE International Conference on Image Processing (ICIP’2017)</text:span><text:span>, Sep 2017, Beijing, China.<text:s/></text:span><text:a xlink:type="simple" xlink:href="https://dx.doi.org/10.1109/icip.2017.8296437">⟨10.1109/icip.2017.8296437⟩</text:a></text:p>
              <text:p text:style-name="Normal"><text:span>Communication dans un congrès</text:span></text:p>
              <text:p text:style-name="Normal"><text:a xlink:type="simple" xlink:href="https://hal.science/hal-01579536v1">hal-015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11v1">Efficient parallel architecture for a real-time UHD scalable HEVC encoder</text:a></text:p>
              <text:p text:style-name="Normal"><text:a xlink:type="simple" xlink:href="https://hal.science/search/index/?q=*&amp;authFullName_s=Ronan Parois">Ronan Parois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érôme Viéron">Jérôme Viéron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eforges">Olivier Deforges</text:a></text:p>
              <text:p text:style-name="Normal"><text:span>2017 25th European Signal Processing Conference (EUSIPCO)</text:span><text:span>, Aug 2017, Kos, Greece.<text:s/></text:span><text:a xlink:type="simple" xlink:href="https://dx.doi.org/10.23919/EUSIPCO.2017.8081452">⟨10.23919/EUSIPCO.2017.8081452⟩</text:a></text:p>
              <text:p text:style-name="Normal"><text:span>Communication dans un congrès</text:span></text:p>
              <text:p text:style-name="Normal"><text:a xlink:type="simple" xlink:href="https://hal.science/hal-01716811v1">hal-017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07v1">Compression efficiency of the emerging video coding tools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Olivier Deforges">Olivier Deforges</text:a></text:p>
              <text:p text:style-name="Normal"><text:span>2017 IEEE International Conference on Image Processing (ICIP)</text:span><text:span>, Sep 2017, Beijing, China.<text:s/></text:span><text:a xlink:type="simple" xlink:href="https://dx.doi.org/10.1109/ICIP.2017.8296832">⟨10.1109/ICIP.2017.8296832⟩</text:a></text:p>
              <text:p text:style-name="Normal"><text:span>Communication dans un congrès</text:span></text:p>
              <text:p text:style-name="Normal"><text:a xlink:type="simple" xlink:href="https://hal.science/hal-01716807v1">hal-017168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560v1">A NEW PERCEPTUAL ASSESSMENT METHODOLOGY FOR SELECTIVE HEVC VIDEO ENCRYPTION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IEEE International Conference on Acoustics, Speech, and Signal Processing (ICASSP)</text:span><text:span>, Mar 2017, New Orleans, LA, United States</text:span></text:p>
              <text:p text:style-name="Normal"><text:span>Communication dans un congrès</text:span></text:p>
              <text:p text:style-name="Normal"><text:a xlink:type="simple" xlink:href="https://univ-rennes.hal.science/hal-01684560v1">hal-016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68v1">Cluster Adapted Signalling for Intra Prediction in HEVC</text:a></text:p>
              <text:p text:style-name="Normal"><text:a xlink:type="simple" xlink:href="https://hal.science/search/index/?q=*&amp;authFullName_s=Reuzé Kevin">Reuzé Kevin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Data Compression Conference (DCC)</text:span><text:span>, Apr 2017, Snowbird, United States.<text:s/></text:span><text:a xlink:type="simple" xlink:href="https://dx.doi.org/10.1109/DCC.2017.19">⟨10.1109/DCC.2017.19⟩</text:a></text:p>
              <text:p text:style-name="Normal"><text:span>Communication dans un congrès</text:span></text:p>
              <text:p text:style-name="Normal"><text:a xlink:type="simple" xlink:href="https://hal.science/hal-01565268v1">hal-015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95v1">Constrain the Docile CTUs: an In-Frame Complexity Allocator for HEVC Intra Encoders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ICASSP2017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98495v1">hal-01498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371v1">Statistical analysis of Post-HEVC encoded videos</text:a></text:p>
              <text:p text:style-name="Normal"><text:a xlink:type="simple" xlink:href="https://hal.science/search/index/?q=*&amp;authFullName_s=A. Jallouli">A. Jallouli</text:a><text:span>,</text:span><text:a xlink:type="simple" xlink:href="https://hal.science/search/index/?q=*&amp;authFullName_s=F. Belghith">F. Belghith</text:a><text:span>,</text:span><text:a xlink:type="simple" xlink:href="https://hal.science/search/index/?q=*&amp;authFullName_s=M.A. Ben Ayed">M.A. Ben Ayed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Jean François Nezan">Jean François Nezan</text:a><text:span>et al.</text:span></text:p>
              <text:p text:style-name="Normal"><text:span>2017 IEEE International Workshop on Signal Processing Systems, SiPS 2017</text:span><text:span>, Oct 2017, Lorient, France. pp.8110020,<text:s/></text:span><text:a xlink:type="simple" xlink:href="https://dx.doi.org/10.1109/SiPS.2017.8110020">⟨10.1109/SiPS.2017.8110020⟩</text:a></text:p>
              <text:p text:style-name="Normal"><text:span>Communication dans un congrès</text:span></text:p>
              <text:p text:style-name="Normal"><text:a xlink:type="simple" xlink:href="https://univ-rennes.hal.science/hal-01713371v1">hal-017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42v1">Reducing Computational Complexity in HEVC Decoder for Mobile Energy Saving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Julien Heulot">Julien Heulo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European Signal Processing Conference (EUSIPCO 2017)</text:span><text:span>, Aug 2017, Nos Island, Greece</text:span></text:p>
              <text:p text:style-name="Normal"><text:span>Communication dans un congrès</text:span></text:p>
              <text:p text:style-name="Normal"><text:a xlink:type="simple" xlink:href="https://hal.science/hal-01580542v1">hal-015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93v1">Energy Reduction Opportunities in an HEVC Real-Time Encoder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Florian Arrestier">Florian Arrestie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ICASSP 2017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98493v1">hal-014984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384v1">Emerging video coding performance: 4K quality monitoring</text:a></text:p>
              <text:p text:style-name="Normal"><text:a xlink:type="simple" xlink:href="https://hal.science/search/index/?q=*&amp;authFullName_s=N. Sidaty">N. Sidaty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O. Deforges">O. Deforges</text:a><text:span>,</text:span><text:a xlink:type="simple" xlink:href="https://hal.science/search/index/?q=*&amp;authFullName_s=P. Philippe">P. Philippe</text:a></text:p>
              <text:p text:style-name="Normal"><text:span>9th International Conference on Quality of Multimedia Experience, QoMEX 2017</text:span><text:span>, May 2017, Erfurt, Germany.<text:s/></text:span><text:a xlink:type="simple" xlink:href="https://dx.doi.org/10.1109/QoMEX.2017.7965664">⟨10.1109/QoMEX.2017.7965664⟩</text:a></text:p>
              <text:p text:style-name="Normal"><text:span>Communication dans un congrès</text:span></text:p>
              <text:p text:style-name="Normal"><text:a xlink:type="simple" xlink:href="https://univ-rennes.hal.science/hal-01622384v1">hal-01622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044v1">Efficient parallel architecture of an intra-only scalable multi-layer HEVC encoder</text:a></text:p>
              <text:p text:style-name="Normal"><text:a xlink:type="simple" xlink:href="https://hal.science/search/index/?q=*&amp;authFullName_s=R. Parois">R. Parois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E.G. Mora">E.G. Mora</text:a><text:span>,</text:span><text:a xlink:type="simple" xlink:href="https://hal.science/search/index/?q=*&amp;authFullName_s=M. Raulet">M. Raulet</text:a><text:span>,</text:span><text:a xlink:type="simple" xlink:href="https://hal.science/search/index/?q=*&amp;authFullName_s=O. Deforges">O. Deforges</text:a></text:p>
              <text:p text:style-name="Normal"><text:span>2016 Conference on Design and Architectures for Signal and Image Processing, DASIP 2016</text:span><text:span>, Oct 2016, Rennes, France. pp.11--17,<text:s/></text:span><text:a xlink:type="simple" xlink:href="https://dx.doi.org/10.1109/DASIP.2016.7853790">⟨10.1109/DASIP.2016.7853790⟩</text:a></text:p>
              <text:p text:style-name="Normal"><text:span>Communication dans un congrès</text:span></text:p>
              <text:p text:style-name="Normal"><text:a xlink:type="simple" xlink:href="https://univ-rennes.hal.science/hal-01508044v1">hal-015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09v1">Intra prediction modes signalling in HEVC</text:a></text:p>
              <text:p text:style-name="Normal"><text:a xlink:type="simple" xlink:href="https://hal.science/search/index/?q=*&amp;authFullName_s=Reuzé Kevin">Reuzé Kevin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Wassim Hamidouche">Wassim Hamidouche</text:a></text:p>
              <text:p text:style-name="Normal"><text:span>IEEE Picture Coding Consortium (PCS2016)</text:span><text:span>, Dec 2017, Nuremberg, Germany</text:span></text:p>
              <text:p text:style-name="Normal"><text:span>Communication dans un congrès</text:span></text:p>
              <text:p text:style-name="Normal"><text:a xlink:type="simple" xlink:href="https://hal.science/hal-01580609v1">hal-015806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045v1">Demo: UHD live video streaming with a real-time scalable HEVC encoder</text:a></text:p>
              <text:p text:style-name="Normal"><text:a xlink:type="simple" xlink:href="https://hal.science/search/index/?q=*&amp;authFullName_s=R. Parois">R. Parois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E.G. Mora">E.G. Mora</text:a><text:span>,</text:span><text:a xlink:type="simple" xlink:href="https://hal.science/search/index/?q=*&amp;authFullName_s=M. Raulet">M. Raulet</text:a><text:span>,</text:span><text:a xlink:type="simple" xlink:href="https://hal.science/search/index/?q=*&amp;authFullName_s=O. Deforges">O. Deforges</text:a></text:p>
              <text:p text:style-name="Normal"><text:span>2016 Conference on Design and Architectures for Signal and Image Processing, DASIP 2016</text:span><text:span>, Oct 2016, Rennes, France. pp.235--236,<text:s/></text:span><text:a xlink:type="simple" xlink:href="https://dx.doi.org/10.1109/DASIP.2016.7853830">⟨10.1109/DASIP.2016.7853830⟩</text:a></text:p>
              <text:p text:style-name="Normal"><text:span>Communication dans un congrès</text:span></text:p>
              <text:p text:style-name="Normal"><text:a xlink:type="simple" xlink:href="https://univ-rennes.hal.science/hal-01508045v1">hal-015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31v1">Optimal Bitrate Allocation for High Dynamic Range and Wide Color Gamut Services Deployment using SHVC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ravers Jean-François">Travers Jean-François</text:a><text:span>,</text:span><text:a xlink:type="simple" xlink:href="https://hal.science/search/index/?q=*&amp;authFullName_s=Olivier Déforges">Olivier Déforges</text:a></text:p>
              <text:p text:style-name="Normal"><text:span>Data Compression Conference (DCC)</text:span><text:span>, Mar 2016, Snowbird, United States</text:span></text:p>
              <text:p text:style-name="Normal"><text:span>Communication dans un congrès</text:span></text:p>
              <text:p text:style-name="Normal"><text:a xlink:type="simple" xlink:href="https://hal.science/hal-01354131v1">hal-013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74v1">Estimating encoding complexity of a real-time embedded software HEVC codec</text:a></text:p>
              <text:p text:style-name="Normal"><text:a xlink:type="simple" xlink:href="https://hal.science/search/index/?q=*&amp;authFullName_s=Alexandre Mercat">Alexandre Merca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Conference on Design and Architectures for Signal and Image Processing (DASIP)</text:span><text:span>, ECSI, Oct 2016, Rennes, France.<text:s/></text:span><text:a xlink:type="simple" xlink:href="https://dx.doi.org/10.1109/DASIP.2016.7853792">⟨10.1109/DASIP.2016.7853792⟩</text:a></text:p>
              <text:p text:style-name="Normal"><text:span>Communication dans un congrès</text:span></text:p>
              <text:p text:style-name="Normal"><text:a xlink:type="simple" xlink:href="https://hal.science/hal-01498474v1">hal-014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06v1">HDR Video Quality Evaluation of HEVC and VP9 Codec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ucloux Xavier">Ducloux Xavier</text:a></text:p>
              <text:p text:style-name="Normal"><text:span>Picture Coding Symposium 2016</text:span><text:span>, Dec 2016, Nuremberg, Germany.<text:s/></text:span><text:a xlink:type="simple" xlink:href="https://dx.doi.org/10.1109/PCS.2016.7906332">⟨10.1109/PCS.2016.7906332⟩</text:a></text:p>
              <text:p text:style-name="Normal"><text:span>Communication dans un congrès</text:span></text:p>
              <text:p text:style-name="Normal"><text:a xlink:type="simple" xlink:href="https://hal.science/hal-01510906v1">hal-015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38v1">Scalable HEVC Decoder for Mobile Devices: Trade-offs between Energy Consumption and Quality</text:a></text:p>
              <text:p text:style-name="Normal"><text:a xlink:type="simple" xlink:href="https://hal.science/search/index/?q=*&amp;authFullName_s=Erwan Raffin">Erwan Raffi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Erwan Nogues">Erwan Nogues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Conference on Design and Architectures for Signal and Image Processing (DASIP)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415938v1">hal-014159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527v1">Pre-encoding based statistical-multiplexing for hybrid delivery of UHD services using SHVC</text:a></text:p>
              <text:p text:style-name="Normal"><text:a xlink:type="simple" xlink:href="https://hal.science/search/index/?q=*&amp;authFullName_s=T. Biatek">T. Biatek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J.-F. Travers">J.-F. Travers</text:a><text:span>,</text:span><text:a xlink:type="simple" xlink:href="https://hal.science/search/index/?q=*&amp;authFullName_s=O. Deforges">O. Deforges</text:a></text:p>
              <text:p text:style-name="Normal"><text:span>2016 Picture Coding Symposium, PCS 2016</text:span><text:span>, Dec 2016, Nuremberg, Germany.<text:s/></text:span><text:a xlink:type="simple" xlink:href="https://dx.doi.org/10.1109/PCS.2016.7906334">⟨10.1109/PCS.2016.7906334⟩</text:a></text:p>
              <text:p text:style-name="Normal"><text:span>Communication dans un congrès</text:span></text:p>
              <text:p text:style-name="Normal"><text:a xlink:type="simple" xlink:href="https://univ-rennes.hal.science/hal-01622527v1">hal-016225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526v1">A study on the usability of opinion-unaware no-reference natural image quality metrics in the context of medical images</text:a></text:p>
              <text:p text:style-name="Normal"><text:a xlink:type="simple" xlink:href="https://hal.science/search/index/?q=*&amp;authFullName_s=M. Outtas">M. Outtas</text:a><text:span>,</text:span><text:a xlink:type="simple" xlink:href="https://hal.science/search/index/?q=*&amp;authFullName_s=Lu Zhang">Lu Zhang</text:a><text:span>,</text:span><text:a xlink:type="simple" xlink:href="https://hal.science/search/index/?q=*&amp;authFullName_s=O. Deforges">O. Deforges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A. Serir">A. Serir</text:a><text:span>et al.</text:span></text:p>
              <text:p text:style-name="Normal"><text:span>2016 International Symposium on Signal, Image, Video and Communications, ISIVC 2016</text:span><text:span>, Nov 2016, Tunis, Tunisia.<text:s/></text:span><text:a xlink:type="simple" xlink:href="https://dx.doi.org/10.1109/ISIVC.2016.7894006">⟨10.1109/ISIVC.2016.7894006⟩</text:a></text:p>
              <text:p text:style-name="Normal"><text:span>Communication dans un congrès</text:span></text:p>
              <text:p text:style-name="Normal"><text:a xlink:type="simple" xlink:href="https://univ-rennes.hal.science/hal-01622526v1">hal-016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77v1">Adaptive Rate Control Algorithm for SHVC: Application to HD/UHD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ravers Jean-François">Travers Jean-François</text:a><text:span>,</text:span><text:a xlink:type="simple" xlink:href="https://hal.science/search/index/?q=*&amp;authFullName_s=Olivier Déforges">Olivier Déforges</text:a></text:p>
              <text:p text:style-name="Normal"><text:span>IEEE International Conference on Acoustics, Speech and Signal Processing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94477v1">hal-012944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83v1">H2B2VS – BUILDING INNOVATIVE SOLUTIONS OVER HYBRID NETWORKS</text:a></text:p>
              <text:p text:style-name="Normal"><text:a xlink:type="simple" xlink:href="https://hal.science/search/index/?q=*&amp;authFullName_s=Raoul Monnier">Raoul Monnier</text:a><text:span>,</text:span><text:a xlink:type="simple" xlink:href="https://hal.science/search/index/?q=*&amp;authFullName_s=Aurora Mourelle">Aurora Mourelle</text:a><text:span>,</text:span><text:a xlink:type="simple" xlink:href="https://hal.science/search/index/?q=*&amp;authFullName_s=Jean-Paul Bernoux">Jean-Paul Bernoux</text:a><text:span>,</text:span><text:a xlink:type="simple" xlink:href="https://hal.science/search/index/?q=*&amp;authFullName_s=Claudio Alberti">Claudio Alberti</text:a><text:span>,</text:span><text:a xlink:type="simple" xlink:href="https://hal.science/search/index/?q=*&amp;authFullName_s=J. Le Feuvre">J. Le Feuvre</text:a><text:span>et al.</text:span></text:p>
              <text:p text:style-name="Normal"><text:span>IBC</text:span><text:span>, Sep 2016, Amsterdam, Netherlands.<text:s/></text:span><text:a xlink:type="simple" xlink:href="https://dx.doi.org/10.1049/ibc.2015.0038">⟨10.1049/ibc.2015.0038⟩</text:a></text:p>
              <text:p text:style-name="Normal"><text:span>Communication dans un congrès</text:span></text:p>
              <text:p text:style-name="Normal"><text:a xlink:type="simple" xlink:href="https://telecom-paris.hal.science/hal-02412483v1">hal-024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64v1">Real-time UHD Scalable multi-layer HEVC encoder architecture</text:a></text:p>
              <text:p text:style-name="Normal"><text:a xlink:type="simple" xlink:href="https://hal.science/search/index/?q=*&amp;authFullName_s=Parois Ronan">Parois Rona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Elie Gabriel Mora">Elie Gabriel Mora</text:a><text:span>,</text:span><text:a xlink:type="simple" xlink:href="https://hal.science/search/index/?q=*&amp;authFullName_s=Raulet Mickaël">Raulet Mickaël</text:a><text:span>,</text:span><text:a xlink:type="simple" xlink:href="https://hal.science/search/index/?q=*&amp;authFullName_s=Olivier Deforges">Olivier Deforges</text:a></text:p>
              <text:p text:style-name="Normal"><text:span>European Signal Processing Conference (EUSIPCO) 2016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33664v1">hal-013336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528v1">Enhanced intra prediction modes signalling in HEVC</text:a></text:p>
              <text:p text:style-name="Normal"><text:a xlink:type="simple" xlink:href="https://hal.science/search/index/?q=*&amp;authFullName_s=K. Reuze">K. Reuze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O. Deforges">O. Deforges</text:a><text:span>,</text:span><text:a xlink:type="simple" xlink:href="https://hal.science/search/index/?q=*&amp;authFullName_s=W. Hamidouche">W. Hamidouche</text:a></text:p>
              <text:p text:style-name="Normal"><text:span>2016 Picture Coding Symposium, PCS 2016</text:span><text:span>, Dec 2016, Nuremberg, Germany.<text:s/></text:span><text:a xlink:type="simple" xlink:href="https://dx.doi.org/10.1109/PCS.2016.7906387">⟨10.1109/PCS.2016.7906387⟩</text:a></text:p>
              <text:p text:style-name="Normal"><text:span>Communication dans un congrès</text:span></text:p>
              <text:p text:style-name="Normal"><text:a xlink:type="simple" xlink:href="https://univ-rennes.hal.science/hal-01622528v1">hal-0162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63v1">Generic Statistical Multiplexer with a Parametrized Bitrate Allocation Criteria</text:a></text:p>
              <text:p text:style-name="Normal"><text:a xlink:type="simple" xlink:href="https://hal.science/search/index/?q=*&amp;authFullName_s=Médéric Blestel">Médéric Blestel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/text:p>
              <text:p text:style-name="Normal"><text:span>IEEE International Conference on Image Processing (ICIP) 2016</text:span><text:span>, Sep 2016, Phoenix Arizona, United States.<text:s/></text:span><text:a xlink:type="simple" xlink:href="https://dx.doi.org/10.1109/ICIP.2016.7532734">⟨10.1109/ICIP.2016.7532734⟩</text:a></text:p>
              <text:p text:style-name="Normal"><text:span>Communication dans un congrès</text:span></text:p>
              <text:p text:style-name="Normal"><text:a xlink:type="simple" xlink:href="https://hal.science/hal-01333663v1">hal-013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62v1">Recherche Rapide du Mode de Prédiction Optimal basée Apprentissage via une Comparaison des Modes Intra/Inter en H.264/AVC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Wassim Hamidouche">Wassim Hamidouche</text:a></text:p>
              <text:p text:style-name="Normal"><text:span>18ème Colloque COmpression et REprésentation des Signaux Audiovisuels (CORESA 2016)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33662v1">hal-013336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042v1">Scalable HEVC decoder for mobile devices: Trade-off between energy consumption and quality</text:a></text:p>
              <text:p text:style-name="Normal"><text:a xlink:type="simple" xlink:href="https://hal.science/search/index/?q=*&amp;authFullName_s=Erwan Raffin">Erwan Raffin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E. Nogues">E. Nogues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/text:p>
              <text:p text:style-name="Normal"><text:span>2016 Conference on Design and Architectures for Signal and Image Processing, DASIP 2016</text:span><text:span>, Oct 2016, Rennes, France. pp.18--25,<text:s/></text:span><text:a xlink:type="simple" xlink:href="https://dx.doi.org/10.1109/DASIP.2016.7853791">⟨10.1109/DASIP.2016.7853791⟩</text:a></text:p>
              <text:p text:style-name="Normal"><text:span>Communication dans un congrès</text:span></text:p>
              <text:p text:style-name="Normal"><text:a xlink:type="simple" xlink:href="https://univ-rennes.hal.science/hal-01508042v1">hal-015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95v1">Energy Efficiency of a Parallel HEVC Software Decoder for Embedded Devices</text:a></text:p>
              <text:p text:style-name="Normal"><text:a xlink:type="simple" xlink:href="https://hal.science/search/index/?q=*&amp;authFullName_s=Erwan Raffin">Erwan Raffi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Erwan Nogues">Erwan Nogues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enard">Daniel Menard</text:a><text:span>et al.</text:span></text:p>
              <text:p text:style-name="Normal"><text:span>Computing Frontiers</text:span><text:span>, May 2015, Ischia, Italy. pp.62:1--62:6,<text:s/></text:span><text:a xlink:type="simple" xlink:href="https://dx.doi.org/10.1145/2742854.2747286">⟨10.1145/2742854.2747286⟩</text:a></text:p>
              <text:p text:style-name="Normal"><text:span>Communication dans un congrès</text:span></text:p>
              <text:p text:style-name="Normal"><text:a xlink:type="simple" xlink:href="https://hal.science/hal-01154295v1">hal-011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65v1">A Test Bed for Hybrid Broadcast Broadband Services</text:a></text:p>
              <text:p text:style-name="Normal"><text:a xlink:type="simple" xlink:href="https://hal.science/search/index/?q=*&amp;authFullName_s=Jean Le Feuvre">Jean Le Feuvre</text:a><text:span>,</text:span><text:a xlink:type="simple" xlink:href="https://hal.science/search/index/?q=*&amp;authFullName_s=Nguyen Viet-Than-Trung">Nguyen Viet-Than-Trung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rchal Patrick">Marchal Patrick</text:a><text:span>,</text:span><text:a xlink:type="simple" xlink:href="https://hal.science/search/index/?q=*&amp;authFullName_s=Dupain Pascal">Dupain Pascal</text:a></text:p>
              <text:p text:style-name="Normal"><text:span>Media Synchronization Workshop (MediaSync) 2015</text:span><text:span>, Jun 2015, Brussels, Belgium</text:span></text:p>
              <text:p text:style-name="Normal"><text:span>Communication dans un congrès</text:span></text:p>
              <text:p text:style-name="Normal"><text:a xlink:type="simple" xlink:href="https://hal.science/hal-01333665v1">hal-0133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59v1">Toward Optimal Bitrate Allocation in the Scalable HEVC Extension: Application to UHDTV</text:a></text:p>
              <text:p text:style-name="Normal"><text:a xlink:type="simple" xlink:href="https://hal.science/search/index/?q=*&amp;authFullName_s=Thibaud Biatek">Thibaud Biatek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ravers Jean-François">Travers Jean-François</text:a><text:span>,</text:span><text:a xlink:type="simple" xlink:href="https://hal.science/search/index/?q=*&amp;authFullName_s=Olivier Déforges">Olivier Déforges</text:a></text:p>
              <text:p text:style-name="Normal"><text:span>International Conference on Consumer Electronics - Berlin</text:span><text:span>, Sep 2015, Berlin, Germany.<text:s/></text:span><text:a xlink:type="simple" xlink:href="https://dx.doi.org/10.1109/ICCE-Berlin.2015.7391264">⟨10.1109/ICCE-Berlin.2015.7391264⟩</text:a></text:p>
              <text:p text:style-name="Normal"><text:span>Communication dans un congrès</text:span></text:p>
              <text:p text:style-name="Normal"><text:a xlink:type="simple" xlink:href="https://hal.science/hal-01232559v1">hal-0123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87v1">ROI Encryption for the HEVC Coded Video Contents</text:a></text:p>
              <text:p text:style-name="Normal"><text:a xlink:type="simple" xlink:href="https://hal.science/search/index/?q=*&amp;authFullName_s=Mousa Farajallah">Mousa Farajallah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Safwan El Assad">Safwan El Assad</text:a></text:p>
              <text:p text:style-name="Normal"><text:span>2015 IEEE International Conference on Image Processing</text:span><text:span>, Sep 2015, Québec, Canada. paper ID 388-nXVm-131,<text:s/></text:span><text:a xlink:type="simple" xlink:href="https://dx.doi.org/10.1109/icip.2015.7351373">⟨10.1109/icip.2015.7351373⟩</text:a></text:p>
              <text:p text:style-name="Normal"><text:span>Communication dans un congrès</text:span></text:p>
              <text:p text:style-name="Normal"><text:a xlink:type="simple" xlink:href="https://hal.science/hal-01147487v1">hal-011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34v1">Selective video encryption using chaotic system in the SHVC extens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Mousa Farajallah">Mousa Farajallah</text:a><text:span>,</text:span><text:a xlink:type="simple" xlink:href="https://hal.science/search/index/?q=*&amp;authFullName_s=Mickael Raulet">Mickael Raulet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Safwan El Assad">Safwan El Assad</text:a></text:p>
              <text:p text:style-name="Normal"><text:span>2015 IEEE 40th International Conference on Acoustics, Speech and Signal Processing (ICASSP)</text:span><text:span>, Apr 2015, Brisbane, Australia. pp. 1762-1766,<text:s/></text:span><text:a xlink:type="simple" xlink:href="https://dx.doi.org/10.1109/icassp.2015.7178273">⟨10.1109/icassp.2015.7178273⟩</text:a></text:p>
              <text:p text:style-name="Normal"><text:span>Communication dans un congrès</text:span></text:p>
              <text:p text:style-name="Normal"><text:a xlink:type="simple" xlink:href="https://hal.science/hal-01187234v1">hal-011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9v1">Multi-core software architecture for the scalable HEVC decoder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eforges">Olivier Deforges</text:a></text:p>
              <text:p text:style-name="Normal"><text:span>Acoustics, Speech and Signal Processing (ICASSP), 2014 IEEE International Conference on</text:span><text:span>, May 2014, Florence, Italy. pp.7545-7549</text:span></text:p>
              <text:p text:style-name="Normal"><text:span>Communication dans un congrès</text:span></text:p>
              <text:p text:style-name="Normal"><text:a xlink:type="simple" xlink:href="https://hal.science/hal-01068829v1">hal-010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28v1">4K real time video streaming with SHVC decoder and GPAC player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Gildas Cocherel">Gildas Cocherel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eforges">Olivier Deforges</text:a></text:p>
              <text:p text:style-name="Normal"><text:span>Multimedia and Expo Workshops (ICMEW), 2014 IEEE International Conference on</text:span><text:span>, Jun 2014, Chengdu, China. pp.1-2,<text:s/></text:span><text:a xlink:type="simple" xlink:href="https://dx.doi.org/10.1109/ICMEW.2014.6890613">⟨10.1109/ICMEW.2014.6890613⟩</text:a></text:p>
              <text:p text:style-name="Normal"><text:span>Communication dans un congrès</text:span></text:p>
              <text:p text:style-name="Normal"><text:a xlink:type="simple" xlink:href="https://hal.science/hal-01068628v1">hal-010686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64v1">Unified real time software decoder for HEVC extensions</text:a></text:p>
              <text:p text:style-name="Normal"><text:a xlink:type="simple" xlink:href="https://hal.science/search/index/?q=*&amp;authFullName_s=Benoit Martin">Benoit Marti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Mickael Raulet">Mickael Raulet</text:a></text:p>
              <text:p text:style-name="Normal"><text:span>Image Processing (ICIP), 2014 IEEE International Conference on</text:span><text:span>, Oct 2014, Paris, France. pp.2186 - 2188,<text:s/></text:span><text:a xlink:type="simple" xlink:href="https://dx.doi.org/10.1109/ICIP.2014.7025442">⟨10.1109/ICIP.2014.7025442⟩</text:a></text:p>
              <text:p text:style-name="Normal"><text:span>Communication dans un congrès</text:span></text:p>
              <text:p text:style-name="Normal"><text:a xlink:type="simple" xlink:href="https://telecom-paris.hal.science/hal-02412164v1">hal-024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32v1">Parallel SHVC decoder: Implementation and analysi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eforges">Olivier Deforges</text:a></text:p>
              <text:p text:style-name="Normal"><text:span>Multimedia and Expo (ICME), 2014 IEEE International Conference on</text:span><text:span>, Jul 2014, chengdu, China. pp.1-6</text:span></text:p>
              <text:p text:style-name="Normal"><text:span>Communication dans un congrès</text:span></text:p>
              <text:p text:style-name="Normal"><text:a xlink:type="simple" xlink:href="https://hal.science/hal-01068632v1">hal-010686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4v1">HEVC Live end to end demonstration</text:a></text:p>
              <text:p text:style-name="Normal"><text:a xlink:type="simple" xlink:href="https://hal.science/search/index/?q=*&amp;authFullName_s=Mickael Raulet">Mickael Raulet</text:a><text:span>,</text:span><text:a xlink:type="simple" xlink:href="https://hal.science/search/index/?q=*&amp;authFullName_s=Gildas Cocherel">Gildas Cocher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Jérôme Gorin">Jérôme Gorin</text:a><text:span>et al.</text:span></text:p>
              <text:p text:style-name="Normal"><text:span>MMSP</text:span><text:span>, Oct 2013, Pula, Italy</text:span></text:p>
              <text:p text:style-name="Normal"><text:span>Communication dans un congrès</text:span></text:p>
              <text:p text:style-name="Normal"><text:a xlink:type="simple" xlink:href="https://telecom-paris.hal.science/hal-02412464v1">hal-024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32v1">Solution d'allocation de puissance efficace pour la transmission vidéo scalable en environnement outdoor réaliste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Olivier">Christian Olivier</text:a></text:p>
              <text:p text:style-name="Normal"><text:span>CORESA 2010</text:span><text:span>, Oct 2010, Lyon, France. pp.CD-ROM</text:span></text:p>
              <text:p text:style-name="Normal"><text:span>Communication dans un congrès</text:span></text:p>
              <text:p text:style-name="Normal"><text:a xlink:type="simple" xlink:href="https://hal.science/hal-00581732v1">hal-0058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84v1">Optimal solution for SVC-Based video transmission over a realistic MIMO channel using precoder designs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Olivier">Christian Olivier</text:a></text:p>
              <text:p text:style-name="Normal"><text:span>35th International Conference on Acoustics, Speech, and Signal Processing (ICASSP)</text:span><text:span>, Mar 2010, Dallas (USA), United States. pp.CD</text:span></text:p>
              <text:p text:style-name="Normal"><text:span>Communication dans un congrès</text:span></text:p>
              <text:p text:style-name="Normal"><text:a xlink:type="simple" xlink:href="https://hal.science/hal-00484784v1">hal-004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50v1">Impact of realistic MIMO physical layer on video transmiss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lency Perrine">Clency Perrine</text:a></text:p>
              <text:p text:style-name="Normal"><text:span>EURO-COST 2100</text:span><text:span>, Feb 2010, Athens, Greece</text:span></text:p>
              <text:p text:style-name="Normal"><text:span>Communication dans un congrès</text:span></text:p>
              <text:p text:style-name="Normal"><text:a xlink:type="simple" xlink:href="https://hal.science/hal-00582350v1">hal-005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5v1">Conception and application of smart antennas for transport applic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Yannis Pousset">Yannis Pousset</text:a><text:span>et al.</text:span></text:p>
              <text:p text:style-name="Normal"><text:span>9th International Conference on ITS (Intelligent Transport Systems) Telecommunications</text:span><text:span>, Oct 2009, Lille, France. pp.45-50,<text:s/></text:span><text:a xlink:type="simple" xlink:href="https://dx.doi.org/10.1109/ITST.2009.5399384">⟨10.1109/ITST.2009.5399384⟩</text:a></text:p>
              <text:p text:style-name="Normal"><text:span>Communication dans un congrès</text:span></text:p>
              <text:p text:style-name="Normal"><text:a xlink:type="simple" xlink:href="https://hal.science/hal-00437475v1">hal-004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5v1">Impact of realistic MIMO physical layer on video transmission over mobile Ad Hoc network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lency Perrine">Clency Perrine</text:a></text:p>
              <text:p text:style-name="Normal"><text:span>20th Personal, Indoor and Mobile Radio Communications Symposium 2009 (PIMRC'09)</text:span><text:span>, Sep 2009, Tokyo, Japan. 5 p</text:span></text:p>
              <text:p text:style-name="Normal"><text:span>Communication dans un congrès</text:span></text:p>
              <text:p text:style-name="Normal"><text:a xlink:type="simple" xlink:href="https://hal.science/hal-00431285v1">hal-004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84v1">Realistic SISO and MIMO Physical Layer implemented in two Routing Protocols for Vehicular Ad hoc Network</text:a></text:p>
              <text:p text:style-name="Normal"><text:a xlink:type="simple" xlink:href="https://hal.science/search/index/?q=*&amp;authFullName_s=Anne-Marie Poussard">Anne-Marie Poussar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Benoît Parrein">Benoît Parrein</text:a></text:p>
              <text:p text:style-name="Normal"><text:span>IEEE ITST</text:span><text:span>, Oct 2009, Lille, France. 5 p</text:span></text:p>
              <text:p text:style-name="Normal"><text:span>Communication dans un congrès</text:span></text:p>
              <text:p text:style-name="Normal"><text:a xlink:type="simple" xlink:href="https://hal.science/hal-00441984v1">hal-004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91v1">Impact des conditions de transmission sur la qualité des échanges d'information entre véhicules en environnement urbain réel</text:a></text:p>
              <text:p text:style-name="Normal"><text:a xlink:type="simple" xlink:href="https://hal.science/search/index/?q=*&amp;authFullName_s=Rodolphe Vauzelle">Rodolphe Vauzell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Yannis Pousset">Yannis Pousset</text:a></text:p>
              <text:p text:style-name="Normal"><text:span>COGIST</text:span><text:span>, 2009, Saint Quay Portieux, France</text:span></text:p>
              <text:p text:style-name="Normal"><text:span>Communication dans un congrès</text:span></text:p>
              <text:p text:style-name="Normal"><text:a xlink:type="simple" xlink:href="https://hal.science/hal-00491091v1">hal-004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84v1">LAR Image transmission over fading channels: a hierarchical protection solut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Hervé Boeglen">Hervé Boeglen</text:a><text:span>et al.</text:span></text:p>
              <text:p text:style-name="Normal"><text:span>The Second International Conference on Communication Theory, Reliability, and Quality of Service</text:span><text:span>, Jul 2009, Colmar, France. pp.1-4,<text:s/></text:span><text:a xlink:type="simple" xlink:href="https://dx.doi.org/10.1109/CTRQ.2009.19">⟨10.1109/CTRQ.2009.19⟩</text:a></text:p>
              <text:p text:style-name="Normal"><text:span>Communication dans un congrès</text:span></text:p>
              <text:p text:style-name="Normal"><text:a xlink:type="simple" xlink:href="https://hal.science/hal-00373284v1">hal-003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6v1">Impact d'un système de communication réaliste en environnement urbain sur une transmission vidéo H.264/AVC par réseau AdHoc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GRETSI 2009</text:span><text:span>, Sep 2009, Dijon, France. 4 p</text:span></text:p>
              <text:p text:style-name="Normal"><text:span>Communication dans un congrès</text:span></text:p>
              <text:p text:style-name="Normal"><text:a xlink:type="simple" xlink:href="https://hal.science/hal-00431286v1">hal-0043128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43cd8" table:style-name="443cd8">
          <table:table-column table:style-name="443cd8.0"/>
          <table:table-row>
            <table:table-cell office:value-type="string">
              <text:p text:style-name="Normal"><text:a xlink:type="simple" xlink:href="https://hal.science/hal-04217345v1">Crypto-compression of videos</text:a></text:p>
              <text:p text:style-name="Normal"><text:a xlink:type="simple" xlink:href="https://hal.science/search/index/?q=*&amp;authFullName_s=Cyril Bergeron">Cyril Bergero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/text:p>
              <text:p text:style-name="Normal"><text:span>Multimedia Security 2: Biometrics, Video Surveillance and Multimedia Encryption</text:span><text:span>, Wiley, pp.129-171, 2022, 9781119987390.<text:s/></text:span><text:a xlink:type="simple" xlink:href="https://dx.doi.org/10.1002/9781119987390.ch5">⟨10.1002/9781119987390.ch5⟩</text:a></text:p>
              <text:p text:style-name="Normal"><text:span>Chapitre d'ouvrage</text:span></text:p>
              <text:p text:style-name="Normal"><text:a xlink:type="simple" xlink:href="https://hal.science/hal-04217345v1">hal-042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455v1">Crypto-compression de vidéos</text:a></text:p>
              <text:p text:style-name="Normal"><text:a xlink:type="simple" xlink:href="https://hal.science/search/index/?q=*&amp;authFullName_s=Cyril Bergeron">Cyril Bergeron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/text:p>
              <text:p text:style-name="Normal"><text:span>Sécurité multimédia 2</text:span><text:span>, ISTE Group, pp.145-189, 2021,<text:s/></text:span><text:a xlink:type="simple" xlink:href="https://dx.doi.org/10.51926/ISTE.9027.ch5">⟨10.51926/ISTE.9027.ch5⟩</text:a></text:p>
              <text:p text:style-name="Normal"><text:span>Chapitre d'ouvrage</text:span></text:p>
              <text:p text:style-name="Normal"><text:a xlink:type="simple" xlink:href="https://hal.science/hal-03443455v1">hal-0344345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58f1b2" table:style-name="58f1b2">
          <table:table-column table:style-name="58f1b2.0"/>
          <table:table-row>
            <table:table-cell office:value-type="string">
              <text:p text:style-name="Normal"><text:a xlink:type="simple" xlink:href="https://hal.science/hal-05449219v1">Method and device for coding and decoding data corresponding to a video sequence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-Yves Aubié">Jean-Yves Aubié</text:a></text:p>
              <text:p text:style-name="Normal"><text:span>France, Patent n° : US2022141475 (A1). 2022</text:span></text:p>
              <text:p text:style-name="Normal"><text:span>Brevet</text:span></text:p>
              <text:p text:style-name="Normal"><text:a xlink:type="simple" xlink:href="https://hal.science/hal-05449219v1">hal-054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94v1">Procédé de formation d'une séquence d'images de sortie à partir d'une séquence d'images d'entrée, procédé de reconstruction d'une séquence d'images d'entrée à partir d'une séquence d'images de sortie, dispositifs, équipement serveur, équipement client et programmes d'ordinateurs associés.</text:a></text:p>
              <text:p text:style-name="Normal"><text:a xlink:type="simple" xlink:href="https://hal.science/search/index/?q=*&amp;authFullName_s=Jean-Yves Aubié">Jean-Yves Aubié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k Dumenil">Patrick Dumenil</text:a><text:span>,</text:span><text:a xlink:type="simple" xlink:href="https://hal.science/search/index/?q=*&amp;authFullName_s=Glenn Herrou">Glenn Herrou</text:a></text:p>
              <text:p text:style-name="Normal"><text:span>France, N° de brevet: WO2020025510A1. 2018</text:span></text:p>
              <text:p text:style-name="Normal"><text:span>Brevet</text:span></text:p>
              <text:p text:style-name="Normal"><text:a xlink:type="simple" xlink:href="https://hal.science/hal-02501194v1">hal-0250119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f5e88" table:style-name="df5e88">
          <table:table-column table:style-name="df5e88.0"/>
          <table:table-row>
            <table:table-cell office:value-type="string">
              <text:p text:style-name="Normal"><text:a xlink:type="simple" xlink:href="https://hal.science/hal-02173151v1">Subjective comparison of VVC and HEVC</text:a></text:p>
              <text:p text:style-name="Normal"><text:a xlink:type="simple" xlink:href="https://hal.science/search/index/?q=*&amp;authFullName_s=Pierrick Philippe">Pierrick Philipp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erome Fournier">Jerome Fournier</text:a><text:span>,</text:span><text:a xlink:type="simple" xlink:href="https://hal.science/search/index/?q=*&amp;authFullName_s=Jean-Yves Aubié">Jean-Yves Aubi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73151v1">hal-021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546v1">Réalisation et caractérisations optoépectroniques de cellules photovoltaïques organiques</text:a></text:p>
              <text:p text:style-name="Normal"><text:a xlink:type="simple" xlink:href="https://hal.science/search/index/?q=*&amp;authFullName_s=Wassim Hamidouche">Wassim Hamidouch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7546v1">hal-0027754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4eb9a4" table:style-name="4eb9a4">
          <table:table-column table:style-name="4eb9a4.0"/>
          <table:table-row>
            <table:table-cell office:value-type="string">
              <text:p text:style-name="Normal"><text:a xlink:type="simple" xlink:href="https://hal.science/hal-05253934v1">RAVID: Retrieval-Augmented Visual Detection: A Knowledge-Driven Approach for AI-Generated Image Identification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934v1">hal-052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85v1">Intra Coding Performance Comparison of HEVC, H.264/AVC, Motion-JPEG2000 and JPEGXR Encoders</text:a></text:p>
              <text:p text:style-name="Normal"><text:a xlink:type="simple" xlink:href="https://hal.science/search/index/?q=*&amp;authFullName_s=Yi Lui">Yi Lu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forges">Olivier Dforg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9185v1">hal-02169185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cf4f73" table:style-name="cf4f73">
          <table:table-column table:style-name="cf4f73.0"/>
          <table:table-row>
            <table:table-cell office:value-type="string">
              <text:p text:style-name="Normal"><text:a xlink:type="simple" xlink:href="https://hal.science/hal-01876856v1">Intra Coding Performance Comparison of HEVC, H.264/AVC, Motion-JPEG2000 and JPEGXR Encoder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Yi Lui">Yi Lui</text:a><text:span>,</text:span><text:a xlink:type="simple" xlink:href="https://hal.science/search/index/?q=*&amp;authFullName_s=Olivier Dforges">Olivier Dforges</text:a></text:p>
              <text:p text:style-name="Normal"><text:span>[Research Report] IETR/INSA Renn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76856v1">hal-018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56v1">Models of Architecture: Application to ESL Model-Based Energy Consumption Estimation</text:a></text:p>
              <text:p text:style-name="Normal"><text:a xlink:type="simple" xlink:href="https://hal.science/search/index/?q=*&amp;authFullName_s=Maxime Pelcat">Maxime Pelcat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a Maggiani">Luca Maggiani</text:a><text:span>,</text:span><text:a xlink:type="simple" xlink:href="https://hal.science/search/index/?q=*&amp;authFullName_s=Yanzhou Liu">Yanzhou Liu</text:a><text:span>et al.</text:span></text:p>
              <text:p text:style-name="Normal"><text:span>[Research Report] IETR/INSA Rennes; Scuola Superiore Sant’Anna, Pisa; Institut Pascal; University of Maryland, College Park; Tampere University of Technology, Tampe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64856v1">hal-014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26v1">Study of the Impact of Standard Image Compression Techniques on Performance of Image Classification with a Convolutional Neural Network</text:a></text:p>
              <text:p text:style-name="Normal"><text:a xlink:type="simple" xlink:href="https://hal.science/search/index/?q=*&amp;authFullName_s=Mathieu Dejean-Servières">Mathieu Dejean-Servières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Kamel Abdelouahab">Kamel Abdelouaha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[Research Report] INSA Rennes; Univ Rennes; IETR; Institut Pasc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25126v1">hal-01725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m Hamidouche</dc:title>
    <dc:subject/>
    <dc:description>CV</dc:description>
    <dc:creator/>
    <dc:date>2026-05-24T06:48:41.000</dc:date>
    <meta:generator>PHPWord</meta:generator>
    <meta:initial-creator>CCSD</meta:initial-creator>
    <meta:creation-date>2026-05-24T06:48:41.000</meta:creation-date>
    <meta:keyword/>
    <meta:user-defined meta:name="Category"/>
    <meta:user-defined meta:name="Company"/>
    <meta:user-defined meta:name="Manager"/>
  </office:meta>
</office:document-meta>
</file>