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0d1" style:family="table">
      <style:table-properties style:rel-width="100" table:align="center"/>
    </style:style>
    <style:style style:name="49d0d1.0" style:family="table-column">
      <style:table-column-properties style:column-width="0.00cm"/>
    </style:style>
    <style:style style:name="5db69a" style:family="table">
      <style:table-properties style:rel-width="100" table:align="center"/>
    </style:style>
    <style:style style:name="5db69a.0" style:family="table-column">
      <style:table-column-properties style:column-width="0.00cm"/>
    </style:style>
    <style:style style:name="28132f" style:family="table">
      <style:table-properties style:rel-width="100" table:align="center"/>
    </style:style>
    <style:style style:name="28132f.0" style:family="table-column">
      <style:table-column-properties style:column-width="0.00cm"/>
    </style:style>
    <style:style style:name="69af21" style:family="table">
      <style:table-properties style:rel-width="100" table:align="center"/>
    </style:style>
    <style:style style:name="69af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Weidmann<text:s/></text:span><text:span text:style-name="T2">Professor of Microbiolog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49d0d1" table:style-name="49d0d1">
          <table:table-column table:style-name="49d0d1.0"/>
          <table:table-row>
            <table:table-cell office:value-type="string">
              <text:p text:style-name="Normal"><text:a xlink:type="simple" xlink:href="https://ube.hal.science/hal-05556040v1">Biofilm of Oenococcus oeni on yeast derivatives: An innovation to trigger malolactic fermentation and modulate the molecular fingerprint of wines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Estelle Fontaine">Estelle Fontain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Yves Gosselin">Yves Gosselin</text:a><text:span>,</text:span><text:a xlink:type="simple" xlink:href="https://hal.science/search/index/?q=*&amp;authFullName_s=Evelyne Fonchy-Penot">Evelyne Fonchy-Penot</text:a><text:span>et al.</text:span></text:p>
              <text:p text:style-name="Normal"><text:span>Current Research in Biotechnology</text:span><text:span>, 2026, 11, pp.100375.<text:s/></text:span><text:a xlink:type="simple" xlink:href="https://dx.doi.org/10.1016/j.crbiot.2026.100375">⟨10.1016/j.crbiot.2026.100375⟩</text:a></text:p>
              <text:p text:style-name="Normal"><text:span>Article dans une revue</text:span></text:p>
              <text:p text:style-name="Normal"><text:a xlink:type="simple" xlink:href="https://ube.hal.science/hal-05556040v1">hal-055560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1043v1">Impact of N-terminal domain on the sHSP Lo18 functio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Amélie Cresson">Amélie Cresson</text:a><text:span>,</text:span><text:a xlink:type="simple" xlink:href="https://hal.science/search/index/?q=*&amp;authFullName_s=Cosette Grandvalet">Cosette Grandvalet</text:a><text:span>et al.</text:span></text:p>
              <text:p text:style-name="Normal"><text:span>Scientific Reports</text:span><text:span>, 2025, 16 (3085), pp.1-21.<text:s/></text:span><text:a xlink:type="simple" xlink:href="https://dx.doi.org/10.1038/s41598-025-33004-8">⟨10.1038/s41598-025-33004-8⟩</text:a></text:p>
              <text:p text:style-name="Normal"><text:span>Article dans une revue</text:span></text:p>
              <text:p text:style-name="Normal"><text:a xlink:type="simple" xlink:href="https://institut-agro-dijon.hal.science/hal-05471043v1">hal-054710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77652v1">Mixed biofilm formation by Oenococcus oeni and Saccharomyces cerevisiae : A new strategy for the wine fermentation process</text:a></text:p>
              <text:p text:style-name="Normal"><text:a xlink:type="simple" xlink:href="https://hal.science/search/index/?q=*&amp;authFullName_s=Aurore Palud">Aurore Palud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Stéphanie Weidmann">Stéphanie Weidmann</text:a></text:p>
              <text:p text:style-name="Normal"><text:span>Food Microbiology</text:span><text:span>, 2024, 117, pp.104386.<text:s/></text:span><text:a xlink:type="simple" xlink:href="https://dx.doi.org/10.1016/j.fm.2023.104386">⟨10.1016/j.fm.2023.104386⟩</text:a></text:p>
              <text:p text:style-name="Normal"><text:span>Article dans une revue</text:span></text:p>
              <text:p text:style-name="Normal"><text:a xlink:type="simple" xlink:href="https://ube.hal.science/hal-04577652v1">hal-045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21v1">Élimination de molécules phytosanitaires par des voies biologique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Magali Grinbaum">Magali Grinbaum</text:a><text:span>,</text:span><text:a xlink:type="simple" xlink:href="https://hal.science/search/index/?q=*&amp;authFullName_s=Claudine Degueurce">Claudine Degueurce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Stéphanie Weidmann">Stéphanie Weidmann</text:a></text:p>
              <text:p text:style-name="Normal"><text:span>La revue des œnologues et des techniques vitivinicoles et œnologiques</text:span><text:span>, 2024, 190, pp.32 à 34</text:span></text:p>
              <text:p text:style-name="Normal"><text:span>Article dans une revue</text:span></text:p>
              <text:p text:style-name="Normal"><text:a xlink:type="simple" xlink:href="https://hal.science/hal-04426021v1">hal-044260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997v1">Technological affinity index for interaction between lactic acid bacteria and Saccharomyces cerevisiae strains to modulate the fruity and floreal aroma of Catarratto wines</text:a></text:p>
              <text:p text:style-name="Normal"><text:a xlink:type="simple" xlink:href="https://hal.science/search/index/?q=*&amp;authFullName_s=Vincenzo Naselli">Vincenzo Naselli</text:a><text:span>,</text:span><text:a xlink:type="simple" xlink:href="https://hal.science/search/index/?q=*&amp;authFullName_s=Antonino Pirrone">Antonino Pirrone</text:a><text:span>,</text:span><text:a xlink:type="simple" xlink:href="https://hal.science/search/index/?q=*&amp;authFullName_s=Enrico Viola">Enrico Viola</text:a><text:span>,</text:span><text:a xlink:type="simple" xlink:href="https://hal.science/search/index/?q=*&amp;authFullName_s=Valentina Craparo">Valentina Craparo</text:a><text:span>,</text:span><text:a xlink:type="simple" xlink:href="https://hal.science/search/index/?q=*&amp;authFullName_s=Antonella Porrello">Antonella Porrello</text:a><text:span>et al.</text:span></text:p>
              <text:p text:style-name="Normal"><text:span>Food Chemistry</text:span><text:span>, 2024, 460 (Pt 3), pp.140647.<text:s/></text:span><text:a xlink:type="simple" xlink:href="https://dx.doi.org/10.1016/j.foodchem.2024.140647">⟨10.1016/j.foodchem.2024.140647⟩</text:a></text:p>
              <text:p text:style-name="Normal"><text:span>Article dans une revue</text:span></text:p>
              <text:p text:style-name="Normal"><text:a xlink:type="simple" xlink:href="https://ube.hal.science/hal-05166997v1">hal-051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45v1">The role of membrane physiology in sHSP Lo18-lipid interaction and lipochaperone activity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Sophie Combet">Sophie Combet</text:a><text:span>,</text:span><text:a xlink:type="simple" xlink:href="https://hal.science/search/index/?q=*&amp;authFullName_s=Paloma Fernández Varela">Paloma Fernández Varela</text:a><text:span>,</text:span><text:a xlink:type="simple" xlink:href="https://hal.science/search/index/?q=*&amp;authFullName_s=Stéphanie Weidmann">Stéphanie Weidmann</text:a></text:p>
              <text:p text:style-name="Normal"><text:span>Scientific Reports</text:span><text:span>, 2024, 14 (1), pp.17048.<text:s/></text:span><text:a xlink:type="simple" xlink:href="https://dx.doi.org/10.1038/s41598-024-67362-6">⟨10.1038/s41598-024-67362-6⟩</text:a></text:p>
              <text:p text:style-name="Normal"><text:span>Article dans une revue</text:span></text:p>
              <text:p text:style-name="Normal"><text:a xlink:type="simple" xlink:href="https://hal.science/hal-04797845v1">hal-047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45v1">Cell morphology observations for discriminating between &amp;lt;i&amp;gt;Brettanomyces bruxellensis&amp;lt;/i&amp;gt; strains among genetic group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Stéphanie Weidmann">Stéphanie Weidmann</text:a></text:p>
              <text:p text:style-name="Normal"><text:span>IVES Technical Reviews vine and wine</text:span><text:span>, 2023,<text:s/></text:span><text:a xlink:type="simple" xlink:href="https://dx.doi.org/10.20870/IVES-TR.2023.7339">⟨10.20870/IVES-TR.2023.7339⟩</text:a></text:p>
              <text:p text:style-name="Normal"><text:span>Article dans une revue</text:span></text:p>
              <text:p text:style-name="Normal"><text:a xlink:type="simple" xlink:href="https://hal.science/hal-04038645v1">hal-0403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98v1">Significant influence of four highly conserved amino-acids in lipochaperon-active sHsps on the structure and functions of the Lo18 protei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Patrice Delarue">Patrice Delarue</text:a><text:span>,</text:span><text:a xlink:type="simple" xlink:href="https://hal.science/search/index/?q=*&amp;authFullName_s=Patrick Senet">Patrick Senet</text:a><text:span>et al.</text:span></text:p>
              <text:p text:style-name="Normal"><text:span>Scientific Reports</text:span><text:span>, 2023, 13 (1), pp.19036.<text:s/></text:span><text:a xlink:type="simple" xlink:href="https://dx.doi.org/10.1038/s41598-023-46306-6">⟨10.1038/s41598-023-46306-6⟩</text:a></text:p>
              <text:p text:style-name="Normal"><text:span>Article dans une revue</text:span></text:p>
              <text:p text:style-name="Normal"><text:a xlink:type="simple" xlink:href="https://hal.science/hal-04287798v1">hal-042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10v1">Is the lipochaperone activity of sHSP a key to the stress response encoded in its primary sequence?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Stéphanie Weidmann">Stéphanie Weidmann</text:a></text:p>
              <text:p text:style-name="Normal"><text:span>Cell Stress and Chaperones</text:span><text:span>, 2023, 28 (1), pp.21-33.<text:s/></text:span><text:a xlink:type="simple" xlink:href="https://dx.doi.org/10.1007/s12192-022-01308-7">⟨10.1007/s12192-022-01308-7⟩</text:a></text:p>
              <text:p text:style-name="Normal"><text:span>Article dans une revue</text:span></text:p>
              <text:p text:style-name="Normal"><text:a xlink:type="simple" xlink:href="https://hal.science/hal-05172410v1">hal-0517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90v1">Molecular chaperone function of three small heat-shock proteins from a model probiotic species</text:a></text:p>
              <text:p text:style-name="Normal"><text:a xlink:type="simple" xlink:href="https://hal.science/search/index/?q=*&amp;authFullName_s=Maria Resa Te Rocchetti">Maria Resa Te Rocchetti</text:a><text:span>,</text:span><text:a xlink:type="simple" xlink:href="https://hal.science/search/index/?q=*&amp;authFullName_s=Tiffany Bellanger">Tiffany Bellanger</text:a><text:span>,</text:span><text:a xlink:type="simple" xlink:href="https://hal.science/search/index/?q=*&amp;authFullName_s=Maria Incoronata Trecca">Maria Incoronata Trecca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Rosella Scrima">Rosella Scrima</text:a><text:span>et al.</text:span></text:p>
              <text:p text:style-name="Normal"><text:span>Cell Stress and Chaperones</text:span><text:span>, 2023, 28 (1), pp.79-89.<text:s/></text:span><text:a xlink:type="simple" xlink:href="https://dx.doi.org/10.1007/s12192-022-01309-6">⟨10.1007/s12192-022-01309-6⟩</text:a></text:p>
              <text:p text:style-name="Normal"><text:span>Article dans une revue</text:span></text:p>
              <text:p text:style-name="Normal"><text:a xlink:type="simple" xlink:href="https://hal.science/hal-05172390v1">hal-0517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37v1">The production of preconditioned freeze-dried Oenococcus oeni primes its metabolism to withstand environmental stresses encountered upon inoculation into wine</text:a></text:p>
              <text:p text:style-name="Normal"><text:a xlink:type="simple" xlink:href="https://hal.science/search/index/?q=*&amp;authFullName_s=Sayoko Matsumoto">Sayoko Matsumoto</text:a><text:span>,</text:span><text:a xlink:type="simple" xlink:href="https://hal.science/search/index/?q=*&amp;authFullName_s=Marion Breniaux">Marion Breniaux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Clarisse Gotti">Clarisse Gotti</text:a><text:span>,</text:span><text:a xlink:type="simple" xlink:href="https://hal.science/search/index/?q=*&amp;authFullName_s=Sylvie Bourassa">Sylvie Bourassa</text:a><text:span>et al.</text:span></text:p>
              <text:p text:style-name="Normal"><text:span>International Journal of Food Microbiology</text:span><text:span>, 2022, 369, pp.109617.<text:s/></text:span><text:a xlink:type="simple" xlink:href="https://dx.doi.org/10.1016/j.ijfoodmicro.2022.109617">⟨10.1016/j.ijfoodmicro.2022.109617⟩</text:a></text:p>
              <text:p text:style-name="Normal"><text:span>Article dans une revue</text:span></text:p>
              <text:p text:style-name="Normal"><text:a xlink:type="simple" xlink:href="https://hal.inrae.fr/hal-03678037v1">hal-036780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42935v1">Prediction of Genetic Groups within Brettanomyces bruxellensis through Cell Morphology Using a Deep Learning Tool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éborah de Oliveira">Déborah de Oliveira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Nicolas Desroche">Nicolas Desroche</text:a><text:span>et al.</text:span></text:p>
              <text:p text:style-name="Normal"><text:span>Journal of Fungi</text:span><text:span>, 2021, 7 (8), pp.581.<text:s/></text:span><text:a xlink:type="simple" xlink:href="https://dx.doi.org/10.3390/jof7080581">⟨10.3390/jof7080581⟩</text:a></text:p>
              <text:p text:style-name="Normal"><text:span>Article dans une revue</text:span></text:p>
              <text:p text:style-name="Normal"><text:a xlink:type="simple" xlink:href="https://institut-agro-dijon.hal.science/hal-03342935v1">hal-03342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81v1">New advances on the Brettanomyces bruxellensis biofilm mode of life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any Abdo">Hany Abdo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Warren Albertin">Warren Albertin</text:a><text:span>et al.</text:span></text:p>
              <text:p text:style-name="Normal"><text:span>International Journal of Food Microbiology</text:span><text:span>, 2020, 318, pp.1-10.<text:s/></text:span><text:a xlink:type="simple" xlink:href="https://dx.doi.org/10.1016/j.ijfoodmicro.2019.108464">⟨10.1016/j.ijfoodmicro.2019.108464⟩</text:a></text:p>
              <text:p text:style-name="Normal"><text:span>Article dans une revue</text:span></text:p>
              <text:p text:style-name="Normal"><text:a xlink:type="simple" xlink:href="https://hal.inrae.fr/hal-02537081v1">hal-02537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444v1">Analytical combinations to evaluate the macromolecular composition of extracellular substances (ECS) from Lactobacillus plantarum cell culture media</text:a></text:p>
              <text:p text:style-name="Normal"><text:a xlink:type="simple" xlink:href="https://hal.science/search/index/?q=*&amp;authFullName_s=Peio Elichiry-Ortiz">Peio Elichiry-Ortiz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Christian Coelho">Christian Coelho</text:a></text:p>
              <text:p text:style-name="Normal"><text:span>Analytical and Bioanalytical Chemistry</text:span><text:span>, 2020,<text:s/></text:span><text:a xlink:type="simple" xlink:href="https://dx.doi.org/10.1007/s00216-020-03022-8">⟨10.1007/s00216-020-03022-8⟩</text:a></text:p>
              <text:p text:style-name="Normal"><text:span>Article dans une revue</text:span></text:p>
              <text:p text:style-name="Normal"><text:a xlink:type="simple" xlink:href="https://ube.hal.science/hal-03016444v1">hal-030164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643v1">Chemical Transfers Occurring Through Oenococcus oeni Biofilm in Different Enological Condition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Luc Perepelkine">Luc Perepelkine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Jean Guzzo">Jean Guzzo</text:a><text:span>et al.</text:span></text:p>
              <text:p text:style-name="Normal"><text:span>Frontiers in Nutrition</text:span><text:span>, 2019, 6, pp.95.<text:s/></text:span><text:a xlink:type="simple" xlink:href="https://dx.doi.org/10.3389/fnut.2019.00095">⟨10.3389/fnut.2019.00095⟩</text:a></text:p>
              <text:p text:style-name="Normal"><text:span>Article dans une revue</text:span></text:p>
              <text:p text:style-name="Normal"><text:a xlink:type="simple" xlink:href="https://ube.hal.science/hal-02310643v1">hal-02310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490v1">The Phenotypic Analysis of Lactobacillus plantarum shsp Mutants Reveals a Potential Role for hsp1 in Cryotolerance</text:a></text:p>
              <text:p text:style-name="Normal"><text:a xlink:type="simple" xlink:href="https://hal.science/search/index/?q=*&amp;authFullName_s=Mattia Pia Arena">Mattia Pia Arena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Angela Longo">Angela Longo</text:a><text:span>,</text:span><text:a xlink:type="simple" xlink:href="https://hal.science/search/index/?q=*&amp;authFullName_s=Pasquale Russo">Pasquale Russo</text:a><text:span>,</text:span><text:a xlink:type="simple" xlink:href="https://hal.science/search/index/?q=*&amp;authFullName_s=Stéphanie Weidmann">Stéphanie Weidmann</text:a><text:span>et al.</text:span></text:p>
              <text:p text:style-name="Normal"><text:span>Frontiers in Microbiology</text:span><text:span>, 2019, 10, pp.838.<text:s/></text:span><text:a xlink:type="simple" xlink:href="https://dx.doi.org/10.3389/fmicb.2019.00838">⟨10.3389/fmicb.2019.00838⟩</text:a></text:p>
              <text:p text:style-name="Normal"><text:span>Article dans une revue</text:span></text:p>
              <text:p text:style-name="Normal"><text:a xlink:type="simple" xlink:href="https://ube.hal.science/hal-02173490v1">hal-021734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020v1">Exopolysaccharide produced by Weissella confusa: Chemical characterisation, rheology and bioactivity</text:a></text:p>
              <text:p text:style-name="Normal"><text:a xlink:type="simple" xlink:href="https://hal.science/search/index/?q=*&amp;authFullName_s=Insaf Samira Benhouna">Insaf Samira Benhouna</text:a><text:span>,</text:span><text:a xlink:type="simple" xlink:href="https://hal.science/search/index/?q=*&amp;authFullName_s=Arnaud Heumann">Arnaud Heumann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Mabrouk Kihal">Mabrouk Kihal</text:a><text:span>et al.</text:span></text:p>
              <text:p text:style-name="Normal"><text:span>International Dairy Journal</text:span><text:span>, 2019, 90, pp.88-94.<text:s/></text:span><text:a xlink:type="simple" xlink:href="https://dx.doi.org/10.1016/j.idairyj.2018.11.006">⟨10.1016/j.idairyj.2018.11.006⟩</text:a></text:p>
              <text:p text:style-name="Normal"><text:span>Article dans une revue</text:span></text:p>
              <text:p text:style-name="Normal"><text:a xlink:type="simple" xlink:href="https://institut-agro-dijon.hal.science/hal-02302020v1">hal-02302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1171v1">Production of the small heat shock protein Lo18 from Oenococcus oeni in Lactococcus lactis improves its stress tolerance</text:a></text:p>
              <text:p text:style-name="Normal"><text:a xlink:type="simple" xlink:href="https://hal.science/search/index/?q=*&amp;authFullName_s=Stéphanie Weidmann">Stéphanie Weidmann</text:a><text:span>,</text:span><text:a xlink:type="simple" xlink:href="https://hal.science/search/index/?q=*&amp;authFullName_s=Magali Maitre">Magali Maitre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Aurélie Rieu">Aurélie Rieu</text:a><text:span>et al.</text:span></text:p>
              <text:p text:style-name="Normal"><text:span>International Journal of Food Microbiology</text:span><text:span>, 2017, 247, pp.18 - 23.<text:s/></text:span><text:a xlink:type="simple" xlink:href="https://dx.doi.org/10.1016/j.ijfoodmicro.2016.06.005">⟨10.1016/j.ijfoodmicro.2016.06.005⟩</text:a></text:p>
              <text:p text:style-name="Normal"><text:span>Article dans une revue</text:span></text:p>
              <text:p text:style-name="Normal"><text:a xlink:type="simple" xlink:href="https://api.istex.fr/ark:/67375/6H6-ZHWD3MBR-V/fulltext.pdf?sid=hal">istex</text:a></text:p>
              <text:p text:style-name="Normal"><text:a xlink:type="simple" xlink:href="https://ube.hal.science/hal-01531171v1">hal-015311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2143v1">Effect of Biofilm Formation by Oenococcus oeni on Malolactic Fermentation and the Release of Aromatic Compounds in Wine</text:a></text:p>
              <text:p text:style-name="Normal"><text:a xlink:type="simple" xlink:href="https://hal.science/search/index/?q=*&amp;authFullName_s=Alexandre Bastard">Alexandre Bastard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Régis Gougeon">Régis Gougeon</text:a><text:span>et al.</text:span></text:p>
              <text:p text:style-name="Normal"><text:span>Frontiers in Microbiology</text:span><text:span>, 2016, 7 (613),<text:s/></text:span><text:a xlink:type="simple" xlink:href="https://dx.doi.org/10.3389/fmicb.2016.00613">⟨10.3389/fmicb.2016.00613⟩</text:a></text:p>
              <text:p text:style-name="Normal"><text:span>Article dans une revue</text:span></text:p>
              <text:p text:style-name="Normal"><text:a xlink:type="simple" xlink:href="https://ube.hal.science/hal-01482143v1">hal-014821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8287v1">Protective role of glutathione addition against wine-related stress in Oenococcus oeni</text:a></text:p>
              <text:p text:style-name="Normal"><text:a xlink:type="simple" xlink:href="https://hal.science/search/index/?q=*&amp;authFullName_s=Mar Margalef-Català">Mar Margalef-Català</text:a><text:span>,</text:span><text:a xlink:type="simple" xlink:href="https://hal.science/search/index/?q=*&amp;authFullName_s=Isabel Araque">Isabel Araque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Albert Bordons">Albert Bordons</text:a><text:span>et al.</text:span></text:p>
              <text:p text:style-name="Normal"><text:span>Food Research International</text:span><text:span>, 2016, 90, pp.8 - 15.<text:s/></text:span><text:a xlink:type="simple" xlink:href="https://dx.doi.org/10.1016/j.foodres.2016.10.006">⟨10.1016/j.foodres.2016.10.006⟩</text:a></text:p>
              <text:p text:style-name="Normal"><text:span>Article dans une revue</text:span></text:p>
              <text:p text:style-name="Normal"><text:a xlink:type="simple" xlink:href="https://ube.hal.science/hal-01498287v1">hal-01498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9791v1">Adaptation of the wine bacterium Oenococcus oeni to ethanol stress: role of the small heat shock protein Lo18 in membrane integrity.</text:a></text:p>
              <text:p text:style-name="Normal"><text:a xlink:type="simple" xlink:href="https://hal.science/search/index/?q=*&amp;authFullName_s=Magali Maitre">Magali Maitre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Jacques Covès">Jacques Covès</text:a><text:span>et al.</text:span></text:p>
              <text:p text:style-name="Normal"><text:span>Applied and Environmental Microbiology</text:span><text:span>, 2014, 80 (10), pp.2973-80.<text:s/></text:span><text:a xlink:type="simple" xlink:href="https://dx.doi.org/10.1128/AEM.04178-13">⟨10.1128/AEM.04178-13⟩</text:a></text:p>
              <text:p text:style-name="Normal"><text:span>Article dans une revue</text:span></text:p>
              <text:p text:style-name="Normal"><text:a xlink:type="simple" xlink:href="https://hal.univ-grenoble-alpes.fr/hal-01119791v1">hal-011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66v1">Tyrosine-containing peptides are precursors of tyramine produced by Lactobacillus plantarum strain IR BL0076 isolated from wine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Hervé Alexandre">Hervé Alexandre</text:a></text:p>
              <text:p text:style-name="Normal"><text:span>BMC Microbiology</text:span><text:span>, 2012, 12 (1), pp.199.<text:s/></text:span><text:a xlink:type="simple" xlink:href="https://dx.doi.org/10.1186/1471-2180-12-199">⟨10.1186/1471-2180-12-199⟩</text:a></text:p>
              <text:p text:style-name="Normal"><text:span>Article dans une revue</text:span></text:p>
              <text:p text:style-name="Normal"><text:a xlink:type="simple" xlink:href="https://hal.science/hal-03140066v1">hal-031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75v1">Characterization of the CtsR stress response regulon in Lactobacillus plantarum.</text:a></text:p>
              <text:p text:style-name="Normal"><text:a xlink:type="simple" xlink:href="https://hal.science/search/index/?q=*&amp;authFullName_s=Daniela Fiocco">Daniela Fiocco</text:a><text:span>,</text:span><text:a xlink:type="simple" xlink:href="https://hal.science/search/index/?q=*&amp;authFullName_s=Vittorio Capozzi">Vittorio Capozzi</text:a><text:span>,</text:span><text:a xlink:type="simple" xlink:href="https://hal.science/search/index/?q=*&amp;authFullName_s=Michael J. Collins">Michael J. Collins</text:a><text:span>,</text:span><text:a xlink:type="simple" xlink:href="https://hal.science/search/index/?q=*&amp;authFullName_s=Anna Gallone">Anna Gallone</text:a><text:span>,</text:span><text:a xlink:type="simple" xlink:href="https://hal.science/search/index/?q=*&amp;authFullName_s=Pascal Hols">Pascal Hols</text:a><text:span>et al.</text:span></text:p>
              <text:p text:style-name="Normal"><text:span>Journal of Bacteriology</text:span><text:span>, 2010, 192 (3), pp.896-900.<text:s/></text:span><text:a xlink:type="simple" xlink:href="https://dx.doi.org/10.1128/JB.01122-09">⟨10.1128/JB.01122-09⟩</text:a></text:p>
              <text:p text:style-name="Normal"><text:span>Article dans une revue</text:span></text:p>
              <text:p text:style-name="Normal"><text:a xlink:type="simple" xlink:href="https://hal.science/hal-00450675v1">hal-004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84v1">Agr system of Listeria monocytogenes EGD-e: role in adherence and differential expression pattern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Applied and Environmental Microbiology</text:span><text:span>, 2007, 73 (19), pp.6125-33.<text:s/></text:span><text:a xlink:type="simple" xlink:href="https://dx.doi.org/10.1128/aem.00608-07">⟨10.1128/aem.00608-07⟩</text:a></text:p>
              <text:p text:style-name="Normal"><text:span>Article dans une revue</text:span></text:p>
              <text:p text:style-name="Normal"><text:a xlink:type="simple" xlink:href="https://hal.science/hal-00441284v1">hal-0044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83v1">A technical trick for studying proteomics in parallel to transcriptomics in symbiotic root-fungus interaction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G. Bestel-Corre">G. Bestel-Corre</text:a><text:span>,</text:span><text:a xlink:type="simple" xlink:href="https://hal.science/search/index/?q=*&amp;authFullName_s=Benoît Valot">Benoît Valot</text:a><text:span>et al.</text:span></text:p>
              <text:p text:style-name="Normal"><text:span>Proteomics</text:span><text:span>, 2004, 4, pp.451-453</text:span></text:p>
              <text:p text:style-name="Normal"><text:span>Article dans une revue</text:span></text:p>
              <text:p text:style-name="Normal"><text:a xlink:type="simple" xlink:href="https://hal.inrae.fr/hal-02675283v1">hal-02675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91v1">Common gene expression in Medicago truncatula roots in response to Pseudomonas fluorescens colonization, mycorrhiza development and nodulation</text:a></text:p>
              <text:p text:style-name="Normal"><text:a xlink:type="simple" xlink:href="https://hal.science/search/index/?q=*&amp;authFullName_s=L. Sanchez">L. Sanchez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L. Brechenmacher">L. Brechenmacher</text:a><text:span>,</text:span><text:a xlink:type="simple" xlink:href="https://hal.science/search/index/?q=*&amp;authFullName_s=M. Batroux">M. Batroux</text:a><text:span>,</text:span><text:a xlink:type="simple" xlink:href="https://hal.science/search/index/?q=*&amp;authFullName_s=Diederik van Tuinen">Diederik van Tuinen</text:a><text:span>et al.</text:span></text:p>
              <text:p text:style-name="Normal"><text:span>New Phytologist</text:span><text:span>, 2004, 161, pp.855-863</text:span></text:p>
              <text:p text:style-name="Normal"><text:span>Article dans une revue</text:span></text:p>
              <text:p text:style-name="Normal"><text:a xlink:type="simple" xlink:href="https://hal.inrae.fr/hal-02674491v1">hal-0267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68v1">Expression profiling of up-regulated plant and fungal genes in early and late stages of Medicago truncatula - Glomus mosseae interactions</text:a></text:p>
              <text:p text:style-name="Normal"><text:a xlink:type="simple" xlink:href="https://hal.science/search/index/?q=*&amp;authFullName_s=L. Brechenmacher">L. Brechenmacher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Silvio Gianinazzi">Silvio Gianinazzi</text:a><text:span>et al.</text:span></text:p>
              <text:p text:style-name="Normal"><text:span>Mycorrhiza</text:span><text:span>, 2004, 14, pp.253-262</text:span></text:p>
              <text:p text:style-name="Normal"><text:span>Article dans une revue</text:span></text:p>
              <text:p text:style-name="Normal"><text:a xlink:type="simple" xlink:href="https://hal.inrae.fr/hal-02679368v1">hal-02679368v1</text:a></text:p>
            </table:table-cell>
          </table:table-row>
        </table:table>
        <text:p text:style-name="P11"/>
        <text:p text:style-name="Heading2"><text:span text:style-name="T5">Poster de conférence (7)</text:span></text:p>
        <text:p text:style-name="P13"/>
        <table:table table:name="5db69a" table:style-name="5db69a">
          <table:table-column table:style-name="5db69a.0"/>
          <table:table-row>
            <table:table-cell office:value-type="string">
              <text:p text:style-name="Normal"><text:a xlink:type="simple" xlink:href="https://hal.science/hal-05172191v1">The role of malolactic bacteria metabolism on the organoleptic qualities of wines</text:a></text:p>
              <text:p text:style-name="Normal"><text:a xlink:type="simple" xlink:href="https://hal.science/search/index/?q=*&amp;authFullName_s=Amaury Aumeunier">Amaury Aumeu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Benjamin Leroux">Benjamin Leroux</text:a><text:span>,</text:span><text:a xlink:type="simple" xlink:href="https://hal.science/search/index/?q=*&amp;authFullName_s=Magali Deleris-Bou">Magali Deleris-Bou</text:a><text:span>,</text:span><text:a xlink:type="simple" xlink:href="https://hal.science/search/index/?q=*&amp;authFullName_s=Stéphanie Weidmann">Stéphanie Weidmann</text:a></text:p>
              <text:p text:style-name="Normal"><text:span>International Viticulture and Enology Society.<text:s/></text:span><text:span>Macrowine 2025 congress</text:span><text:span>, Jun 2025, Bolzano, Italy.<text:s/></text:span></text:p>
              <text:p text:style-name="Normal"><text:span>Poster de conférence</text:span></text:p>
              <text:p text:style-name="Normal"><text:a xlink:type="simple" xlink:href="https://hal.science/hal-05172191v1">hal-051721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43v1">Environmental disturbances modulate membrane vesicles production in Oenococcus oeni.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/text:p>
              <text:p text:style-name="Normal"><text:span>Journée des jeunes chercheurs (FJC)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516343v1">hal-055163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29v1">Contribution of malolactic bacterial metabolites to the organoleptic diversity of wines</text:a></text:p>
              <text:p text:style-name="Normal"><text:a xlink:type="simple" xlink:href="https://hal.science/search/index/?q=*&amp;authFullName_s=Amaury Aumeunier">Amaury Aumeu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Benjamin Leroux">Benjamin Leroux</text:a><text:span>,</text:span><text:a xlink:type="simple" xlink:href="https://hal.science/search/index/?q=*&amp;authFullName_s=Magali Deleris-Bou">Magali Deleris-Bou</text:a><text:span>,</text:span><text:a xlink:type="simple" xlink:href="https://hal.science/search/index/?q=*&amp;authFullName_s=Stéphanie Weidmann">Stéphanie Weidmann</text:a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ube.hal.science/hal-05288929v1">hal-052889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6338v1">Environmental disturbances modulate membrane vesicles production in Oenococcus oeni.</text:a></text:p>
              <text:p text:style-name="Normal"><text:a xlink:type="simple" xlink:href="https://hal.science/search/index/?q=*&amp;authFullName_s=Amélie Cresson">Amélie Cresson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/text:p>
              <text:p text:style-name="Normal"><text:span>Symposium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6338v1">hal-0551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66v1">Differential expression of the agr locus of &amp;lt;em&amp;gt;Listeria monocytogenes&amp;lt;/em&amp;gt; EGD-e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16. International Symposium On Problems Of Listeriosis (ISOPOL XVI)</text:span><text:span>, Mar 2007, Savannah, United States. 2007</text:span></text:p>
              <text:p text:style-name="Normal"><text:span>Poster de conférence</text:span></text:p>
              <text:p text:style-name="Normal"><text:a xlink:type="simple" xlink:href="https://hal.inrae.fr/hal-02823766v1">hal-0282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76v1">Expression communes de gènes de M. truncatula lors de la mycorhization, la nodulation et l'interaction avec une rhizobactérie bénéfique</text:a></text:p>
              <text:p text:style-name="Normal"><text:a xlink:type="simple" xlink:href="https://hal.science/search/index/?q=*&amp;authFullName_s=Stéphanie Weidmann">Stéphanie Weidmann</text:a><text:span>,</text:span><text:a xlink:type="simple" xlink:href="https://hal.science/search/index/?q=*&amp;authFullName_s=L. Brechenmacher">L. Brechenmacher</text:a><text:span>,</text:span><text:a xlink:type="simple" xlink:href="https://hal.science/search/index/?q=*&amp;authFullName_s=M. Batoux">M. Batoux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3. Colloque Rhizosphère</text:span><text:span>, Nov 2001, Dijon, France. 1 p., 2001</text:span></text:p>
              <text:p text:style-name="Normal"><text:span>Poster de conférence</text:span></text:p>
              <text:p text:style-name="Normal"><text:a xlink:type="simple" xlink:href="https://hal.inrae.fr/hal-02825276v1">hal-0282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48v1">Gènes activés lors de l'interaction racine / Glomus mosseae chez Medicago truncatula</text:a></text:p>
              <text:p text:style-name="Normal"><text:a xlink:type="simple" xlink:href="https://hal.science/search/index/?q=*&amp;authFullName_s=L. Brechenmacher">L. Brechenmacher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Philipp Franken">Philipp Franken</text:a><text:span>et al.</text:span></text:p>
              <text:p text:style-name="Normal"><text:span>3. Colloque Rhizosphère</text:span><text:span>, Nov 2001, Dijon, France. 1 p., 2001</text:span></text:p>
              <text:p text:style-name="Normal"><text:span>Poster de conférence</text:span></text:p>
              <text:p text:style-name="Normal"><text:a xlink:type="simple" xlink:href="https://hal.inrae.fr/hal-02826748v1">hal-02826748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28132f" table:style-name="28132f">
          <table:table-column table:style-name="28132f.0"/>
          <table:table-row>
            <table:table-cell office:value-type="string">
              <text:p text:style-name="Normal"><text:a xlink:type="simple" xlink:href="https://hal.science/hal-05172495v1">Physical and Chemical Stress Factors in Lactic Acid Bacteria</text:a></text:p>
              <text:p text:style-name="Normal"><text:a xlink:type="simple" xlink:href="https://hal.science/search/index/?q=*&amp;authFullName_s=Jean Guzzo">Jean Guzzo</text:a><text:span>,</text:span><text:a xlink:type="simple" xlink:href="https://hal.science/search/index/?q=*&amp;authFullName_s=Nicolas Desroche">Nicolas Desroche</text:a><text:span>,</text:span><text:a xlink:type="simple" xlink:href="https://hal.science/search/index/?q=*&amp;authFullName_s=Stéphanie Weidmann">Stéphanie Weidmann</text:a></text:p>
              <text:p text:style-name="Normal"><text:span>Biology of Microorganisms on Grapes, in Must and in Wine</text:span><text:span>, Springer International Publishing, pp.397-419, 2017, 978-3-319-60021-5.<text:s/></text:span><text:a xlink:type="simple" xlink:href="https://dx.doi.org/10.1007/978-3-319-60021-5_17">⟨10.1007/978-3-319-60021-5_17⟩</text:a></text:p>
              <text:p text:style-name="Normal"><text:span>Chapitre d'ouvrage</text:span></text:p>
              <text:p text:style-name="Normal"><text:a xlink:type="simple" xlink:href="https://hal.science/hal-05172495v1">hal-05172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29v1">Signal-related gene responses in beneficial root interactions with non-rhizobial microorganisms</text:a></text:p>
              <text:p text:style-name="Normal"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Pascale Seddas">Pascale Seddas</text:a><text:span>,</text:span><text:a xlink:type="simple" xlink:href="https://hal.science/search/index/?q=*&amp;authFullName_s=Medard Massoumou">Medard Massoumou</text:a><text:span>,</text:span><text:a xlink:type="simple" xlink:href="https://hal.science/search/index/?q=*&amp;authFullName_s=Diederik van Tuinen">Diederik van Tuinen</text:a><text:span>et al.</text:span></text:p>
              <text:p text:style-name="Normal"><text:span>Biology of Plant-Microbe Interactions</text:span><text:span>, Volume 5, APS press, 2006</text:span></text:p>
              <text:p text:style-name="Normal"><text:span>Chapitre d'ouvrage</text:span></text:p>
              <text:p text:style-name="Normal"><text:a xlink:type="simple" xlink:href="https://hal.inrae.fr/hal-02817729v1">hal-0281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81v1">Plant genes involved in arbuscular mycorrhiza formation and functioning</text:a></text:p>
              <text:p text:style-name="Normal"><text:a xlink:type="simple" xlink:href="https://hal.science/search/index/?q=*&amp;authFullName_s=Armelle Gollotte">Armelle Gollotte</text:a><text:span>,</text:span><text:a xlink:type="simple" xlink:href="https://hal.science/search/index/?q=*&amp;authFullName_s=L. Brechenmacher">L. Brechenmacher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Philipp Franken">Philipp Franken</text:a><text:span>,</text:span><text:a xlink:type="simple" xlink:href="https://hal.science/search/index/?q=*&amp;authFullName_s=Vivienne Gianinazzi-Pearson">Vivienne Gianinazzi-Pearson</text:a></text:p>
              <text:p text:style-name="Normal"><text:span>Mycorrhizal technology in agriculture : from genes to bioproducts</text:span><text:span>, Maccarese, 2002, 3-7643-6485-8</text:span></text:p>
              <text:p text:style-name="Normal"><text:span>Chapitre d'ouvrage</text:span></text:p>
              <text:p text:style-name="Normal"><text:a xlink:type="simple" xlink:href="https://hal.inrae.fr/hal-02830581v1">hal-02830581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69af21" table:style-name="69af21">
          <table:table-column table:style-name="69af21.0"/>
          <table:table-row>
            <table:table-cell office:value-type="string">
              <text:p text:style-name="Normal"><text:a xlink:type="simple" xlink:href="https://hal.inrae.fr/hal-02815422v1">Signaling in AM symbiosis establishment: influence of plant symbiotic genes</text:a></text:p>
              <text:p text:style-name="Normal"><text:a xlink:type="simple" xlink:href="https://hal.science/search/index/?q=*&amp;authFullName_s=Pascale M.A. Seddas">Pascale M.A. Seddas</text:a><text:span>,</text:span><text:a xlink:type="simple" xlink:href="https://hal.science/search/index/?q=*&amp;authFullName_s=Marie Tollot">Marie Tollot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Vivienne Gianinazzi">Vivienne Gianinazzi</text:a></text:p>
              <text:p text:style-name="Normal"><text:span>GLIP : end course conclusion of European program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815422v1">hal-02815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16v1">Plant gene responses to Glomus mosseae in compatible and incompatible genotypes of Medicago truncatula</text:a></text:p>
              <text:p text:style-name="Normal"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Silvio S. Gianinazzi">Silvio S. Gianinazzi</text:a></text:p>
              <text:p text:style-name="Normal"><text:span>5. International Conference on Mycorrhiza (ICOM5)</text:span><text:span>, 2006, Granada, Spain</text:span></text:p>
              <text:p text:style-name="Normal"><text:span>Communication dans un congrès</text:span></text:p>
              <text:p text:style-name="Normal"><text:a xlink:type="simple" xlink:href="https://hal.inrae.fr/hal-02750516v1">hal-02750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33v1">Developmental-regulated plant and fungal gene expression in mycorrhizal interactions with compatible and incompatible Medicago truncatula genotypes</text:a></text:p>
              <text:p text:style-name="Normal"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Pascale M.A. Seddas">Pascale M.A. Seddas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Silvio S. Gianinazzi">Silvio S. Gianinazzi</text:a><text:span>,</text:span><text:a xlink:type="simple" xlink:href="https://hal.science/search/index/?q=*&amp;authFullName_s=Diederik van Tuinen">Diederik van Tuinen</text:a></text:p>
              <text:p text:style-name="Normal"><text:span>Final Colloquium of the SPP 1084 "Mykorrhiza" (MolMyk)</text:span><text:span>, Oct 2006, Tutzing, Germany</text:span></text:p>
              <text:p text:style-name="Normal"><text:span>Communication dans un congrès</text:span></text:p>
              <text:p text:style-name="Normal"><text:a xlink:type="simple" xlink:href="https://hal.inrae.fr/hal-02816633v1">hal-0281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82v1">Gene responses to non rhizobial beneficial microbe interactions in legumes</text:a></text:p>
              <text:p text:style-name="Normal"><text:a xlink:type="simple" xlink:href="https://hal.science/search/index/?q=*&amp;authFullName_s=Vivienne Gianinazzi-Pearson">Vivienne Gianinazzi-Pearson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L. Brechenmacher">L. Brechenmacher</text:a><text:span>,</text:span><text:a xlink:type="simple" xlink:href="https://hal.science/search/index/?q=*&amp;authFullName_s=Silvio Gianinazzi">Silvio Gianinazzi</text:a><text:span>et al.</text:span></text:p>
              <text:p text:style-name="Normal"><text:span>5. European conference on grain legumes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4082v1">hal-0276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44v1">Proteomics: a functional genomic approach for studying mycorrhizal interactions in legume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Gwenaelle Bestel-Corre">Gwenaelle Bestel-Corre</text:a><text:span>et al.</text:span></text:p>
              <text:p text:style-name="Normal"><text:span>Fifth European Conference on Grain Legumes - Legumes for the benefit of agriculture nutrition and the environment: their genomics, their products, and their improvement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3747144v1">hal-0374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39v1">The role of the plant genome in modulating arbuscular mycorrhizal formation.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Laurent Brechenmacher">Laurent Brechenmacher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Silvio S. Gianinazzi">Silvio S. Gianinazzi</text:a><text:span>et al.</text:span></text:p>
              <text:p text:style-name="Normal"><text:span>3. International Conference on Mycorrhizas (ICOM3)</text:span><text:span>, Jul 2001, Adelaide, Australia</text:span></text:p>
              <text:p text:style-name="Normal"><text:span>Communication dans un congrès</text:span></text:p>
              <text:p text:style-name="Normal"><text:a xlink:type="simple" xlink:href="https://hal.inrae.fr/hal-02832339v1">hal-0283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44v1">Identification of genes activated during arbuscular mycorrhiza interactions by suppressive substractive hybridisation and cloning of differential expresed cDNA</text:a></text:p>
              <text:p text:style-name="Normal"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Laurent Brechenmacher">Laurent Brechenmacher</text:a><text:span>,</text:span><text:a xlink:type="simple" xlink:href="https://hal.science/search/index/?q=*&amp;authFullName_s=Laurence Lapopin">Laurence Lapopin</text:a><text:span>,</text:span><text:a xlink:type="simple" xlink:href="https://hal.science/search/index/?q=*&amp;authFullName_s=Stephanie Weidmann">Stephanie Weidmann</text:a><text:span>,</text:span><text:a xlink:type="simple" xlink:href="https://hal.science/search/index/?q=*&amp;authFullName_s=U Grundwald">U Grundwald</text:a><text:span>et al.</text:span></text:p>
              <text:p text:style-name="Normal"><text:span>Third International Congress on Symbiosis</text:span><text:span>, Aug 2000, Marburg, Germany</text:span></text:p>
              <text:p text:style-name="Normal"><text:span>Communication dans un congrès</text:span></text:p>
              <text:p text:style-name="Normal"><text:a xlink:type="simple" xlink:href="https://hal.inrae.fr/hal-02770244v1">hal-02770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Weidmann</dc:title>
    <dc:subject/>
    <dc:description>CV</dc:description>
    <dc:creator/>
    <dc:date>2026-05-21T19:59:21.000</dc:date>
    <meta:generator>PHPWord</meta:generator>
    <meta:initial-creator>CCSD</meta:initial-creator>
    <meta:creation-date>2026-05-21T19:59:21.000</meta:creation-date>
    <meta:keyword/>
    <meta:user-defined meta:name="Category"/>
    <meta:user-defined meta:name="Company"/>
    <meta:user-defined meta:name="Manager"/>
  </office:meta>
</office:document-meta>
</file>