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c70" style:family="table">
      <style:table-properties style:rel-width="100" table:align="center"/>
    </style:style>
    <style:style style:name="f18c70.0" style:family="table-column">
      <style:table-column-properties style:column-width="0.00cm"/>
    </style:style>
    <style:style style:name="d9f3b1" style:family="table">
      <style:table-properties style:rel-width="100" table:align="center"/>
    </style:style>
    <style:style style:name="d9f3b1.0" style:family="table-column">
      <style:table-column-properties style:column-width="0.00cm"/>
    </style:style>
    <style:style style:name="304797" style:family="table">
      <style:table-properties style:rel-width="100" table:align="center"/>
    </style:style>
    <style:style style:name="304797.0" style:family="table-column">
      <style:table-column-properties style:column-width="0.00cm"/>
    </style:style>
    <style:style style:name="533574" style:family="table">
      <style:table-properties style:rel-width="100" table:align="center"/>
    </style:style>
    <style:style style:name="533574.0" style:family="table-column">
      <style:table-column-properties style:column-width="0.00cm"/>
    </style:style>
    <style:style style:name="979ad2" style:family="table">
      <style:table-properties style:rel-width="100" table:align="center"/>
    </style:style>
    <style:style style:name="979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lington de Olivei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ease visite my webpage:<text:s/></text:span><text:a xlink:type="simple" xlink:href="http://www.oliveira.mat.br">www.oliveira.mat.b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f18c70" table:style-name="f18c70">
          <table:table-column table:style-name="f18c70.0"/>
          <table:table-row>
            <table:table-cell office:value-type="string">
              <text:p text:style-name="Normal"><text:a xlink:type="simple" xlink:href="https://hal.science/hal-05360941v1">A Proximal-Type Method for Nonsmooth and Nonconvex Constrained Minimization Problems</text:a></text:p>
              <text:p text:style-name="Normal"><text:a xlink:type="simple" xlink:href="https://hal.science/search/index/?q=*&amp;authFullName_s=Gregorio Sempere">Gregorio Sempere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Johannes Royset">Johannes Royset</text:a></text:p>
              <text:p text:style-name="Normal"><text:span>Journal of Optimization Theory and Applications</text:span><text:span>, 2025, 204 (3), pp.54.<text:s/></text:span><text:a xlink:type="simple" xlink:href="https://dx.doi.org/10.1007/s10957-024-02597-x">⟨10.1007/s10957-024-02597-x⟩</text:a></text:p>
              <text:p text:style-name="Normal"><text:span>Article dans une revue</text:span></text:p>
              <text:p text:style-name="Normal"><text:a xlink:type="simple" xlink:href="https://hal.science/hal-05360941v1">hal-0536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20v1">On the Computation of Constrained Wasserstein Barycenter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Gregorio M. Sempere">Gregorio M. Sempere</text:a></text:p>
              <text:p text:style-name="Normal"><text:span>Pacific journal of optimization</text:span><text:span>, 2025, 21 (4), pp.787-806.<text:s/></text:span><text:a xlink:type="simple" xlink:href="https://dx.doi.org/10.61208/pjo-2025-040">⟨10.61208/pjo-2025-040⟩</text:a></text:p>
              <text:p text:style-name="Normal"><text:span>Article dans une revue</text:span></text:p>
              <text:p text:style-name="Normal"><text:a xlink:type="simple" xlink:href="https://hal.science/hal-05360920v1">hal-053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55v1">Derivarive-free approaches for chance-constrained problems with right-hand side uncertainties</text:a></text:p>
              <text:p text:style-name="Normal"><text:a xlink:type="simple" xlink:href="https://hal.science/search/index/?q=*&amp;authFullName_s=Welington de Oliveira">Welington de Oliveira</text:a></text:p>
              <text:p text:style-name="Normal"><text:span>SIAM Journal on Optimization</text:span><text:span>, 2025, 35 (1),<text:s/></text:span><text:a xlink:type="simple" xlink:href="https://dx.doi.org/10.1137/23M1622635">⟨10.1137/23M1622635⟩</text:a></text:p>
              <text:p text:style-name="Normal"><text:span>Article dans une revue</text:span></text:p>
              <text:p text:style-name="Normal"><text:a xlink:type="simple" xlink:href="https://hal.science/hal-04709455v1">hal-047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53v1">Scenario Tree Reduction via Wasserstein Barycenter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Paul Malisani">Paul Malisa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/text:p>
              <text:p text:style-name="Normal"><text:span>Annals of Operations Research</text:span><text:span>, In press,<text:s/></text:span><text:a xlink:type="simple" xlink:href="https://dx.doi.org/10.48550/arXiv.2411.14477">⟨10.48550/arXiv.2411.14477⟩</text:a></text:p>
              <text:p text:style-name="Normal"><text:span>Article dans une revue</text:span></text:p>
              <text:p text:style-name="Normal"><text:a xlink:type="simple" xlink:href="https://hal.science/hal-04789253v1">hal-0478925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970079v1">Computing Wasserstein Barycenters via Operator Splitting: The Method of Averaged Marginal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Paul Malisani">Paul Malisa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/text:p>
              <text:p text:style-name="Normal"><text:span>SIAM Journal on Mathematics of Data Science</text:span><text:span>, 2024, 6 (4), pp.1000-1026.<text:s/></text:span><text:a xlink:type="simple" xlink:href="https://dx.doi.org/10.1137/23M1584228">⟨10.1137/23M1584228⟩</text:a></text:p>
              <text:p text:style-name="Normal"><text:span>Article dans une revue</text:span></text:p>
              <text:p text:style-name="Normal"><text:a xlink:type="simple" xlink:href="https://ifp.hal.science/hal-04970079v1">hal-049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07v1">Difference-of-Convex approach to chance-constrained Optimal Power Flow modelling the DSO power modulation lever for distribution networks</text:a></text:p>
              <text:p text:style-name="Normal"><text:a xlink:type="simple" xlink:href="https://hal.science/search/index/?q=*&amp;authFullName_s=Ksenia Syrtseva">Ksenia Syrtseva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Paul Javal">Paul Javal</text:a><text:span>,</text:span><text:a xlink:type="simple" xlink:href="https://hal.science/search/index/?q=*&amp;authFullName_s=Hugo Morais">Hugo Morais</text:a><text:span>et al.</text:span></text:p>
              <text:p text:style-name="Normal"><text:span>Sustainable Energy, Grids and Networks</text:span><text:span>, 2023, 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2107v1">hal-0438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96v1">Asynchronous level bundle methods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Welington de Oliveira">Welington de Oliveira</text:a></text:p>
              <text:p text:style-name="Normal"><text:span>Mathematical Programming</text:span><text:span>, 2020, 184, pp.319-348.<text:s/></text:span><text:a xlink:type="simple" xlink:href="https://dx.doi.org/10.1007/s10107-019-01414-y">⟨10.1007/s10107-019-01414-y⟩</text:a></text:p>
              <text:p text:style-name="Normal"><text:span>Article dans une revue</text:span></text:p>
              <text:p text:style-name="Normal"><text:a xlink:type="simple" xlink:href="https://hal.science/hal-02182996v1">hal-021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30v1">Improving the performance of the stochastic dual dynamic programming algorithm using Chebyshev centers</text:a></text:p>
              <text:p text:style-name="Normal"><text:a xlink:type="simple" xlink:href="https://hal.science/search/index/?q=*&amp;authFullName_s=Felipe Beltrán">Felipe Beltrán</text:a><text:span>,</text:span><text:a xlink:type="simple" xlink:href="https://hal.science/search/index/?q=*&amp;authFullName_s=Erlon Finardi">Erlon Finardi</text:a><text:span>,</text:span><text:a xlink:type="simple" xlink:href="https://hal.science/search/index/?q=*&amp;authFullName_s=Guilherme Fredo">Guilherme Fredo</text:a><text:span>,</text:span><text:a xlink:type="simple" xlink:href="https://hal.science/search/index/?q=*&amp;authFullName_s=Welington de Oliveira">Welington de Oliveira</text:a></text:p>
              <text:p text:style-name="Normal"><text:span>Optimization and Engineering</text:span><text:span>, 2020,<text:s/></text:span><text:a xlink:type="simple" xlink:href="https://dx.doi.org/10.1007/s11081-020-09558-z">⟨10.1007/s11081-020-09558-z⟩</text:a></text:p>
              <text:p text:style-name="Normal"><text:span>Article dans une revue</text:span></text:p>
              <text:p text:style-name="Normal"><text:a xlink:type="simple" xlink:href="https://hal.science/hal-02932230v1">hal-029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00v1">Sequential Difference-of-Convex Programming</text:a></text:p>
              <text:p text:style-name="Normal"><text:a xlink:type="simple" xlink:href="https://hal.science/search/index/?q=*&amp;authFullName_s=Welington de Oliveira">Welington de Oliveira</text:a></text:p>
              <text:p text:style-name="Normal"><text:span>Journal of Optimization Theory and Applications</text:span><text:span>, 2020, 186 (3), pp.936-959.<text:s/></text:span><text:a xlink:type="simple" xlink:href="https://dx.doi.org/10.1007/s10957-020-01721-x">⟨10.1007/s10957-020-01721-x⟩</text:a></text:p>
              <text:p text:style-name="Normal"><text:span>Article dans une revue</text:span></text:p>
              <text:p text:style-name="Normal"><text:a xlink:type="simple" xlink:href="https://hal.science/hal-02926800v1">hal-029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01v1">Proximal bundle methods for nonsmooth DC programming</text:a></text:p>
              <text:p text:style-name="Normal"><text:a xlink:type="simple" xlink:href="https://hal.science/search/index/?q=*&amp;authFullName_s=Welington de Oliveira">Welington de Oliveira</text:a></text:p>
              <text:p text:style-name="Normal"><text:span>Journal of Global Optimization</text:span><text:span>, 2019, 75 (2), pp.523-563</text:span></text:p>
              <text:p text:style-name="Normal"><text:span>Article dans une revue</text:span></text:p>
              <text:p text:style-name="Normal"><text:a xlink:type="simple" xlink:href="https://hal.science/hal-02053301v1">hal-0205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79v1">Nonsmooth and Nonconvex Optimization via Approximate Difference-of-Convex Decompositions</text:a></text:p>
              <text:p text:style-name="Normal"><text:a xlink:type="simple" xlink:href="https://hal.science/search/index/?q=*&amp;authFullName_s=Wim van Ackooij">Wim van Ackooij</text:a><text:span>,</text:span><text:a xlink:type="simple" xlink:href="https://hal.science/search/index/?q=*&amp;authFullName_s=Welington de Oliveira">Welington de Oliveira</text:a></text:p>
              <text:p text:style-name="Normal"><text:span>Journal of Optimization Theory and Applications</text:span><text:span>, 2019, 182, pp.49-80.<text:s/></text:span><text:a xlink:type="simple" xlink:href="https://dx.doi.org/10.1007/s10957-019-01500-3">⟨10.1007/s10957-019-01500-3⟩</text:a></text:p>
              <text:p text:style-name="Normal"><text:span>Article dans une revue</text:span></text:p>
              <text:p text:style-name="Normal"><text:a xlink:type="simple" xlink:href="https://hal.science/hal-02073579v1">hal-0207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444v1">Some brief observations in minimizing the sum of locally Lipschitzian functions</text:a></text:p>
              <text:p text:style-name="Normal"><text:a xlink:type="simple" xlink:href="https://hal.science/search/index/?q=*&amp;authFullName_s=Wim van Ackooij">Wim van Ackooij</text:a><text:span>,</text:span><text:a xlink:type="simple" xlink:href="https://hal.science/search/index/?q=*&amp;authFullName_s=Welington de Oliveira">Welington de Oliveira</text:a></text:p>
              <text:p text:style-name="Normal"><text:span>Optimization Letters</text:span><text:span>, 2019, 14 (3), pp.509-520.<text:s/></text:span><text:a xlink:type="simple" xlink:href="https://dx.doi.org/10.1007/s11590-019-01477-y">⟨10.1007/s11590-019-01477-y⟩</text:a></text:p>
              <text:p text:style-name="Normal"><text:span>Article dans une revue</text:span></text:p>
              <text:p text:style-name="Normal"><text:a xlink:type="simple" xlink:href="https://hal.science/hal-02497444v1">hal-0249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62v1">On level regularization with normal solutions in decomposition methods for multistage stochastic programming problems</text:a></text:p>
              <text:p text:style-name="Normal"><text:a xlink:type="simple" xlink:href="https://hal.science/search/index/?q=*&amp;authFullName_s=Wim van Ackooij">Wim van Ackooij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Yongjia Song">Yongjia Song</text:a></text:p>
              <text:p text:style-name="Normal"><text:span>Computational Optimization and Applications</text:span><text:span>, 2019, 74, pp.1-42.<text:s/></text:span><text:a xlink:type="simple" xlink:href="https://dx.doi.org/10.1007/s10589-019-00104-x">⟨10.1007/s10589-019-00104-x⟩</text:a></text:p>
              <text:p text:style-name="Normal"><text:span>Article dans une revue</text:span></text:p>
              <text:p text:style-name="Normal"><text:a xlink:type="simple" xlink:href="https://hal.science/hal-02118762v1">hal-021187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07873v1">An Inertial Algorithm for DC Programming</text:a></text:p>
              <text:p text:style-name="Normal"><text:a xlink:type="simple" xlink:href="https://hal.science/search/index/?q=*&amp;authFullName_s=Welington de Oliveira">Welington de Oliveira</text:a><text:span>,</text:span><text:a xlink:type="simple" xlink:href="https://hal.science/search/index/?q=*&amp;authFullName_s=Michel Tcheou">Michel Tcheou</text:a></text:p>
              <text:p text:style-name="Normal"><text:span>Set-Valued and Variational Analysis</text:span><text:span>, 2018, 27, pp.895-919.<text:s/></text:span><text:a xlink:type="simple" xlink:href="https://dx.doi.org/10.1007/s11228-018-0497-0">⟨10.1007/s11228-018-0497-0⟩</text:a></text:p>
              <text:p text:style-name="Normal"><text:span>Article dans une revue</text:span></text:p>
              <text:p text:style-name="Normal"><text:a xlink:type="simple" xlink:href="https://minesparis-psl.hal.science/hal-01907873v1">hal-019078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4596v1">Outer-approximation algorithms for nonsmooth convex MINLP problems</text:a></text:p>
              <text:p text:style-name="Normal"><text:a xlink:type="simple" xlink:href="https://hal.science/search/index/?q=*&amp;authFullName_s=Adriano Delfino">Adriano Delfino</text:a><text:span>,</text:span><text:a xlink:type="simple" xlink:href="https://hal.science/search/index/?q=*&amp;authFullName_s=Welington de Oliveira">Welington de Oliveira</text:a></text:p>
              <text:p text:style-name="Normal"><text:span>Optimization</text:span><text:span>, 2018, 67 (6), pp.797-819.<text:s/></text:span><text:a xlink:type="simple" xlink:href="https://dx.doi.org/10.1080/02331934.2018.1434173">⟨10.1080/02331934.2018.1434173⟩</text:a></text:p>
              <text:p text:style-name="Normal"><text:span>Article dans une revue</text:span></text:p>
              <text:p text:style-name="Normal"><text:a xlink:type="simple" xlink:href="https://minesparis-psl.hal.science/hal-01704596v1">hal-017045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0166v1">Target radius methods for nonsmooth convex optimization</text:a></text:p>
              <text:p text:style-name="Normal"><text:a xlink:type="simple" xlink:href="https://hal.science/search/index/?q=*&amp;authFullName_s=Welington de Oliveira">Welington de Oliveira</text:a></text:p>
              <text:p text:style-name="Normal"><text:span>Operations Research Letters</text:span><text:span>, 2017, 45 (6), pp.659 - 664.<text:s/></text:span><text:a xlink:type="simple" xlink:href="https://dx.doi.org/10.1016/j.orl.2017.10.010">⟨10.1016/j.orl.2017.10.010⟩</text:a></text:p>
              <text:p text:style-name="Normal"><text:span>Article dans une revue</text:span></text:p>
              <text:p text:style-name="Normal"><text:a xlink:type="simple" xlink:href="https://minesparis-psl.hal.science/hal-01630166v1">hal-016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61v1">Uncontrolled inexact information within bundle methods</text:a></text:p>
              <text:p text:style-name="Normal"><text:a xlink:type="simple" xlink:href="https://hal.science/search/index/?q=*&amp;authFullName_s=Jérôme Malick">Jérôme Malick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Sofia Zaourar-Michel">Sofia Zaourar-Michel</text:a></text:p>
              <text:p text:style-name="Normal"><text:span>EURO Journal on Computational Optimization</text:span><text:span>, 2017, 5 (1), pp.5-29.<text:s/></text:span><text:a xlink:type="simple" xlink:href="https://dx.doi.org/10.1007/s13675-015-0060-9">⟨10.1007/s13675-015-0060-9⟩</text:a></text:p>
              <text:p text:style-name="Normal"><text:span>Article dans une revue</text:span></text:p>
              <text:p text:style-name="Normal"><text:a xlink:type="simple" xlink:href="https://hal.science/hal-01249261v1">hal-01249261v1</text:a></text:p>
            </table:table-cell>
          </table:table-row>
        </table:table>
        <text:p text:style-name="P14"/>
        <text:p text:style-name="Heading2"><text:span text:style-name="T6">Communication dans un congrès (19)</text:span></text:p>
        <text:p text:style-name="P16"/>
        <table:table table:name="d9f3b1" table:style-name="d9f3b1">
          <table:table-column table:style-name="d9f3b1.0"/>
          <table:table-row>
            <table:table-cell office:value-type="string">
              <text:p text:style-name="Normal"><text:a xlink:type="simple" xlink:href="https://hal.science/hal-05216998v1">A Comparative Study of Optimization Approaches for Battery EMS in Commercial Building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Paul Malisani">Paul Malisa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/text:p>
              <text:p text:style-name="Normal"><text:span>International Conference on Continuous OPTimization VIII</text:span><text:span>, Mathematical Optimization Society, Jul 2025, Los Angeles, United States</text:span></text:p>
              <text:p text:style-name="Normal"><text:span>Communication dans un congrès</text:span></text:p>
              <text:p text:style-name="Normal"><text:a xlink:type="simple" xlink:href="https://hal.science/hal-05216998v1">hal-052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05v1">Boosting Reduction Tree via Wasserstein Barycenter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Paul Malisani">Paul Malisa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/text:p>
              <text:p text:style-name="Normal"><text:span>XVIIth International Conference on Stochastic Programming</text:span><text:span>, Mathematical Optimization Society, Jul 2025, Champs-sur-Marne, France</text:span></text:p>
              <text:p text:style-name="Normal"><text:span>Communication dans un congrès</text:span></text:p>
              <text:p text:style-name="Normal"><text:a xlink:type="simple" xlink:href="https://hal.science/hal-05217005v1">hal-052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37v1">Scenario-Based Decomposition for Optimal Power Curtailment with Priority-Level Producers</text:a></text:p>
              <text:p text:style-name="Normal"><text:a xlink:type="simple" xlink:href="https://hal.science/search/index/?q=*&amp;authFullName_s=Ksenia Syrtseva">Ksenia Syrtseva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Sophie Demassey">Sophie Demassey</text:a></text:p>
              <text:p text:style-name="Normal"><text:span>PGMODays 2024</text:span><text:span>, Nov 2024, Palaiseau, France</text:span></text:p>
              <text:p text:style-name="Normal"><text:span>Communication dans un congrès</text:span></text:p>
              <text:p text:style-name="Normal"><text:a xlink:type="simple" xlink:href="https://hal.science/hal-04868037v1">hal-0486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16v1">Difference-of-Convex Approach to Chance-Constrained Optimal Power Flow</text:a></text:p>
              <text:p text:style-name="Normal"><text:a xlink:type="simple" xlink:href="https://hal.science/search/index/?q=*&amp;authFullName_s=Ksenia Syrtseva">Ksenia Syrtseva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Hugo Morais">Hugo Morais</text:a><text:span>,</text:span><text:a xlink:type="simple" xlink:href="https://hal.science/search/index/?q=*&amp;authFullName_s=Paul Javal">Paul Javal</text:a><text:span>et al.</text:span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867916v1">hal-0486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93v1">Computing Wasserstein Barycenter via Operator Splitting: the Method of Averaged Marginal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Paul Malisani">Paul Malisa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/text:p>
              <text:p text:style-name="Normal"><text:span>25th International Symposium on Mathematical Programming</text:span><text:span>, Mathematical Optimization Society, Jul 2024, Montréal, Canada. pp.1000-1026,<text:s/></text:span><text:a xlink:type="simple" xlink:href="https://dx.doi.org/10.1137/23M1584228">⟨10.1137/23M1584228⟩</text:a></text:p>
              <text:p text:style-name="Normal"><text:span>Communication dans un congrès</text:span></text:p>
              <text:p text:style-name="Normal"><text:a xlink:type="simple" xlink:href="https://hal.science/hal-05216993v1">hal-0521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3v1">Computing critical angles between two convex cones</text:a></text:p>
              <text:p text:style-name="Normal"><text:a xlink:type="simple" xlink:href="https://hal.science/search/index/?q=*&amp;authFullName_s=Welington de Oliveira">Welington de Oliveira</text:a><text:span>,</text:span><text:a xlink:type="simple" xlink:href="https://hal.science/search/index/?q=*&amp;authFullName_s=Valentina Sessa">Valentina Sessa</text:a></text:p>
              <text:p text:style-name="Normal"><text:span>Online Meetng, MORA-DataS</text:span><text:span>, May 2024, https://sites.google.com/view/mora-datas/inicio/events, Bolivia</text:span></text:p>
              <text:p text:style-name="Normal"><text:span>Communication dans un congrès</text:span></text:p>
              <text:p text:style-name="Normal"><text:a xlink:type="simple" xlink:href="https://hal.science/hal-04709493v1">hal-047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78v1">A splitting method for computing Wasserstein Barycenters</text:a></text:p>
              <text:p text:style-name="Normal"><text:a xlink:type="simple" xlink:href="https://hal.science/search/index/?q=*&amp;authFullName_s=Welington de Oliveira">Welington de Oliveira</text:a><text:span>,</text:span><text:a xlink:type="simple" xlink:href="https://hal.science/search/index/?q=*&amp;authFullName_s=Daniel Mimouni">Daniel Mimouni</text:a></text:p>
              <text:p text:style-name="Normal"><text:span>EUROPT 2024</text:span><text:span>, Lund University, Sweden, Jun 2024, Lund (Sweden), Sweden</text:span></text:p>
              <text:p text:style-name="Normal"><text:span>Communication dans un congrès</text:span></text:p>
              <text:p text:style-name="Normal"><text:a xlink:type="simple" xlink:href="https://hal.science/hal-04709478v1">hal-047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12v1">Computing Wasserstein Barycenter via operator splitting: the Method of Averaged Marginals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Paul Malisani">Paul Malisa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/text:p>
              <text:p text:style-name="Normal"><text:span>PGMO DAYS 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00012v1">hal-0430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04v1">An implementable proximal-type method for computing critical points to minimization problems with a nonsmooth and nonconvex constraint</text:a></text:p>
              <text:p text:style-name="Normal"><text:a xlink:type="simple" xlink:href="https://hal.science/search/index/?q=*&amp;authFullName_s=Welington de Oliveira">Welington de Oliveira</text:a><text:span>,</text:span><text:a xlink:type="simple" xlink:href="https://hal.science/search/index/?q=*&amp;authFullName_s=Gregorio M. Sempere">Gregorio M. Sempere</text:a></text:p>
              <text:p text:style-name="Normal"><text:span>PGMO DAYS 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00004v1">hal-0430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81v1">Minimizing the Difference of Convex and Weakly Convex Functions via Bundle Method</text:a></text:p>
              <text:p text:style-name="Normal"><text:a xlink:type="simple" xlink:href="https://hal.science/search/index/?q=*&amp;authFullName_s=Ksenia Syrtseva">Ksenia Syrtseva</text:a><text:span>,</text:span><text:a xlink:type="simple" xlink:href="https://hal.science/search/index/?q=*&amp;authFullName_s=Wim van Ackooij">Wim van Ackooij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Welington de Oliveira">Welington de Oliveira</text:a></text:p>
              <text:p text:style-name="Normal"><text:span>PGMODays 2022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3934581v1">hal-039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56v1">Probability functions in optimization models for energy management under uncertainty</text:a></text:p>
              <text:p text:style-name="Normal"><text:a xlink:type="simple" xlink:href="https://hal.science/search/index/?q=*&amp;authFullName_s=Welington de Oliveira">Welington de Oliveira</text:a></text:p>
              <text:p text:style-name="Normal"><text:span>Brazilian Symposium on Operational Research - SBPO 2002: The role of OR in the Energy Transition</text:span><text:span>, Nov 2022, Juiz de Fora, Brazil</text:span></text:p>
              <text:p text:style-name="Normal"><text:span>Communication dans un congrès</text:span></text:p>
              <text:p text:style-name="Normal"><text:a xlink:type="simple" xlink:href="https://hal.science/hal-03934556v1">hal-0393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33v1">Progressive decoupling of linkages in a class of optimization problems with non-elicitable convexity</text:a></text:p>
              <text:p text:style-name="Normal"><text:a xlink:type="simple" xlink:href="https://hal.science/search/index/?q=*&amp;authFullName_s=Welington de Oliveira">Welington de Oliveira</text:a></text:p>
              <text:p text:style-name="Normal"><text:span>PGMODays 2022</text:span><text:span>, Nov 2022, Palaiseau, France</text:span></text:p>
              <text:p text:style-name="Normal"><text:span>Communication dans un congrès</text:span></text:p>
              <text:p text:style-name="Normal"><text:a xlink:type="simple" xlink:href="https://hal.science/hal-03934533v1">hal-039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343v1">A Bundle Method for Nonsmooth DC Programming</text:a></text:p>
              <text:p text:style-name="Normal"><text:a xlink:type="simple" xlink:href="https://hal.science/search/index/?q=*&amp;authFullName_s=Wim van Ackooij">Wim van Ackooij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Paul Javal">Paul Javal</text:a><text:span>,</text:span><text:a xlink:type="simple" xlink:href="https://hal.science/search/index/?q=*&amp;authFullName_s=Hugo Morais">Hugo Morais</text:a><text:span>,</text:span><text:a xlink:type="simple" xlink:href="https://hal.science/search/index/?q=*&amp;authFullName_s=Welington de Oliveira">Welington de Oliveira</text:a><text:span>et al.</text:span></text:p>
              <text:p text:style-name="Normal"><text:span>SMAI-MODE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3109343v1">hal-031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328v1">Modèle DC et méthode de faisceaux pour l'Optimal Power Flow</text:a></text:p>
              <text:p text:style-name="Normal"><text:a xlink:type="simple" xlink:href="https://hal.science/search/index/?q=*&amp;authFullName_s=Wim van Ackooij">Wim van Ackooij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Paul Javal">Paul Javal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Bhargav Prasanna Swaminathan">Bhargav Prasanna Swaminathan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109328v1">hal-03109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87167v1">A stochastic optimization model for frequency control and energy management in a microgrid</text:a></text:p>
              <text:p text:style-name="Normal"><text:a xlink:type="simple" xlink:href="https://hal.science/search/index/?q=*&amp;authFullName_s=Dhekra Bousnina">Dhekra Bousnina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Peter Pflaum">Peter Pflaum</text:a></text:p>
              <text:p text:style-name="Normal"><text:span>LOD 2020 : Home The Conference Past Editions Contacts The Sixth International Conference on Machine Learning, Optimization, and Data Science</text:span><text:span>, Jul 2020, Siena, Italy</text:span></text:p>
              <text:p text:style-name="Normal"><text:span>Communication dans un congrès</text:span></text:p>
              <text:p text:style-name="Normal"><text:a xlink:type="simple" xlink:href="https://minesparis-psl.hal.science/hal-03587167v1">hal-035871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666v1">Robust optimisation of storage in a power generation expansion planning problem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Welington de Oliveira">Welington de Oliveira</text:a></text:p>
              <text:p text:style-name="Normal"><text:span>23rd International Symposium on Mathematical Programming (ISMP 20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minesparis-psl.hal.science/hal-01980666v1">hal-01980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08098v1">Robust Storage Optimization in the Expansion Planning of Power Systems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Welington de Oliveira">Welington de Oliveira</text:a></text:p>
              <text:p text:style-name="Normal"><text:span>Annual meeting of the Gaspard Monge Program for Optimization and Operations Research and their interactions with Data Sciences (PGMO days 2018)</text:span><text:span>, Nov 2018, Paris Saclay, France</text:span></text:p>
              <text:p text:style-name="Normal"><text:span>Communication dans un congrès</text:span></text:p>
              <text:p text:style-name="Normal"><text:a xlink:type="simple" xlink:href="https://minesparis-psl.hal.science/hal-02008098v1">hal-02008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08046v1">Modelling distributed energy resources uncertainties in short-term operational planning optimisation</text:a></text:p>
              <text:p text:style-name="Normal"><text:a xlink:type="simple" xlink:href="https://hal.science/search/index/?q=*&amp;authFullName_s=Paul Javal">Paul Javal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Hugo Morais">Hugo Morais</text:a><text:span>,</text:span><text:a xlink:type="simple" xlink:href="https://hal.science/search/index/?q=*&amp;authFullName_s=Wim van Ackooij">Wim van Ackooij</text:a><text:span>,</text:span><text:a xlink:type="simple" xlink:href="https://hal.science/search/index/?q=*&amp;authFullName_s=Sophie Demassey">Sophie Demassey</text:a></text:p>
              <text:p text:style-name="Normal"><text:span>23rd International Symposium on Mathematical Programming (ISMP 20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minesparis-psl.hal.science/hal-02008046v1">hal-020080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102v1">Optimisation de l'usage des stockages de secours des relais télécoms pour les services système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Cyril Colin">Cyril Colin</text:a><text:span>,</text:span><text:a xlink:type="simple" xlink:href="https://hal.science/search/index/?q=*&amp;authFullName_s=Benjamin Rumeau">Benjamin Rumeau</text:a></text:p>
              <text:p text:style-name="Normal"><text:span>1ère Journée Innovation Académiques Industriels</text:span><text:span>, Association Think Smartgrids, Dec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737102v1">hal-0173710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304797" table:style-name="304797">
          <table:table-column table:style-name="304797.0"/>
          <table:table-row>
            <table:table-cell office:value-type="string">
              <text:p text:style-name="Normal"><text:a xlink:type="simple" xlink:href="https://minesparis-psl.hal.science/hal-01737113v1">Optimisation de l’usage des stockages de secours des relais télécoms pour les services système</text:a></text:p>
              <text:p text:style-name="Normal"><text:a xlink:type="simple" xlink:href="https://hal.science/search/index/?q=*&amp;authFullName_s=Gilles Guerassimoff">Gilles Guerassimoff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Cyril Colin">Cyril Colin</text:a><text:span>,</text:span><text:a xlink:type="simple" xlink:href="https://hal.science/search/index/?q=*&amp;authFullName_s=Benjamin Rumeau">Benjamin Rumeau</text:a></text:p>
              <text:p text:style-name="Normal"><text:span>1ère Journée Innovation Académiques Industriels</text:span><text:span>, Dec 2017, Paris, France</text:span></text:p>
              <text:p text:style-name="Normal"><text:span>Poster de conférence</text:span></text:p>
              <text:p text:style-name="Normal"><text:a xlink:type="simple" xlink:href="https://minesparis-psl.hal.science/hal-01737113v1">hal-01737113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533574" table:style-name="533574">
          <table:table-column table:style-name="533574.0"/>
          <table:table-row>
            <table:table-cell office:value-type="string">
              <text:p text:style-name="Normal"><text:a xlink:type="simple" xlink:href="https://hal.science/hal-02497361v1">Bundle Methods for Inexact Data</text:a></text:p>
              <text:p text:style-name="Normal"><text:a xlink:type="simple" xlink:href="https://hal.science/search/index/?q=*&amp;authFullName_s=Welington de Oliveira">Welington de Oliveira</text:a><text:span>,</text:span><text:a xlink:type="simple" xlink:href="https://hal.science/search/index/?q=*&amp;authFullName_s=Mikhail Solodov">Mikhail Solodov</text:a></text:p>
              <text:p text:style-name="Normal"><text:span>Numerical Nonsmooth Optimization</text:span><text:span>, Springer International Publishing, pp.417-459, 2020,<text:s/></text:span><text:a xlink:type="simple" xlink:href="https://dx.doi.org/10.1007/978-3-030-34910-3_12">⟨10.1007/978-3-030-34910-3_12⟩</text:a></text:p>
              <text:p text:style-name="Normal"><text:span>Chapitre d'ouvrage</text:span></text:p>
              <text:p text:style-name="Normal"><text:a xlink:type="simple" xlink:href="https://hal.science/hal-02497361v1">hal-02497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58548v1">Robust Design of Pumping Stations in Water Distribution Networks</text:a></text:p>
              <text:p text:style-name="Normal"><text:a xlink:type="simple" xlink:href="https://hal.science/search/index/?q=*&amp;authFullName_s=Gratien Bonvin">Gratien Bonvin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Welington de Oliveira">Welington de Oliveira</text:a></text:p>
              <text:p text:style-name="Normal"><text:span>Optimization of Complex Systems: Theory, Models, Algorithms and Applications</text:span><text:span>, 991, pp.957-967, 2019, Advances in Intelligent Systems and Computing,<text:s/></text:span><text:a xlink:type="simple" xlink:href="https://dx.doi.org/10.1007/978-3-030-21803-4_95">⟨10.1007/978-3-030-21803-4_95⟩</text:a></text:p>
              <text:p text:style-name="Normal"><text:span>Chapitre d'ouvrage</text:span></text:p>
              <text:p text:style-name="Normal"><text:a xlink:type="simple" xlink:href="https://minesparis-psl.hal.science/hal-02158548v1">hal-02158548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979ad2" table:style-name="979ad2">
          <table:table-column table:style-name="979ad2.0"/>
          <table:table-row>
            <table:table-cell office:value-type="string">
              <text:p text:style-name="Normal"><text:a xlink:type="simple" xlink:href="https://hal.science/hal-05216974v1">A Comparative Study of Multi-Stage Stochastic Optimization Approaches for an Energy Management System</text:a></text:p>
              <text:p text:style-name="Normal"><text:a xlink:type="simple" xlink:href="https://hal.science/search/index/?q=*&amp;authFullName_s=Daniel Mimouni">Daniel Mimouni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Welington de Oliveira">Welington de Oliveira</text:a><text:span>,</text:span><text:a xlink:type="simple" xlink:href="https://hal.science/search/index/?q=*&amp;authFullName_s=Paul Malisani">Paul Malis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6974v1">hal-05216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ington de Oliveira</dc:title>
    <dc:subject/>
    <dc:description>CV</dc:description>
    <dc:creator/>
    <dc:date>2026-05-06T15:04:37.000</dc:date>
    <meta:generator>PHPWord</meta:generator>
    <meta:initial-creator>CCSD</meta:initial-creator>
    <meta:creation-date>2026-05-06T15:04:37.000</meta:creation-date>
    <meta:keyword/>
    <meta:user-defined meta:name="Category"/>
    <meta:user-defined meta:name="Company"/>
    <meta:user-defined meta:name="Manager"/>
  </office:meta>
</office:document-meta>
</file>