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2cf3" style:family="table">
      <style:table-properties style:rel-width="100" table:align="center"/>
    </style:style>
    <style:style style:name="a82cf3.0" style:family="table-column">
      <style:table-column-properties style:column-width="0.00cm"/>
    </style:style>
    <style:style style:name="a2fd14" style:family="table">
      <style:table-properties style:rel-width="100" table:align="center"/>
    </style:style>
    <style:style style:name="a2fd14.0" style:family="table-column">
      <style:table-column-properties style:column-width="0.00cm"/>
    </style:style>
    <style:style style:name="099253" style:family="table">
      <style:table-properties style:rel-width="100" table:align="center"/>
    </style:style>
    <style:style style:name="099253.0" style:family="table-column">
      <style:table-column-properties style:column-width="0.00cm"/>
    </style:style>
    <style:style style:name="c52f13" style:family="table">
      <style:table-properties style:rel-width="100" table:align="center"/>
    </style:style>
    <style:style style:name="c52f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endy Carolina BRICEÑO-VICEN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a82cf3" table:style-name="a82cf3">
          <table:table-column table:style-name="a82cf3.0"/>
          <table:table-row>
            <table:table-cell office:value-type="string">
              <text:p text:style-name="Normal"><text:a xlink:type="simple" xlink:href="https://theses.hal.science/tel-00736141v1">Modélisation des réseaux de distribution sous incertitudes</text:a></text:p>
              <text:p text:style-name="Normal"><text:a xlink:type="simple" xlink:href="https://hal.science/search/index/?q=*&amp;authFullName_s=Wendy Carolina Briceno Vicente">Wendy Carolina Briceno Vicente</text:a></text:p>
              <text:p text:style-name="Normal"><text:span>Energie électrique. Université de Grenoble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36141v1">tel-00736141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a2fd14" table:style-name="a2fd14">
          <table:table-column table:style-name="a2fd14.0"/>
          <table:table-row>
            <table:table-cell office:value-type="string">
              <text:p text:style-name="Normal"><text:a xlink:type="simple" xlink:href="https://hal.science/hal-03704583v1">Grid code requirements in the UK for the connection of BESS in wind systems</text:a></text:p>
              <text:p text:style-name="Normal"><text:a xlink:type="simple" xlink:href="https://hal.science/search/index/?q=*&amp;authFullName_s=Wendy Carolina Briceño Vicente">Wendy Carolina Briceño Vicente</text:a></text:p>
              <text:p text:style-name="Normal"><text:span>Cigre Science &amp; Engineering</text:span><text:span>, 2022</text:span></text:p>
              <text:p text:style-name="Normal"><text:span>Article dans une revue</text:span></text:p>
              <text:p text:style-name="Normal"><text:a xlink:type="simple" xlink:href="https://hal.science/hal-03704583v1">hal-0370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965v1">Répartitions de charges possibiliste et probabiliste pour l’analyse des incertitudes</text:a></text:p>
              <text:p text:style-name="Normal"><text:a xlink:type="simple" xlink:href="https://hal.science/search/index/?q=*&amp;authFullName_s=Wendy Carolina Briceño Vicente">Wendy Carolina Briceño Vicente</text:a><text:span>,</text:span><text:a xlink:type="simple" xlink:href="https://hal.science/search/index/?q=*&amp;authFullName_s=Raphaël Caire">Raphaël Caire</text:a><text:span>,</text:span><text:a xlink:type="simple" xlink:href="https://hal.science/search/index/?q=*&amp;authFullName_s=Nouredine Hadjsaid">Nouredine Hadjsaid</text:a></text:p>
              <text:p text:style-name="Normal"><text:span>European Journal of Electrical Engineering</text:span><text:span>, 2015, 17 (3-4), pp.233 - 266.<text:s/></text:span><text:a xlink:type="simple" xlink:href="https://dx.doi.org/10.3166/EJEE.17.233-266">⟨10.3166/EJEE.17.233-266⟩</text:a></text:p>
              <text:p text:style-name="Normal"><text:span>Article dans une revue</text:span></text:p>
              <text:p text:style-name="Normal"><text:a xlink:type="simple" xlink:href="https://hal.science/hal-01809965v1">hal-0180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974v1">Probabilistic load flow for voltage assessment in radial systems with wind power</text:a></text:p>
              <text:p text:style-name="Normal"><text:a xlink:type="simple" xlink:href="https://hal.science/search/index/?q=*&amp;authFullName_s=Wendy Carolina Briceño Vicente">Wendy Carolina Briceño Vicente</text:a><text:span>,</text:span><text:a xlink:type="simple" xlink:href="https://hal.science/search/index/?q=*&amp;authFullName_s=Raphaël Caire">Raphaël Caire</text:a><text:span>,</text:span><text:a xlink:type="simple" xlink:href="https://hal.science/search/index/?q=*&amp;authFullName_s=Nouredine Hadjsaid">Nouredine Hadjsaid</text:a></text:p>
              <text:p text:style-name="Normal"><text:span>International Journal of Electrical Power &amp; Energy Systems</text:span><text:span>, 2012, 41 (1), pp.27 - 33.<text:s/></text:span><text:a xlink:type="simple" xlink:href="https://dx.doi.org/10.1016/j.ijepes.2012.02.014">⟨10.1016/j.ijepes.2012.02.014⟩</text:a></text:p>
              <text:p text:style-name="Normal"><text:span>Article dans une revue</text:span></text:p>
              <text:p text:style-name="Normal"><text:a xlink:type="simple" xlink:href="https://api.istex.fr/ark:/67375/6H6-LC0VHJ2V-B/fulltext.pdf?sid=hal">istex</text:a></text:p>
              <text:p text:style-name="Normal"><text:a xlink:type="simple" xlink:href="https://hal.science/hal-01809974v1">hal-01809974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099253" table:style-name="099253">
          <table:table-column table:style-name="099253.0"/>
          <table:table-row>
            <table:table-cell office:value-type="string">
              <text:p text:style-name="Normal"><text:a xlink:type="simple" xlink:href="https://hal.science/hal-01809938v1">Stochastic simulations and stability to determine maximum wind power penetration of an island network</text:a></text:p>
              <text:p text:style-name="Normal"><text:a xlink:type="simple" xlink:href="https://hal.science/search/index/?q=*&amp;authFullName_s=Wendy Carolina Briceño Vicente">Wendy Carolina Briceño Vicente</text:a><text:span>,</text:span><text:a xlink:type="simple" xlink:href="https://hal.science/search/index/?q=*&amp;authFullName_s=Raphaël Caire">Raphaël Caire</text:a><text:span>,</text:span><text:a xlink:type="simple" xlink:href="https://hal.science/search/index/?q=*&amp;authFullName_s=Nouredine Hadjsaid">Nouredine Hadjsaid</text:a></text:p>
              <text:p text:style-name="Normal"><text:span>2017 IEEE Power &amp; Energy Society General Meeting (PESGM)</text:span><text:span>, Jul 2017, Chicago, United States.<text:s/></text:span><text:a xlink:type="simple" xlink:href="https://dx.doi.org/10.1109/PESGM.2017.8273855">⟨10.1109/PESGM.2017.8273855⟩</text:a></text:p>
              <text:p text:style-name="Normal"><text:span>Communication dans un congrès</text:span></text:p>
              <text:p text:style-name="Normal"><text:a xlink:type="simple" xlink:href="https://hal.science/hal-01809938v1">hal-0180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961v1">Interval arithmetic for short-circuit computation in MV radial networks with Distributed Generation</text:a></text:p>
              <text:p text:style-name="Normal"><text:a xlink:type="simple" xlink:href="https://hal.science/search/index/?q=*&amp;authFullName_s=Wendy Carolina Briceño Vicente">Wendy Carolina Briceño Vicente</text:a><text:span>,</text:span><text:a xlink:type="simple" xlink:href="https://hal.science/search/index/?q=*&amp;authFullName_s=Raphaël Caire">Raphaël Caire</text:a><text:span>,</text:span><text:a xlink:type="simple" xlink:href="https://hal.science/search/index/?q=*&amp;authFullName_s=Nouredine Hadjsaid">Nouredine Hadjsaid</text:a></text:p>
              <text:p text:style-name="Normal"><text:span><text:s/>Power and Energy Society General Meeting, 2012 IEEE</text:span><text:span>, Jul 2012, San Diego, United States.<text:s/></text:span><text:a xlink:type="simple" xlink:href="https://dx.doi.org/10.1109/PESGM.2012.6344605">⟨10.1109/PESGM.2012.6344605⟩</text:a></text:p>
              <text:p text:style-name="Normal"><text:span>Communication dans un congrès</text:span></text:p>
              <text:p text:style-name="Normal"><text:a xlink:type="simple" xlink:href="https://hal.science/hal-01809961v1">hal-0180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942v1">Maximal wind power penetration in radial MV networks</text:a></text:p>
              <text:p text:style-name="Normal"><text:a xlink:type="simple" xlink:href="https://hal.science/search/index/?q=*&amp;authFullName_s=Wendy Carolina Briceño Vicente">Wendy Carolina Briceño Vicente</text:a><text:span>,</text:span><text:a xlink:type="simple" xlink:href="https://hal.science/search/index/?q=*&amp;authFullName_s=Raphaël Caire">Raphaël Caire</text:a><text:span>,</text:span><text:a xlink:type="simple" xlink:href="https://hal.science/search/index/?q=*&amp;authFullName_s=Nouredine Hadjsaid">Nouredine Hadjsaid</text:a></text:p>
              <text:p text:style-name="Normal"><text:span>IFAC Proceedings Volumes</text:span><text:span>, Sep 2012, Tououse, France. pp.705 - 710,<text:s/></text:span><text:a xlink:type="simple" xlink:href="https://dx.doi.org/10.3182/20120902-4-FR-2032.00123">⟨10.3182/20120902-4-FR-2032.00123⟩</text:a></text:p>
              <text:p text:style-name="Normal"><text:span>Communication dans un congrès</text:span></text:p>
              <text:p text:style-name="Normal"><text:a xlink:type="simple" xlink:href="https://hal.science/hal-01809942v1">hal-0180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984v1">Approximation de la répartition de charges probabiliste analytique du réseau de distribution en présence de production décentralisée</text:a></text:p>
              <text:p text:style-name="Normal"><text:a xlink:type="simple" xlink:href="https://hal.science/search/index/?q=*&amp;authFullName_s=Wendy Carolina Briceño Vicente">Wendy Carolina Briceño Vicente</text:a><text:span>,</text:span><text:a xlink:type="simple" xlink:href="https://hal.science/search/index/?q=*&amp;authFullName_s=Raphaël Caire">Raphaël Caire</text:a><text:span>,</text:span><text:a xlink:type="simple" xlink:href="https://hal.science/search/index/?q=*&amp;authFullName_s=Nouredine Hadjsaid">Nouredine Hadjsaid</text:a></text:p>
              <text:p text:style-name="Normal"><text:span><text:s/>Électrotechnique du Futur 2011</text:span><text:span>, Dec 2011, Belfort, France</text:span></text:p>
              <text:p text:style-name="Normal"><text:span>Communication dans un congrès</text:span></text:p>
              <text:p text:style-name="Normal"><text:a xlink:type="simple" xlink:href="https://hal.science/hal-01809984v1">hal-0180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979v1">Modélisation floue des énergies intermittentes raccordées au réseau de distribution</text:a></text:p>
              <text:p text:style-name="Normal"><text:a xlink:type="simple" xlink:href="https://hal.science/search/index/?q=*&amp;authFullName_s=Wendy Carolina Briceno Vicente Briceño Vicente">Wendy Carolina Briceno Vicente Briceño Vicente</text:a><text:span>,</text:span><text:a xlink:type="simple" xlink:href="https://hal.science/search/index/?q=*&amp;authFullName_s=Raphaël Caire">Raphaël Caire</text:a><text:span>,</text:span><text:a xlink:type="simple" xlink:href="https://hal.science/search/index/?q=*&amp;authFullName_s=Nouredine Hadjsaid">Nouredine Hadjsaid</text:a></text:p>
              <text:p text:style-name="Normal"><text:span><text:s/>Électrotechnique du Futur 2011</text:span><text:span>, Dec 2011, Belfort, France</text:span></text:p>
              <text:p text:style-name="Normal"><text:span>Communication dans un congrès</text:span></text:p>
              <text:p text:style-name="Normal"><text:a xlink:type="simple" xlink:href="https://hal.science/hal-01809979v1">hal-01809979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c52f13" table:style-name="c52f13">
          <table:table-column table:style-name="c52f13.0"/>
          <table:table-row>
            <table:table-cell office:value-type="string">
              <text:p text:style-name="Normal"><text:a xlink:type="simple" xlink:href="https://hal.science/hal-01811459v1">Engineering Design of Hydro-Quebec Distribution Mont-Rothery’s Electrical Substation by EDF Energies Nouvelles Canada</text:a></text:p>
              <text:p text:style-name="Normal"><text:a xlink:type="simple" xlink:href="https://hal.science/search/index/?q=*&amp;authFullName_s=Wendy Carolina Briceno Vicente Briceño Vicente">Wendy Carolina Briceno Vicente Briceño Vicente</text:a></text:p>
              <text:p text:style-name="Normal"><text:span>[Research Report] Mount Royal University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811459v1">hal-0181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471v1">Modélisation stochastique des réseaux de distribution en présence de productions décentralises</text:a></text:p>
              <text:p text:style-name="Normal"><text:a xlink:type="simple" xlink:href="https://hal.science/search/index/?q=*&amp;authFullName_s=Wendy Carolina Briceno Vicente Briceño Vicente">Wendy Carolina Briceno Vicente Briceño Vicente</text:a></text:p>
              <text:p text:style-name="Normal"><text:span>[Rapport de recherche] Grenoble INP, Université de Grenoble; Grenoble INP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1820471v1">hal-0182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57v1">Ingeniería básica de subestación eléctrica 115-34.5 kV para la alimentación de una planta de procesos de hidrocarburos</text:a></text:p>
              <text:p text:style-name="Normal"><text:a xlink:type="simple" xlink:href="https://hal.science/search/index/?q=*&amp;authFullName_s=Wendy Carolina Briceno Vicente Briceño Vicente">Wendy Carolina Briceno Vicente Briceño Vicente</text:a></text:p>
              <text:p text:style-name="Normal"><text:span>[reportType_6] Universidad Central de Venezuela. 2006</text:span></text:p>
              <text:p text:style-name="Normal"><text:span>Rapport</text:span></text:p>
              <text:p text:style-name="Normal"><text:a xlink:type="simple" xlink:href="https://hal.science/hal-01811457v1">hal-01811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ndy Carolina BRICEÑO-VICENTE</dc:title>
    <dc:subject/>
    <dc:description>CV</dc:description>
    <dc:creator/>
    <dc:date>2026-05-27T06:35:30.000</dc:date>
    <meta:generator>PHPWord</meta:generator>
    <meta:initial-creator>CCSD</meta:initial-creator>
    <meta:creation-date>2026-05-27T06:35:30.000</meta:creation-date>
    <meta:keyword/>
    <meta:user-defined meta:name="Category"/>
    <meta:user-defined meta:name="Company"/>
    <meta:user-defined meta:name="Manager"/>
  </office:meta>
</office:document-meta>
</file>