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6321" style:family="table">
      <style:table-properties style:rel-width="100" table:align="center"/>
    </style:style>
    <style:style style:name="6a6321.0" style:family="table-column">
      <style:table-column-properties style:column-width="0.00cm"/>
    </style:style>
    <style:style style:name="d636f4" style:family="table">
      <style:table-properties style:rel-width="100" table:align="center"/>
    </style:style>
    <style:style style:name="d636f4.0" style:family="table-column">
      <style:table-column-properties style:column-width="0.00cm"/>
    </style:style>
    <style:style style:name="151dd7" style:family="table">
      <style:table-properties style:rel-width="100" table:align="center"/>
    </style:style>
    <style:style style:name="151d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nhui TI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Wenhui TIAN est doctorant du Laboratoire Génie Industriel (LGI) à CentraleSupélec depuis novembre 2015. Son intérêt porte sur l'économie de l'énergie du climat. Sa thèse est intitulée : Transition Énergétique et Inégalité de Carbone : Une Analyse Prospective des Feuilles de Route Technologiques pour la Chine, la France et les États-Unis d’Amérique.</text:span></text:p>
        <text:p text:style-name="P8"><text:span text:style-name="T4">Etudes:</text:span></text:p>
        <text:p text:style-name="P10"><text:span text:style-name="T5">2015 : Doctorat en sciences et technoloigeis Industriel, à CentraleSupélec.</text:span></text:p>
        <text:p text:style-name="P12"><text:span text:style-name="T6">2012 : Ingénieur généraliste à option mathématiques appliquées, à Ecole Centrale de Pékin en Chine.</text:span></text:p>
        <text:p text:style-name="P14"><text:span text:style-name="T7">2012 : Master en Science et technologie, à Beihang Université en Chine.</text:span></text:p>
        <text:p text:style-name="P16"><text:span text:style-name="T8">2009 : Licence en Physique, à Beihang Université en Chine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4)</text:span></text:p>
        <text:p text:style-name="P23"/>
        <table:table table:name="6a6321" table:style-name="6a6321">
          <table:table-column table:style-name="6a6321.0"/>
          <table:table-row>
            <table:table-cell office:value-type="string">
              <text:p text:style-name="Normal"><text:a xlink:type="simple" xlink:href="https://hal.science/hal-01785422v1">Inequalities in per capita CO2 emissions in EU, 1990-2020</text:a></text:p>
              <text:p text:style-name="Normal"><text:a xlink:type="simple" xlink:href="https://hal.science/search/index/?q=*&amp;authFullName_s=Wenhui Tian">Wenhui Tian</text:a><text:span>,</text:span><text:a xlink:type="simple" xlink:href="https://hal.science/search/index/?q=*&amp;authFullName_s=Pascal da Costa">Pascal da Costa</text:a></text:p>
              <text:p text:style-name="Normal"><text:span><text:s/>IEEE proceedings of the 11th International Conference on the European Energy Market (EEM14)</text:span><text:span>, May 2014, Cracow, Poland</text:span></text:p>
              <text:p text:style-name="Normal"><text:span>Communication dans un congrès</text:span></text:p>
              <text:p text:style-name="Normal"><text:a xlink:type="simple" xlink:href="https://hal.science/hal-01785422v1">hal-0178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89v1">Inequalities in per capita CO2 emissions in European Union, 1990–2020</text:a></text:p>
              <text:p text:style-name="Normal"><text:a xlink:type="simple" xlink:href="https://hal.science/search/index/?q=*&amp;authFullName_s=Wenhui Tian">Wenhui Tian</text:a><text:span>,</text:span><text:a xlink:type="simple" xlink:href="https://hal.science/search/index/?q=*&amp;authFullName_s=Pascal da Costa">Pascal da Costa</text:a></text:p>
              <text:p text:style-name="Normal"><text:span>2014 11th International Conference on the European Energy Market (EEM)</text:span><text:span>, May 2014, Krakow, France.<text:s/></text:span><text:a xlink:type="simple" xlink:href="https://dx.doi.org/10.1109/EEM.2014.6861214">⟨10.1109/EEM.2014.6861214⟩</text:a></text:p>
              <text:p text:style-name="Normal"><text:span>Communication dans un congrès</text:span></text:p>
              <text:p text:style-name="Normal"><text:a xlink:type="simple" xlink:href="https://hal.science/hal-01784389v1">hal-0178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72v1">The economics of the CO2 emission and mitigation modeling: a study for China, USA and France, in the period 2010-2050</text:a></text:p>
              <text:p text:style-name="Normal"><text:a xlink:type="simple" xlink:href="https://hal.science/search/index/?q=*&amp;authFullName_s=Wenhui Tian">Wenhui Tian</text:a><text:span>,</text:span><text:a xlink:type="simple" xlink:href="https://hal.science/search/index/?q=*&amp;authFullName_s=Pascal da Costa">Pascal da Costa</text:a></text:p>
              <text:p text:style-name="Normal"><text:span>IEEE proceedings of the EEM</text:span><text:span>, 2013, Stockholm, Sweden. https://ieeexplore.ieee.org/document/6607334/?tp=&amp;arnumber=6607334&amp;searchWithin%3Dwenhui%20tian%26filter%3DAND(p_IS_Number:6607268)</text:span></text:p>
              <text:p text:style-name="Normal"><text:span>Communication dans un congrès</text:span></text:p>
              <text:p text:style-name="Normal"><text:a xlink:type="simple" xlink:href="https://hal.science/hal-01785572v1">hal-017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384v1">The economics of the CO&amp;lt;inf&amp;gt;2&amp;lt;/inf&amp;gt; emission and mitigation modeling: A study for China, USA and France, in the Period 2010–2050</text:a></text:p>
              <text:p text:style-name="Normal"><text:a xlink:type="simple" xlink:href="https://hal.science/search/index/?q=*&amp;authFullName_s=Wenhui Tian">Wenhui Tian</text:a><text:span>,</text:span><text:a xlink:type="simple" xlink:href="https://hal.science/search/index/?q=*&amp;authFullName_s=Pascal da Costa">Pascal da Costa</text:a></text:p>
              <text:p text:style-name="Normal"><text:span>2013 10th International Conference on the European Energy Market (EEM 2013)</text:span><text:span>, May 2013, Stockholm, France.<text:s/></text:span><text:a xlink:type="simple" xlink:href="https://dx.doi.org/10.1109/EEM.2013.6607334">⟨10.1109/EEM.2013.6607334⟩</text:a></text:p>
              <text:p text:style-name="Normal"><text:span>Communication dans un congrès</text:span></text:p>
              <text:p text:style-name="Normal"><text:a xlink:type="simple" xlink:href="https://hal.science/hal-01784384v1">hal-01784384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d636f4" table:style-name="d636f4">
          <table:table-column table:style-name="d636f4.0"/>
          <table:table-row>
            <table:table-cell office:value-type="string">
              <text:p text:style-name="Normal"><text:a xlink:type="simple" xlink:href="https://hal.science/hal-01785641v1">A prospective analysis of CO2 emissions for electric vehicles and the energy sectors in China, France and the US, 2010-2050</text:a></text:p>
              <text:p text:style-name="Normal"><text:a xlink:type="simple" xlink:href="https://hal.science/search/index/?q=*&amp;authFullName_s=Wenhui Tian">Wenhui Tian</text:a><text:span>,</text:span><text:a xlink:type="simple" xlink:href="https://hal.science/search/index/?q=*&amp;authFullName_s=Pascal da Costa">Pascal da Costa</text:a></text:p>
              <text:p text:style-name="Normal"><text:span>Pascal da Costa; Danielle Attias.<text:s/></text:span><text:span>Towards a Sustainable Economy: Paradoxes and Trends in Energy and Transportation</text:span><text:span>, Springer, 2018, 978-3-319-79059-6</text:span></text:p>
              <text:p text:style-name="Normal"><text:span>Chapitre d'ouvrage</text:span></text:p>
              <text:p text:style-name="Normal"><text:a xlink:type="simple" xlink:href="https://hal.science/hal-01785641v1">hal-01785641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151dd7" table:style-name="151dd7">
          <table:table-column table:style-name="151dd7.0"/>
          <table:table-row>
            <table:table-cell office:value-type="string">
              <text:p text:style-name="Normal"><text:a xlink:type="simple" xlink:href="https://hal.science/hal-01026302v3">A Sectoral Prospective Analysis of CO2 Emissions in China, USA and France, 2010-2050</text:a></text:p>
              <text:p text:style-name="Normal"><text:a xlink:type="simple" xlink:href="https://hal.science/search/index/?q=*&amp;authFullName_s=Pascal da Costa">Pascal da Costa</text:a><text:span>,</text:span><text:a xlink:type="simple" xlink:href="https://hal.science/search/index/?q=*&amp;authFullName_s=Wenhui Tian">Wenhui Tia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026302v3">hal-010263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769v1">Inequalities of Sectors CO 2 emissions in China, USA and France, 2010-2050</text:a></text:p>
              <text:p text:style-name="Normal"><text:a xlink:type="simple" xlink:href="https://hal.science/search/index/?q=*&amp;authFullName_s=Wenhui Tian">Wenhui Tian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Jean-Claude Bocquet">Jean-Claude Bocqu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19769v1">hal-01219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nhui TIAN</dc:title>
    <dc:subject/>
    <dc:description>CV</dc:description>
    <dc:creator/>
    <dc:date>2026-05-09T01:14:35.000</dc:date>
    <meta:generator>PHPWord</meta:generator>
    <meta:initial-creator>CCSD</meta:initial-creator>
    <meta:creation-date>2026-05-09T01:14:35.000</meta:creation-date>
    <meta:keyword/>
    <meta:user-defined meta:name="Category"/>
    <meta:user-defined meta:name="Company"/>
    <meta:user-defined meta:name="Manager"/>
  </office:meta>
</office:document-meta>
</file>