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2f1" style:family="table">
      <style:table-properties style:rel-width="100" table:align="center"/>
    </style:style>
    <style:style style:name="afc2f1.0" style:family="table-column">
      <style:table-column-properties style:column-width="0.00cm"/>
    </style:style>
    <style:style style:name="46ff36" style:family="table">
      <style:table-properties style:rel-width="100" table:align="center"/>
    </style:style>
    <style:style style:name="46ff36.0" style:family="table-column">
      <style:table-column-properties style:column-width="0.00cm"/>
    </style:style>
    <style:style style:name="100830" style:family="table">
      <style:table-properties style:rel-width="100" table:align="center"/>
    </style:style>
    <style:style style:name="100830.0" style:family="table-column">
      <style:table-column-properties style:column-width="0.00cm"/>
    </style:style>
    <style:style style:name="98e144" style:family="table">
      <style:table-properties style:rel-width="100" table:align="center"/>
    </style:style>
    <style:style style:name="98e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jie Zh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enjie-zhang">wenjie-zh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470-4778">0009-0006-8470-47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5)</text:span></text:p>
        <text:p text:style-name="P15"/>
        <table:table table:name="afc2f1" table:style-name="afc2f1">
          <table:table-column table:style-name="afc2f1.0"/>
          <table:table-row>
            <table:table-cell office:value-type="string">
              <text:p text:style-name="Normal"><text:a xlink:type="simple" xlink:href="https://hal.science/hal-04864432v1">Vieillissement de la population en Chine et en France - Deuxième partie - Aspects sociétaux et humains du vieillissement en France et en Europe “最早”与“最大”——2024 年中法人口老龄化国际会议（第二部分）法国与欧洲的人口老龄化：人文与社会 (Traduit du français)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Jean-Francois Vergnaud">Jean-Francois Verg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432v1">hal-048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4v1">Histoire de la pensée économique chinoise, les textes fondateurs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Alexandre Reichart">Alexandre Reicha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414v1">hal-048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27v1">From the Legalist School to Kautilya’s Arthashâstra: the Birth of the Traditions promoting State Intervention into the Economies of China and India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Alexandre Reichart">Alexandre Reichart</text:a><text:span>,</text:span><text:a xlink:type="simple" xlink:href="https://hal.science/search/index/?q=*&amp;authFullName_s=Leonardo de Vio">Leonardo de V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427v1">hal-048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29v1">Vieillissement de la population en Chine et en France – Première partie - Aspects sociétaux et humains du vieillissement en Chine (Traduit du chinois)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Jean-Francois Vergnaud">Jean-Francois Verg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429v1">hal-048644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5674v1">Ouyang Xiu (1007-1072) : Portrait d’un lettré chinois</text:a></text:p>
              <text:p text:style-name="Normal"><text:a xlink:type="simple" xlink:href="https://hal.science/search/index/?q=*&amp;authFullName_s=Wenjie Zhang">Wenjie Zhang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montpellier3-paul-valery.hal.science/hal-04845674v1">hal-0484567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46ff36" table:style-name="46ff36">
          <table:table-column table:style-name="46ff36.0"/>
          <table:table-row>
            <table:table-cell office:value-type="string">
              <text:p text:style-name="Normal"><text:a xlink:type="simple" xlink:href="https://shs.hal.science/halshs-05555108v1">Histoire de la pensée économique chinoise : les textes fondateurs.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Alexandre Reichart">Alexandre Reichart</text:a><text:span>,</text:span><text:a xlink:type="simple" xlink:href="https://hal.science/search/index/?q=*&amp;authFullName_s=Wenjie Zhang">Wenjie Zhang</text:a></text:p>
              <text:p text:style-name="Normal"><text:a xlink:type="simple" xlink:href="http://www.slatkine.com">Slatkine</text:a><text:span>, 2025, Naissance de l'économie politique, Bernard Herencia, 9782051029568</text:span></text:p>
              <text:p text:style-name="Normal"><text:span>Ouvrages</text:span></text:p>
              <text:p text:style-name="Normal"><text:a xlink:type="simple" xlink:href="https://shs.hal.science/halshs-05555108v1">halshs-05555108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100830" table:style-name="100830">
          <table:table-column table:style-name="100830.0"/>
          <table:table-row>
            <table:table-cell office:value-type="string">
              <text:p text:style-name="Normal"><text:a xlink:type="simple" xlink:href="https://hal.science/hal-04864425v1">From the Legalist School to Kautilya’s Arthashâstra: the Birth of the Traditions promoting State Intervention into the Economies of China and India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Alexandre Reichart">Alexandre Reichart</text:a><text:span>,</text:span><text:a xlink:type="simple" xlink:href="https://hal.science/search/index/?q=*&amp;authFullName_s=Leonardo de Vio">Leonardo de Vio</text:a></text:p>
              <text:p text:style-name="Normal"><text:span>China-Southeast Asia Sustainable Development Workshop</text:span><text:span>, Oct 2024, Suzhou, China</text:span></text:p>
              <text:p text:style-name="Normal"><text:span>Communication dans un congrès</text:span></text:p>
              <text:p text:style-name="Normal"><text:a xlink:type="simple" xlink:href="https://hal.science/hal-04864425v1">hal-048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22v1">Réflexions sur l'humanisme et la pratique des échanges culturels franco-chinois “绘事后素”：对人文精神与中法民间交流实践的反思</text:a></text:p>
              <text:p text:style-name="Normal"><text:a xlink:type="simple" xlink:href="https://hal.science/search/index/?q=*&amp;authFullName_s=Wenjie Zhang">Wenjie Zhang</text:a></text:p>
              <text:p text:style-name="Normal"><text:span>Rencontre des jeunes, Regards sur les civilisations “遇见青年•遇鉴文明”青年对话会</text:span><text:span>, May 2024, Suzhou, China</text:span></text:p>
              <text:p text:style-name="Normal"><text:span>Communication dans un congrès</text:span></text:p>
              <text:p text:style-name="Normal"><text:a xlink:type="simple" xlink:href="https://hal.science/hal-04864422v1">hal-048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7v1">Échange, intégration : les résultats inattendus et le développement de la coopération sino-française dans l'enseignement supérieur 交流，融合：中法高等教育合作的意外成果与发展</text:a></text:p>
              <text:p text:style-name="Normal"><text:a xlink:type="simple" xlink:href="https://hal.science/search/index/?q=*&amp;authFullName_s=Wenjie Zhang">Wenjie Zhang</text:a><text:span>,</text:span><text:a xlink:type="simple" xlink:href="https://hal.science/search/index/?q=*&amp;authFullName_s=Jean-Francois Vergnaud">Jean-Francois Vergnaud</text:a></text:p>
              <text:p text:style-name="Normal"><text:span>China-Europe Education Forum for Humanities and Arts 中欧人文艺术教育论坛</text:span><text:span>, Apr 2023, Nankin, China</text:span></text:p>
              <text:p text:style-name="Normal"><text:span>Communication dans un congrès</text:span></text:p>
              <text:p text:style-name="Normal"><text:a xlink:type="simple" xlink:href="https://hal.science/hal-04864417v1">hal-048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8v1">Construction d'un modèle pour les études aréales au sein d’une institution académique atypique非典型学院的典型区域国别学学科建设：中国人民大学中法学院制度与实践的互动</text:a></text:p>
              <text:p text:style-name="Normal"><text:a xlink:type="simple" xlink:href="https://hal.science/search/index/?q=*&amp;authFullName_s=Wenjie Zhang">Wenjie Zhang</text:a></text:p>
              <text:p text:style-name="Normal"><text:span>5e conférence annuelle de l'Alliance des universités pour la Formation et la Construction de discipline en Études régionales et nationales “高校区域国别学人才培养与学科建设联盟”第五届年会</text:span><text:span>, Oct 2023, Zhuhai, China</text:span></text:p>
              <text:p text:style-name="Normal"><text:span>Communication dans un congrès</text:span></text:p>
              <text:p text:style-name="Normal"><text:a xlink:type="simple" xlink:href="https://hal.science/hal-04864418v1">hal-048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20v1">Les leçons de la controverse entre sinologie (汉学) et études chinoises (中国学) en vue de la construction d’un champ disciplinaire d’études aréales en Chine “汉学”与“中国学”的论争对区域国别学学科建设的启示</text:a></text:p>
              <text:p text:style-name="Normal"><text:a xlink:type="simple" xlink:href="https://hal.science/search/index/?q=*&amp;authFullName_s=Wenjie Zhang">Wenjie Zhang</text:a></text:p>
              <text:p text:style-name="Normal"><text:span>International Conference on Cultural Diplomacy and Education of Multidisciplinary Foreign Language Talents with Intercultural Competence “文化外交与跨文化复合型外语人才培养”国际研讨会</text:span><text:span>, Nov 2023, Beijing, China</text:span></text:p>
              <text:p text:style-name="Normal"><text:span>Communication dans un congrès</text:span></text:p>
              <text:p text:style-name="Normal"><text:a xlink:type="simple" xlink:href="https://hal.science/hal-04864420v1">hal-0486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9v1">Débat autour des notions de “sinologie” et d'“études chinoises” dans la perspective des études régionales : nom et discours 区域国别学视角下的“汉学”与“中国学”：名实之辩与话语之争</text:a></text:p>
              <text:p text:style-name="Normal"><text:a xlink:type="simple" xlink:href="https://hal.science/search/index/?q=*&amp;authFullName_s=Wenjie Zhang">Wenjie Zhang</text:a></text:p>
              <text:p text:style-name="Normal"><text:span>The 8th World Conference on Sinology - Understanding China : Connected past and Shares Future 第八届“世界汉学大会”</text:span><text:span>, Nov 2023, Suzhou, China</text:span></text:p>
              <text:p text:style-name="Normal"><text:span>Communication dans un congrès</text:span></text:p>
              <text:p text:style-name="Normal"><text:a xlink:type="simple" xlink:href="https://hal.science/hal-04864419v1">hal-048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6v1">L'état des recherches en Chine sur le vieillissement de la population en France dans une perspective d'études aréales 国别与区域研究视角下法国老龄化问题在中国的研究状况述评：以中国知网为例</text:a></text:p>
              <text:p text:style-name="Normal"><text:a xlink:type="simple" xlink:href="https://hal.science/search/index/?q=*&amp;authFullName_s=Wenjie Zhang">Wenjie Zhang</text:a></text:p>
              <text:p text:style-name="Normal"><text:span>Journées d’études « Le vieillissement de la population : études croisées et interdisciplinaires d’une évolution transfrontalière »</text:span><text:span>, Institut franco-chinois de l'Université Renmin de Chine, Sep 2022, Suzhou, China</text:span></text:p>
              <text:p text:style-name="Normal"><text:span>Communication dans un congrès</text:span></text:p>
              <text:p text:style-name="Normal"><text:a xlink:type="simple" xlink:href="https://hal.science/hal-04864416v1">hal-048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15v1">Quelques réflexions autour des petits bonheurs et des tourments d’un fonctionnaire local chinois du XIe siècle</text:a></text:p>
              <text:p text:style-name="Normal"><text:a xlink:type="simple" xlink:href="https://hal.science/search/index/?q=*&amp;authFullName_s=Wenjie Zhang">Wenjie Zhang</text:a></text:p>
              <text:p text:style-name="Normal"><text:span>Journée d’étude « Tête, pouvoir, société : approches pluridisciplinaires de la figure du chef »</text:span><text:span>, Institut franco-chinois de l'Université Renmin de Chine, Jun 2021, Suzhou, China</text:span></text:p>
              <text:p text:style-name="Normal"><text:span>Communication dans un congrès</text:span></text:p>
              <text:p text:style-name="Normal"><text:a xlink:type="simple" xlink:href="https://hal.science/hal-04864415v1">hal-04864415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98e144" table:style-name="98e144">
          <table:table-column table:style-name="98e144.0"/>
          <table:table-row>
            <table:table-cell office:value-type="string">
              <text:p text:style-name="Normal"><text:a xlink:type="simple" xlink:href="https://hal.science/hal-04864436v1">Observations et réflexions sur la dynamique de construction disciplinaire dans les études aréales en Chine 中法对照视野下对“区域国别学”学科建设动态的观察与思考</text:a></text:p>
              <text:p text:style-name="Normal"><text:a xlink:type="simple" xlink:href="https://hal.science/search/index/?q=*&amp;authFullName_s=Wenjie Zhang">Wenjie Zhang</text:a></text:p>
              <text:p text:style-name="Normal"><text:span>Observations et réflexions sur la dynamique de construction disciplinaire dans les études aréales en Chine 中法对照视野下对“区域国别学”学科建设动态的观察与思考</text:span><text:span>, May 2023, Suzhou, China</text:span></text:p>
              <text:p text:style-name="Normal"><text:span>Poster de conférence</text:span></text:p>
              <text:p text:style-name="Normal"><text:a xlink:type="simple" xlink:href="https://hal.science/hal-04864436v1">hal-048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34v1">Anxiété et paix intérieur d’un lettré fonctionnaire du XIe siècle : le cas d’Ouyang Xiu 欧阳修的人生焦虑与心灵安顿</text:a></text:p>
              <text:p text:style-name="Normal"><text:a xlink:type="simple" xlink:href="https://hal.science/search/index/?q=*&amp;authFullName_s=Wenjie Zhang">Wenjie Zhang</text:a></text:p>
              <text:p text:style-name="Normal"><text:span>Anxiété et paix intérieur d’un lettré fonctionnaire du XIe siècle : le cas d’Ouyang Xiu 欧阳修的人生焦虑与心灵安顿</text:span><text:span>, Jun 2022, Suzhou, China</text:span></text:p>
              <text:p text:style-name="Normal"><text:span>Poster de conférence</text:span></text:p>
              <text:p text:style-name="Normal"><text:a xlink:type="simple" xlink:href="https://hal.science/hal-04864434v1">hal-0486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jie Zhang</dc:title>
    <dc:subject/>
    <dc:description>CV</dc:description>
    <dc:creator/>
    <dc:date>2026-04-16T14:50:42.000</dc:date>
    <meta:generator>PHPWord</meta:generator>
    <meta:initial-creator>CCSD</meta:initial-creator>
    <meta:creation-date>2026-04-16T14:50:42.000</meta:creation-date>
    <meta:keyword/>
    <meta:user-defined meta:name="Category"/>
    <meta:user-defined meta:name="Company"/>
    <meta:user-defined meta:name="Manager"/>
  </office:meta>
</office:document-meta>
</file>