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51c7" style:family="table">
      <style:table-properties style:rel-width="100" table:align="center"/>
    </style:style>
    <style:style style:name="d151c7.0" style:family="table-column">
      <style:table-column-properties style:column-width="0.00cm"/>
    </style:style>
    <style:style style:name="774021" style:family="table">
      <style:table-properties style:rel-width="100" table:align="center"/>
    </style:style>
    <style:style style:name="7740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enxun Fu<text:s/></text:span><text:span text:style-name="T2">ATER au Département du Monde Anglophone, Université Sorbonne Nouve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d151c7" table:style-name="d151c7">
          <table:table-column table:style-name="d151c7.0"/>
          <table:table-row>
            <table:table-cell office:value-type="string">
              <text:p text:style-name="Normal"><text:a xlink:type="simple" xlink:href="https://inria.hal.science/hal-04623084v1">Effets du shadowing et de l'imitation en tant que méthodes d'entraînement à la prononciation du /ɥi/ en français</text:a></text:p>
              <text:p text:style-name="Normal"><text:a xlink:type="simple" xlink:href="https://hal.science/search/index/?q=*&amp;authFullName_s=Wenxun Fu">Wenxun Fu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Barbara Kühnert">Barbara Kühnert</text:a></text:p>
              <text:p text:style-name="Normal"><text:span>35èmes Journées d'Études sur la Parole (JEP 2024)</text:span><text:span>, Jul 2024, Toulouse, France. pp.332-341</text:span></text:p>
              <text:p text:style-name="Normal"><text:span>Communication dans un congrès</text:span></text:p>
              <text:p text:style-name="Normal"><text:a xlink:type="simple" xlink:href="https://inria.hal.science/hal-04623084v1">hal-0462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34v1">Characterization of Mandarin-accented French across three different speaking styles: a corpus-based study</text:a></text:p>
              <text:p text:style-name="Normal"><text:a xlink:type="simple" xlink:href="https://hal.science/search/index/?q=*&amp;authFullName_s=Wenxun Fu">Wenxun Fu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Barbara Kühnert">Barbara Kühnert</text:a></text:p>
              <text:p text:style-name="Normal"><text:span>International Congress of Phonetic Sciences (ICPhS)</text:span><text:span>, International Phonetic Association, Aug 2023, Prague, Czech Republic</text:span></text:p>
              <text:p text:style-name="Normal"><text:span>Communication dans un congrès</text:span></text:p>
              <text:p text:style-name="Normal"><text:a xlink:type="simple" xlink:href="https://hal.science/hal-05419834v1">hal-05419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400v1">A comprehensive corpus of French by Mandarin L2 learners: focus on variation across different speaking styles</text:a></text:p>
              <text:p text:style-name="Normal"><text:a xlink:type="simple" xlink:href="https://hal.science/search/index/?q=*&amp;authFullName_s=Wenxun Fu">Wenxun Fu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Barbara Kühnert">Barbara Kühnert</text:a></text:p>
              <text:p text:style-name="Normal"><text:span>EuroSLA 31, The 31st Conference of the European Second Language Association</text:span><text:span>, European Second Language Association, Aug 2022, Fribourg (CH), Switzerland</text:span></text:p>
              <text:p text:style-name="Normal"><text:span>Communication dans un congrès</text:span></text:p>
              <text:p text:style-name="Normal"><text:a xlink:type="simple" xlink:href="https://shs.hal.science/halshs-03984400v1">halshs-0398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230v1">The effects of imitation and synchronization on the pronunciation of selected phonemes in L2 English and German: a pilot study</text:a></text:p>
              <text:p text:style-name="Normal"><text:a xlink:type="simple" xlink:href="https://hal.science/search/index/?q=*&amp;authFullName_s=Wenxun Fu">Wenxun Fu</text:a><text:span>,</text:span><text:a xlink:type="simple" xlink:href="https://hal.science/search/index/?q=*&amp;authFullName_s=Barbara Kühnert">Barbara Kühnert</text:a><text:span>,</text:span><text:a xlink:type="simple" xlink:href="https://hal.science/search/index/?q=*&amp;authFullName_s=Claire Pillot-Loiseau">Claire Pillot-Loiseau</text:a><text:span>,</text:span><text:a xlink:type="simple" xlink:href="https://hal.science/search/index/?q=*&amp;authFullName_s=Simone Falk">Simone Falk</text:a></text:p>
              <text:p text:style-name="Normal"><text:span>19th International Congress of Phonetic Sciences</text:span><text:span>, Aug 2019, Melbourne, Australia. pp.3333-3337</text:span></text:p>
              <text:p text:style-name="Normal"><text:span>Communication dans un congrès</text:span></text:p>
              <text:p text:style-name="Normal"><text:a xlink:type="simple" xlink:href="https://hal.science/hal-02271230v1">hal-02271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8368v1">Effets de l'imitation et de la parole synchronisée sur l'articulation segmentale de l'anglais et de l'allemand langues étrangères</text:a></text:p>
              <text:p text:style-name="Normal"><text:a xlink:type="simple" xlink:href="https://hal.science/search/index/?q=*&amp;authFullName_s=Wenxun Fu">Wenxun Fu</text:a><text:span>,</text:span><text:a xlink:type="simple" xlink:href="https://hal.science/search/index/?q=*&amp;authFullName_s=Barbara Kühnert">Barbara Kühnert</text:a><text:span>,</text:span><text:a xlink:type="simple" xlink:href="https://hal.science/search/index/?q=*&amp;authFullName_s=Claire Pillot-Loiseau">Claire Pillot-Loiseau</text:a><text:span>,</text:span><text:a xlink:type="simple" xlink:href="https://hal.science/search/index/?q=*&amp;authFullName_s=Simone Falk">Simone Falk</text:a></text:p>
              <text:p text:style-name="Normal"><text:span>2èmes journées d’études du Réseau d’Acquisition des Langues Secondes (ReAL2)</text:span><text:span>, Dec 2018, Nantes, France</text:span></text:p>
              <text:p text:style-name="Normal"><text:span>Communication dans un congrès</text:span></text:p>
              <text:p text:style-name="Normal"><text:a xlink:type="simple" xlink:href="https://shs.hal.science/halshs-02068368v1">halshs-02068368v1</text:a></text:p>
            </table:table-cell>
          </table:table-row>
        </table:table>
        <text:p text:style-name="P11"/>
        <text:p text:style-name="Heading2"><text:span text:style-name="T5">Poster de conférence (2)</text:span></text:p>
        <text:p text:style-name="P13"/>
        <table:table table:name="774021" table:style-name="774021">
          <table:table-column table:style-name="774021.0"/>
          <table:table-row>
            <table:table-cell office:value-type="string">
              <text:p text:style-name="Normal"><text:a xlink:type="simple" xlink:href="https://shs.hal.science/halshs-03984432v1">The production of oral vowels by Mandarin L2 learners of French: characterization for a training program</text:a></text:p>
              <text:p text:style-name="Normal"><text:a xlink:type="simple" xlink:href="https://hal.science/search/index/?q=*&amp;authFullName_s=Wenxun Fu">Wenxun Fu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Barbara Kühnert">Barbara Kühnert</text:a></text:p>
              <text:p text:style-name="Normal"><text:span>New Sounds 2022 - 10th International Symposium on the Acquisition of Second Language Speech</text:span><text:span>, Apr 2022, Barcelona, Spain.<text:s/></text:span></text:p>
              <text:p text:style-name="Normal"><text:span>Poster de conférence</text:span></text:p>
              <text:p text:style-name="Normal"><text:a xlink:type="simple" xlink:href="https://shs.hal.science/halshs-03984432v1">halshs-03984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4459v1">Caractérisation de la prononciation du français par des apprenants mandarins : conception et exploitation d’un corpus à des fins didactiques</text:a></text:p>
              <text:p text:style-name="Normal"><text:a xlink:type="simple" xlink:href="https://hal.science/search/index/?q=*&amp;authFullName_s=Wenxun Fu">Wenxun Fu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Barbara Kühnert">Barbara Kühnert</text:a></text:p>
              <text:p text:style-name="Normal"><text:span>Journées d'étude du GIS RéAL2 : De l'acquisition à la didactique (et vice-versa)</text:span><text:span>, Nov 2021, Paris, France.<text:s/></text:span></text:p>
              <text:p text:style-name="Normal"><text:span>Poster de conférence</text:span></text:p>
              <text:p text:style-name="Normal"><text:a xlink:type="simple" xlink:href="https://shs.hal.science/halshs-03984459v1">halshs-03984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nxun Fu</dc:title>
    <dc:subject/>
    <dc:description>CV</dc:description>
    <dc:creator/>
    <dc:date>2026-05-19T19:03:49.000</dc:date>
    <meta:generator>PHPWord</meta:generator>
    <meta:initial-creator>CCSD</meta:initial-creator>
    <meta:creation-date>2026-05-19T19:03:49.000</meta:creation-date>
    <meta:keyword/>
    <meta:user-defined meta:name="Category"/>
    <meta:user-defined meta:name="Company"/>
    <meta:user-defined meta:name="Manager"/>
  </office:meta>
</office:document-meta>
</file>