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6c3b" style:family="table">
      <style:table-properties style:rel-width="100" table:align="center"/>
    </style:style>
    <style:style style:name="556c3b.0" style:family="table-column">
      <style:table-column-properties style:column-width="0.00cm"/>
    </style:style>
    <style:style style:name="378dee" style:family="table">
      <style:table-properties style:rel-width="100" table:align="center"/>
    </style:style>
    <style:style style:name="378d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em Nefzi<text:s/></text:span><text:span text:style-name="T2">Doctor in Applied Mathematics (Statistic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research focuses on nonparametric estimation on Riemannian manifolds, particularly density and regression estimation for stochastic processes and random fields. I combine theoretical analysis, methodology, and numerical simulations, with experience in teaching and statistical programming (R, Python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556c3b" table:style-name="556c3b">
          <table:table-column table:style-name="556c3b.0"/>
          <table:table-row>
            <table:table-cell office:value-type="string">
              <text:p text:style-name="Normal"><text:a xlink:type="simple" xlink:href="https://hal.science/hal-05001147v1">Kernel density estimation for a stochastic process with values in a Riemannian Manifold</text:a></text:p>
              <text:p text:style-name="Normal"><text:a xlink:type="simple" xlink:href="https://hal.science/search/index/?q=*&amp;authFullName_s=Mohamed Abdillahi Isman">Mohamed Abdillahi Isman</text:a><text:span>,</text:span><text:a xlink:type="simple" xlink:href="https://hal.science/search/index/?q=*&amp;authFullName_s=Wiem Nefzi">Wiem Nefzi</text:a><text:span>,</text:span><text:a xlink:type="simple" xlink:href="https://hal.science/search/index/?q=*&amp;authFullName_s=Papa Mbaye">Papa Mbaye</text:a><text:span>,</text:span><text:a xlink:type="simple" xlink:href="https://hal.science/search/index/?q=*&amp;authFullName_s=Salah Khardani">Salah Khardani</text:a><text:span>,</text:span><text:a xlink:type="simple" xlink:href="https://hal.science/search/index/?q=*&amp;authFullName_s=Anne-Françoise Yao">Anne-Françoise Yao</text:a></text:p>
              <text:p text:style-name="Normal"><text:span>55èmes Journées de Statistique de la Société Française de Statistique (SFDS)</text:span><text:span>, May 2024, Bordeaux, France. pp.1-20,<text:s/></text:span><text:a xlink:type="simple" xlink:href="https://dx.doi.org/10.1080/10485252.2024.2382442">⟨10.1080/10485252.2024.2382442⟩</text:a></text:p>
              <text:p text:style-name="Normal"><text:span>Communication dans un congrès</text:span></text:p>
              <text:p text:style-name="Normal"><text:a xlink:type="simple" xlink:href="https://hal.science/hal-05001147v1">hal-05001147v1</text:a></text:p>
            </table:table-cell>
          </table:table-row>
        </table:table>
        <text:p text:style-name="P15"/>
        <text:p text:style-name="Heading2"><text:span text:style-name="T7">Pré-publication, Document de travail (2)</text:span></text:p>
        <text:p text:style-name="P17"/>
        <table:table table:name="378dee" table:style-name="378dee">
          <table:table-column table:style-name="378dee.0"/>
          <table:table-row>
            <table:table-cell office:value-type="string">
              <text:p text:style-name="Normal"><text:a xlink:type="simple" xlink:href="https://hal.science/hal-04896382v1">Kernel density estimation for stationary random fields with values in a finite-dimensional Riemannian manifold</text:a></text:p>
              <text:p text:style-name="Normal"><text:a xlink:type="simple" xlink:href="https://hal.science/search/index/?q=*&amp;authFullName_s=Wiem Nefzi">Wiem Nefzi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Salah KHARDANI">Salah KHARD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6382v1">hal-048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73v1">Nonparametric Regression on Riemannian manifold under α-Mixing process</text:a></text:p>
              <text:p text:style-name="Normal"><text:a xlink:type="simple" xlink:href="https://hal.science/search/index/?q=*&amp;authFullName_s=Wiem Nefzi">Wiem Nefzi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Salah KHARDANI">Salah KHARDAN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96373v1">hal-04896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m Nefzi</dc:title>
    <dc:subject/>
    <dc:description>CV</dc:description>
    <dc:creator/>
    <dc:date>2026-05-26T19:10:07.000</dc:date>
    <meta:generator>PHPWord</meta:generator>
    <meta:initial-creator>CCSD</meta:initial-creator>
    <meta:creation-date>2026-05-26T19:10:07.000</meta:creation-date>
    <meta:keyword/>
    <meta:user-defined meta:name="Category"/>
    <meta:user-defined meta:name="Company"/>
    <meta:user-defined meta:name="Manager"/>
  </office:meta>
</office:document-meta>
</file>