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4f98" style:family="table">
      <style:table-properties style:rel-width="100" table:align="center"/>
    </style:style>
    <style:style style:name="e84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da JEAN BAPTI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4f98" table:style-name="e84f98">
          <table:table-column table:style-name="e84f98.0"/>
          <table:table-row>
            <table:table-cell office:value-type="string">
              <text:p text:style-name="Normal"><text:a xlink:type="simple" xlink:href="https://hal.science/hal-05184011v1">Statistical Reliability of the Modified Areal Weighted by Control Zones Method to Spatially Downscale Individual Social Data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Wilda Jean Baptiste">Wilda Jean Baptiste</text:a><text:span>,</text:span><text:a xlink:type="simple" xlink:href="https://hal.science/search/index/?q=*&amp;authFullName_s=Julia Hidalgo">Julia Hidalgo</text:a></text:p>
              <text:p text:style-name="Normal"><text:span>European Journal of Geography</text:span><text:span>, 2025, 16 (2), pp.268-285.<text:s/></text:span><text:a xlink:type="simple" xlink:href="https://dx.doi.org/10.48088/ejg.n.tou.16.2.268.285">⟨10.48088/ejg.n.tou.16.2.268.285⟩</text:a></text:p>
              <text:p text:style-name="Normal"><text:span>Article dans une revue</text:span></text:p>
              <text:p text:style-name="Normal"><text:a xlink:type="simple" xlink:href="https://hal.science/hal-05184011v1">hal-05184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da JEAN BAPTISTE</dc:title>
    <dc:subject/>
    <dc:description>CV</dc:description>
    <dc:creator/>
    <dc:date>2026-05-31T19:11:57.000</dc:date>
    <meta:generator>PHPWord</meta:generator>
    <meta:initial-creator>CCSD</meta:initial-creator>
    <meta:creation-date>2026-05-31T19:11:57.000</meta:creation-date>
    <meta:keyword/>
    <meta:user-defined meta:name="Category"/>
    <meta:user-defined meta:name="Company"/>
    <meta:user-defined meta:name="Manager"/>
  </office:meta>
</office:document-meta>
</file>