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38" style:family="text">
      <style:text-properties/>
    </style:style>
    <style:style style:name="P7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T4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2" style:family="text">
      <style:text-properties/>
    </style:style>
    <style:style style:name="P8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2" style:family="text">
      <style:text-properties/>
    </style:style>
    <style:style style:name="P9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5" style:family="text">
      <style:text-properties/>
    </style:style>
    <style:style style:name="P9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57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8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61" style:family="text">
      <style:text-properties/>
    </style:style>
    <style:style style:name="P107" style:family="paragraph" style:parent-style-name="Normal">
      <style:paragraph-properties/>
    </style:style>
    <style:style style:name="T62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top="20pt"/>
    </style:style>
    <style:style style:name="T63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e570" style:family="table">
      <style:table-properties style:rel-width="100" table:align="center"/>
    </style:style>
    <style:style style:name="10e570.0" style:family="table-column">
      <style:table-column-properties style:column-width="0.00cm"/>
    </style:style>
    <style:style style:name="282901" style:family="table">
      <style:table-properties style:rel-width="100" table:align="center"/>
    </style:style>
    <style:style style:name="282901.0" style:family="table-column">
      <style:table-column-properties style:column-width="0.00cm"/>
    </style:style>
    <style:style style:name="c669fd" style:family="table">
      <style:table-properties style:rel-width="100" table:align="center"/>
    </style:style>
    <style:style style:name="c669fd.0" style:family="table-column">
      <style:table-column-properties style:column-width="0.00cm"/>
    </style:style>
    <style:style style:name="baa317" style:family="table">
      <style:table-properties style:rel-width="100" table:align="center"/>
    </style:style>
    <style:style style:name="baa317.0" style:family="table-column">
      <style:table-column-properties style:column-width="0.00cm"/>
    </style:style>
    <style:style style:name="9cdb0d" style:family="table">
      <style:table-properties style:rel-width="100" table:align="center"/>
    </style:style>
    <style:style style:name="9cd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driss Viranaick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e</text:span></text:p>
        <text:p text:style-name="P8"><text:span text:style-name="T4">1. État-civil.</text:span></text:p>
        <text:p text:style-name="P10"><text:span text:style-name="T5">VIRANAICKEN, Wildriss Jean Herfort</text:span></text:p>
        <text:p text:style-name="P12"><text:span text:style-name="T6">Né le 23 juin 1979 à Saint-Louis, Réunion (France)</text:span></text:p>
        <text:p text:style-name="P14"><text:span text:style-name="T7">Nationalité : Française</text:span></text:p>
        <text:p text:style-name="P16"><text:span text:style-name="T8">Adresse personnelle :105 bis Chemin des Fougères</text:span></text:p>
        <text:p text:style-name="P18"><text:span text:style-name="T9">97470 Sainte-Clotilde</text:span></text:p>
        <text:p text:style-name="P20"><text:span text:style-name="T10">Téléphone : 0262 570979</text:span></text:p>
        <text:p text:style-name="P22"><text:span text:style-name="T11">Courriel :<text:s/></text:span><text:a xlink:type="simple" xlink:href="mailto:viranaickenwildriss@yahoo.fr">wildriss.viranaicken@univ-reunion.fr</text:a></text:p>
        <text:p text:style-name="P24"><text:span text:style-name="T12">2. Situation professionnelle.</text:span></text:p>
        <text:p text:style-name="P26"><text:span text:style-name="T13">Ingénieur d’étude à l’Université de La Réunion au laboratoire GRI depuis octobre 2012.</text:span></text:p>
        <text:p text:style-name="P28"><text:span text:style-name="T14">3. Cursus universitaire.</text:span></text:p>
        <text:p text:style-name="P30"><text:span text:style-name="T15">- Baccalauréat série S (1997 - Académie de la Réunion).</text:span></text:p>
        <text:p text:style-name="P32"><text:span text:style-name="T16">- DEUG Science de la Vie (1999 - Université de la Réunion).</text:span></text:p>
        <text:p text:style-name="P34"><text:span text:style-name="T17">- Licence de Biochimie (2000 - Université Pierre et Marie Curie, Paris).</text:span></text:p>
        <text:p text:style-name="P36"><text:span text:style-name="T18">- Maîtrise de Biochimie (2001 - Université Pierre et Marie Curie, Paris).</text:span></text:p>
        <text:p text:style-name="P38"><text:span text:style-name="T19">- DEA &amp;quot;Structure, fonction et ingénierie des protéines&amp;quot; (2002 - Université Pierre et Marie Curie, Paris).</text:span></text:p>
        <text:p text:style-name="P40"><text:span text:style-name="T20">- Doctorat de l’Université Pierre et Marie Curie (Paris) délivré le 18 octobre 2005</text:span></text:p>
        <text:p text:style-name="P42"><text:span text:style-name="T21">- Inscription sur la liste de qualification aux fonctions de Maître de Conférences au titre des sections CNU 64 (Février 2012).</text:span></text:p>
        <text:p text:style-name="P44"><text:span text:style-name="T22">- Campagne de recrutement 2007, emploi de Maître de Conférences section 64, profil Biochimie des protéines, Université Pierre et Marie Curie, classement : 2ème.</text:span></text:p>
        <text:p text:style-name="P46"><text:span text:style-name="T23">4. Expériences d’enseignement et d’encadrement.</text:span></text:p>
        <text:p text:style-name="P48"><text:span text:style-name="T24">- Allocataire-moniteur du 1 septembre 2002 au 31 août 2005 au sein du département de Biochimie de l'UFR des Sciences de la Vie (Université Pierre et Marie Curie, Paris).</text:span></text:p>
        <text:p text:style-name="P50"><text:span text:style-name="T25">- Chargé d’enseignement vacataire à l’Université de la Réunion (génétique, biologie moléculaire, biochimie et immunologie appliquée) niveau Licence et Master.</text:span></text:p>
        <text:p text:style-name="P52"><text:span text:style-name="T26">- Encadrement ou co-encadrement de stages de recherche niveau licence, master et thèse</text:span></text:p>
        <text:p text:style-name="P54"><text:span text:style-name="T27">5. Formations diverses et stages.</text:span></text:p>
        <text:p text:style-name="P56"><text:span text:style-name="T28">- Cours &amp;quot;Biochimie des protéines&amp;quot; de l'Institut Pasteur de Paris (janvier-mars 2002).</text:span></text:p>
        <text:p text:style-name="P58"><text:span text:style-name="T29">- Stage post-doctoral à l’Université de Montréal dans le laboratoire du Pr Luc DesGroseillers de janvier 2006 à Mars 2009.</text:span></text:p>
        <text:p text:style-name="P60"><text:span text:style-name="T30">- Formation préparation à la création d’entreprise (Chambre des Métiers de la Réunion, septembre 2009).</text:span></text:p>
        <text:p text:style-name="P62"><text:span text:style-name="T31">- Stade de formation à l’agro-écologie (octobre 2009).</text:span></text:p>
        <text:p text:style-name="P64"><text:span text:style-name="T32">-Formation SST (juillet 2013).</text:span></text:p>
        <text:p text:style-name="P66"><text:span text:style-name="T33">-Formation extincteur (Juillet 2015)</text:span></text:p>
        <text:p text:style-name="P68"><text:span text:style-name="T34">6. Publications.</text:span></text:p>
        <text:p text:style-name="P70"><text:span text:style-name="T35">6.1. Articles publiés.</text:span></text:p>
        <text:p text:style-name="P72"><text:span text:style-name="T36">- J.-C. Larcher, L. Gasmi,<text:s/></text:span><text:span text:style-name="T37">W. Viranaicken</text:span><text:span text:style-name="T38">, B. Eddé, R. Bernard, I. Ginzburg et Ph. Denoulet (2004). &amp;quot;Ilf3 and Nf90 associate with axonal targeting element of Tau mRNA&amp;quot;, FASEB J.,<text:s/></text:span><text:span text:style-name="T39">18</text:span><text:span text:style-name="T40">, 1761-1763 (</text:span><text:a xlink:type="simple" xlink:href="http://www.fasebj.org/cgi/doi/10.1096/fj.04-1763fje)">http://www.fasebj.org/cgi/doi/10.1096/fj.04-1763fje)</text:a><text:span text:style-name="T41">.</text:span></text:p>
        <text:p text:style-name="P79"><text:span text:style-name="T42">- C. Chauvin, S. Salhi, C. Le Goff,<text:s/></text:span><text:span text:style-name="T43">W. Viranaicken</text:span><text:span text:style-name="T44">, D. Diop et O. Jean-Jean (2005). &amp;quot;Involvement of human release factors eRF3a and eRF3b in translation termination and regulation of the termination complex formation&amp;quot;, Mol. Cell. Biol.,</text:span><text:span text:style-name="T45">25</text:span><text:span text:style-name="T46">, 5801-5811.</text:span></text:p>
        <text:p text:style-name="P85"><text:span text:style-name="T47">-<text:s/></text:span><text:span text:style-name="T48">W. Viranaicken</text:span><text:span text:style-name="T49">, L. Gasmi, C. Chauvin, Ph. Denoulet et J.-C. Larcher (2006). &amp;quot;Identification of a newly spliced exon in the mouse Ilf3 gene generating two long and short isoforms of Ilf3 and NF90&amp;quot;, Genomics,<text:s/></text:span><text:span text:style-name="T50">88</text:span><text:span text:style-name="T51">, 622-632.</text:span></text:p>
        <text:p text:style-name="P91"><text:span text:style-name="T52">-<text:s/></text:span><text:span text:style-name="T53">W. Viranaicken</text:span><text:span text:style-name="T54">, L. Gasmi, A. Chaumet, C. Durieux, Ph. Denoulet et J.-C. Larcher. &amp;quot;Alternative spliced exon of the Ilf3 gene generate a nucleolar localization signal for Ilf3 and NF90&amp;quot;, PLoS One. 2011;6(7):e22296. doi: 10.1371/journal.pone.0022296.</text:span></text:p>
        <text:p text:style-name="P95"><text:span text:style-name="T55">- Gunasekaran MK,<text:s/></text:span><text:span text:style-name="T56">Viranaicken W</text:span><text:span text:style-name="T57">, Girard AC, Festy F, Cesari M, Roche R, Hoareau L. &amp;quot;Inflammation triggers high mobility group box 1 (HMGB1) secretion in adipose tissue, a potential link to obesity.&amp;quot;Cytokine. 2013 Oct;64(1):103-11. doi: 10.1016/j.cyto.2013.07.017. Epub 2013 Aug 9.</text:span></text:p>
        <text:list text:style-name="listStyle_0">
          <text:list-item>
            <text:p text:style-name="P100"><text:span text:style-name="T58">Nativel B, Marimoutou M, Thon-Hon VG, Gunasekaran MK, Andries J, Stanislas G, Planesse C, Da Silva CR, Césari M, Iwema T, Gasque P, Viranaicken W.&amp;quot;Soluble HMGB1 is a novel adipokine stimulating IL-6 secretion through RAGE receptor in SW872 preadipocyte cell line: contribution to chronic inflammation in fat tissue.&amp;quot;PLoS One. 2013 Sep 20;8(9):e76039. doi: 10.1371/journal.pone.0076039. eCollection 2013.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</text:span></text:p>
          </text:list-item>
        </text:list>
        <text:list text:style-name="listStyle_0">
          <text:list-item>
            <text:p text:style-name="P103"><text:span text:style-name="T59">Boulay K, Ghram M, Viranaicken W, Trépanier V, Mollet S, Fréchina C, DesGroseillers L. &amp;quot;Cell cycle-dependent regulation of the RNA-binding protein Staufen1.&amp;quot;Nucleic Acids Res. 2014;42(12):7867-83. doi: 10.1093/nar/gku506. Epub 2014 Jun 6.================================================================================================================================================================================================================================================</text:span></text:p>
          </text:list-item>
        </text:list>
        <text:p text:style-name="P105"><text:span text:style-name="T60">-</text:span><text:span text:style-name="T61"><text:s/>Planesse C, Nativel B, Iwema T, Gasque P, Robert-Da Silva C, Viranaïcken W. “</text:span><text:a xlink:type="simple" xlink:href="http://www.ncbi.nlm.nih.gov.gate2.inist.fr/pubmed/25771243">Recombinant human HSP60 produced in ClearColi™ BL21(DE3) does not activate the NFκB pathway.</text:a><text:span text:style-name="T62">Cytokine. 2015 May; 73(1):190-5. doi: 10.1016/j.cyto.2015.01.028.</text:span></text:p>
        <text:p text:style-name="P109"/>
        <text:p text:style-name="Heading2"><text:span text:style-name="T63">Publications</text:span></text:p>
        <text:p text:style-name="P111"/>
        <text:p text:style-name="P112"/>
        <text:p text:style-name="Heading2"><text:span text:style-name="T64">Article dans une revue (52)</text:span></text:p>
        <text:p text:style-name="P114"/>
        <table:table table:name="10e570" table:style-name="10e570">
          <table:table-column table:style-name="10e570.0"/>
          <table:table-row>
            <table:table-cell office:value-type="string">
              <text:p text:style-name="Normal"><text:a xlink:type="simple" xlink:href="https://univ-reunion.hal.science/hal-05558009v1">A GasPak-Based Ischemia Model for Studying ER Stress–Ischemia Interactions in Human Endothelial Cells</text:a></text:p>
              <text:p text:style-name="Normal"><text:a xlink:type="simple" xlink:href="https://hal.science/search/index/?q=*&amp;authFullName_s=Mathilde Hoareau">Mathilde Hoareau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Luce Muzi">Luce Muzi</text:a><text:span>,</text:span><text:a xlink:type="simple" xlink:href="https://hal.science/search/index/?q=*&amp;authFullName_s=Jérémy Fontaine">Jérémy Fontain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Methods and Protocols</text:span><text:span>, 2026, 9 (2), pp.39.<text:s/></text:span><text:a xlink:type="simple" xlink:href="https://dx.doi.org/10.3390/mps9020039">⟨10.3390/mps9020039⟩</text:a></text:p>
              <text:p text:style-name="Normal"><text:span>Article dans une revue</text:span></text:p>
              <text:p text:style-name="Normal"><text:a xlink:type="simple" xlink:href="https://univ-reunion.hal.science/hal-05558009v1">hal-055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856v1">Production and shipment of wolbachia-infected eggs allows the control of aedes albopictus through the incompatible insect technique on a remote island</text:a></text:p>
              <text:p text:style-name="Normal"><text:a xlink:type="simple" xlink:href="https://hal.science/search/index/?q=*&amp;authFullName_s=Benjamin Gaudillat">Benjamin Gaudillat</text:a><text:span>,</text:span><text:a xlink:type="simple" xlink:href="https://hal.science/search/index/?q=*&amp;authFullName_s=Marianne Duployer">Marianne Duployer</text:a><text:span>,</text:span><text:a xlink:type="simple" xlink:href="https://hal.science/search/index/?q=*&amp;authFullName_s=Sarah Scussel">Sarah Scussel</text:a><text:span>,</text:span><text:a xlink:type="simple" xlink:href="https://hal.science/search/index/?q=*&amp;authFullName_s=Quentin Lejarre">Quentin Lejarre</text:a><text:span>,</text:span><text:a xlink:type="simple" xlink:href="https://hal.science/search/index/?q=*&amp;authFullName_s=Jeremy Esnault">Jeremy Esnault</text:a><text:span>et al.</text:span></text:p>
              <text:p text:style-name="Normal"><text:span>Communications Biology</text:span><text:span>, 2025,<text:s/></text:span><text:a xlink:type="simple" xlink:href="https://dx.doi.org/10.1038/s42003-025-09269-0">⟨10.1038/s42003-025-09269-0⟩</text:a></text:p>
              <text:p text:style-name="Normal"><text:span>Article dans une revue</text:span></text:p>
              <text:p text:style-name="Normal"><text:a xlink:type="simple" xlink:href="https://hal.science/hal-05389856v1">hal-053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41v1">Protective Effect of Daily Physical Activity Against COVID-19 in a Young Adult Population on Reunion Island</text:a></text:p>
              <text:p text:style-name="Normal"><text:a xlink:type="simple" xlink:href="https://hal.science/search/index/?q=*&amp;authFullName_s=Camille Cazeneuve">Camille Cazeneuve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Gregorie Lebeau">Gre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Marie-Eve Mathieu">Marie-Eve Mathieu</text:a><text:span>et al.</text:span></text:p>
              <text:p text:style-name="Normal"><text:span>Medical Sciences</text:span><text:span>, 2025, 13 (1), pp.28.<text:s/></text:span><text:a xlink:type="simple" xlink:href="https://dx.doi.org/10.3390/medsci13010028">⟨10.3390/medsci13010028⟩</text:a></text:p>
              <text:p text:style-name="Normal"><text:span>Article dans une revue</text:span></text:p>
              <text:p text:style-name="Normal"><text:a xlink:type="simple" xlink:href="https://hal.science/hal-05009741v1">hal-0500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3v1">Exosome-Mediated Antigen Delivery: Unveiling Novel Strategies in Viral Infection Control and Vaccine Desig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Ugo Hirigoyen">Ugo Hirigoyen</text:a><text:span>et al.</text:span></text:p>
              <text:p text:style-name="Normal"><text:span>Vaccines</text:span><text:span>, 2024, 12 (3), pp.280.<text:s/></text:span><text:a xlink:type="simple" xlink:href="https://dx.doi.org/10.3390/vaccines12030280">⟨10.3390/vaccines12030280⟩</text:a></text:p>
              <text:p text:style-name="Normal"><text:span>Article dans une revue</text:span></text:p>
              <text:p text:style-name="Normal"><text:a xlink:type="simple" xlink:href="https://hal.science/hal-04495903v1">hal-044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8v1">Zika virus restriction of host antioxidant response is mediated by intracellular NS1 and reveals its ability to upregulate Bach1 expression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Mathilde Hoarau">Mathilde Hoarau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Biochemical and Biophysical Research Communications</text:span><text:span>, 2024, 690, pp.149312.<text:s/></text:span><text:a xlink:type="simple" xlink:href="https://dx.doi.org/10.1016/j.bbrc.2023.149312">⟨10.1016/j.bbrc.2023.149312⟩</text:a></text:p>
              <text:p text:style-name="Normal"><text:span>Article dans une revue</text:span></text:p>
              <text:p text:style-name="Normal"><text:a xlink:type="simple" xlink:href="https://hal.science/hal-04496958v1">hal-044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4v1">The Antiviral Potential of AdipoRon, an Adiponectin Receptor Agonist, Reveals the Ability of Zika Virus to Deregulate Adiponectin Receptor Express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Christian Lefebvre D’hellencourt">Christian Lefebvre D’hellencourt</text:a><text:span>,</text:span><text:a xlink:type="simple" xlink:href="https://hal.science/search/index/?q=*&amp;authFullName_s=Nicolas Diotel">Nicolas Diotel</text:a><text:span>et al.</text:span></text:p>
              <text:p text:style-name="Normal"><text:span>Viruses</text:span><text:span>, 2024, 16 (1), pp.24.<text:s/></text:span><text:a xlink:type="simple" xlink:href="https://dx.doi.org/10.3390/v16010024">⟨10.3390/v16010024⟩</text:a></text:p>
              <text:p text:style-name="Normal"><text:span>Article dans une revue</text:span></text:p>
              <text:p text:style-name="Normal"><text:a xlink:type="simple" xlink:href="https://hal.science/hal-04496954v1">hal-044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1v1">Cell cycle and mitosis progression during ZIKA virus infection: The viral non-structural protein NS5 as a master regulator of the APC/cyclosome?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Christine Robert da Silva">Christine Robert da Silva</text:a><text:span>et al.</text:span></text:p>
              <text:p text:style-name="Normal"><text:span>Biochimie</text:span><text:span>, 2024, 221, pp.75-80.<text:s/></text:span><text:a xlink:type="simple" xlink:href="https://dx.doi.org/10.1016/j.biochi.2024.01.016">⟨10.1016/j.biochi.2024.01.016⟩</text:a></text:p>
              <text:p text:style-name="Normal"><text:span>Article dans une revue</text:span></text:p>
              <text:p text:style-name="Normal"><text:a xlink:type="simple" xlink:href="https://hal.science/hal-04496951v1">hal-044969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2975v1">The Gold Nanoparticles-Functionalized with the Synthetic PADRE^S2P6 Peptide Can Be Useful for SARS-CoV-2 Detection</text:a></text:p>
              <text:p text:style-name="Normal"><text:a xlink:type="simple" xlink:href="https://hal.science/search/index/?q=*&amp;authFullName_s=Charline Herrscher">Charline Herrscher</text:a><text:span>,</text:span><text:a xlink:type="simple" xlink:href="https://hal.science/search/index/?q=*&amp;authFullName_s=Maroua Ben Haddada">Maroua Ben Haddada</text:a><text:span>,</text:span><text:a xlink:type="simple" xlink:href="https://hal.science/search/index/?q=*&amp;authFullName_s=Jessica Andries">Jessica Andrie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Colette Cordonin">Colette Cordonin</text:a><text:span>et al.</text:span></text:p>
              <text:p text:style-name="Normal"><text:span>Nanoarchitectonics</text:span><text:span>, 2023, 4 (2),<text:s/></text:span><text:a xlink:type="simple" xlink:href="https://dx.doi.org/10.37256/nat.4220233692">⟨10.37256/nat.4220233692⟩</text:a></text:p>
              <text:p text:style-name="Normal"><text:span>Article dans une revue</text:span></text:p>
              <text:p text:style-name="Normal"><text:a xlink:type="simple" xlink:href="https://univ-reunion.hal.science/hal-04512975v1">hal-045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8v1">The Influence of Metabolism on Immune Response: A Journey to Understand Immunometabolism in the Context of Viral Infec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urélie Paulo-Ramos">Aurélie Paulo-Ramos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Viruses</text:span><text:span>, 2023, 15 (12), pp.2399.<text:s/></text:span><text:a xlink:type="simple" xlink:href="https://dx.doi.org/10.3390/v15122399">⟨10.3390/v15122399⟩</text:a></text:p>
              <text:p text:style-name="Normal"><text:span>Article dans une revue</text:span></text:p>
              <text:p text:style-name="Normal"><text:a xlink:type="simple" xlink:href="https://hal.science/hal-04496978v1">hal-044969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52445v1">Extracellular Vesicles Are Conveyors of the NS1 Toxin during Dengue Virus and Zika Virus Infec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Julien Mélade">Julien Mélade</text:a><text:span>,</text:span><text:a xlink:type="simple" xlink:href="https://hal.science/search/index/?q=*&amp;authFullName_s=Lauriane Grondin">Lauriane Grondin</text:a><text:span>et al.</text:span></text:p>
              <text:p text:style-name="Normal"><text:span>Viruses</text:span><text:span>, 2023, 15 (2), pp.364.<text:s/></text:span><text:a xlink:type="simple" xlink:href="https://dx.doi.org/10.3390/v15020364">⟨10.3390/v15020364⟩</text:a></text:p>
              <text:p text:style-name="Normal"><text:span>Article dans une revue</text:span></text:p>
              <text:p text:style-name="Normal"><text:a xlink:type="simple" xlink:href="https://univ-reunion.hal.science/hal-04052445v1">hal-0405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44v1">ApoA-I Nanoparticles as Curcumin Carriers for Cerebral Endothelial Cells: Improved Cytoprotective Effects against Methylglyoxal</text:a></text:p>
              <text:p text:style-name="Normal"><text:a xlink:type="simple" xlink:href="https://hal.science/search/index/?q=*&amp;authFullName_s=Sai Sandhya Narra">Sai Sandhya Narra</text:a><text:span>,</text:span><text:a xlink:type="simple" xlink:href="https://hal.science/search/index/?q=*&amp;authFullName_s=Sarah Rosanaly">Sarah Rosanaly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Jessica Patche">Jessica Patche</text:a><text:span>,</text:span><text:a xlink:type="simple" xlink:href="https://hal.science/search/index/?q=*&amp;authFullName_s=Bryan Veeren">Bryan Veeren</text:a><text:span>et al.</text:span></text:p>
              <text:p text:style-name="Normal"><text:span>Pharmaceuticals</text:span><text:span>, 2022, 15 (3),<text:s/></text:span><text:a xlink:type="simple" xlink:href="https://dx.doi.org/10.3390/ph15030347">⟨10.3390/ph15030347⟩</text:a></text:p>
              <text:p text:style-name="Normal"><text:span>Article dans une revue</text:span></text:p>
              <text:p text:style-name="Normal"><text:a xlink:type="simple" xlink:href="https://hal.science/hal-04468844v1">hal-044688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42363v1">Author Correction: The SARS-CoV-2 spike residues 616/644 and 1138/1169 delineate two antibody epitopes in COVID-19 mRNA COMIRNATY vaccine (Pfizer/BioNTech)</text:a></text:p>
              <text:p text:style-name="Normal"><text:a xlink:type="simple" xlink:href="https://hal.science/search/index/?q=*&amp;authFullName_s=Jessica Andries">Jessica Andrie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Colette Cordonin">Colette Cordonin</text:a><text:span>,</text:span><text:a xlink:type="simple" xlink:href="https://hal.science/search/index/?q=*&amp;authFullName_s=Charline Herrscher">Charline Herrscher</text:a><text:span>,</text:span><text:a xlink:type="simple" xlink:href="https://hal.science/search/index/?q=*&amp;authFullName_s=Cynthia Planesse">Cynthia Planesse</text:a><text:span>et al.</text:span></text:p>
              <text:p text:style-name="Normal"><text:span>Scientific Reports</text:span><text:span>, 2022, 12 (1),<text:s/></text:span><text:a xlink:type="simple" xlink:href="https://dx.doi.org/10.1038/s41598-022-10885-7">⟨10.1038/s41598-022-10885-7⟩</text:a></text:p>
              <text:p text:style-name="Normal"><text:span>Article dans une revue</text:span></text:p>
              <text:p text:style-name="Normal"><text:a xlink:type="simple" xlink:href="https://univ-reunion.hal.science/hal-04542363v1">hal-045423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0801v1">The SARS-CoV-2 spike residues 616/644 and 1138/1169 delineate two antibody epitopes in COVID-19 mRNA COMIRNATY vaccine (Pfizer/BioNTech)</text:a></text:p>
              <text:p text:style-name="Normal"><text:a xlink:type="simple" xlink:href="https://hal.science/search/index/?q=*&amp;authFullName_s=Jessica Andries">Jessica Andrie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Colette Cordonin">Colette Cordonin</text:a><text:span>,</text:span><text:a xlink:type="simple" xlink:href="https://hal.science/search/index/?q=*&amp;authFullName_s=Charline Herrscher">Charline Herrscher</text:a><text:span>,</text:span><text:a xlink:type="simple" xlink:href="https://hal.science/search/index/?q=*&amp;authFullName_s=Cynthia Planesse">Cynthia Planesse</text:a><text:span>et al.</text:span></text:p>
              <text:p text:style-name="Normal"><text:span>Scientific Reports</text:span><text:span>, 2022, 12, pp.5999.<text:s/></text:span><text:a xlink:type="simple" xlink:href="https://dx.doi.org/10.1038/s41598-022-10057-7">⟨10.1038/s41598-022-10057-7⟩</text:a></text:p>
              <text:p text:style-name="Normal"><text:span>Article dans une revue</text:span></text:p>
              <text:p text:style-name="Normal"><text:a xlink:type="simple" xlink:href="https://univ-reunion.hal.science/hal-04090801v1">hal-040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6v1">Apoptosis during ZIKA Virus Infection: Too Soon or Too Late?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Morgane Krejbich">Morgane Krejbich</text:a><text:span>,</text:span><text:a xlink:type="simple" xlink:href="https://hal.science/search/index/?q=*&amp;authFullName_s=Camille Chatelain">Camille Chatelain</text:a><text:span>et al.</text:span></text:p>
              <text:p text:style-name="Normal"><text:span>International Journal of Molecular Sciences</text:span><text:span>, 2022, 23 (3), pp.1287.<text:s/></text:span><text:a xlink:type="simple" xlink:href="https://dx.doi.org/10.3390/ijms23031287">⟨10.3390/ijms23031287⟩</text:a></text:p>
              <text:p text:style-name="Normal"><text:span>Article dans une revue</text:span></text:p>
              <text:p text:style-name="Normal"><text:a xlink:type="simple" xlink:href="https://hal.science/hal-03628596v1">hal-03628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7844v1">Distribution of Adiponectin Receptors in the Brain of Adult Mouse: Effect of a Single Dose of the Adiponectin Receptor Agonist, AdipoRON, on Ischemic Stroke</text:a></text:p>
              <text:p text:style-name="Normal"><text:a xlink:type="simple" xlink:href="https://hal.science/search/index/?q=*&amp;authFullName_s=Julien Clain">Julien Clain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Cynthia Planesse">Cynthia Planesse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Olivier Meilhac">Olivier Meilhac</text:a><text:span>et al.</text:span></text:p>
              <text:p text:style-name="Normal"><text:span>Brain Sciences</text:span><text:span>, 2022, 12 (5), pp.680.<text:s/></text:span><text:a xlink:type="simple" xlink:href="https://dx.doi.org/10.3390/brainsci12050680">⟨10.3390/brainsci12050680⟩</text:a></text:p>
              <text:p text:style-name="Normal"><text:span>Article dans une revue</text:span></text:p>
              <text:p text:style-name="Normal"><text:a xlink:type="simple" xlink:href="https://univ-reunion.hal.science/hal-04227844v1">hal-042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4v1">Evidence of RedOX Imbalance during Zika Virus Infection Promoting the Formation of Disulfide-Bond-Dependent Oligomers of the Envelope Protein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Wissal Harrabi">Wissal Harrabi</text:a><text:span>et al.</text:span></text:p>
              <text:p text:style-name="Normal"><text:span>Viruses</text:span><text:span>, 2022, 14 (6), pp.1131.<text:s/></text:span><text:a xlink:type="simple" xlink:href="https://dx.doi.org/10.3390/v14061131">⟨10.3390/v14061131⟩</text:a></text:p>
              <text:p text:style-name="Normal"><text:span>Article dans une revue</text:span></text:p>
              <text:p text:style-name="Normal"><text:a xlink:type="simple" xlink:href="https://hal.science/hal-04496984v1">hal-044969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18v1">The Efficient Antiviral Response of A549 Cells Is Enhanced When Mitochondrial Respiration Is Promoted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Aurélie Paulo-Ramos">Aurélie Paulo-Ramos</text:a><text:span>,</text:span><text:a xlink:type="simple" xlink:href="https://hal.science/search/index/?q=*&amp;authFullName_s=Mathilde Hoareau">Mathilde Hoareau</text:a><text:span>,</text:span><text:a xlink:type="simple" xlink:href="https://hal.science/search/index/?q=*&amp;authFullName_s=Philippe Desprès">Philippe Desprès</text:a><text:span>et al.</text:span></text:p>
              <text:p text:style-name="Normal"><text:span>Pathogens</text:span><text:span>, 2022, 11 (10), pp.1168.<text:s/></text:span><text:a xlink:type="simple" xlink:href="https://dx.doi.org/10.3390/pathogens11101168">⟨10.3390/pathogens11101168⟩</text:a></text:p>
              <text:p text:style-name="Normal"><text:span>Article dans une revue</text:span></text:p>
              <text:p text:style-name="Normal"><text:a xlink:type="simple" xlink:href="https://univ-reunion.hal.science/hal-04206718v1">hal-04206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2919v1">CHOP Pro-Apoptotic Transcriptional Program in Response to ER Stress Is Hacked by Zika Virus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Daed El-Safadi">Daed El-Safad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Philippe Desprès">Philippe Desprès</text:a><text:span>et al.</text:span></text:p>
              <text:p text:style-name="Normal"><text:span>International Journal of Molecular Sciences</text:span><text:span>, 2021, 22, pp.3750.<text:s/></text:span><text:a xlink:type="simple" xlink:href="https://dx.doi.org/10.3390/ijms22073750">⟨10.3390/ijms22073750⟩</text:a></text:p>
              <text:p text:style-name="Normal"><text:span>Article dans une revue</text:span></text:p>
              <text:p text:style-name="Normal"><text:a xlink:type="simple" xlink:href="https://univ-reunion.hal.science/hal-03702919v1">hal-037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91v1">Zika E Glycan Loop Region and Guillain–Barré Syndrome-Related Proteins: A Possible Molecular Mimicry to Be Taken in Account for Vaccine Development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Floran Begue">Floran Begue</text:a><text:span>,</text:span><text:a xlink:type="simple" xlink:href="https://hal.science/search/index/?q=*&amp;authFullName_s=Jean-Jacques Hoarau">Jean-Jacques Hoarau</text:a><text:span>et al.</text:span></text:p>
              <text:p text:style-name="Normal"><text:span>Vaccines</text:span><text:span>, 2021, 9 (3), pp.283.<text:s/></text:span><text:a xlink:type="simple" xlink:href="https://dx.doi.org/10.3390/vaccines9030283">⟨10.3390/vaccines9030283⟩</text:a></text:p>
              <text:p text:style-name="Normal"><text:span>Article dans une revue</text:span></text:p>
              <text:p text:style-name="Normal"><text:a xlink:type="simple" xlink:href="https://hal.science/hal-04188491v1">hal-04188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1861v1">Robust and low-cost ELISA based on IgG-Fc tagged recombinant proteins to screen for anti-SARS-CoV-2 antibodies</text:a></text:p>
              <text:p text:style-name="Normal"><text:a xlink:type="simple" xlink:href="https://hal.science/search/index/?q=*&amp;authFullName_s=Étienne Frumence">Étienne Frumence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Anthony Dobi">Anthony Dobi</text:a><text:span>,</text:span><text:a xlink:type="simple" xlink:href="https://hal.science/search/index/?q=*&amp;authFullName_s=Damien Vagner">Damien Vagner</text:a><text:span>et al.</text:span></text:p>
              <text:p text:style-name="Normal"><text:span>Journal of Immunological Methods</text:span><text:span>, 2021, 495, pp.113082.<text:s/></text:span><text:a xlink:type="simple" xlink:href="https://dx.doi.org/10.1016/j.jim.2021.113082">⟨10.1016/j.jim.2021.113082⟩</text:a></text:p>
              <text:p text:style-name="Normal"><text:span>Article dans une revue</text:span></text:p>
              <text:p text:style-name="Normal"><text:a xlink:type="simple" xlink:href="https://univ-reunion.hal.science/hal-03321861v1">hal-033218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9664v1">Protective Effects of Medicinal Plant Decoctions on Macrophages in the Context of Atherosclerosis</text:a></text:p>
              <text:p text:style-name="Normal"><text:a xlink:type="simple" xlink:href="https://hal.science/search/index/?q=*&amp;authFullName_s=Eloïse Checkouri">Eloïse Checkouri</text:a><text:span>,</text:span><text:a xlink:type="simple" xlink:href="https://hal.science/search/index/?q=*&amp;authFullName_s=Stéphane Ramin-Mangata">Stéphane Ramin-Mangata</text:a><text:span>,</text:span><text:a xlink:type="simple" xlink:href="https://hal.science/search/index/?q=*&amp;authFullName_s=Nicolas Diotel">Nicolas Diotel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Claude Marodon">Claude Marodon</text:a><text:span>et al.</text:span></text:p>
              <text:p text:style-name="Normal"><text:span>Nutrients</text:span><text:span>, 2021, 13 (1), pp.280.<text:s/></text:span><text:a xlink:type="simple" xlink:href="https://dx.doi.org/10.3390/nu13010280">⟨10.3390/nu13010280⟩</text:a></text:p>
              <text:p text:style-name="Normal"><text:span>Article dans une revue</text:span></text:p>
              <text:p text:style-name="Normal"><text:a xlink:type="simple" xlink:href="https://univ-reunion.hal.science/hal-03129664v1">hal-031296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03022v1">Viral Toxin NS1 Implication in Dengue Pathogenesis Making It a Pivotal Target in Development of Efficient Vaccine</text:a></text:p>
              <text:p text:style-name="Normal"><text:a xlink:type="simple" xlink:href="https://hal.science/search/index/?q=*&amp;authFullName_s=Grégorie Lebeau">Grégorie Lebeau</text:a><text:span>,</text:span><text:a xlink:type="simple" xlink:href="https://hal.science/search/index/?q=*&amp;authFullName_s=Alisé Lagrave">Alisé Lagrave</text:a><text:span>,</text:span><text:a xlink:type="simple" xlink:href="https://hal.science/search/index/?q=*&amp;authFullName_s=Eva Ogire">Eva Ogire</text:a><text:span>,</text:span><text:a xlink:type="simple" xlink:href="https://hal.science/search/index/?q=*&amp;authFullName_s=Lauriane Grondin">Lauriane Grondin</text:a><text:span>,</text:span><text:a xlink:type="simple" xlink:href="https://hal.science/search/index/?q=*&amp;authFullName_s=Soundary Seriacaroupin">Soundary Seriacaroupin</text:a><text:span>et al.</text:span></text:p>
              <text:p text:style-name="Normal"><text:span>Vaccines</text:span><text:span>, 2021, 9 (9),<text:s/></text:span><text:a xlink:type="simple" xlink:href="https://dx.doi.org/10.3390/vaccines9090946">⟨10.3390/vaccines9090946⟩</text:a></text:p>
              <text:p text:style-name="Normal"><text:span>Article dans une revue</text:span></text:p>
              <text:p text:style-name="Normal"><text:a xlink:type="simple" xlink:href="https://univ-reunion.hal.science/hal-03703022v1">hal-037030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0150v1">Improvement of immunodetection of the transcription factor C/EBP homologous protein by western blot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Daed El Safadi">Daed El Safadi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Analytical Biochemistry</text:span><text:span>, 2020, 601, pp.113775.<text:s/></text:span><text:a xlink:type="simple" xlink:href="https://dx.doi.org/10.1016/j.ab.2020.113775">⟨10.1016/j.ab.2020.113775⟩</text:a></text:p>
              <text:p text:style-name="Normal"><text:span>Article dans une revue</text:span></text:p>
              <text:p text:style-name="Normal"><text:a xlink:type="simple" xlink:href="https://univ-reunion.hal.science/hal-03120150v1">hal-031201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19668v1">Zika virus subversion of chaperone GRP78/BiP expression in A549 cells during UPR activation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Juliano Haddad">Juliano Haddad</text:a><text:span>,</text:span><text:a xlink:type="simple" xlink:href="https://hal.science/search/index/?q=*&amp;authFullName_s=Chaker El Kalamouni">Chaker El Kalamouni</text:a><text:span>et al.</text:span></text:p>
              <text:p text:style-name="Normal"><text:span>Biochimie</text:span><text:span>, 2020, 175, pp.99-105.<text:s/></text:span><text:a xlink:type="simple" xlink:href="https://dx.doi.org/10.1016/j.biochi.2020.05.011">⟨10.1016/j.biochi.2020.05.011⟩</text:a></text:p>
              <text:p text:style-name="Normal"><text:span>Article dans une revue</text:span></text:p>
              <text:p text:style-name="Normal"><text:a xlink:type="simple" xlink:href="https://univ-reunion.hal.science/hal-03119668v1">hal-031196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5736v1">Immune Reactivity of a 20-mer Peptide Representing the Zika E Glycan Loop Involves the Antigenic Determinants E-152/156/158</text:a></text:p>
              <text:p text:style-name="Normal"><text:a xlink:type="simple" xlink:href="https://hal.science/search/index/?q=*&amp;authFullName_s=Étienne Frumence">Étienne Frumence</text:a><text:span>,</text:span><text:a xlink:type="simple" xlink:href="https://hal.science/search/index/?q=*&amp;authFullName_s=Juliano Haddad">Juliano Haddad</text:a><text:span>,</text:span><text:a xlink:type="simple" xlink:href="https://hal.science/search/index/?q=*&amp;authFullName_s=Bénédicte Vanwalscappel">Bénédicte Vanwalscappel</text:a><text:span>,</text:span><text:a xlink:type="simple" xlink:href="https://hal.science/search/index/?q=*&amp;authFullName_s=Jessica Andries">Jessica Andries</text:a><text:span>,</text:span><text:a xlink:type="simple" xlink:href="https://hal.science/search/index/?q=*&amp;authFullName_s=Jason Decotter">Jason Decotter</text:a><text:span>et al.</text:span></text:p>
              <text:p text:style-name="Normal"><text:span>Viruses</text:span><text:span>, 2020, 12 (11),<text:s/></text:span><text:a xlink:type="simple" xlink:href="https://dx.doi.org/10.3390/v12111258">⟨10.3390/v12111258⟩</text:a></text:p>
              <text:p text:style-name="Normal"><text:span>Article dans une revue</text:span></text:p>
              <text:p text:style-name="Normal"><text:a xlink:type="simple" xlink:href="https://univ-reunion.hal.science/hal-02995736v1">hal-0299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38v1">The Geraniin-Rich Extract from Reunion Island Endemic Medicinal Plant Phyllanthus phillyreifolius Inhibits Zika and Dengue Virus Infection at Non-Toxic Effect Doses in Zebrafish</text:a></text:p>
              <text:p text:style-name="Normal"><text:a xlink:type="simple" xlink:href="https://hal.science/search/index/?q=*&amp;authFullName_s=Juliano Haddad">Juliano Haddad</text:a><text:span>,</text:span><text:a xlink:type="simple" xlink:href="https://hal.science/search/index/?q=*&amp;authFullName_s=Dovilė Grauzdytė">Dovilė Grauzdytė</text:a><text:span>,</text:span><text:a xlink:type="simple" xlink:href="https://hal.science/search/index/?q=*&amp;authFullName_s=Andrea Koishi">Andrea Koishi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etras Rimantas Venskutonis">Petras Rimantas Venskutonis</text:a><text:span>et al.</text:span></text:p>
              <text:p text:style-name="Normal"><text:span>Molecules</text:span><text:span>, 2020, 25 (10), pp.2316.<text:s/></text:span><text:a xlink:type="simple" xlink:href="https://dx.doi.org/10.3390/molecules25102316">⟨10.3390/molecules25102316⟩</text:a></text:p>
              <text:p text:style-name="Normal"><text:span>Article dans une revue</text:span></text:p>
              <text:p text:style-name="Normal"><text:a xlink:type="simple" xlink:href="https://hal.science/hal-02586238v1">hal-025862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378v1">Reconstituted High-density Lipoprotein Therapy Improves Survival in Mouse Models of Sepsis</text:a></text:p>
              <text:p text:style-name="Normal"><text:a xlink:type="simple" xlink:href="https://hal.science/search/index/?q=*&amp;authFullName_s=Sébastien Tanaka">Sébastien Tanaka</text:a><text:span>,</text:span><text:a xlink:type="simple" xlink:href="https://hal.science/search/index/?q=*&amp;authFullName_s=Claire Genève">Claire Genève</text:a><text:span>,</text:span><text:a xlink:type="simple" xlink:href="https://hal.science/search/index/?q=*&amp;authFullName_s=Nathalie Zappella">Nathalie Zappella</text:a><text:span>,</text:span><text:a xlink:type="simple" xlink:href="https://hal.science/search/index/?q=*&amp;authFullName_s=Jennyfer Yong-Sang">Jennyfer Yong-Sang</text:a><text:span>,</text:span><text:a xlink:type="simple" xlink:href="https://hal.science/search/index/?q=*&amp;authFullName_s=Cynthia Planesse">Cynthia Planesse</text:a><text:span>et al.</text:span></text:p>
              <text:p text:style-name="Normal"><text:span>Anesthesiology</text:span><text:span>, 2020, 132 (4), pp.825-838.<text:s/></text:span><text:a xlink:type="simple" xlink:href="https://dx.doi.org/10.1097/ALN.0000000000003155">⟨10.1097/ALN.0000000000003155⟩</text:a></text:p>
              <text:p text:style-name="Normal"><text:span>Article dans une revue</text:span></text:p>
              <text:p text:style-name="Normal"><text:a xlink:type="simple" xlink:href="https://univ-reunion.hal.science/hal-04516378v1">hal-045163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8000v1">The ZIKA Virus Delays Cell Death Through the Anti-Apoptotic Bcl-2 Family Proteins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Cells</text:span><text:span>, 2019, Special Issue "Zika Virus and Host Interactions", 8 (11), pp.1338.<text:s/></text:span><text:a xlink:type="simple" xlink:href="https://dx.doi.org/10.3390/cells8111338">⟨10.3390/cells8111338⟩</text:a></text:p>
              <text:p text:style-name="Normal"><text:span>Article dans une revue</text:span></text:p>
              <text:p text:style-name="Normal"><text:a xlink:type="simple" xlink:href="https://univ-reunion.hal.science/hal-02988000v1">hal-029880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822v1">A Chimeric Zika Virus between Viral Strains MR766 and BeH819015 Highlights a Role for E-glycan Loop in Antibody-mediated Virus Neutralization</text:a></text:p>
              <text:p text:style-name="Normal"><text:a xlink:type="simple" xlink:href="https://hal.science/search/index/?q=*&amp;authFullName_s=Étienne Frumence">Étienne Frumence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Maria-Teresa Alvarez-Martinez">Maria-Teresa Alvarez-Martinez</text:a><text:span>,</text:span><text:a xlink:type="simple" xlink:href="https://hal.science/search/index/?q=*&amp;authFullName_s=Marjolaine Roche">Marjolaine Roche</text:a><text:span>et al.</text:span></text:p>
              <text:p text:style-name="Normal"><text:span>Vaccines</text:span><text:span>, 2019, 7 (2), pp.55.<text:s/></text:span><text:a xlink:type="simple" xlink:href="https://dx.doi.org/10.3390/vaccines7020055">⟨10.3390/vaccines7020055⟩</text:a></text:p>
              <text:p text:style-name="Normal"><text:span>Article dans une revue</text:span></text:p>
              <text:p text:style-name="Normal"><text:a xlink:type="simple" xlink:href="https://hal.umontpellier.fr/hal-02477822v1">hal-024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67v1">A GFP Reporter MR766-Based Flow Cytometry Neutralization Test for Rapid Detection of Zika Virus-Neutralizing Antibodies in Serum Specimens</text:a></text:p>
              <text:p text:style-name="Normal"><text:a xlink:type="simple" xlink:href="https://hal.science/search/index/?q=*&amp;authFullName_s=Etienne Frumence">Etienne Frumence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Gilles Gadea">Gilles Gadea</text:a><text:span>,</text:span><text:a xlink:type="simple" xlink:href="https://hal.science/search/index/?q=*&amp;authFullName_s=Philippe Desprès">Philippe Desprès</text:a></text:p>
              <text:p text:style-name="Normal"><text:span>Vaccines</text:span><text:span>, 2019, 7 (3), pp.66.<text:s/></text:span><text:a xlink:type="simple" xlink:href="https://dx.doi.org/10.3390/vaccines7030066">⟨10.3390/vaccines7030066⟩</text:a></text:p>
              <text:p text:style-name="Normal"><text:span>Article dans une revue</text:span></text:p>
              <text:p text:style-name="Normal"><text:a xlink:type="simple" xlink:href="https://hal.science/hal-04188267v1">hal-041882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00883v1">Expression of adiponectin receptors in the brain of adult zebrafish and mouse: Links with neurogenic niches and brain repair</text:a></text:p>
              <text:p text:style-name="Normal"><text:a xlink:type="simple" xlink:href="https://hal.science/search/index/?q=*&amp;authFullName_s=Sepand Rastegar">Sepand Rastegar</text:a><text:span>,</text:span><text:a xlink:type="simple" xlink:href="https://hal.science/search/index/?q=*&amp;authFullName_s=Avinash Parimisetty">Avinash Parimisetty</text:a><text:span>,</text:span><text:a xlink:type="simple" xlink:href="https://hal.science/search/index/?q=*&amp;authFullName_s=Nora Cassam Sulliman">Nora Cassam Sulliman</text:a><text:span>,</text:span><text:a xlink:type="simple" xlink:href="https://hal.science/search/index/?q=*&amp;authFullName_s=Sai Sandhya Narra">Sai Sandhya Narra</text:a><text:span>,</text:span><text:a xlink:type="simple" xlink:href="https://hal.science/search/index/?q=*&amp;authFullName_s=Sabrina Weber">Sabrina Weber</text:a><text:span>et al.</text:span></text:p>
              <text:p text:style-name="Normal"><text:span>Journal of Comparative Neurology</text:span><text:span>, 2019, 527 (14), pp.2317-2333.<text:s/></text:span><text:a xlink:type="simple" xlink:href="https://dx.doi.org/10.1002/cne.24669">⟨10.1002/cne.24669⟩</text:a></text:p>
              <text:p text:style-name="Normal"><text:span>Article dans une revue</text:span></text:p>
              <text:p text:style-name="Normal"><text:a xlink:type="simple" xlink:href="https://univ-reunion.hal.science/hal-02300883v1">hal-023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908v1">Hyperglycemia modulates redox, inflammatory and vasoactive markers through specific signaling pathways in cerebral endothelial cells: Insights on insulin protective action</text:a></text:p>
              <text:p text:style-name="Normal"><text:a xlink:type="simple" xlink:href="https://hal.science/search/index/?q=*&amp;authFullName_s=Angélique Arcambal">Angélique Arcambal</text:a><text:span>,</text:span><text:a xlink:type="simple" xlink:href="https://hal.science/search/index/?q=*&amp;authFullName_s=Janice Taïlé">Janice Taïlé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Wildriss Viranaïcken">Wildriss Viranaïcken</text:a><text:span>,</text:span><text:a xlink:type="simple" xlink:href="https://hal.science/search/index/?q=*&amp;authFullName_s=Olivier Meilhac">Olivier Meilhac</text:a><text:span>et al.</text:span></text:p>
              <text:p text:style-name="Normal"><text:span>Free Radical Biology and Medicine</text:span><text:span>, 2019, 130, pp.59-70.<text:s/></text:span><text:a xlink:type="simple" xlink:href="https://dx.doi.org/10.1016/j.freeradbiomed.2018.10.430">⟨10.1016/j.freeradbiomed.2018.10.430⟩</text:a></text:p>
              <text:p text:style-name="Normal"><text:span>Article dans une revue</text:span></text:p>
              <text:p text:style-name="Normal"><text:a xlink:type="simple" xlink:href="https://hal.science/hal-04468908v1">hal-0446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70v1">Advanced glycation end-products disrupt human endothelial cells redox homeostasis: new insights into reactive oxygen species production</text:a></text:p>
              <text:p text:style-name="Normal"><text:a xlink:type="simple" xlink:href="https://hal.science/search/index/?q=*&amp;authFullName_s=Anthony Dobi">Anthony Dobi</text:a><text:span>,</text:span><text:a xlink:type="simple" xlink:href="https://hal.science/search/index/?q=*&amp;authFullName_s=Susana Bravo">Susana Bravo</text:a><text:span>,</text:span><text:a xlink:type="simple" xlink:href="https://hal.science/search/index/?q=*&amp;authFullName_s=Bryan Veeren">Bryan Veeren</text:a><text:span>,</text:span><text:a xlink:type="simple" xlink:href="https://hal.science/search/index/?q=*&amp;authFullName_s=Beatriz Paradela-Dobarro">Beatriz Paradela-Dobarro</text:a><text:span>,</text:span><text:a xlink:type="simple" xlink:href="https://hal.science/search/index/?q=*&amp;authFullName_s=Ezequiel Álvarez">Ezequiel Álvarez</text:a><text:span>et al.</text:span></text:p>
              <text:p text:style-name="Normal"><text:span>Free Radical Research</text:span><text:span>, 2019, 53 (2), pp.150-169.<text:s/></text:span><text:a xlink:type="simple" xlink:href="https://dx.doi.org/10.1080/10715762.2018.1529866">⟨10.1080/10715762.2018.1529866⟩</text:a></text:p>
              <text:p text:style-name="Normal"><text:span>Article dans une revue</text:span></text:p>
              <text:p text:style-name="Normal"><text:a xlink:type="simple" xlink:href="https://hal.science/hal-02402070v1">hal-024020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8039v1">The Envelope Residues E152/156/158 of Zika Virus Influence the Early Stages of Virus Infection in Human Cells</text:a></text:p>
              <text:p text:style-name="Normal"><text:a xlink:type="simple" xlink:href="https://hal.science/search/index/?q=*&amp;authFullName_s=Sandra Bos">Sandra Bo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Ge Li">Ge Li</text:a><text:span>,</text:span><text:a xlink:type="simple" xlink:href="https://hal.science/search/index/?q=*&amp;authFullName_s=Philippe Desprès">Philippe Desprès</text:a><text:span>et al.</text:span></text:p>
              <text:p text:style-name="Normal"><text:span>Cells</text:span><text:span>, 2019, 8 (11), pp.1444.<text:s/></text:span><text:a xlink:type="simple" xlink:href="https://dx.doi.org/10.3390/cells8111444">⟨10.3390/cells8111444⟩</text:a></text:p>
              <text:p text:style-name="Normal"><text:span>Article dans une revue</text:span></text:p>
              <text:p text:style-name="Normal"><text:a xlink:type="simple" xlink:href="https://univ-reunion.hal.science/hal-02988039v1">hal-029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355v1">Doratoxylon apetalum, an Indigenous Medicinal Plant from Mascarene Islands, Is a Potent Inhibitor of Zika and Dengue Virus Infection in Human Cells</text:a></text:p>
              <text:p text:style-name="Normal"><text:a xlink:type="simple" xlink:href="https://hal.science/search/index/?q=*&amp;authFullName_s=Juliano Haddad">Juliano Haddad</text:a><text:span>,</text:span><text:a xlink:type="simple" xlink:href="https://hal.science/search/index/?q=*&amp;authFullName_s=Andrea Cristine Koishi">Andrea Cristine Koishi</text:a><text:span>,</text:span><text:a xlink:type="simple" xlink:href="https://hal.science/search/index/?q=*&amp;authFullName_s=Arnaud Gaudry">Arnaud Gaudry</text:a><text:span>,</text:span><text:a xlink:type="simple" xlink:href="https://hal.science/search/index/?q=*&amp;authFullName_s=Claudia Nunes Duarte dos Santos">Claudia Nunes Duarte dos Santos</text:a><text:span>,</text:span><text:a xlink:type="simple" xlink:href="https://hal.science/search/index/?q=*&amp;authFullName_s=Wildriss Viranaicken">Wildriss Viranaicken</text:a><text:span>et al.</text:span></text:p>
              <text:p text:style-name="Normal"><text:span>International Journal of Molecular Sciences</text:span><text:span>, 2019, 20 (10), pp.2382.<text:s/></text:span><text:a xlink:type="simple" xlink:href="https://dx.doi.org/10.3390/ijms20102382">⟨10.3390/ijms20102382⟩</text:a></text:p>
              <text:p text:style-name="Normal"><text:span>Article dans une revue</text:span></text:p>
              <text:p text:style-name="Normal"><text:a xlink:type="simple" xlink:href="https://hal.science/hal-02586355v1">hal-02586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67077v1">The Flavonoid Isoquercitrin Precludes Initiation of Zika Virus Infection in Human Cells</text:a></text:p>
              <text:p text:style-name="Normal"><text:a xlink:type="simple" xlink:href="https://hal.science/search/index/?q=*&amp;authFullName_s=Arnaud Gaudry">Arnaud Gaudry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International Journal of Molecular Sciences</text:span><text:span>, 2018, 19 (4), pii: E1093.<text:s/></text:span><text:a xlink:type="simple" xlink:href="https://dx.doi.org/10.3390/ijms19041093">⟨10.3390/ijms19041093⟩</text:a></text:p>
              <text:p text:style-name="Normal"><text:span>Article dans une revue</text:span></text:p>
              <text:p text:style-name="Normal"><text:a xlink:type="simple" xlink:href="https://inserm.hal.science/inserm-01767077v1">inserm-017670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3510v1">Protective effects of Phyllanthus phillyreifolius extracts against hydrogen peroxide induced oxidative stress in HEK293 cells</text:a></text:p>
              <text:p text:style-name="Normal"><text:a xlink:type="simple" xlink:href="https://hal.science/search/index/?q=*&amp;authFullName_s=Dovilė Grauzdytė">Dovilė Grauzdytė</text:a><text:span>,</text:span><text:a xlink:type="simple" xlink:href="https://hal.science/search/index/?q=*&amp;authFullName_s=Audrius Pukalskas">Audrius Pukalska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Petras Rimantas Venskutonis">Petras Rimantas Venskutonis</text:a></text:p>
              <text:p text:style-name="Normal"><text:span>PLoS ONE</text:span><text:span>, 2018, 13 (11),<text:s/></text:span><text:a xlink:type="simple" xlink:href="https://dx.doi.org/10.1371/journal.pone.0207672">⟨10.1371/journal.pone.0207672⟩</text:a></text:p>
              <text:p text:style-name="Normal"><text:span>Article dans une revue</text:span></text:p>
              <text:p text:style-name="Normal"><text:a xlink:type="simple" xlink:href="https://univ-reunion.hal.science/hal-02983510v1">hal-029835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5624v1">&amp;lt;i&amp;gt;In vitro&amp;lt;/i&amp;gt; comparison of three common essential oils mosquito repellents as inhibitors of the Ross River virus</text:a></text:p>
              <text:p text:style-name="Normal"><text:a xlink:type="simple" xlink:href="https://hal.science/search/index/?q=*&amp;authFullName_s=Miora Ralambondrainy">Miora Ralambondrainy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Renata Baranauskienė">Renata Baranauskienė</text:a><text:span>,</text:span><text:a xlink:type="simple" xlink:href="https://hal.science/search/index/?q=*&amp;authFullName_s=Petras Rimantas Venskutonis">Petras Rimantas Venskutonis</text:a><text:span>et al.</text:span></text:p>
              <text:p text:style-name="Normal"><text:span>PLoS ONE</text:span><text:span>, 2018, 13 (5), pp.14.<text:s/></text:span><text:a xlink:type="simple" xlink:href="https://dx.doi.org/10.1371/journal.pone.0196757">⟨10.1371/journal.pone.0196757⟩</text:a></text:p>
              <text:p text:style-name="Normal"><text:span>Article dans une revue</text:span></text:p>
              <text:p text:style-name="Normal"><text:a xlink:type="simple" xlink:href="https://univ-reunion.hal.science/hal-04555624v1">hal-045556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3495v1">Extract from &amp;lt;i&amp;gt;Aphloia theiformis&amp;lt;/i&amp;gt;, an edible indigenous plant from Reunion Island, impairs Zika virus attachment to the host cell surface</text:a></text:p>
              <text:p text:style-name="Normal"><text:a xlink:type="simple" xlink:href="https://hal.science/search/index/?q=*&amp;authFullName_s=Elodie Clain">Elodie Clain</text:a><text:span>,</text:span><text:a xlink:type="simple" xlink:href="https://hal.science/search/index/?q=*&amp;authFullName_s=Laura Sinigaglia">Laura Sinigaglia</text:a><text:span>,</text:span><text:a xlink:type="simple" xlink:href="https://hal.science/search/index/?q=*&amp;authFullName_s=Andrea Cristine Koishi">Andrea Cristine Koishi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Gilles Gadea">Gilles Gadea</text:a><text:span>et al.</text:span></text:p>
              <text:p text:style-name="Normal"><text:span>Scientific Reports</text:span><text:span>, 2018, 8 (1), pp.10856.<text:s/></text:span><text:a xlink:type="simple" xlink:href="https://dx.doi.org/10.1038/s41598-018-29183-2">⟨10.1038/s41598-018-29183-2⟩</text:a></text:p>
              <text:p text:style-name="Normal"><text:span>Article dans une revue</text:span></text:p>
              <text:p text:style-name="Normal"><text:a xlink:type="simple" xlink:href="https://univ-reunion.hal.science/hal-02273495v1">hal-022734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1535v1">Subversion of the Heme Oxygenase-1 Antiviral Activity by Zika Virus</text:a></text:p>
              <text:p text:style-name="Normal"><text:a xlink:type="simple" xlink:href="https://hal.science/search/index/?q=*&amp;authFullName_s=Chaker El Kalamouni">Chaker El Kalamouni</text:a><text:span>,</text:span><text:a xlink:type="simple" xlink:href="https://hal.science/search/index/?q=*&amp;authFullName_s=Étienne Frumence">Étienne Frumence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Brice Nativel">Brice Nativel</text:a><text:span>et al.</text:span></text:p>
              <text:p text:style-name="Normal"><text:span>Viruses</text:span><text:span>, 2018, New Advances on Zika Virus Research, 11 (1),<text:s/></text:span><text:a xlink:type="simple" xlink:href="https://dx.doi.org/10.3390/v11010002">⟨10.3390/v11010002⟩</text:a></text:p>
              <text:p text:style-name="Normal"><text:span>Article dans une revue</text:span></text:p>
              <text:p text:style-name="Normal"><text:a xlink:type="simple" xlink:href="https://univ-reunion.hal.science/hal-02981535v1">hal-029815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657v1">The structural proteins of epidemic and historical strains of Zika virus differ in their ability to initiate viral infection in human host cells</text:a></text:p>
              <text:p text:style-name="Normal"><text:a xlink:type="simple" xlink:href="https://hal.science/search/index/?q=*&amp;authFullName_s=Sandra Bos">Sandra Bos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Jonathan Turpin">Jonathan Turpin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Marjolaine Roche">Marjolaine Roche</text:a><text:span>et al.</text:span></text:p>
              <text:p text:style-name="Normal"><text:span>Virology</text:span><text:span>, 2018, 516, pp.265 - 273.<text:s/></text:span><text:a xlink:type="simple" xlink:href="https://dx.doi.org/10.1016/j.virol.2017.12.003">⟨10.1016/j.virol.2017.12.003⟩</text:a></text:p>
              <text:p text:style-name="Normal"><text:span>Article dans une revue</text:span></text:p>
              <text:p text:style-name="Normal"><text:a xlink:type="simple" xlink:href="https://univ-reunion.hal.science/hal-01702657v1">hal-017026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905v1">The M-phase specific hyperphosphorylation of Staufen2 involved the cyclin-dependent kinase CDK1</text:a></text:p>
              <text:p text:style-name="Normal"><text:a xlink:type="simple" xlink:href="https://hal.science/search/index/?q=*&amp;authFullName_s=Rémy Beaujois">Rémy Beaujois</text:a><text:span>,</text:span><text:a xlink:type="simple" xlink:href="https://hal.science/search/index/?q=*&amp;authFullName_s=Elizabeth Ottoni">Elizabeth Ottoni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Christina Gagnon">Christina Gagnon</text:a><text:span>,</text:span><text:a xlink:type="simple" xlink:href="https://hal.science/search/index/?q=*&amp;authFullName_s=Sami Hsine">Sami Hsine</text:a><text:span>et al.</text:span></text:p>
              <text:p text:style-name="Normal"><text:span>BMC Cell Biology</text:span><text:span>, 2017, 18, pp.25.<text:s/></text:span><text:a xlink:type="simple" xlink:href="https://dx.doi.org/10.1186/s12860-017-0142-z">⟨10.1186/s12860-017-0142-z⟩</text:a></text:p>
              <text:p text:style-name="Normal"><text:span>Article dans une revue</text:span></text:p>
              <text:p text:style-name="Normal"><text:a xlink:type="simple" xlink:href="https://univ-reunion.hal.science/hal-01702905v1">hal-017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92v1">Porphyromonas gingivalis lipopolysaccharides act exclusively through TLR4 with a resilience between mouse and human</text:a></text:p>
              <text:p text:style-name="Normal"><text:a xlink:type="simple" xlink:href="https://hal.science/search/index/?q=*&amp;authFullName_s=Brice Nativel">Brice Nativel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Christian Lefebvre d'Hellencourt">Christian Lefebvre d'Hellencourt</text:a><text:span>et al.</text:span></text:p>
              <text:p text:style-name="Normal"><text:span>Scientific Reports</text:span><text:span>, 2017, 7 (1), pp.15789.<text:s/></text:span><text:a xlink:type="simple" xlink:href="https://dx.doi.org/10.1038/s41598-017-16190-y">⟨10.1038/s41598-017-16190-y⟩</text:a></text:p>
              <text:p text:style-name="Normal"><text:span>Article dans une revue</text:span></text:p>
              <text:p text:style-name="Normal"><text:a xlink:type="simple" xlink:href="https://hal.science/hal-01689692v1">hal-016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90v1">ClearColi BL21(DE3)-based expression of Zika virus antigens illustrates a rapid method of antibody production against emerging pathogens</text:a></text:p>
              <text:p text:style-name="Normal"><text:a xlink:type="simple" xlink:href="https://hal.science/search/index/?q=*&amp;authFullName_s=Wildriss Viranaicken">Wildriss Viranaicken</text:a><text:span>,</text:span><text:a xlink:type="simple" xlink:href="https://hal.science/search/index/?q=*&amp;authFullName_s=Brice Nativel">Brice Nativel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Sandra Bos">Sandra Bos</text:a><text:span>et al.</text:span></text:p>
              <text:p text:style-name="Normal"><text:span>Biochimie</text:span><text:span>, 2017, 142 (9), pp.179 - 182.<text:s/></text:span><text:a xlink:type="simple" xlink:href="https://dx.doi.org/10.1016/j.biochi.2017.09.011">⟨10.1016/j.biochi.2017.09.011⟩</text:a></text:p>
              <text:p text:style-name="Normal"><text:span>Article dans une revue</text:span></text:p>
              <text:p text:style-name="Normal"><text:a xlink:type="simple" xlink:href="https://hal.science/hal-01689690v1">hal-016896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3097v1">Recombinant Zika NS1 protein secreted from Vero cells is efficient for inducing production of immune serum against NS1 dimer</text:a></text:p>
              <text:p text:style-name="Normal"><text:a xlink:type="simple" xlink:href="https://hal.science/search/index/?q=*&amp;authFullName_s=Wildriss Viranaicken">Wildriss Viranaicken</text:a><text:span>,</text:span><text:a xlink:type="simple" xlink:href="https://hal.science/search/index/?q=*&amp;authFullName_s=Alexia Ndebo">Alexia Ndebo</text:a><text:span>,</text:span><text:a xlink:type="simple" xlink:href="https://hal.science/search/index/?q=*&amp;authFullName_s=Sandra Bos">Sandra Bos</text:a><text:span>,</text:span><text:a xlink:type="simple" xlink:href="https://hal.science/search/index/?q=*&amp;authFullName_s=Philippe Souque">Philippe Souque</text:a><text:span>,</text:span><text:a xlink:type="simple" xlink:href="https://hal.science/search/index/?q=*&amp;authFullName_s=Gilles Gadea">Gilles Gadea</text:a><text:span>et al.</text:span></text:p>
              <text:p text:style-name="Normal"><text:span>International Journal of Molecular Sciences</text:span><text:span>, 2017, 19 (1), pp.38.<text:s/></text:span><text:a xlink:type="simple" xlink:href="https://dx.doi.org/10.3390/ijms19010038">⟨10.3390/ijms19010038⟩</text:a></text:p>
              <text:p text:style-name="Normal"><text:span>Article dans une revue</text:span></text:p>
              <text:p text:style-name="Normal"><text:a xlink:type="simple" xlink:href="https://univ-reunion.hal.science/hal-01703097v1">hal-01703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0899v1">The South Pacific epidemic strain of Zika virus replicates efficiently in human epithelial A549 cells leading to IFN-β production and apoptosis induction</text:a></text:p>
              <text:p text:style-name="Normal"><text:a xlink:type="simple" xlink:href="https://hal.science/search/index/?q=*&amp;authFullName_s=Étienne Frumence">Étienne Frumence</text:a><text:span>,</text:span><text:a xlink:type="simple" xlink:href="https://hal.science/search/index/?q=*&amp;authFullName_s=Marjolaine Roche">Marjolaine Roche</text:a><text:span>,</text:span><text:a xlink:type="simple" xlink:href="https://hal.science/search/index/?q=*&amp;authFullName_s=Pascale Krejbich-Trotot">Pascale Krejbich-Trotot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Brice Nativel">Brice Nativel</text:a><text:span>et al.</text:span></text:p>
              <text:p text:style-name="Normal"><text:span>Virology</text:span><text:span>, 2016, 493, pp.217-226.<text:s/></text:span><text:a xlink:type="simple" xlink:href="https://dx.doi.org/10.1016/j.virol.2016.03.006">⟨10.1016/j.virol.2016.03.006⟩</text:a></text:p>
              <text:p text:style-name="Normal"><text:span>Article dans une revue</text:span></text:p>
              <text:p text:style-name="Normal"><text:a xlink:type="simple" xlink:href="https://hal.umontpellier.fr/hal-01980899v1">hal-01980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991v2">The growth of arthralgic Ross River virus is restricted in human monocytic cells</text:a></text:p>
              <text:p text:style-name="Normal"><text:a xlink:type="simple" xlink:href="https://hal.science/search/index/?q=*&amp;authFullName_s=Pascale Krejbich-Trotot">Pascale Krejbich-Trotot</text:a><text:span>,</text:span><text:a xlink:type="simple" xlink:href="https://hal.science/search/index/?q=*&amp;authFullName_s=Essia Belarbi">Essia Belarbi</text:a><text:span>,</text:span><text:a xlink:type="simple" xlink:href="https://hal.science/search/index/?q=*&amp;authFullName_s=Miora Ralambondrainy">Miora Ralambondrainy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Wildriss Viranaicken">Wildriss Viranaicken</text:a><text:span>et al.</text:span></text:p>
              <text:p text:style-name="Normal"><text:span>Virus Research</text:span><text:span>, 2016, 225, pp.64-68.<text:s/></text:span><text:a xlink:type="simple" xlink:href="https://dx.doi.org/10.1016/j.virusres.2016.09.007">⟨10.1016/j.virusres.2016.09.007⟩</text:a></text:p>
              <text:p text:style-name="Normal"><text:span>Article dans une revue</text:span></text:p>
              <text:p text:style-name="Normal"><text:a xlink:type="simple" xlink:href="https://inserm.hal.science/inserm-01375991v2">inserm-01375991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891v1">Soluble expression of disulfide-bonded C-type lectin like domain of human CD93 in the cytoplasm of Escherichia coli</text:a></text:p>
              <text:p text:style-name="Normal"><text:a xlink:type="simple" xlink:href="https://hal.science/search/index/?q=*&amp;authFullName_s=Brice Nativel">Brice Nativel</text:a><text:span>,</text:span><text:a xlink:type="simple" xlink:href="https://hal.science/search/index/?q=*&amp;authFullName_s=Audrey Figuester">Audrey Figuester</text:a><text:span>,</text:span><text:a xlink:type="simple" xlink:href="https://hal.science/search/index/?q=*&amp;authFullName_s=Jessica Andries">Jessica Andries</text:a><text:span>,</text:span><text:a xlink:type="simple" xlink:href="https://hal.science/search/index/?q=*&amp;authFullName_s=Cynthia Planesse">Cynthia Planesse</text:a><text:span>,</text:span><text:a xlink:type="simple" xlink:href="https://hal.science/search/index/?q=*&amp;authFullName_s=Joël Couprie">Joël Couprie</text:a><text:span>et al.</text:span></text:p>
              <text:p text:style-name="Normal"><text:span>Journal of Immunological Methods</text:span><text:span>, 2016, 439, pp.67--73.<text:s/></text:span><text:a xlink:type="simple" xlink:href="https://dx.doi.org/10.1016/j.jim.2016.10.003">⟨10.1016/j.jim.2016.10.003⟩</text:a></text:p>
              <text:p text:style-name="Normal"><text:span>Article dans une revue</text:span></text:p>
              <text:p text:style-name="Normal"><text:a xlink:type="simple" xlink:href="https://univ-reunion.hal.science/hal-01452891v1">hal-014528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25v1">Recombinant human HSP60 produced in ClearColi™ BL21(DE3) does not activate the NFκB pathway</text:a></text:p>
              <text:p text:style-name="Normal"><text:a xlink:type="simple" xlink:href="https://hal.science/search/index/?q=*&amp;authFullName_s=Cynthia Planesse">Cynthia Planesse</text:a><text:span>,</text:span><text:a xlink:type="simple" xlink:href="https://hal.science/search/index/?q=*&amp;authFullName_s=Brice Nativel">Brice Nativel</text:a><text:span>,</text:span><text:a xlink:type="simple" xlink:href="https://hal.science/search/index/?q=*&amp;authFullName_s=Thomas Iwema">Thomas Iwema</text:a><text:span>,</text:span><text:a xlink:type="simple" xlink:href="https://hal.science/search/index/?q=*&amp;authFullName_s=Philippe Gasque">Philippe Gasque</text:a><text:span>,</text:span><text:a xlink:type="simple" xlink:href="https://hal.science/search/index/?q=*&amp;authFullName_s=Christine da Silva-Robert">Christine da Silva-Robert</text:a><text:span>et al.</text:span></text:p>
              <text:p text:style-name="Normal"><text:span>Cytokine</text:span><text:span>, 2015, 73 (1), pp.190--195.<text:s/></text:span><text:a xlink:type="simple" xlink:href="https://dx.doi.org/10.1016/j.cyto.2015.01.028">⟨10.1016/j.cyto.2015.01.028⟩</text:a></text:p>
              <text:p text:style-name="Normal"><text:span>Article dans une revue</text:span></text:p>
              <text:p text:style-name="Normal"><text:a xlink:type="simple" xlink:href="https://univ-reunion.hal.science/hal-01285425v1">hal-012854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8324v1">Inflammation triggers high mobility group box 1 (HMGB1) secretion in adipose tissue, a potential link to obesity</text:a></text:p>
              <text:p text:style-name="Normal"><text:a xlink:type="simple" xlink:href="https://hal.science/search/index/?q=*&amp;authFullName_s=Manoj Kumar Gunasekaran">Manoj Kumar Gunasekaran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Anne-Claire Girard">Anne-Claire Girard</text:a><text:span>,</text:span><text:a xlink:type="simple" xlink:href="https://hal.science/search/index/?q=*&amp;authFullName_s=Franck Festy">Franck Festy</text:a><text:span>,</text:span><text:a xlink:type="simple" xlink:href="https://hal.science/search/index/?q=*&amp;authFullName_s=Maya Césari">Maya Césari</text:a><text:span>et al.</text:span></text:p>
              <text:p text:style-name="Normal"><text:span>Cytokine</text:span><text:span>, 2013, 64 (1), pp.103--111.<text:s/></text:span><text:a xlink:type="simple" xlink:href="https://dx.doi.org/10.1016/j.cyto.2013.07.017">⟨10.1016/j.cyto.2013.07.017⟩</text:a></text:p>
              <text:p text:style-name="Normal"><text:span>Article dans une revue</text:span></text:p>
              <text:p text:style-name="Normal"><text:a xlink:type="simple" xlink:href="https://api.istex.fr/ark:/67375/6H6-BKHZS0W0-P/fulltext.pdf?sid=hal">istex</text:a></text:p>
              <text:p text:style-name="Normal"><text:a xlink:type="simple" xlink:href="https://univ-reunion.hal.science/hal-01198324v1">hal-0119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53v1">Soluble HMGB1 Is a Novel Adipokine Stimulating IL-6 Secretion through RAGE Receptor in SW872 Preadipocyte Cell Line: Contribution to Chronic Inflammation in Fat Tissue</text:a></text:p>
              <text:p text:style-name="Normal"><text:a xlink:type="simple" xlink:href="https://hal.science/search/index/?q=*&amp;authFullName_s=Brice Nativel">Brice Nativel</text:a><text:span>,</text:span><text:a xlink:type="simple" xlink:href="https://hal.science/search/index/?q=*&amp;authFullName_s=Mery Marimoutou">Mery Marimoutou</text:a><text:span>,</text:span><text:a xlink:type="simple" xlink:href="https://hal.science/search/index/?q=*&amp;authFullName_s=Gerard-Vincent Thon-Hon">Gerard-Vincent Thon-Hon</text:a><text:span>,</text:span><text:a xlink:type="simple" xlink:href="https://hal.science/search/index/?q=*&amp;authFullName_s=Manoj Kumar Gunasekaran">Manoj Kumar Gunasekaran</text:a><text:span>,</text:span><text:a xlink:type="simple" xlink:href="https://hal.science/search/index/?q=*&amp;authFullName_s=Jessica Andries">Jessica Andries</text:a><text:span>et al.</text:span></text:p>
              <text:p text:style-name="Normal"><text:span>PLoS ONE</text:span><text:span>, 2013, 10.1371/journal.pone.0076039.<text:s/></text:span><text:a xlink:type="simple" xlink:href="https://dx.doi.org/10.1371/journal.pone.0076039">⟨10.1371/journal.pone.0076039⟩</text:a></text:p>
              <text:p text:style-name="Normal"><text:span>Article dans une revue</text:span></text:p>
              <text:p text:style-name="Normal"><text:a xlink:type="simple" xlink:href="https://hal.science/hal-01196053v1">hal-011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722v1">L-Ilf3 and L-NF90 traffic to the nucleolus granular component: alternatively-spliced exon 3 encodes a nucleolar localization motif.</text:a></text:p>
              <text:p text:style-name="Normal"><text:a xlink:type="simple" xlink:href="https://hal.science/search/index/?q=*&amp;authFullName_s=Wildriss Viranaicken">Wildriss Viranaicken</text:a><text:span>,</text:span><text:a xlink:type="simple" xlink:href="https://hal.science/search/index/?q=*&amp;authFullName_s=Laila Gasmi">Laila Gasmi</text:a><text:span>,</text:span><text:a xlink:type="simple" xlink:href="https://hal.science/search/index/?q=*&amp;authFullName_s=Alexandre Chaumet">Alexandre Chaumet</text:a><text:span>,</text:span><text:a xlink:type="simple" xlink:href="https://hal.science/search/index/?q=*&amp;authFullName_s=Christiane Durieux">Christiane Durieux</text:a><text:span>,</text:span><text:a xlink:type="simple" xlink:href="https://hal.science/search/index/?q=*&amp;authFullName_s=Virginie Georget">Virginie Georget</text:a><text:span>et al.</text:span></text:p>
              <text:p text:style-name="Normal"><text:span>PLoS ONE</text:span><text:span>, 2011, 6 (7), pp.e22296.<text:s/></text:span><text:a xlink:type="simple" xlink:href="https://dx.doi.org/10.1371/journal.pone.0022296">⟨10.1371/journal.pone.0022296⟩</text:a></text:p>
              <text:p text:style-name="Normal"><text:span>Article dans une revue</text:span></text:p>
              <text:p text:style-name="Normal"><text:a xlink:type="simple" xlink:href="https://hal.science/hal-00627722v1">hal-00627722v1</text:a></text:p>
            </table:table-cell>
          </table:table-row>
        </table:table>
        <text:p text:style-name="P115"/>
        <text:p text:style-name="Heading2"><text:span text:style-name="T65">Communication dans un congrès (1)</text:span></text:p>
        <text:p text:style-name="P117"/>
        <table:table table:name="282901" table:style-name="282901">
          <table:table-column table:style-name="282901.0"/>
          <table:table-row>
            <table:table-cell office:value-type="string">
              <text:p text:style-name="Normal"><text:a xlink:type="simple" xlink:href="https://univ-reunion.hal.science/hal-02304471v1">In vivo hippocampal and in vitro astroglial LPS-induced neuroinflammation</text:a></text:p>
              <text:p text:style-name="Normal"><text:a xlink:type="simple" xlink:href="https://hal.science/search/index/?q=*&amp;authFullName_s=Avinash Parimisetty">Avinash Parimisetty</text:a><text:span>,</text:span><text:a xlink:type="simple" xlink:href="https://hal.science/search/index/?q=*&amp;authFullName_s=Dorothée Girard">Dorothée Girard</text:a><text:span>,</text:span><text:a xlink:type="simple" xlink:href="https://hal.science/search/index/?q=*&amp;authFullName_s=Aurélie Catan">Aurélie Catan</text:a><text:span>,</text:span><text:a xlink:type="simple" xlink:href="https://hal.science/search/index/?q=*&amp;authFullName_s=Cynthia Planesse">Cynthia Planesse</text:a><text:span>,</text:span><text:a xlink:type="simple" xlink:href="https://hal.science/search/index/?q=*&amp;authFullName_s=Rana Awada">Rana Awada</text:a><text:span>et al.</text:span></text:p>
              <text:p text:style-name="Normal"><text:span>The 3rd SWIO Scientific Days on Emerging Infectious Diseases in the South-Western Indian Ocean : RunEmerge</text:span><text:span>, Nov 2013, Saint-Denis, Réunion</text:span></text:p>
              <text:p text:style-name="Normal"><text:span>Communication dans un congrès</text:span></text:p>
              <text:p text:style-name="Normal"><text:a xlink:type="simple" xlink:href="https://univ-reunion.hal.science/hal-02304471v1">hal-02304471v1</text:a></text:p>
            </table:table-cell>
          </table:table-row>
        </table:table>
        <text:p text:style-name="P118"/>
        <text:p text:style-name="Heading2"><text:span text:style-name="T66">Poster de conférence (1)</text:span></text:p>
        <text:p text:style-name="P120"/>
        <table:table table:name="c669fd" table:style-name="c669fd">
          <table:table-column table:style-name="c669fd.0"/>
          <table:table-row>
            <table:table-cell office:value-type="string">
              <text:p text:style-name="Normal"><text:a xlink:type="simple" xlink:href="https://hal.science/hal-05506395v1">Analyse épidémiologique des Entérobactéries Résistantes aux Carbapénèmes (ERC) dans le Sud-Ouest de l'océan Indien</text:a></text:p>
              <text:p text:style-name="Normal"><text:a xlink:type="simple" xlink:href="https://hal.science/search/index/?q=*&amp;authFullName_s=Loïk Sababadichetty">Loïk Sababadichetty</text:a><text:span>,</text:span><text:a xlink:type="simple" xlink:href="https://hal.science/search/index/?q=*&amp;authFullName_s=Thomas Garrigos">Thomas Garrigos</text:a><text:span>,</text:span><text:a xlink:type="simple" xlink:href="https://hal.science/search/index/?q=*&amp;authFullName_s=Mohammad Issack">Mohammad Issack</text:a><text:span>,</text:span><text:a xlink:type="simple" xlink:href="https://hal.science/search/index/?q=*&amp;authFullName_s=Monica Desir">Monica Desir</text:a><text:span>,</text:span><text:a xlink:type="simple" xlink:href="https://hal.science/search/index/?q=*&amp;authFullName_s=Thierry Benoit-Cattin">Thierry Benoit-Cattin</text:a><text:span>et al.</text:span></text:p>
              <text:p text:style-name="Normal"><text:span>Réunion Interdisciplinaire de Chimiothérapie Anti-Infectieuse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506395v1">hal-05506395v1</text:a></text:p>
            </table:table-cell>
          </table:table-row>
        </table:table>
        <text:p text:style-name="P121"/>
        <text:p text:style-name="Heading2"><text:span text:style-name="T67">Chapitre d'ouvrage (1)</text:span></text:p>
        <text:p text:style-name="P123"/>
        <table:table table:name="baa317" table:style-name="baa317">
          <table:table-column table:style-name="baa317.0"/>
          <table:table-row>
            <table:table-cell office:value-type="string">
              <text:p text:style-name="Normal"><text:a xlink:type="simple" xlink:href="https://hal.science/hal-04190558v1">Zika virus, pathology, and control: Zika vaccine strategies in development</text:a></text:p>
              <text:p text:style-name="Normal"><text:a xlink:type="simple" xlink:href="https://hal.science/search/index/?q=*&amp;authFullName_s=Gilles Gadea">Gilles Gadea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hilippe Desprès">Philippe Desprès</text:a></text:p>
              <text:p text:style-name="Normal"><text:span>Zika Virus Biology, Transmission, and Pathology</text:span><text:span>, Volume 1: The Neuroscience of Zika, Elsevier, pp.129-140, 2021, 978-0-12-820268-5.<text:s/></text:span><text:a xlink:type="simple" xlink:href="https://dx.doi.org/10.1016/B978-0-12-820268-5.00012-2">⟨10.1016/B978-0-12-820268-5.00012-2⟩</text:a></text:p>
              <text:p text:style-name="Normal"><text:span>Chapitre d'ouvrage</text:span></text:p>
              <text:p text:style-name="Normal"><text:a xlink:type="simple" xlink:href="https://hal.science/hal-04190558v1">hal-04190558v1</text:a></text:p>
            </table:table-cell>
          </table:table-row>
        </table:table>
        <text:p text:style-name="P124"/>
        <text:p text:style-name="Heading2"><text:span text:style-name="T68">Pré-publication, Document de travail (5)</text:span></text:p>
        <text:p text:style-name="P126"/>
        <table:table table:name="9cdb0d" table:style-name="9cdb0d">
          <table:table-column table:style-name="9cdb0d.0"/>
          <table:table-row>
            <table:table-cell office:value-type="string">
              <text:p text:style-name="Normal"><text:a xlink:type="simple" xlink:href="https://univ-reunion.hal.science/hal-05501785v1">Zika Virus Persists in Retinal Pigment Epithelial Cells Resulting in Moderate Cytopathic Effects but Epithelial-Mesenchymal Transi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reunion.hal.science/hal-05501785v1">hal-055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43v1">The Zika Virus Persistently Infects Retinal Pigment Epithelial Cells, Eliciting Limited Cytopathic Effects and Loss of Epithelial Characteristics Consistent with Epithelial-Mesenchymal Transition</text:a></text:p>
              <text:p text:style-name="Normal"><text:a xlink:type="simple" xlink:href="https://hal.science/search/index/?q=*&amp;authFullName_s=Daed El Safadi">Daed El Safadi</text:a><text:span>,</text:span><text:a xlink:type="simple" xlink:href="https://hal.science/search/index/?q=*&amp;authFullName_s=Alexandre Mokhtari">Alexandre Mokhtari</text:a><text:span>,</text:span><text:a xlink:type="simple" xlink:href="https://hal.science/search/index/?q=*&amp;authFullName_s=Grégorie Lebeau">Grégorie Lebeau</text:a><text:span>,</text:span><text:a xlink:type="simple" xlink:href="https://hal.science/search/index/?q=*&amp;authFullName_s=Wildriss Viranaicken">Wildriss Viranaicken</text:a><text:span>,</text:span><text:a xlink:type="simple" xlink:href="https://hal.science/search/index/?q=*&amp;authFullName_s=Pascale Krejbich-Trotot">Pascale Krejbich-Trot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943v1">hal-053899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13345v1">An Oxygen–Glucose Deprivation Model with GasPak for Studying ER Stress–Ischemia Interactions in Human Endothelial Cells</text:a></text:p>
              <text:p text:style-name="Normal"><text:a xlink:type="simple" xlink:href="https://hal.science/search/index/?q=*&amp;authFullName_s=Mathilde Hoareau">Mathilde Hoareau</text:a><text:span>,</text:span><text:a xlink:type="simple" xlink:href="https://hal.science/search/index/?q=*&amp;authFullName_s=Gregorie Lebeau">Gregorie Lebeau</text:a><text:span>,</text:span><text:a xlink:type="simple" xlink:href="https://hal.science/search/index/?q=*&amp;authFullName_s=Luce Muzi">Luce Muzi</text:a><text:span>,</text:span><text:a xlink:type="simple" xlink:href="https://hal.science/search/index/?q=*&amp;authFullName_s=Jeremy Fontaine">Jeremy Fontaine</text:a><text:span>,</text:span><text:a xlink:type="simple" xlink:href="https://hal.science/search/index/?q=*&amp;authFullName_s=Pascale Krejbich-Trotot">Pascale Krejbich-Trot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union.hal.science/hal-05413345v1">hal-054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2v1">Crosstalk Between Endoplasmic Reticulum Stress and The Unfolded Protein Response During ZIKA Virus Infection</text:a></text:p>
              <text:p text:style-name="Normal"><text:a xlink:type="simple" xlink:href="https://hal.science/search/index/?q=*&amp;authFullName_s=Jonathan Turpin">Jonathan Turpin</text:a><text:span>,</text:span><text:a xlink:type="simple" xlink:href="https://hal.science/search/index/?q=*&amp;authFullName_s=Etienne Frumence">Etienne Frumence</text:a><text:span>,</text:span><text:a xlink:type="simple" xlink:href="https://hal.science/search/index/?q=*&amp;authFullName_s=Wissal Harrabi">Wissal Harrabi</text:a><text:span>,</text:span><text:a xlink:type="simple" xlink:href="https://hal.science/search/index/?q=*&amp;authFullName_s=Chaker El Kalamouni">Chaker El Kalamouni</text:a><text:span>,</text:span><text:a xlink:type="simple" xlink:href="https://hal.science/search/index/?q=*&amp;authFullName_s=Philippe Desprès">Philippe Desprè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6992v1">hal-044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6v1">Zika Virus Envelope Protein Forms Disulfide Bond-dependent Polymers in Connection with a Persistent ER Stress in A549 Cells</text:a></text:p>
              <text:p text:style-name="Normal"><text:a xlink:type="simple" xlink:href="https://hal.science/search/index/?q=*&amp;authFullName_s=Turpin Jonathan">Turpin Jonathan</text:a><text:span>,</text:span><text:a xlink:type="simple" xlink:href="https://hal.science/search/index/?q=*&amp;authFullName_s=Frumence Etienne">Frumence Etienne</text:a><text:span>,</text:span><text:a xlink:type="simple" xlink:href="https://hal.science/search/index/?q=*&amp;authFullName_s=Harrabi Wissal">Harrabi Wissal</text:a><text:span>,</text:span><text:a xlink:type="simple" xlink:href="https://hal.science/search/index/?q=*&amp;authFullName_s=El Kalamouni Chaker">El Kalamouni Chaker</text:a><text:span>,</text:span><text:a xlink:type="simple" xlink:href="https://hal.science/search/index/?q=*&amp;authFullName_s=Despres Philippe">Despres Philipp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6996v1">hal-04496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driss Viranaicken</dc:title>
    <dc:subject/>
    <dc:description>CV</dc:description>
    <dc:creator/>
    <dc:date>2026-05-02T13:03:28.000</dc:date>
    <meta:generator>PHPWord</meta:generator>
    <meta:initial-creator>CCSD</meta:initial-creator>
    <meta:creation-date>2026-05-02T13:03:28.000</meta:creation-date>
    <meta:keyword/>
    <meta:user-defined meta:name="Category"/>
    <meta:user-defined meta:name="Company"/>
    <meta:user-defined meta:name="Manager"/>
  </office:meta>
</office:document-meta>
</file>