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a754" style:family="table">
      <style:table-properties style:rel-width="100" table:align="center"/>
    </style:style>
    <style:style style:name="2ba754.0" style:family="table-column">
      <style:table-column-properties style:column-width="0.00cm"/>
    </style:style>
    <style:style style:name="d4cc03" style:family="table">
      <style:table-properties style:rel-width="100" table:align="center"/>
    </style:style>
    <style:style style:name="d4cc03.0" style:family="table-column">
      <style:table-column-properties style:column-width="0.00cm"/>
    </style:style>
    <style:style style:name="30e0c1" style:family="table">
      <style:table-properties style:rel-width="100" table:align="center"/>
    </style:style>
    <style:style style:name="30e0c1.0" style:family="table-column">
      <style:table-column-properties style:column-width="0.00cm"/>
    </style:style>
    <style:style style:name="5dc331" style:family="table">
      <style:table-properties style:rel-width="100" table:align="center"/>
    </style:style>
    <style:style style:name="5dc331.0" style:family="table-column">
      <style:table-column-properties style:column-width="0.00cm"/>
    </style:style>
    <style:style style:name="019964" style:family="table">
      <style:table-properties style:rel-width="100" table:align="center"/>
    </style:style>
    <style:style style:name="0199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ill Slaut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1)</text:span></text:p>
        <text:p text:style-name="P9"/>
        <table:table table:name="2ba754" table:style-name="2ba754">
          <table:table-column table:style-name="2ba754.0"/>
          <table:table-row>
            <table:table-cell office:value-type="string">
              <text:p text:style-name="Normal"><text:a xlink:type="simple" xlink:href="https://shs.hal.science/halshs-04046698v1">The Berne Convention, European Legislation, and Copyright Exceptions for the Press in the Late Nineteenth Century</text:a></text:p>
              <text:p text:style-name="Normal"><text:a xlink:type="simple" xlink:href="https://hal.science/search/index/?q=*&amp;authFullName_s=Will Slauter">Will Slauter</text:a></text:p>
              <text:p text:style-name="Normal"><text:span>Couper/Coller: le journalisme aux ciseaux du XIXe siècle à Internet</text:span><text:span>, ENS Lyon; Institut d'Histoire des Représentations et des Idées dans les Modernités (UMR, Feb 2023, Lyon, France</text:span></text:p>
              <text:p text:style-name="Normal"><text:span>Communication dans un congrès</text:span></text:p>
              <text:p text:style-name="Normal"><text:a xlink:type="simple" xlink:href="https://shs.hal.science/halshs-04046698v1">halshs-04046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5571v1">Timeliness and Periodicity: The Commercialization of Information in the Early Modern Era</text:a></text:p>
              <text:p text:style-name="Normal"><text:a xlink:type="simple" xlink:href="https://hal.science/search/index/?q=*&amp;authFullName_s=Will Slauter">Will Slauter</text:a></text:p>
              <text:p text:style-name="Normal"><text:span>Informer et forger l’opinion en Europe et dans la jeune Amérique aux XVIIe et XVIIIe siècles</text:span><text:span>, Sep 2020, Mulhouse, France</text:span></text:p>
              <text:p text:style-name="Normal"><text:span>Communication dans un congrès</text:span></text:p>
              <text:p text:style-name="Normal"><text:a xlink:type="simple" xlink:href="https://shs.hal.science/halshs-03005571v1">halshs-0300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933v1">The Recurring Debate over Copyright for News</text:a></text:p>
              <text:p text:style-name="Normal"><text:a xlink:type="simple" xlink:href="https://hal.science/search/index/?q=*&amp;authFullName_s=Will Slauter">Will Slauter</text:a></text:p>
              <text:p text:style-name="Normal"><text:span>Joint Journalism and Communication History Conference</text:span><text:span>, Arthur L. Carter Journalism Institute, New York University, Mar 2017, New York, United States</text:span></text:p>
              <text:p text:style-name="Normal"><text:span>Communication dans un congrès</text:span></text:p>
              <text:p text:style-name="Normal"><text:a xlink:type="simple" xlink:href="https://hal.science/hal-01494933v1">hal-01494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939v1">Copyright Law and Registration Practice: The Case of News, 1870-1918</text:a></text:p>
              <text:p text:style-name="Normal"><text:a xlink:type="simple" xlink:href="https://hal.science/search/index/?q=*&amp;authFullName_s=Will Slauter">Will Slauter</text:a></text:p>
              <text:p text:style-name="Normal"><text:span>Works in Progress Intellectual Property</text:span><text:span>, Boston University Law School, Feb 2017, Boston, United States</text:span></text:p>
              <text:p text:style-name="Normal"><text:span>Communication dans un congrès</text:span></text:p>
              <text:p text:style-name="Normal"><text:a xlink:type="simple" xlink:href="https://hal.science/hal-01494939v1">hal-0149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145v1">Copyright and the Newspaper</text:a></text:p>
              <text:p text:style-name="Normal"><text:a xlink:type="simple" xlink:href="https://hal.science/search/index/?q=*&amp;authFullName_s=Will Slauter">Will Slauter</text:a></text:p>
              <text:p text:style-name="Normal"><text:span>The Rise of the Newspaper in Europe and America, 1600-1900</text:span><text:span>, The Huntington Library, Oct 2017, Pasadena, United States</text:span></text:p>
              <text:p text:style-name="Normal"><text:span>Communication dans un congrès</text:span></text:p>
              <text:p text:style-name="Normal"><text:a xlink:type="simple" xlink:href="https://hal.science/hal-01654145v1">hal-0165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141v1">Does News Have an Author? The Recurring Debate over Copyright for News</text:a></text:p>
              <text:p text:style-name="Normal"><text:a xlink:type="simple" xlink:href="https://hal.science/search/index/?q=*&amp;authFullName_s=Will Slauter">Will Slauter</text:a></text:p>
              <text:p text:style-name="Normal"><text:span>The Author – Wanted, Dead or Alive. New perspectives on the concept of authorship, 1700-1900</text:span><text:span>, European University Institute Jun 2017, Fiesole, Italy</text:span></text:p>
              <text:p text:style-name="Normal"><text:span>Communication dans un congrès</text:span></text:p>
              <text:p text:style-name="Normal"><text:a xlink:type="simple" xlink:href="https://hal.science/hal-01654141v1">hal-01654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855v1">“Copyright and Credit: Understanding Reprinting in Nineteenth Century Newspapers.</text:a></text:p>
              <text:p text:style-name="Normal"><text:a xlink:type="simple" xlink:href="https://hal.science/search/index/?q=*&amp;authFullName_s=Will Slauter">Will Slauter</text:a></text:p>
              <text:p text:style-name="Normal"><text:span>Modern Language Association Annual Convention</text:span><text:span>, Jan 2016, Austin, United States</text:span></text:p>
              <text:p text:style-name="Normal"><text:span>Communication dans un congrès</text:span></text:p>
              <text:p text:style-name="Normal"><text:a xlink:type="simple" xlink:href="https://hal.science/hal-01430855v1">hal-01430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951v1">What is the History of Media?</text:a></text:p>
              <text:p text:style-name="Normal"><text:a xlink:type="simple" xlink:href="https://hal.science/search/index/?q=*&amp;authFullName_s=Will Slauter">Will Slauter</text:a></text:p>
              <text:p text:style-name="Normal"><text:span>Journée d'études pluridisciplinaire sur l'état de la recherche sur les médias</text:span><text:span>, Université Paris 8, EA 1569, Jan 2015, Saint Denis, France</text:span></text:p>
              <text:p text:style-name="Normal"><text:span>Communication dans un congrès</text:span></text:p>
              <text:p text:style-name="Normal"><text:a xlink:type="simple" xlink:href="https://hal.science/hal-01494951v1">hal-01494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4042v1">Who Owns the News? Journalism and Intellectual Property in the 19th Century</text:a></text:p>
              <text:p text:style-name="Normal"><text:a xlink:type="simple" xlink:href="https://hal.science/search/index/?q=*&amp;authFullName_s=Will Slauter">Will Slauter</text:a></text:p>
              <text:p text:style-name="Normal"><text:span>American Historical Association</text:span><text:span>, Jan 2012, Chicago, United States</text:span></text:p>
              <text:p text:style-name="Normal"><text:span>Communication dans un congrès</text:span></text:p>
              <text:p text:style-name="Normal"><text:a xlink:type="simple" xlink:href="https://shs.hal.science/halshs-00704042v1">halshs-00704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4037v1">Traduction, copyright et droit d'auteur: une perspective historique</text:a></text:p>
              <text:p text:style-name="Normal"><text:a xlink:type="simple" xlink:href="https://hal.science/search/index/?q=*&amp;authFullName_s=Will Slauter">Will Slauter</text:a></text:p>
              <text:p text:style-name="Normal"><text:span>Traduction(s) et Retraduction(S): Histoire et Philosophie</text:span><text:span>, Nov 2011, Saint Denis, France</text:span></text:p>
              <text:p text:style-name="Normal"><text:span>Communication dans un congrès</text:span></text:p>
              <text:p text:style-name="Normal"><text:a xlink:type="simple" xlink:href="https://shs.hal.science/halshs-00704037v1">halshs-00704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4028v1">How News Becomes Property</text:a></text:p>
              <text:p text:style-name="Normal"><text:a xlink:type="simple" xlink:href="https://hal.science/search/index/?q=*&amp;authFullName_s=Will Slauter">Will Slauter</text:a></text:p>
              <text:p text:style-name="Normal"><text:span>Geographies of Intellectual Property</text:span><text:span>, Sep 2010, Washington DC, United States</text:span></text:p>
              <text:p text:style-name="Normal"><text:span>Communication dans un congrès</text:span></text:p>
              <text:p text:style-name="Normal"><text:a xlink:type="simple" xlink:href="https://shs.hal.science/halshs-00704028v1">halshs-00704028v1</text:a></text:p>
            </table:table-cell>
          </table:table-row>
        </table:table>
        <text:p text:style-name="P10"/>
        <text:p text:style-name="Heading2"><text:span text:style-name="T4">Chapitre d'ouvrage (7)</text:span></text:p>
        <text:p text:style-name="P12"/>
        <table:table table:name="d4cc03" table:style-name="d4cc03">
          <table:table-column table:style-name="d4cc03.0"/>
          <table:table-row>
            <table:table-cell office:value-type="string">
              <text:p text:style-name="Normal"><text:a xlink:type="simple" xlink:href="https://shs.hal.science/halshs-03395461v1">The ‘Death of Chatterton’ Case: Reproductive Engraving, Stereoscopic Photography, and Copyright for Paintings ca. 1860</text:a></text:p>
              <text:p text:style-name="Normal"><text:a xlink:type="simple" xlink:href="https://hal.science/search/index/?q=*&amp;authFullName_s=Will Slauter">Will Slauter</text:a></text:p>
              <text:p text:style-name="Normal"><text:span>Circulation and Control: Artistic Culture and Intellectual Property in the Nineteenth Century</text:span><text:span>, Open Book Publishers, pp.145-194, 2021,<text:s/></text:span><text:a xlink:type="simple" xlink:href="https://dx.doi.org/10.11647/OBP.0247.05">⟨10.11647/OBP.0247.05⟩</text:a></text:p>
              <text:p text:style-name="Normal"><text:span>Chapitre d'ouvrage</text:span></text:p>
              <text:p text:style-name="Normal"><text:a xlink:type="simple" xlink:href="https://shs.hal.science/halshs-03395461v1">halshs-03395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95655v1">Law, Culture, and Industry: Toward a History of Intellectual Property for Visual Works in the Long Nineteenth Century</text:a></text:p>
              <text:p text:style-name="Normal"><text:a xlink:type="simple" xlink:href="https://hal.science/search/index/?q=*&amp;authFullName_s=Marie-Stéphanie Delamaire">Marie-Stéphanie Delamaire</text:a><text:span>,</text:span><text:a xlink:type="simple" xlink:href="https://hal.science/search/index/?q=*&amp;authFullName_s=Will Slauter">Will Slauter</text:a></text:p>
              <text:p text:style-name="Normal"><text:span>Circulation and Control: Artistic Culture and Intellectual Property in the Nineteenth Century</text:span><text:span>, Open Book Publishers, pp.1-36, 2021,<text:s/></text:span><text:a xlink:type="simple" xlink:href="https://dx.doi.org/10.11647/OBP.0247.01">⟨10.11647/OBP.0247.01⟩</text:a></text:p>
              <text:p text:style-name="Normal"><text:span>Chapitre d'ouvrage</text:span></text:p>
              <text:p text:style-name="Normal"><text:a xlink:type="simple" xlink:href="https://shs.hal.science/halshs-03395655v1">halshs-03395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9255v1">Periodicals and the Commercialization of Information in the Early Modern Era</text:a></text:p>
              <text:p text:style-name="Normal"><text:a xlink:type="simple" xlink:href="https://hal.science/search/index/?q=*&amp;authFullName_s=Will Slauter">Will Slauter</text:a></text:p>
              <text:p text:style-name="Normal"><text:span>Ann Blair, Paul Duguid, Anja-Silvia Goeing, Anthony Grafton.<text:s/></text:span><text:span>Information: A Historical Companion</text:span><text:span>,<text:s/></text:span><text:a xlink:type="simple" xlink:href="https://press.princeton.edu/books/hardcover/9780691179544/information">Princeton University Press</text:a><text:span>, pp.128-151, 2021</text:span></text:p>
              <text:p text:style-name="Normal"><text:span>Chapitre d'ouvrage</text:span></text:p>
              <text:p text:style-name="Normal"><text:a xlink:type="simple" xlink:href="https://shs.hal.science/halshs-03139255v1">halshs-0313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274v1">The Rise of the Newspaper</text:a></text:p>
              <text:p text:style-name="Normal"><text:a xlink:type="simple" xlink:href="https://hal.science/search/index/?q=*&amp;authFullName_s=Will Slauter">Will Slauter</text:a></text:p>
              <text:p text:style-name="Normal"><text:span>Richard R. John and Jonathan Silberstein-Loeb.<text:s/></text:span><text:span>Making News: The Political Economy of Journalism in Britain and America from the Glorious Revolution to the Internet</text:span><text:span>, , 2015, 9780199676187</text:span></text:p>
              <text:p text:style-name="Normal"><text:span>Chapitre d'ouvrage</text:span></text:p>
              <text:p text:style-name="Normal"><text:a xlink:type="simple" xlink:href="https://hal.science/hal-01379274v1">hal-0137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261v1">News</text:a></text:p>
              <text:p text:style-name="Normal"><text:a xlink:type="simple" xlink:href="https://hal.science/search/index/?q=*&amp;authFullName_s=Will Slauter">Will Slauter</text:a></text:p>
              <text:p text:style-name="Normal"><text:span>Trevor Burnard.<text:s/></text:span><text:span>Oxford Bibliographies: Atlantic History</text:span><text:span>, , 2015,<text:s/></text:span><text:a xlink:type="simple" xlink:href="https://dx.doi.org/10.1093/OBO/9780199730414-0258">⟨10.1093/OBO/9780199730414-0258⟩</text:a></text:p>
              <text:p text:style-name="Normal"><text:span>Chapitre d'ouvrage</text:span></text:p>
              <text:p text:style-name="Normal"><text:a xlink:type="simple" xlink:href="https://hal.science/hal-01379261v1">hal-0137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266v1">Toward a History of Copyright for Periodical Writings: Examples from Nineteenth-Century America</text:a></text:p>
              <text:p text:style-name="Normal"><text:a xlink:type="simple" xlink:href="https://hal.science/search/index/?q=*&amp;authFullName_s=Will Slauter">Will Slauter</text:a></text:p>
              <text:p text:style-name="Normal"><text:span>Nathalie Collé, Monica Latham, David Ten Eyck<text:s/></text:span><text:span>Book Practices &amp; Textual Itineraries - 4 / 2014: From Text(s) to Book(s): Studies in Production and Editorial Processes</text:span><text:span>, , 2014, 2814302302</text:span></text:p>
              <text:p text:style-name="Normal"><text:span>Chapitre d'ouvrage</text:span></text:p>
              <text:p text:style-name="Normal"><text:a xlink:type="simple" xlink:href="https://hal.science/hal-01379266v1">hal-01379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2229v1">A Trojan Horse in Parliament: International Publicity in the Age of the American Revolution</text:a></text:p>
              <text:p text:style-name="Normal"><text:a xlink:type="simple" xlink:href="https://hal.science/search/index/?q=*&amp;authFullName_s=Will Slauter">Will Slauter</text:a></text:p>
              <text:p text:style-name="Normal"><text:span>Charles Walton.<text:s/></text:span><text:span>Into Print: Limits and Legacies of the Enlightenment. Essays in Honor of Robert Darnton</text:span><text:span>, Penn State University Press, pp.15-31, 2011, Penn State Series in the History of the Book</text:span></text:p>
              <text:p text:style-name="Normal"><text:span>Chapitre d'ouvrage</text:span></text:p>
              <text:p text:style-name="Normal"><text:a xlink:type="simple" xlink:href="https://shs.hal.science/halshs-00662229v1">halshs-00662229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30e0c1" table:style-name="30e0c1">
          <table:table-column table:style-name="30e0c1.0"/>
          <table:table-row>
            <table:table-cell office:value-type="string">
              <text:p text:style-name="Normal"><text:a xlink:type="simple" xlink:href="https://shs.hal.science/halshs-03395438v1">Circulation and Control: Artistic Culture and Intellectual Property in the Nineteenth Century</text:a></text:p>
              <text:p text:style-name="Normal"><text:a xlink:type="simple" xlink:href="https://hal.science/search/index/?q=*&amp;authFullName_s=Marie-Stéphanie Delamaire">Marie-Stéphanie Delamaire</text:a><text:span>,</text:span><text:a xlink:type="simple" xlink:href="https://hal.science/search/index/?q=*&amp;authFullName_s=Will Slauter">Will Slauter</text:a></text:p>
              <text:p text:style-name="Normal"><text:span>Open Book Publishers, 2021,<text:s/></text:span><text:a xlink:type="simple" xlink:href="https://dx.doi.org/10.11647/OBP.0247">⟨10.11647/OBP.0247⟩</text:a></text:p>
              <text:p text:style-name="Normal"><text:span>Ouvrages</text:span></text:p>
              <text:p text:style-name="Normal"><text:a xlink:type="simple" xlink:href="https://shs.hal.science/halshs-03395438v1">halshs-03395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7669v1">Who Owns the News? A History of Copyright</text:a></text:p>
              <text:p text:style-name="Normal"><text:a xlink:type="simple" xlink:href="https://hal.science/search/index/?q=*&amp;authFullName_s=Will Slauter">Will Slauter</text:a></text:p>
              <text:p text:style-name="Normal"><text:a xlink:type="simple" xlink:href="https://www.sup.org/books/title/?id=29452">Stanford University Press</text:a><text:span>, 2019</text:span></text:p>
              <text:p text:style-name="Normal"><text:span>Ouvrages</text:span></text:p>
              <text:p text:style-name="Normal"><text:a xlink:type="simple" xlink:href="https://shs.hal.science/halshs-02007669v1">halshs-02007669v1</text:a></text:p>
            </table:table-cell>
          </table:table-row>
        </table:table>
        <text:p text:style-name="P16"/>
        <text:p text:style-name="Heading2"><text:span text:style-name="T6">Article dans une revue (10)</text:span></text:p>
        <text:p text:style-name="P18"/>
        <table:table table:name="5dc331" table:style-name="5dc331">
          <table:table-column table:style-name="5dc331.0"/>
          <table:table-row>
            <table:table-cell office:value-type="string">
              <text:p text:style-name="Normal"><text:a xlink:type="simple" xlink:href="https://shs.hal.science/halshs-02423946v1">Taking the Long View: The Business of News and the Limits of Copyright</text:a></text:p>
              <text:p text:style-name="Normal"><text:a xlink:type="simple" xlink:href="https://hal.science/search/index/?q=*&amp;authFullName_s=Will Slauter">Will Slauter</text:a></text:p>
              <text:p text:style-name="Normal"><text:span>Critical Analysis of Law: An International &amp; Interdisciplinary Law Review</text:span><text:span>, 2019, Literature, News, and the Public Sphere, 6 (2), pp.262-272</text:span></text:p>
              <text:p text:style-name="Normal"><text:span>Article dans une revue</text:span></text:p>
              <text:p text:style-name="Normal"><text:a xlink:type="simple" xlink:href="https://shs.hal.science/halshs-02423946v1">halshs-02423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7651v1">Copyright and the Political Economy of News in Britain, 1836–1911</text:a></text:p>
              <text:p text:style-name="Normal"><text:a xlink:type="simple" xlink:href="https://hal.science/search/index/?q=*&amp;authFullName_s=Will Slauter">Will Slauter</text:a></text:p>
              <text:p text:style-name="Normal"><text:span>Victorian Periodicals Review</text:span><text:span>, 2018, Copyright Law and Publishing Practice in the Nineteenth-Century Press, 51 (4), pp.640-660</text:span></text:p>
              <text:p text:style-name="Normal"><text:span>Article dans une revue</text:span></text:p>
              <text:p text:style-name="Normal"><text:a xlink:type="simple" xlink:href="https://shs.hal.science/halshs-02007651v1">halshs-02007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7624v1">Introduction: Copying and Copyright, Publishing Practice and the Law</text:a></text:p>
              <text:p text:style-name="Normal"><text:a xlink:type="simple" xlink:href="https://hal.science/search/index/?q=*&amp;authFullName_s=Will Slauter">Will Slauter</text:a></text:p>
              <text:p text:style-name="Normal"><text:span>Victorian Periodicals Review</text:span><text:span>, 2018, Copyright Law and Publishing Practice in the Nineteenth-Century Press, 51 (4), pp.583-596.<text:s/></text:span><text:a xlink:type="simple" xlink:href="https://dx.doi.org/10.1353/vpr.2018.0044]">⟨10.1353/vpr.2018.0044]⟩</text:a></text:p>
              <text:p text:style-name="Normal"><text:span>Article dans une revue</text:span></text:p>
              <text:p text:style-name="Normal"><text:a xlink:type="simple" xlink:href="https://shs.hal.science/halshs-02007624v1">halshs-02007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281v1">A Satirical News Aggregator in Eighteenth-Century London</text:a></text:p>
              <text:p text:style-name="Normal"><text:a xlink:type="simple" xlink:href="https://hal.science/search/index/?q=*&amp;authFullName_s=Will Slauter">Will Slauter</text:a></text:p>
              <text:p text:style-name="Normal"><text:span>Media History</text:span><text:span>, 2016, 22 (3-4), pp.371-385.<text:s/></text:span><text:a xlink:type="simple" xlink:href="https://dx.doi.org/10.1080/13688804.2016.1209403">⟨10.1080/13688804.2016.1209403⟩</text:a></text:p>
              <text:p text:style-name="Normal"><text:span>Article dans une revue</text:span></text:p>
              <text:p text:style-name="Normal"><text:a xlink:type="simple" xlink:href="https://hal.science/hal-01379281v1">hal-0137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239v1">Upright Piracy: Understanding the Lack of Copyright for Journalism in Eighteenth-Century Britain</text:a></text:p>
              <text:p text:style-name="Normal"><text:a xlink:type="simple" xlink:href="https://hal.science/search/index/?q=*&amp;authFullName_s=Will Slauter">Will Slauter</text:a></text:p>
              <text:p text:style-name="Normal"><text:span>Book History</text:span><text:span>, 2013, 16, pp.34-61.<text:s/></text:span><text:a xlink:type="simple" xlink:href="https://dx.doi.org/10.1353/bh.2013.0011">⟨10.1353/bh.2013.0011⟩</text:a></text:p>
              <text:p text:style-name="Normal"><text:span>Article dans une revue</text:span></text:p>
              <text:p text:style-name="Normal"><text:a xlink:type="simple" xlink:href="https://hal.science/hal-01379239v1">hal-0137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908v1">The Paragraph as Information Technology: How News Traveled in the Eighteenth-Century Atlantic World</text:a></text:p>
              <text:p text:style-name="Normal"><text:a xlink:type="simple" xlink:href="https://hal.science/search/index/?q=*&amp;authFullName_s=Will Slauter">Will Slauter</text:a></text:p>
              <text:p text:style-name="Normal"><text:span>Annales HSS</text:span><text:span>, 2012, 67 (2), pp.253 - 78</text:span></text:p>
              <text:p text:style-name="Normal"><text:span>Article dans une revue</text:span></text:p>
              <text:p text:style-name="Normal"><text:a xlink:type="simple" xlink:href="https://hal.science/hal-01446908v1">hal-01446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2234v1">Le paragraphe mobile: circulation et transformation des informations dans le monde atlantique du 18eme siècle</text:a></text:p>
              <text:p text:style-name="Normal"><text:a xlink:type="simple" xlink:href="https://hal.science/search/index/?q=*&amp;authFullName_s=Will Slauter">Will Slauter</text:a></text:p>
              <text:p text:style-name="Normal"><text:span>Les Annales. Histoire, sciences sociales</text:span><text:span>, 2012, 67 (2), pp.363-389</text:span></text:p>
              <text:p text:style-name="Normal"><text:span>Article dans une revue</text:span></text:p>
              <text:p text:style-name="Normal"><text:a xlink:type="simple" xlink:href="https://shs.hal.science/halshs-00662234v1">halshs-00662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9429v1">Constructive Misreadings: Adams, Turgot, and the American State Constitutions</text:a></text:p>
              <text:p text:style-name="Normal"><text:a xlink:type="simple" xlink:href="https://hal.science/search/index/?q=*&amp;authFullName_s=Will Slauter">Will Slauter</text:a></text:p>
              <text:p text:style-name="Normal"><text:span>Papers. Bibliographical Society of America</text:span><text:span>, 2011, 115 (1), pp.33-67</text:span></text:p>
              <text:p text:style-name="Normal"><text:span>Article dans une revue</text:span></text:p>
              <text:p text:style-name="Normal"><text:a xlink:type="simple" xlink:href="https://shs.hal.science/halshs-00639429v1">halshs-00639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9111v1">Write Up Your Dead: The Bills of Mortality and the London Plague of 1665</text:a></text:p>
              <text:p text:style-name="Normal"><text:a xlink:type="simple" xlink:href="https://hal.science/search/index/?q=*&amp;authFullName_s=Will Slauter">Will Slauter</text:a></text:p>
              <text:p text:style-name="Normal"><text:span>Media History</text:span><text:span>, 2011, 17 (1), pp.1-15</text:span></text:p>
              <text:p text:style-name="Normal"><text:span>Article dans une revue</text:span></text:p>
              <text:p text:style-name="Normal"><text:a xlink:type="simple" xlink:href="https://shs.hal.science/halshs-00639111v1">halshs-00639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9108v1">Forward-Looking Statements: News and Speculation in the Age of the American Revolution</text:a></text:p>
              <text:p text:style-name="Normal"><text:a xlink:type="simple" xlink:href="https://hal.science/search/index/?q=*&amp;authFullName_s=Will Slauter">Will Slauter</text:a></text:p>
              <text:p text:style-name="Normal"><text:span>The Journal of Modern History</text:span><text:span>, 2009, 81 (4), pp.759-792</text:span></text:p>
              <text:p text:style-name="Normal"><text:span>Article dans une revue</text:span></text:p>
              <text:p text:style-name="Normal"><text:a xlink:type="simple" xlink:href="https://shs.hal.science/halshs-00639108v1">halshs-00639108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019964" table:style-name="019964">
          <table:table-column table:style-name="019964.0"/>
          <table:table-row>
            <table:table-cell office:value-type="string">
              <text:p text:style-name="Normal"><text:a xlink:type="simple" xlink:href="https://shs.hal.science/halshs-02007679v1">Copyright Law and Publishing Practice in the Nineteenth-Century Press</text:a></text:p>
              <text:p text:style-name="Normal"><text:a xlink:type="simple" xlink:href="https://hal.science/search/index/?q=*&amp;authFullName_s=Will Slauter">Will Slauter</text:a></text:p>
              <text:p text:style-name="Normal"><text:span>Victorian Periodicals Review</text:span><text:span>, 51 (4), pp.583-766, 2018</text:span></text:p>
              <text:p text:style-name="Normal"><text:span>N°spécial de revue/special issue</text:span></text:p>
              <text:p text:style-name="Normal"><text:a xlink:type="simple" xlink:href="https://shs.hal.science/halshs-02007679v1">halshs-020076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ll Slauter</dc:title>
    <dc:subject/>
    <dc:description>CV</dc:description>
    <dc:creator/>
    <dc:date>2026-05-07T11:19:56.000</dc:date>
    <meta:generator>PHPWord</meta:generator>
    <meta:initial-creator>CCSD</meta:initial-creator>
    <meta:creation-date>2026-05-07T11:19:56.000</meta:creation-date>
    <meta:keyword/>
    <meta:user-defined meta:name="Category"/>
    <meta:user-defined meta:name="Company"/>
    <meta:user-defined meta:name="Manager"/>
  </office:meta>
</office:document-meta>
</file>