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4b0e" style:family="table">
      <style:table-properties style:rel-width="100" table:align="center"/>
    </style:style>
    <style:style style:name="eb4b0e.0" style:family="table-column">
      <style:table-column-properties style:column-width="0.00cm"/>
    </style:style>
    <style:style style:name="b4aa42" style:family="table">
      <style:table-properties style:rel-width="100" table:align="center"/>
    </style:style>
    <style:style style:name="b4aa42.0" style:family="table-column">
      <style:table-column-properties style:column-width="0.00cm"/>
    </style:style>
    <style:style style:name="6a126d" style:family="table">
      <style:table-properties style:rel-width="100" table:align="center"/>
    </style:style>
    <style:style style:name="6a126d.0" style:family="table-column">
      <style:table-column-properties style:column-width="0.00cm"/>
    </style:style>
    <style:style style:name="216b67" style:family="table">
      <style:table-properties style:rel-width="100" table:align="center"/>
    </style:style>
    <style:style style:name="216b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W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eb4b0e" table:style-name="eb4b0e">
          <table:table-column table:style-name="eb4b0e.0"/>
          <table:table-row>
            <table:table-cell office:value-type="string">
              <text:p text:style-name="Normal"><text:a xlink:type="simple" xlink:href="https://hal.science/hal-05459228v1">Impact of tectonics and fluid circulations on shale gas isotope geochemistry – A case study of the Rietheim Member at the Mont Terri anticline (Switzerland)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Michaela Blessing">Michaela Blessing</text:a><text:span>,</text:span><text:a xlink:type="simple" xlink:href="https://hal.science/search/index/?q=*&amp;authFullName_s=Marie Bonitz">Marie Bonitz</text:a><text:span>,</text:span><text:a xlink:type="simple" xlink:href="https://hal.science/search/index/?q=*&amp;authFullName_s=Ana-Maria Fernández">Ana-Maria Fernández</text:a><text:span>,</text:span><text:a xlink:type="simple" xlink:href="https://hal.science/search/index/?q=*&amp;authFullName_s=Christine Flehoc">Christine Flehoc</text:a><text:span>et al.</text:span></text:p>
              <text:p text:style-name="Normal"><text:span>Applied Geochemistry</text:span><text:span>, 2026, Applied Geochemistry vol 198, 198, pp.106696.<text:s/></text:span><text:a xlink:type="simple" xlink:href="https://dx.doi.org/10.1016/j.apgeochem.2026.106696">⟨10.1016/j.apgeochem.2026.106696⟩</text:a></text:p>
              <text:p text:style-name="Normal"><text:span>Article dans une revue</text:span></text:p>
              <text:p text:style-name="Normal"><text:a xlink:type="simple" xlink:href="https://hal.science/hal-05459228v1">hal-0545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68v1">Hybrid alginate beads embedding lipid mesophase nanoparticles: structural preservation and pollutant uptake validation</text:a></text:p>
              <text:p text:style-name="Normal"><text:a xlink:type="simple" xlink:href="https://hal.science/search/index/?q=*&amp;authFullName_s=Aude Gagner">Aude Gagner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Laurence Burel">Laurence Burel</text:a><text:span>,</text:span><text:a xlink:type="simple" xlink:href="https://hal.science/search/index/?q=*&amp;authFullName_s=Guillaume Wille">Guillaume Wille</text:a><text:span>et al.</text:span></text:p>
              <text:p text:style-name="Normal"><text:span>Journal of Colloid and Interface Science</text:span><text:span>, 2026, 717, pp.140364.<text:s/></text:span><text:a xlink:type="simple" xlink:href="https://dx.doi.org/10.1016/j.jcis.2026.140364">⟨10.1016/j.jcis.2026.140364⟩</text:a></text:p>
              <text:p text:style-name="Normal"><text:span>Article dans une revue</text:span></text:p>
              <text:p text:style-name="Normal"><text:a xlink:type="simple" xlink:href="https://hal.science/hal-05572968v1">hal-055729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06704v1">Reprocessing of waste produced during acid mine drainage lime treatment by selective leaching</text:a></text:p>
              <text:p text:style-name="Normal"><text:a xlink:type="simple" xlink:href="https://hal.science/search/index/?q=*&amp;authFullName_s=Jérôme Jacob">Jérôme Jacob</text:a><text:span>,</text:span><text:a xlink:type="simple" xlink:href="https://hal.science/search/index/?q=*&amp;authFullName_s=Douglas Pino-Herrera">Douglas Pino-Herrera</text:a><text:span>,</text:span><text:a xlink:type="simple" xlink:href="https://hal.science/search/index/?q=*&amp;authFullName_s=Catherine Greffié">Catherine Greffié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Emmanuelle Plat">Emmanuelle Plat</text:a></text:p>
              <text:p text:style-name="Normal"><text:span>Comptes Rendus. Chimie</text:span><text:span>, 2025, 27 (S4), pp.63 - 80.<text:s/></text:span><text:a xlink:type="simple" xlink:href="https://dx.doi.org/10.5802/crchim.327">⟨10.5802/crchim.327⟩</text:a></text:p>
              <text:p text:style-name="Normal"><text:span>Article dans une revue</text:span></text:p>
              <text:p text:style-name="Normal"><text:a xlink:type="simple" xlink:href="https://brgm.hal.science/hal-05206704v1">hal-0520670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21921v1">Sources and chronology of soluble salt formation in a medieval dovecote caught up in urbanisation: a resilience story?</text:a></text:p>
              <text:p text:style-name="Normal"><text:a xlink:type="simple" xlink:href="https://hal.science/search/index/?q=*&amp;authFullName_s=Anne Chabas">Anne Chabas</text:a><text:span>,</text:span><text:a xlink:type="simple" xlink:href="https://hal.science/search/index/?q=*&amp;authFullName_s=Wolfram Kloppmann">Wolfram Kloppmann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Adriana Coman">Adriana Coman</text:a><text:span>et al.</text:span></text:p>
              <text:p text:style-name="Normal"><text:span>Environmental Earth Sciences</text:span><text:span>, 2022, 81 (24), pp.550.<text:s/></text:span><text:a xlink:type="simple" xlink:href="https://dx.doi.org/10.1007/s12665-022-10665-6">⟨10.1007/s12665-022-10665-6⟩</text:a></text:p>
              <text:p text:style-name="Normal"><text:span>Article dans une revue</text:span></text:p>
              <text:p text:style-name="Normal"><text:a xlink:type="simple" xlink:href="https://brgm.hal.science/hal-03921921v1">hal-039219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43404v1">Garnierite characterization for open mineral databases</text:a></text:p>
              <text:p text:style-name="Normal"><text:a xlink:type="simple" xlink:href="https://hal.science/search/index/?q=*&amp;authFullName_s=Nicolas Maubec">Nicolas Maubec</text:a><text:span>,</text:span><text:a xlink:type="simple" xlink:href="https://hal.science/search/index/?q=*&amp;authFullName_s=Beate Orberger">Beate Orberger</text:a><text:span>,</text:span><text:a xlink:type="simple" xlink:href="https://hal.science/search/index/?q=*&amp;authFullName_s=Pierre-Gilles Blaineau">Pierre-Gilles Blaineau</text:a><text:span>,</text:span><text:a xlink:type="simple" xlink:href="https://hal.science/search/index/?q=*&amp;authFullName_s=C. Villanova-De-Benavent">C. Villanova-De-Benavent</text:a><text:span>,</text:span><text:a xlink:type="simple" xlink:href="https://hal.science/search/index/?q=*&amp;authFullName_s=Anthony da Silva Alves">Anthony da Silva Alves</text:a><text:span>et al.</text:span></text:p>
              <text:p text:style-name="Normal"><text:span>Journal of Geochemical Exploration</text:span><text:span>, 2021, 231, pp.106874.<text:s/></text:span><text:a xlink:type="simple" xlink:href="https://dx.doi.org/10.1016/j.gexplo.2021.106874">⟨10.1016/j.gexplo.2021.106874⟩</text:a></text:p>
              <text:p text:style-name="Normal"><text:span>Article dans une revue</text:span></text:p>
              <text:p text:style-name="Normal"><text:a xlink:type="simple" xlink:href="https://brgm.hal.science/hal-02143404v1">hal-021434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78781v1">Experimental Constraints on the Crystallization of Silica Phases in Silicic Magmas</text:a></text:p>
              <text:p text:style-name="Normal"><text:a xlink:type="simple" xlink:href="https://hal.science/search/index/?q=*&amp;authFullName_s=Caroline Martel">Caroline Martel</text:a><text:span>,</text:span><text:a xlink:type="simple" xlink:href="https://hal.science/search/index/?q=*&amp;authFullName_s=Michel Pichavant">Michel Pichavant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Rémi Champallier">Rémi Champallier</text:a><text:span>,</text:span><text:a xlink:type="simple" xlink:href="https://hal.science/search/index/?q=*&amp;authFullName_s=Guillaume Wille">Guillaume Wille</text:a><text:span>et al.</text:span></text:p>
              <text:p text:style-name="Normal"><text:span>Journal of Petrology</text:span><text:span>, 2021, 62 (1), pp.egab004.<text:s/></text:span><text:a xlink:type="simple" xlink:href="https://dx.doi.org/10.1093/petrology/egab004">⟨10.1093/petrology/egab004⟩</text:a></text:p>
              <text:p text:style-name="Normal"><text:span>Article dans une revue</text:span></text:p>
              <text:p text:style-name="Normal"><text:a xlink:type="simple" xlink:href="https://insu.hal.science/insu-03178781v1">insu-031787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2094v1">Assessing CeO2 and TiO2 Nanoparticle Concentrations in the Seine River and Its Tributaries Near Paris</text:a></text:p>
              <text:p text:style-name="Normal"><text:a xlink:type="simple" xlink:href="https://hal.science/search/index/?q=*&amp;authFullName_s=Karine Phalyvong">Karine Phalyvong</text:a><text:span>,</text:span><text:a xlink:type="simple" xlink:href="https://hal.science/search/index/?q=*&amp;authFullName_s=Yann Sivry">Yann Sivry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Alexandre Gélabert">Alexandre Gélabert</text:a><text:span>,</text:span><text:a xlink:type="simple" xlink:href="https://hal.science/search/index/?q=*&amp;authFullName_s=Mickael Tharaud">Mickael Tharaud</text:a><text:span>et al.</text:span></text:p>
              <text:p text:style-name="Normal"><text:span>Frontiers in Environmental Science</text:span><text:span>, 2021, 8, 14 p.<text:s/></text:span><text:a xlink:type="simple" xlink:href="https://dx.doi.org/10.3389/fenvs.2020.549896">⟨10.3389/fenvs.2020.549896⟩</text:a></text:p>
              <text:p text:style-name="Normal"><text:span>Article dans une revue</text:span></text:p>
              <text:p text:style-name="Normal"><text:a xlink:type="simple" xlink:href="https://brgm.hal.science/hal-03742094v1">hal-037420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9984v1">Occurrence and Origins of Cerium Dioxide and Titanium Dioxide Nanoparticles in the Loire River (France) by Single Particle ICP-MS and FEG-SEM Imaging</text:a></text:p>
              <text:p text:style-name="Normal"><text:a xlink:type="simple" xlink:href="https://hal.science/search/index/?q=*&amp;authFullName_s=Karine Phalyvong">Karine Phalyvong</text:a><text:span>,</text:span><text:a xlink:type="simple" xlink:href="https://hal.science/search/index/?q=*&amp;authFullName_s=Yann Sivry">Yann Sivry</text:a><text:span>,</text:span><text:a xlink:type="simple" xlink:href="https://hal.science/search/index/?q=*&amp;authFullName_s=Helene Pauwels">Helene Pauwels</text:a><text:span>,</text:span><text:a xlink:type="simple" xlink:href="https://hal.science/search/index/?q=*&amp;authFullName_s=Alexandre Gélabert">Alexandre Gélabert</text:a><text:span>,</text:span><text:a xlink:type="simple" xlink:href="https://hal.science/search/index/?q=*&amp;authFullName_s=Mickaël Tharaud">Mickaël Tharaud</text:a><text:span>et al.</text:span></text:p>
              <text:p text:style-name="Normal"><text:span>Frontiers in Environmental Science</text:span><text:span>, 2020, 8,<text:s/></text:span><text:a xlink:type="simple" xlink:href="https://dx.doi.org/10.3389/fenvs.2020.00141">⟨10.3389/fenvs.2020.00141⟩</text:a></text:p>
              <text:p text:style-name="Normal"><text:span>Article dans une revue</text:span></text:p>
              <text:p text:style-name="Normal"><text:a xlink:type="simple" xlink:href="https://brgm.hal.science/hal-03709984v1">hal-037099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60944v1">Coupling SEM-EDS and confocal Raman-in-SEM imaging: A new method for identification and 3D morphology of asbestos-like fibers in a mineral matrix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Didier Lahondère">Didier Lahondère</text:a><text:span>,</text:span><text:a xlink:type="simple" xlink:href="https://hal.science/search/index/?q=*&amp;authFullName_s=Ute Schmidt">Ute Schmidt</text:a><text:span>,</text:span><text:a xlink:type="simple" xlink:href="https://hal.science/search/index/?q=*&amp;authFullName_s=Jeromine Duron">Jeromine Duron</text:a><text:span>,</text:span><text:a xlink:type="simple" xlink:href="https://hal.science/search/index/?q=*&amp;authFullName_s=Xavier Bourrat">Xavier Bourrat</text:a></text:p>
              <text:p text:style-name="Normal"><text:span>Journal of Hazardous Materials</text:span><text:span>, 2019, 374, pp.447-458.<text:s/></text:span><text:a xlink:type="simple" xlink:href="https://dx.doi.org/10.1016/j.jhazmat.2019.04.012">⟨10.1016/j.jhazmat.2019.04.012⟩</text:a></text:p>
              <text:p text:style-name="Normal"><text:span>Article dans une revue</text:span></text:p>
              <text:p text:style-name="Normal"><text:a xlink:type="simple" xlink:href="https://brgm.hal.science/hal-02160944v1">hal-0216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75v1">Naturally occurring asbestos in an alpine ophiolitic complex (northern Corsica, France)</text:a></text:p>
              <text:p text:style-name="Normal"><text:a xlink:type="simple" xlink:href="https://hal.science/search/index/?q=*&amp;authFullName_s=Didier Lahondere">Didier Lahondere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Jeromine Duron">Jeromine Duron</text:a></text:p>
              <text:p text:style-name="Normal"><text:span>Environmental Earth Sciences</text:span><text:span>, 2019, 78,<text:s/></text:span><text:a xlink:type="simple" xlink:href="https://dx.doi.org/10.1007/s12665-019-8548-x">⟨10.1007/s12665-019-8548-x⟩</text:a></text:p>
              <text:p text:style-name="Normal"><text:span>Article dans une revue</text:span></text:p>
              <text:p text:style-name="Normal"><text:a xlink:type="simple" xlink:href="https://hal.science/hal-02380975v1">hal-023809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52867v1">Do natural biofilm impact nZVI mobility and interactions with porous media? A column study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Christophe Mouvet">Christophe Mouvet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aroline Michel">Caroline Michel</text:a><text:span>et al.</text:span></text:p>
              <text:p text:style-name="Normal"><text:span>Science of the Total Environment</text:span><text:span>, 2018, 610-611, pp.709 - 719.<text:s/></text:span><text:a xlink:type="simple" xlink:href="https://dx.doi.org/10.1016/j.scitotenv.2017.08.106">⟨10.1016/j.scitotenv.2017.08.106⟩</text:a></text:p>
              <text:p text:style-name="Normal"><text:span>Article dans une revue</text:span></text:p>
              <text:p text:style-name="Normal"><text:a xlink:type="simple" xlink:href="https://api.istex.fr/ark:/67375/6H6-5J86B1Q8-8/fulltext.pdf?sid=hal">istex</text:a></text:p>
              <text:p text:style-name="Normal"><text:a xlink:type="simple" xlink:href="https://brgm.hal.science/hal-01652867v1">hal-016528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9398v1">A Deep Alteration and Oxidation Profile in a Shallow Clay Aquitard: Example of the Tégulines Clay, East Paris Basin, France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Jean-Charles Robinet">Jean-Charles Robinet</text:a><text:span>,</text:span><text:a xlink:type="simple" xlink:href="https://hal.science/search/index/?q=*&amp;authFullName_s=Mathieu Debure">Mathieu Debure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Alain Bouchet">Alain Bouchet</text:a><text:span>et al.</text:span></text:p>
              <text:p text:style-name="Normal"><text:span>Geofluids</text:span><text:span>, 2018, 2018, pp.1 - 20.<text:s/></text:span><text:a xlink:type="simple" xlink:href="https://dx.doi.org/10.1155/2018/1606753">⟨10.1155/2018/1606753⟩</text:a></text:p>
              <text:p text:style-name="Normal"><text:span>Article dans une revue</text:span></text:p>
              <text:p text:style-name="Normal"><text:a xlink:type="simple" xlink:href="https://insu.hal.science/insu-01719398v1">insu-0171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84v1">Natural attenuation of TiO2 nanoparticles in a fractured hard-rock</text:a></text:p>
              <text:p text:style-name="Normal"><text:a xlink:type="simple" xlink:href="https://hal.science/search/index/?q=*&amp;authFullName_s=Patrick Ollivier">Patrick Ollivier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Gilles Braibant">Gilles Braibant</text:a><text:span>et al.</text:span></text:p>
              <text:p text:style-name="Normal"><text:span>Journal of Hazardous Materials</text:span><text:span>, 2018, 359, pp.47-55.<text:s/></text:span><text:a xlink:type="simple" xlink:href="https://dx.doi.org/10.1016/j.jhazmat.2018.07.035">⟨10.1016/j.jhazmat.2018.07.035⟩</text:a></text:p>
              <text:p text:style-name="Normal"><text:span>Article dans une revue</text:span></text:p>
              <text:p text:style-name="Normal"><text:a xlink:type="simple" xlink:href="https://api.istex.fr/ark:/67375/6H6-QSFKSGXK-6/fulltext.pdf?sid=hal">istex</text:a></text:p>
              <text:p text:style-name="Normal"><text:a xlink:type="simple" xlink:href="https://hal.science/hal-02120384v1">hal-021203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60957v1">Confocal Raman-in-SEM Imaging: a New Method for 3D Morphology of Asbestos like Fibers in a Mineral Matrix - Complementarity with SEM-FIB.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Didier Lahondère">Didier Lahondère</text:a><text:span>,</text:span><text:a xlink:type="simple" xlink:href="https://hal.science/search/index/?q=*&amp;authFullName_s=Ute Schmidt">Ute Schmidt</text:a><text:span>,</text:span><text:a xlink:type="simple" xlink:href="https://hal.science/search/index/?q=*&amp;authFullName_s=Jeromine Duron">Jeromine Duron</text:a><text:span>,</text:span><text:a xlink:type="simple" xlink:href="https://hal.science/search/index/?q=*&amp;authFullName_s=Rostislav Vana">Rostislav Vana</text:a><text:span>et al.</text:span></text:p>
              <text:p text:style-name="Normal"><text:span>Microscopy and Microanalysis</text:span><text:span>, 2018, 24 (S1), pp.2012-2013.<text:s/></text:span><text:a xlink:type="simple" xlink:href="https://dx.doi.org/10.1017/S1431927618010541">⟨10.1017/S1431927618010541⟩</text:a></text:p>
              <text:p text:style-name="Normal"><text:span>Article dans une revue</text:span></text:p>
              <text:p text:style-name="Normal"><text:a xlink:type="simple" xlink:href="https://brgm.hal.science/hal-02160957v1">hal-021609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60953v2">A multimodal microcharacterisation of trace-element zonation and crystallographic orientation in natural cassiterite by combining cathodoluminescence, EBSD, EPMA and contribution of confocal Raman-in-SEM imaging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U. Schmidt">U. Schmidt</text:a></text:p>
              <text:p text:style-name="Normal"><text:span>Journal of Microscopy</text:span><text:span>, 2018, 270 (3), pp.309-317.<text:s/></text:span><text:a xlink:type="simple" xlink:href="https://dx.doi.org/10.1111/jmi.12684">⟨10.1111/jmi.12684⟩</text:a></text:p>
              <text:p text:style-name="Normal"><text:span>Article dans une revue</text:span></text:p>
              <text:p text:style-name="Normal"><text:a xlink:type="simple" xlink:href="https://brgm.hal.science/hal-02160953v2">hal-02160953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60697v1">TEM and FESEM characterization of asbestiform and non-asbestiform actinolite fibers in hydrothermally altered dolerites (France)</text:a></text:p>
              <text:p text:style-name="Normal"><text:a xlink:type="simple" xlink:href="https://hal.science/search/index/?q=*&amp;authFullName_s=Didier Lahondère">Didier Lahondère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Jeromine Duron">Jeromine Duron</text:a><text:span>,</text:span><text:a xlink:type="simple" xlink:href="https://hal.science/search/index/?q=*&amp;authFullName_s=Maxime Misseri">Maxime Misseri</text:a></text:p>
              <text:p text:style-name="Normal"><text:span>Environmental Earth Sciences</text:span><text:span>, 2018, 77 (10),<text:s/></text:span><text:a xlink:type="simple" xlink:href="https://dx.doi.org/10.1007/s12665-018-7549-5">⟨10.1007/s12665-018-7549-5⟩</text:a></text:p>
              <text:p text:style-name="Normal"><text:span>Article dans une revue</text:span></text:p>
              <text:p text:style-name="Normal"><text:a xlink:type="simple" xlink:href="https://brgm.hal.science/hal-02860697v1">hal-0286069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52861v1">Cryo-Scanning Electron Microscopy (SEM) and Scanning Transmission Electron Microscopy (STEM)-in-SEM for Bio- and Organo-Mineral Interface Characterization in the Environment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Annie Richard">Annie Richard</text:a><text:span>,</text:span><text:a xlink:type="simple" xlink:href="https://hal.science/search/index/?q=*&amp;authFullName_s=Agnès Burel">Agnès Burel</text:a><text:span>et al.</text:span></text:p>
              <text:p text:style-name="Normal"><text:span>Microscopy and Microanalysis</text:span><text:span>, 2017, 23 (6), pp.1159-1172.<text:s/></text:span><text:a xlink:type="simple" xlink:href="https://dx.doi.org/10.1017/S143192761701265X">⟨10.1017/S143192761701265X⟩</text:a></text:p>
              <text:p text:style-name="Normal"><text:span>Article dans une revue</text:span></text:p>
              <text:p text:style-name="Normal"><text:a xlink:type="simple" xlink:href="https://brgm.hal.science/hal-01652861v1">hal-01652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55328v2">Distribution of In and other rare metals in cassiterite and associated minerals in Sn ± W ore deposits of the western Variscan Belt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Laurent Bailly">Laurent Bailly</text:a></text:p>
              <text:p text:style-name="Normal"><text:span>European Journal of Mineralogy</text:span><text:span>, 2017, 29 (4), pp.739 - 753.<text:s/></text:span><text:a xlink:type="simple" xlink:href="https://dx.doi.org/10.1127/ejm/2017/0029-2673">⟨10.1127/ejm/2017/0029-2673⟩</text:a></text:p>
              <text:p text:style-name="Normal"><text:span>Article dans une revue</text:span></text:p>
              <text:p text:style-name="Normal"><text:a xlink:type="simple" xlink:href="https://insu.hal.science/insu-01555328v2">insu-01555328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6257v1">A New Deposit of Gem-Quality Grandidierite in Madagascar</text:a></text:p>
              <text:p text:style-name="Normal"><text:a xlink:type="simple" xlink:href="https://hal.science/search/index/?q=*&amp;authFullName_s=Delphine Bruyère">Delphine Bruyère</text:a><text:span>,</text:span><text:a xlink:type="simple" xlink:href="https://hal.science/search/index/?q=*&amp;authFullName_s=Claude Delor">Claude Delor</text:a><text:span>,</text:span><text:a xlink:type="simple" xlink:href="https://hal.science/search/index/?q=*&amp;authFullName_s=Julien Raoul">Julien Raoul</text:a><text:span>,</text:span><text:a xlink:type="simple" xlink:href="https://hal.science/search/index/?q=*&amp;authFullName_s=Rufin Rakotondranaivo">Rufin Rakotondranaivo</text:a><text:span>,</text:span><text:a xlink:type="simple" xlink:href="https://hal.science/search/index/?q=*&amp;authFullName_s=Guillaume Wille">Guillaume Wille</text:a><text:span>et al.</text:span></text:p>
              <text:p text:style-name="Normal"><text:span>Gems &amp; Gemology : the quarterly journal of the Gemological Institute of America</text:span><text:span>, 2016, 52 (3),<text:s/></text:span><text:a xlink:type="simple" xlink:href="https://dx.doi.org/10.5741/GEMS.52.3.266">⟨10.5741/GEMS.52.3.266⟩</text:a></text:p>
              <text:p text:style-name="Normal"><text:span>Article dans une revue</text:span></text:p>
              <text:p text:style-name="Normal"><text:a xlink:type="simple" xlink:href="https://brgm.hal.science/hal-01696257v1">hal-016962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70649v1">AN UNUSUAL OCCURRENCE OF SYNCHYSITE-(Ce) IN AMYGDULES FROM THE ESTEREL VOLCANIC ROCKS, FRANCE: IMPLICATIONS FOR RARE-EARTH ELEMENT MOBILITY</text:a></text:p>
              <text:p text:style-name="Normal"><text:a xlink:type="simple" xlink:href="https://hal.science/search/index/?q=*&amp;authFullName_s=Thierry Augé">Thierry Augé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Guillaume Wille">Guillaume Wille</text:a></text:p>
              <text:p text:style-name="Normal"><text:span>The Canadian Mineralogist</text:span><text:span>, 2015, 52 (5), pp.837-856.<text:s/></text:span><text:a xlink:type="simple" xlink:href="https://dx.doi.org/10.3749/canmin.1400012">⟨10.3749/canmin.1400012⟩</text:a></text:p>
              <text:p text:style-name="Normal"><text:span>Article dans une revue</text:span></text:p>
              <text:p text:style-name="Normal"><text:a xlink:type="simple" xlink:href="https://brgm.hal.science/hal-03670649v1">hal-0367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59v1">Inter-laboratory comparison of a WDS-EDS quantitative X-ray microanalysis of a metallic glass</text:a></text:p>
              <text:p text:style-name="Normal"><text:a xlink:type="simple" xlink:href="https://hal.science/search/index/?q=*&amp;authFullName_s=Philippe Jonnard">Philippe Jonnard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Florence Robaut">Florence Robaut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Jacky Ruste">Jacky Ruste</text:a></text:p>
              <text:p text:style-name="Normal"><text:span>X-Ray Spectrometry</text:span><text:span>, 2015, 44 (1), pp.24-29.<text:s/></text:span><text:a xlink:type="simple" xlink:href="https://dx.doi.org/10.1002/xrs.2573">⟨10.1002/xrs.2573⟩</text:a></text:p>
              <text:p text:style-name="Normal"><text:span>Article dans une revue</text:span></text:p>
              <text:p text:style-name="Normal"><text:a xlink:type="simple" xlink:href="https://hal.science/hal-01188759v1">hal-011887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5490v1">Mineralogical and Isotopic Record of Diagenesis from the Opalinus Clay Formation at Benken, Switzerland: Implications for the Modeling of Pore-Water Chemistry in a Clay Formation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Eric Gaucher">Eric Gaucher</text:a><text:span>,</text:span><text:a xlink:type="simple" xlink:href="https://hal.science/search/index/?q=*&amp;authFullName_s=Philippe Blanc">Philippe Blanc</text:a><text:span>et al.</text:span></text:p>
              <text:p text:style-name="Normal"><text:span>Clays and Clay Minerals</text:span><text:span>, 2014, 62 (4), pp.286-312.<text:s/></text:span><text:a xlink:type="simple" xlink:href="https://dx.doi.org/10.1346/CCMN.2014.0620404">⟨10.1346/CCMN.2014.0620404⟩</text:a></text:p>
              <text:p text:style-name="Normal"><text:span>Article dans une revue</text:span></text:p>
              <text:p text:style-name="Normal"><text:a xlink:type="simple" xlink:href="https://brgm.hal.science/hal-01175490v1">hal-011754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44134v1">Iron and arsenic speciation in marine sediments undergoing a resuspension event: the impact of biotic activity</text:a></text:p>
              <text:p text:style-name="Normal"><text:a xlink:type="simple" xlink:href="https://hal.science/search/index/?q=*&amp;authFullName_s=Philippe Bataillard">Philippe Bataillard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Paul Quinn">Paul Quinn</text:a><text:span>,</text:span><text:a xlink:type="simple" xlink:href="https://hal.science/search/index/?q=*&amp;authFullName_s=Fred Mosselmans">Fred Mosselmans</text:a><text:span>,</text:span><text:a xlink:type="simple" xlink:href="https://hal.science/search/index/?q=*&amp;authFullName_s=Abdeltif Lahfid">Abdeltif Lahfid</text:a><text:span>et al.</text:span></text:p>
              <text:p text:style-name="Normal"><text:span>Journal of Soils and Sediments</text:span><text:span>, 2014, 14 (3), pp.615-629.<text:s/></text:span><text:a xlink:type="simple" xlink:href="https://dx.doi.org/10.1007/s11368-013-0829-5">⟨10.1007/s11368-013-0829-5⟩</text:a></text:p>
              <text:p text:style-name="Normal"><text:span>Article dans une revue</text:span></text:p>
              <text:p text:style-name="Normal"><text:a xlink:type="simple" xlink:href="https://brgm.hal.science/hal-00944134v1">hal-009441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7984v1">Raman-in-SEM, a multimodal and multiscale analytical tool: Performance for materials and expertise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Abdeltif Lahfid">Abdeltif Lahfid</text:a></text:p>
              <text:p text:style-name="Normal"><text:span>Micron</text:span><text:span>, 2014, 67, pp.50 - 64.<text:s/></text:span><text:a xlink:type="simple" xlink:href="https://dx.doi.org/10.1016/j.micron.2014.06.008">⟨10.1016/j.micron.2014.06.008⟩</text:a></text:p>
              <text:p text:style-name="Normal"><text:span>Article dans une revue</text:span></text:p>
              <text:p text:style-name="Normal"><text:a xlink:type="simple" xlink:href="https://api.istex.fr/ark:/67375/6H6-6T2WSK10-J/fulltext.pdf?sid=hal">istex</text:a></text:p>
              <text:p text:style-name="Normal"><text:a xlink:type="simple" xlink:href="https://insu.hal.science/insu-01087984v1">insu-01087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0868v1">Coupled SEM-microRaman system: A powerful tool to characterize a micrometric aluminum-phosphate-sulfate (APS)</text:a></text:p>
              <text:p text:style-name="Normal"><text:a xlink:type="simple" xlink:href="https://hal.science/search/index/?q=*&amp;authFullName_s=Nicolas Maubec">Nicolas Maubec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R. Michel">R. Michel</text:a><text:span>et al.</text:span></text:p>
              <text:p text:style-name="Normal"><text:span>Journal of Molecular Structure</text:span><text:span>, 2013, 1048, pp.33-40.<text:s/></text:span><text:a xlink:type="simple" xlink:href="https://dx.doi.org/10.1016/j.molstruc.2013.05.019">⟨10.1016/j.molstruc.2013.05.019⟩</text:a></text:p>
              <text:p text:style-name="Normal"><text:span>Article dans une revue</text:span></text:p>
              <text:p text:style-name="Normal"><text:a xlink:type="simple" xlink:href="https://api.istex.fr/ark:/67375/6H6-K1J72RVL-B/fulltext.pdf?sid=hal">istex</text:a></text:p>
              <text:p text:style-name="Normal"><text:a xlink:type="simple" xlink:href="https://insu.hal.science/insu-00840868v1">insu-008408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72415v1">Biofilm formation vs. PCB adsorption on granular activated carbon in PCB-contaminated aquatic sediment</text:a></text:p>
              <text:p text:style-name="Normal"><text:a xlink:type="simple" xlink:href="https://hal.science/search/index/?q=*&amp;authFullName_s=Anne Mercier">Anne Mercier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Laurence Amalric">Laurence Amalric</text:a><text:span>et al.</text:span></text:p>
              <text:p text:style-name="Normal"><text:span>Journal of Soils and Sediments</text:span><text:span>, 2013, 13 (4), pp.793-800.<text:s/></text:span><text:a xlink:type="simple" xlink:href="https://dx.doi.org/10.1007/s11368-012-0647-1">⟨10.1007/s11368-012-0647-1⟩</text:a></text:p>
              <text:p text:style-name="Normal"><text:span>Article dans une revue</text:span></text:p>
              <text:p text:style-name="Normal"><text:a xlink:type="simple" xlink:href="https://api.istex.fr/ark:/67375/VQC-4W796PR1-S/fulltext.pdf?sid=hal">istex</text:a></text:p>
              <text:p text:style-name="Normal"><text:a xlink:type="simple" xlink:href="https://brgm.hal.science/hal-00772415v1">hal-007724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7796v1">Characterization of alunite supergroup minerals by Raman spectroscopy</text:a></text:p>
              <text:p text:style-name="Normal"><text:a xlink:type="simple" xlink:href="https://hal.science/search/index/?q=*&amp;authFullName_s=Nicolas Maubec">Nicolas Maubec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Karine Michel">Karine Michel</text:a></text:p>
              <text:p text:style-name="Normal"><text:span>Spectrochimica Acta Part A : Molecular Spectroscopy [1967-1993]</text:span><text:span>, 2012, 96, pp.925-939.<text:s/></text:span><text:a xlink:type="simple" xlink:href="https://dx.doi.org/10.1016/j.saa.2012.07.094">⟨10.1016/j.saa.2012.07.094⟩</text:a></text:p>
              <text:p text:style-name="Normal"><text:span>Article dans une revue</text:span></text:p>
              <text:p text:style-name="Normal"><text:a xlink:type="simple" xlink:href="https://api.istex.fr/ark:/67375/6H6-NSJLN1DJ-R/fulltext.pdf?sid=hal">istex</text:a></text:p>
              <text:p text:style-name="Normal"><text:a xlink:type="simple" xlink:href="https://brgm.hal.science/hal-00847796v1">hal-008477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87526v1">Mineralogical and isotopic record of biotic and abiotic diagenesis of the Callovian-Oxfordian clayey formation of Bure (France)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S. Grangeon">S. Grangeon</text:a><text:span>,</text:span><text:a xlink:type="simple" xlink:href="https://hal.science/search/index/?q=*&amp;authFullName_s=Eric C. Gaucher">Eric C. Gaucher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Pierre Agrinier">Pierre Agrinier</text:a><text:span>et al.</text:span></text:p>
              <text:p text:style-name="Normal"><text:span>Geochimica et Cosmochimica Acta</text:span><text:span>, 2011, 75 (10), pp.2633-2663.<text:s/></text:span><text:a xlink:type="simple" xlink:href="https://dx.doi.org/10.1016/j.gca.2011.02.025">⟨10.1016/j.gca.2011.02.025⟩</text:a></text:p>
              <text:p text:style-name="Normal"><text:span>Article dans une revue</text:span></text:p>
              <text:p text:style-name="Normal"><text:a xlink:type="simple" xlink:href="https://insu.hal.science/insu-00587526v1">insu-005875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5112v1">Characterization and origin of black and red Magdalenian pigments from Grottes de la Garenne (Vallée moyenne de la Creuse-France): a mineralogical and geochemical approach of the study of prehistorical paintings</text:a></text:p>
              <text:p text:style-name="Normal"><text:a xlink:type="simple" xlink:href="https://hal.science/search/index/?q=*&amp;authFullName_s=Pierre Jezequel">Pierre Jezequel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laire Bény">Claire Bény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éronique Jean-Prost">Véronique Jean-Prost</text:a><text:span>et al.</text:span></text:p>
              <text:p text:style-name="Normal"><text:span>Journal of Archaeological Science</text:span><text:span>, 2011, 38 (6), pp.1165 - 1172.<text:s/></text:span><text:a xlink:type="simple" xlink:href="https://dx.doi.org/10.1016/j.jas.2010.12.014">⟨10.1016/j.jas.2010.12.014⟩</text:a></text:p>
              <text:p text:style-name="Normal"><text:span>Article dans une revue</text:span></text:p>
              <text:p text:style-name="Normal"><text:a xlink:type="simple" xlink:href="https://brgm.hal.science/hal-00595112v1">hal-005951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3956v1">Natural iodine in a clay formation: Implications for iodine fate in geological disposals</text:a></text:p>
              <text:p text:style-name="Normal"><text:a xlink:type="simple" xlink:href="https://hal.science/search/index/?q=*&amp;authFullName_s=Francis Claret">Francis Claret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Thierry Laurioux">Thierry Laurioux</text:a><text:span>,</text:span><text:a xlink:type="simple" xlink:href="https://hal.science/search/index/?q=*&amp;authFullName_s=Mohamed Bizi">Mohamed Bizi</text:a><text:span>,</text:span><text:a xlink:type="simple" xlink:href="https://hal.science/search/index/?q=*&amp;authFullName_s=Thibauld Conte">Thibauld Conte</text:a><text:span>et al.</text:span></text:p>
              <text:p text:style-name="Normal"><text:span>Geochimica et Cosmochimica Acta</text:span><text:span>, 2010, 74 (1), pp.16-29.<text:s/></text:span><text:a xlink:type="simple" xlink:href="https://dx.doi.org/10.1016/j.gca.2009.09.030">⟨10.1016/j.gca.2009.09.030⟩</text:a></text:p>
              <text:p text:style-name="Normal"><text:span>Article dans une revue</text:span></text:p>
              <text:p text:style-name="Normal"><text:a xlink:type="simple" xlink:href="https://brgm.hal.science/hal-00563956v1">hal-0056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31v1">Density and surface tension of liquid iron oxides</text:a></text:p>
              <text:p text:style-name="Normal"><text:a xlink:type="simple" xlink:href="https://hal.science/search/index/?q=*&amp;authFullName_s=Francis Millot">Francis Millot</text:a><text:span>,</text:span><text:a xlink:type="simple" xlink:href="https://hal.science/search/index/?q=*&amp;authFullName_s=Jean-Claude Rifflet">Jean-Claude Rifflet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Vincent Sarou-Kanian">Vincent Sarou-Kanian</text:a></text:p>
              <text:p text:style-name="Normal"><text:span>High Temperatures-High Pressures</text:span><text:span>, 2009, 38 (3), pp.245-257</text:span></text:p>
              <text:p text:style-name="Normal"><text:span>Article dans une revue</text:span></text:p>
              <text:p text:style-name="Normal"><text:a xlink:type="simple" xlink:href="https://hal.science/hal-00441131v1">hal-0044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78v1">Analysis of Surface Tension from Aerodynamic Levitation of Liquids</text:a></text:p>
              <text:p text:style-name="Normal"><text:a xlink:type="simple" xlink:href="https://hal.science/search/index/?q=*&amp;authFullName_s=Francis Millot">Francis Millot</text:a><text:span>,</text:span><text:a xlink:type="simple" xlink:href="https://hal.science/search/index/?q=*&amp;authFullName_s=Jean-Claude Rifflet">Jean-Claude Rifflet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Benoit Glorieux">Benoit Glorieux</text:a></text:p>
              <text:p text:style-name="Normal"><text:span>Journal of the American Ceramic Society</text:span><text:span>, 2002, 85 (1), pp.187-192.<text:s/></text:span><text:a xlink:type="simple" xlink:href="https://dx.doi.org/10.1111/j.1151-2916.2002.tb00064.x">⟨10.1111/j.1151-2916.2002.tb00064.x⟩</text:a></text:p>
              <text:p text:style-name="Normal"><text:span>Article dans une revue</text:span></text:p>
              <text:p text:style-name="Normal"><text:a xlink:type="simple" xlink:href="https://api.istex.fr/ark:/67375/WNG-NBMHT5J1-J/fulltext.pdf?sid=hal">istex</text:a></text:p>
              <text:p text:style-name="Normal"><text:a xlink:type="simple" xlink:href="https://hal.science/hal-00429378v1">hal-0042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69v1">High-Temperature Properties of Liquid Boron from Contactless Techniques</text:a></text:p>
              <text:p text:style-name="Normal"><text:a xlink:type="simple" xlink:href="https://hal.science/search/index/?q=*&amp;authFullName_s=Francis Millot">Francis Millot</text:a><text:span>,</text:span><text:a xlink:type="simple" xlink:href="https://hal.science/search/index/?q=*&amp;authFullName_s=Jean-Claude Rifflet">Jean-Claude Rifflet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Guillaume Wille">Guillaume Wille</text:a></text:p>
              <text:p text:style-name="Normal"><text:span>International Journal of Thermophysics</text:span><text:span>, 2002, 23 (5), pp.1185-1195.<text:s/></text:span><text:a xlink:type="simple" xlink:href="https://dx.doi.org/10.1023/A:1019836102776">⟨10.1023/A:1019836102776⟩</text:a></text:p>
              <text:p text:style-name="Normal"><text:span>Article dans une revue</text:span></text:p>
              <text:p text:style-name="Normal"><text:a xlink:type="simple" xlink:href="https://api.istex.fr/ark:/67375/VQC-HDB2WM4S-B/fulltext.pdf?sid=hal">istex</text:a></text:p>
              <text:p text:style-name="Normal"><text:a xlink:type="simple" xlink:href="https://hal.science/hal-00429369v1">hal-00429369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b4aa42" table:style-name="b4aa42">
          <table:table-column table:style-name="b4aa42.0"/>
          <table:table-row>
            <table:table-cell office:value-type="string">
              <text:p text:style-name="Normal"><text:a xlink:type="simple" xlink:href="https://insu.hal.science/insu-05036999v1">Coupled SEM-EDS-RAMAN: A complimentary approach for characterisation – Application to geomaterials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Didier Lahondere">Didier Lahondere</text:a><text:span>,</text:span><text:a xlink:type="simple" xlink:href="https://hal.science/search/index/?q=*&amp;authFullName_s=Wolfram Kloppmann">Wolfram Kloppmann</text:a></text:p>
              <text:p text:style-name="Normal"><text:span>EMAS 2023 Workshop - 17th European Workshop on Modern Developments and Applications in Microbeam Analysis</text:span><text:span>, May 2023, Kracow, Poland. pp.012012,<text:s/></text:span><text:a xlink:type="simple" xlink:href="https://dx.doi.org/10.1088/1757-899x/1324/1/012012">⟨10.1088/1757-899x/1324/1/012012⟩</text:a></text:p>
              <text:p text:style-name="Normal"><text:span>Communication dans un congrès</text:span></text:p>
              <text:p text:style-name="Normal"><text:a xlink:type="simple" xlink:href="https://insu.hal.science/insu-05036999v1">insu-050369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19824v1">In-situ long-term interactions between different concrete formulas and COx claystone in a deep disposal context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hristine Flehoc">Christine Flehoc</text:a><text:span>,</text:span><text:a xlink:type="simple" xlink:href="https://hal.science/search/index/?q=*&amp;authFullName_s=Catherine Guerrot">Catherine Guerrot</text:a><text:span>et al.</text:span></text:p>
              <text:p text:style-name="Normal"><text:span>Clay conference 2024 : International Conference on Clays in Natural and Engineered Barriers for Radioactive Waste Confinement</text:span><text:span>, Bundesgesellschaft für Endlagerung (BGE); Bundesanstalt für Geowissenschaften und Rohstoffe (BGR), Nov 2024, Hannover - Germany, Germany</text:span></text:p>
              <text:p text:style-name="Normal"><text:span>Communication dans un congrès</text:span></text:p>
              <text:p text:style-name="Normal"><text:a xlink:type="simple" xlink:href="https://brgm.hal.science/hal-04519824v1">hal-0451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08v1">Weathering of the tuffeau building materials under the microscope. Focus on gypsum</text:a></text:p>
              <text:p text:style-name="Normal"><text:a xlink:type="simple" xlink:href="https://hal.science/search/index/?q=*&amp;authFullName_s=Maria Naumenko-Dèzes">Maria Naumenko-Dèzes</text:a><text:span>,</text:span><text:a xlink:type="simple" xlink:href="https://hal.science/search/index/?q=*&amp;authFullName_s=Kevin Beck">Kevin Beck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Wolfram Kloppmann">Wolfram Kloppmann</text:a></text:p>
              <text:p text:style-name="Normal"><text:span>European Mineralogical Conference 2024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621908v1">hal-046219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34984v1">Combinaison MEB-EDS / raman confocal pour la caractérisation des géomatériaux</text:a></text:p>
              <text:p text:style-name="Normal"><text:a xlink:type="simple" xlink:href="https://hal.science/search/index/?q=*&amp;authFullName_s=Wille Guillaume">Wille Guillaume</text:a></text:p>
              <text:p text:style-name="Normal"><text:span>Workshop Spectroscopie et Microscopie du milieu marin</text:span><text:span>, ifremer; WITEC, Feb 2023, Brest (France), France</text:span></text:p>
              <text:p text:style-name="Normal"><text:span>Communication dans un congrès</text:span></text:p>
              <text:p text:style-name="Normal"><text:a xlink:type="simple" xlink:href="https://brgm.hal.science/hal-03934984v1">hal-039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61v1">Selenate uptake by green rust</text:a></text:p>
              <text:p text:style-name="Normal"><text:a xlink:type="simple" xlink:href="https://hal.science/search/index/?q=*&amp;authFullName_s=Sylvain Grangeon">Sylvain Grangeon</text:a><text:span>,</text:span><text:a xlink:type="simple" xlink:href="https://hal.science/search/index/?q=*&amp;authFullName_s=Esra Orucoglu">Esra Orucoglu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Fabienne Warmont">Fabienne Warmont</text:a><text:span>et al.</text:span></text:p>
              <text:p text:style-name="Normal"><text:span>Goldschmidt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050561v1">hal-040505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06090v1">Coupled SEM-EDS-RAMAN: a complementary approach for characterization - application to geomaterials</text:a></text:p>
              <text:p text:style-name="Normal"><text:a xlink:type="simple" xlink:href="https://hal.science/search/index/?q=*&amp;authFullName_s=G Wille">G Wille</text:a></text:p>
              <text:p text:style-name="Normal"><text:span>EMAS 2023 - 17th European Workshop on MODERN DEVELOPMENTS AND APPLICATIONS IN MICROBEAM ANALYSIS</text:span><text:span>, European Microbeam Analysis Society, May 2023, Cracovie, Poland</text:span></text:p>
              <text:p text:style-name="Normal"><text:span>Communication dans un congrès</text:span></text:p>
              <text:p text:style-name="Normal"><text:a xlink:type="simple" xlink:href="https://brgm.hal.science/hal-04006090v1">hal-040060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1678v1">ION4RAW: Inventory of by-products and critical raw materials in the El Porvenir Pb-Zn ore deposit through combined laser ablation ICP-MS, electron microprobe and micro-XRF mapping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Isabelle Duhamel-Achin">Isabelle Duhamel-Achin</text:a><text:span>,</text:span><text:a xlink:type="simple" xlink:href="https://hal.science/search/index/?q=*&amp;authFullName_s=Pauline Moreau">Pauline Moreau</text:a><text:span>et al.</text:span></text:p>
              <text:p text:style-name="Normal"><text:span>European Workshop on Laser Ablation - EWLA 2022</text:span><text:span>, Jul 2022, Bern, Switzerland</text:span></text:p>
              <text:p text:style-name="Normal"><text:span>Communication dans un congrès</text:span></text:p>
              <text:p text:style-name="Normal"><text:a xlink:type="simple" xlink:href="https://brgm.hal.science/hal-03681678v1">hal-036816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1694v1">ION4RAW: Improving metal recovery in Cu-Pb-Zn-(Au-Ag) ore deposits through inventory of by-products and critical raw materials</text:a></text:p>
              <text:p text:style-name="Normal"><text:a xlink:type="simple" xlink:href="https://hal.science/search/index/?q=*&amp;authFullName_s=Pauline Moreau">Pauline Moreau</text:a><text:span>,</text:span><text:a xlink:type="simple" xlink:href="https://hal.science/search/index/?q=*&amp;authFullName_s=Isabelle Duhamel-Achin">Isabelle Duhamel-Achin</text:a><text:span>,</text:span><text:a xlink:type="simple" xlink:href="https://hal.science/search/index/?q=*&amp;authFullName_s=Blandine Gourcerol">Blandine Gourcerol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Catherine Lerouge">Catherine Lerouge</text:a><text:span>et al.</text:span></text:p>
              <text:p text:style-name="Normal"><text:span>EGU</text:span><text:span>, https://www.egu22.eu/, May 2022, Vienne, Austria</text:span></text:p>
              <text:p text:style-name="Normal"><text:span>Communication dans un congrès</text:span></text:p>
              <text:p text:style-name="Normal"><text:a xlink:type="simple" xlink:href="https://brgm.hal.science/hal-03681694v1">hal-036816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07010v1">Garnierite characterisation for open data bases for nickel laterite exploration</text:a></text:p>
              <text:p text:style-name="Normal"><text:a xlink:type="simple" xlink:href="https://hal.science/search/index/?q=*&amp;authFullName_s=Nicolas Maubec">Nicolas Maubec</text:a><text:span>,</text:span><text:a xlink:type="simple" xlink:href="https://hal.science/search/index/?q=*&amp;authFullName_s=Pierre-Gilles Blaineau">Pierre-Gilles Blaineau</text:a><text:span>,</text:span><text:a xlink:type="simple" xlink:href="https://hal.science/search/index/?q=*&amp;authFullName_s=Cédric Duée">Cédric Duée</text:a><text:span>,</text:span><text:a xlink:type="simple" xlink:href="https://hal.science/search/index/?q=*&amp;authFullName_s=Anthony da Silva Alves">Anthony da Silva Alves</text:a><text:span>,</text:span><text:a xlink:type="simple" xlink:href="https://hal.science/search/index/?q=*&amp;authFullName_s=Xavier Bourrat">Xavier Bourrat</text:a><text:span>et al.</text:span></text:p>
              <text:p text:style-name="Normal"><text:span>15th SGA Biennial Meeting on Life with Ore Deposits on Earth</text:span><text:span>, Aug 2019, Glasgow, United Kingdom. pp.1370-1373</text:span></text:p>
              <text:p text:style-name="Normal"><text:span>Communication dans un congrès</text:span></text:p>
              <text:p text:style-name="Normal"><text:a xlink:type="simple" xlink:href="https://brgm.hal.science/hal-05007010v1">hal-050070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60922v1">Contribution of Image correlation SEM-EDS-Raman to the study of geomaterials: a promising approach</text:a></text:p>
              <text:p text:style-name="Normal"><text:a xlink:type="simple" xlink:href="https://hal.science/search/index/?q=*&amp;authFullName_s=Guillaume Wille">Guillaume Wille</text:a></text:p>
              <text:p text:style-name="Normal"><text:span>ECASIA 2019 - 18th European Conference on Applications on Surface and Interface Analysis</text:span><text:span>, Institute of Solid State and Materials Research (IFW Dresden); Technical University Dresden (TUD), Sep 2019, Dresden, Germany</text:span></text:p>
              <text:p text:style-name="Normal"><text:span>Communication dans un congrès</text:span></text:p>
              <text:p text:style-name="Normal"><text:a xlink:type="simple" xlink:href="https://brgm.hal.science/hal-02160922v1">hal-0216092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93637v1">Impact of the presence of a natural biofilm on mobility and reactivity towards tetrachloroethylene (PCE) of NZVI used for nanoremediation.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Christophe Mouvet">Christophe Mouvet</text:a><text:span>,</text:span><text:a xlink:type="simple" xlink:href="https://hal.science/search/index/?q=*&amp;authFullName_s=Guillaume Wille">Guillaume Wille</text:a><text:span>et al.</text:span></text:p>
              <text:p text:style-name="Normal"><text:span>7th European Bioremediation Conference (EBC-VII)</text:span><text:span>, Jun 2018, Chania, Greece</text:span></text:p>
              <text:p text:style-name="Normal"><text:span>Communication dans un congrès</text:span></text:p>
              <text:p text:style-name="Normal"><text:a xlink:type="simple" xlink:href="https://brgm.hal.science/hal-01793637v1">hal-017936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03656v1">Confocal Raman-in-SEM Imaging: a New Method for 3D Morphology of Asbestos- like Fibers in a Mineral Matrix -Complementarity with SEM-FIB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Didier Lahondère">Didier Lahondère</text:a><text:span>,</text:span><text:a xlink:type="simple" xlink:href="https://hal.science/search/index/?q=*&amp;authFullName_s=Ute Schmidt">Ute Schmidt</text:a><text:span>,</text:span><text:a xlink:type="simple" xlink:href="https://hal.science/search/index/?q=*&amp;authFullName_s=Jeromine Duron">Jeromine Duron</text:a><text:span>,</text:span><text:a xlink:type="simple" xlink:href="https://hal.science/search/index/?q=*&amp;authFullName_s=Rostislav Vana">Rostislav Vana</text:a><text:span>et al.</text:span></text:p>
              <text:p text:style-name="Normal"><text:span>Microscopy &amp; Microanalysis 2018</text:span><text:span>, Aug 2018, Baltimore, United States</text:span></text:p>
              <text:p text:style-name="Normal"><text:span>Communication dans un congrès</text:span></text:p>
              <text:p text:style-name="Normal"><text:a xlink:type="simple" xlink:href="https://brgm.hal.science/hal-01803656v1">hal-018036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21348v1">Analyse de l'interaction biofilm-nanoparticules par des approches microscopiques (fluorescence, MEB, STEM, MET, EDS)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Louis Jolly">Louis Jolly</text:a><text:span>,</text:span><text:a xlink:type="simple" xlink:href="https://hal.science/search/index/?q=*&amp;authFullName_s=Agnès Burel">Agnès Burel</text:a><text:span>et al.</text:span></text:p>
              <text:p text:style-name="Normal"><text:span>8ème Colloque de Réseau National Biofilm (RNB)</text:span><text:span>, Dec 2017, Clermont-Ferrand, France</text:span></text:p>
              <text:p text:style-name="Normal"><text:span>Communication dans un congrès</text:span></text:p>
              <text:p text:style-name="Normal"><text:a xlink:type="simple" xlink:href="https://brgm.hal.science/hal-01621348v1">hal-016213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91427v1">A multimodal microcharacterization of trace-elements in defective pearls by SEM-CL, EPMA, µ-XRF and CONFOCAL RAMAN-IN-SEM imaging.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Yannick Y. Lefrais">Yannick Y. Lefrais</text:a><text:span>,</text:span><text:a xlink:type="simple" xlink:href="https://hal.science/search/index/?q=*&amp;authFullName_s=Ute Schmidt">Ute Schmidt</text:a></text:p>
              <text:p text:style-name="Normal"><text:span>EMAS 2017 15th European Workshop and IUMAS-7 Meeting</text:span><text:span>, May 2017, Konstanz, Germany</text:span></text:p>
              <text:p text:style-name="Normal"><text:span>Communication dans un congrès</text:span></text:p>
              <text:p text:style-name="Normal"><text:a xlink:type="simple" xlink:href="https://brgm.hal.science/hal-01491427v1">hal-0149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98v1">Profil d'altération dans les argiles tégulines, Bassin de Paris, France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Jean-Charles Robinet">Jean-Charles Robinet</text:a><text:span>,</text:span><text:a xlink:type="simple" xlink:href="https://hal.science/search/index/?q=*&amp;authFullName_s=Mathieu Debure">Mathieu Debure</text:a><text:span>,</text:span><text:a xlink:type="simple" xlink:href="https://hal.science/search/index/?q=*&amp;authFullName_s=Benoît Henry">Benoît Henry</text:a><text:span>,</text:span><text:a xlink:type="simple" xlink:href="https://hal.science/search/index/?q=*&amp;authFullName_s=Nicolas Maubec">Nicolas Maubec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349598v1">hal-013495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92830v1">SEM techniques for the bio- and organo-mineral interface characterisation in environmental science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Annie Richard">Annie Richard</text:a><text:span>,</text:span><text:a xlink:type="simple" xlink:href="https://hal.science/search/index/?q=*&amp;authFullName_s=A Burel">A Burel</text:a><text:span>et al.</text:span></text:p>
              <text:p text:style-name="Normal"><text:span>EMAS 2016</text:span><text:span>, European Microbeam Analysis Society, May 2016, Marcoule, France</text:span></text:p>
              <text:p text:style-name="Normal"><text:span>Communication dans un congrès</text:span></text:p>
              <text:p text:style-name="Normal"><text:a xlink:type="simple" xlink:href="https://brgm.hal.science/hal-01292830v1">hal-012928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08940v1">Analysis of biofilm-nanoparticles interaction using microscopy (fluorescence, MEB, STEM, MET, EDS)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Louis Jolly">Louis Jolly</text:a><text:span>,</text:span><text:a xlink:type="simple" xlink:href="https://hal.science/search/index/?q=*&amp;authFullName_s=Annie Richard">Annie Richard</text:a><text:span>,</text:span><text:a xlink:type="simple" xlink:href="https://hal.science/search/index/?q=*&amp;authFullName_s=Agnès Burel">Agnès Burel</text:a><text:span>et al.</text:span></text:p>
              <text:p text:style-name="Normal"><text:span>BIOFILMS 7</text:span><text:span>, Jun 2016, Porto, Portugal</text:span></text:p>
              <text:p text:style-name="Normal"><text:span>Communication dans un congrès</text:span></text:p>
              <text:p text:style-name="Normal"><text:a xlink:type="simple" xlink:href="https://brgm.hal.science/hal-01308940v1">hal-013089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12867v1">Couplage d'outils analytiques pour l'étude de la distribution géochimique des éléments Cu et Zn dans les sédiments</text:a></text:p>
              <text:p text:style-name="Normal"><text:a xlink:type="simple" xlink:href="https://hal.science/search/index/?q=*&amp;authFullName_s=Nicolas Maubec">Nicolas Maubec</text:a><text:span>,</text:span><text:a xlink:type="simple" xlink:href="https://hal.science/search/index/?q=*&amp;authFullName_s=Guillaume Wille">Guillaume Wille</text:a></text:p>
              <text:p text:style-name="Normal"><text:span>Journées thématiques du GN MEBA</text:span><text:span>, Jul 2015, Nice, France</text:span></text:p>
              <text:p text:style-name="Normal"><text:span>Communication dans un congrès</text:span></text:p>
              <text:p text:style-name="Normal"><text:a xlink:type="simple" xlink:href="https://brgm.hal.science/hal-01112867v1">hal-011128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8941v1">Nanoparticles and bacterial biofilm interactions in natural waters: Implication for NPs mobility</text:a></text:p>
              <text:p text:style-name="Normal"><text:a xlink:type="simple" xlink:href="https://hal.science/search/index/?q=*&amp;authFullName_s=Patrick Ollivier">Patrick Ollivier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Louis Jolly">Louis Jolly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Guillaume Wille">Guillaume Wille</text:a><text:span>et al.</text:span></text:p>
              <text:p text:style-name="Normal"><text:span>SETAC North America 36th Annual Meeting</text:span><text:span>, Nov 2015, Salt Lake City, United States</text:span></text:p>
              <text:p text:style-name="Normal"><text:span>Communication dans un congrès</text:span></text:p>
              <text:p text:style-name="Normal"><text:a xlink:type="simple" xlink:href="https://brgm.hal.science/hal-01188941v1">hal-011889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03773v1">Couplage d’outils analytiques pour l’étude des géo-matériaux - application à l'étude de la distribution de polluants métalliques dans des sédiments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Nicolas Maubec">Nicolas Maubec</text:a></text:p>
              <text:p text:style-name="Normal"><text:span>Journée scientifique RECAMIA 2015</text:span><text:span>, réseau RECAMIA, Oct 2015, Villeurbanne, France</text:span></text:p>
              <text:p text:style-name="Normal"><text:span>Communication dans un congrès</text:span></text:p>
              <text:p text:style-name="Normal"><text:a xlink:type="simple" xlink:href="https://brgm.hal.science/hal-01203773v1">hal-012037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11944v1">SEM and µ-Raman characterization of electron beam damages on fluor-apatites : Implication for EPMA analysis.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Ida Di Carlo">Ida Di Carlo</text:a><text:span>,</text:span><text:a xlink:type="simple" xlink:href="https://hal.science/search/index/?q=*&amp;authFullName_s=Abdeltif Lahfid">Abdeltif Lahfid</text:a></text:p>
              <text:p text:style-name="Normal"><text:span>EMAS 2014 : 11th EMAS Regional Workshop on ELECTRON PROBE MICROANALYSIS OF MATERIALS TODAY - PRACTICAL ASPECTS</text:span><text:span>, Sep 2014, Leoben, Austria</text:span></text:p>
              <text:p text:style-name="Normal"><text:span>Communication dans un congrès</text:span></text:p>
              <text:p text:style-name="Normal"><text:a xlink:type="simple" xlink:href="https://brgm.hal.science/hal-01011944v1">hal-010119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04419v1">Role of clay minerals on the carbonate chemistry in a marine clay formation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Martin Mazurek">Martin Mazurek</text:a><text:span>,</text:span><text:a xlink:type="simple" xlink:href="https://hal.science/search/index/?q=*&amp;authFullName_s=Guillaume Wille">Guillaume Wille</text:a></text:p>
              <text:p text:style-name="Normal"><text:span>7th Mid-European Clay Conference 2014</text:span><text:span>, Jun 2014, Dresden, Germany</text:span></text:p>
              <text:p text:style-name="Normal"><text:span>Communication dans un congrès</text:span></text:p>
              <text:p text:style-name="Normal"><text:a xlink:type="simple" xlink:href="https://brgm.hal.science/hal-01004419v1">hal-010044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1650v1">Controls of Ca/Mg/Fe activity ratios in pore water chemistry models of the Callovian--Oxfordian Clay Formation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Agnès Vinsot">Agnès Vinsot</text:a><text:span>,</text:span><text:a xlink:type="simple" xlink:href="https://hal.science/search/index/?q=*&amp;authFullName_s=Sylvain Grangeon">Sylvain Grangeon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hristine Fléhoc">Christine Fléhoc</text:a><text:span>et al.</text:span></text:p>
              <text:p text:style-name="Normal"><text:span>Fourteenth International Symposium on Water-Rock Interaction, WRI 14</text:span><text:span>, Jun 2013, Avignon, France. pp.475-478,<text:s/></text:span><text:a xlink:type="simple" xlink:href="https://dx.doi.org/10.1016/j.proeps.2013.03.133">⟨10.1016/j.proeps.2013.03.133⟩</text:a></text:p>
              <text:p text:style-name="Normal"><text:span>Communication dans un congrès</text:span></text:p>
              <text:p text:style-name="Normal"><text:a xlink:type="simple" xlink:href="https://brgm.hal.science/hal-00781650v1">hal-007816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88988v1">Relative chronology of deep circulations within the fractured basement of the Upper Rhine Graben</text:a></text:p>
              <text:p text:style-name="Normal"><text:a xlink:type="simple" xlink:href="https://hal.science/search/index/?q=*&amp;authFullName_s=Chrystel Dezayes">Chrystel Dezayes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Guillaume Wille">Guillaume Wille</text:a></text:p>
              <text:p text:style-name="Normal"><text:span>European Geothermal Congress, EGC 2013</text:span><text:span>, Jun 2013, Pise, Italy. 10 p</text:span></text:p>
              <text:p text:style-name="Normal"><text:span>Communication dans un congrès</text:span></text:p>
              <text:p text:style-name="Normal"><text:a xlink:type="simple" xlink:href="https://brgm.hal.science/hal-00788988v1">hal-007889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4159v1">Couplage MEB-Raman: un système innovant et performant pour la minéralogie</text:a></text:p>
              <text:p text:style-name="Normal"><text:a xlink:type="simple" xlink:href="https://hal.science/search/index/?q=*&amp;authFullName_s=Nicolas Maubec">Nicolas Maubec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Xavier Bourrat">Xavier Bourrat</text:a></text:p>
              <text:p text:style-name="Normal"><text:span>13ème colloque de la Société Française des Microscopies</text:span><text:span>, Jul 2013, Nantes, France</text:span></text:p>
              <text:p text:style-name="Normal"><text:span>Communication dans un congrès</text:span></text:p>
              <text:p text:style-name="Normal"><text:a xlink:type="simple" xlink:href="https://brgm.hal.science/hal-00824159v1">hal-008241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1783v1">Pearls defects evidenced by EPMA, EDS and coupled SEM-μ-Raman spectroscopies.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Bastien Farre">Bastien Farre</text:a><text:span>,</text:span><text:a xlink:type="simple" xlink:href="https://hal.science/search/index/?q=*&amp;authFullName_s=Daniel Chateigner">Daniel Chateigner</text:a></text:p>
              <text:p text:style-name="Normal"><text:span>EMAS 2013 - 13th European Worshop on Modern Developments and Applications in Microbeam Analysis</text:span><text:span>, May 2013, Porto, Portugal. pp.1</text:span></text:p>
              <text:p text:style-name="Normal"><text:span>Communication dans un congrès</text:span></text:p>
              <text:p text:style-name="Normal"><text:a xlink:type="simple" xlink:href="https://brgm.hal.science/hal-00801783v1">hal-0080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84v1">EBSD et couplage MEB-Raman, 2 techniques complémentaires pour la micro-caractérisation des phases et orientations dans le MEB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Abdeltif Lahfid">Abdeltif Lahfid</text:a></text:p>
              <text:p text:style-name="Normal"><text:span>Journées pédagogiques GN-MEBA : L'analyse EBSD - Evolutions et exemples d'application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0924384v1">hal-009243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0144v1">Dynamics of bacterial biofilms formation on granular activated carbon in aquatic sediments polluted with PCBs</text:a></text:p>
              <text:p text:style-name="Normal"><text:a xlink:type="simple" xlink:href="https://hal.science/search/index/?q=*&amp;authFullName_s=Anne Mercier">Anne Mercier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Laurence Amalric">Laurence Amalric</text:a><text:span>et al.</text:span></text:p>
              <text:p text:style-name="Normal"><text:span>14th International Symposium on Microbial Ecology (ISME14)</text:span><text:span>, Aug 2012, Copenhague, France</text:span></text:p>
              <text:p text:style-name="Normal"><text:span>Communication dans un congrès</text:span></text:p>
              <text:p text:style-name="Normal"><text:a xlink:type="simple" xlink:href="https://brgm.hal.science/hal-00710144v1">hal-007101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9563v1">Couplage MEB-Raman, un outil puissant pour la caractérisation des géomatériaux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Karine Michel">Karine Michel</text:a></text:p>
              <text:p text:style-name="Normal"><text:span>XVIII° Journées de Spectroscopie Vibrationnelle</text:span><text:span>, Jun 2012, Bordeaux, France</text:span></text:p>
              <text:p text:style-name="Normal"><text:span>Communication dans un congrès</text:span></text:p>
              <text:p text:style-name="Normal"><text:a xlink:type="simple" xlink:href="https://brgm.hal.science/hal-00699563v1">hal-006995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7844v1">Quantification et caractérisation de la formation d'un biofilm sur du charbon actif dans des sédiments pollués par des PCB</text:a></text:p>
              <text:p text:style-name="Normal"><text:a xlink:type="simple" xlink:href="https://hal.science/search/index/?q=*&amp;authFullName_s=Anne Mercier">Anne Mercier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Laurence Amalric">Laurence Amalric</text:a><text:span>et al.</text:span></text:p>
              <text:p text:style-name="Normal"><text:span>Les biofilms au service des biotechnologies</text:span><text:span>, Jan 2012, Narbonne, France</text:span></text:p>
              <text:p text:style-name="Normal"><text:span>Communication dans un congrès</text:span></text:p>
              <text:p text:style-name="Normal"><text:a xlink:type="simple" xlink:href="https://brgm.hal.science/hal-00657844v1">hal-006578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9573v1">Coupling SEM and Raman spectroscopy, a powerful tool for geological materials characterisation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Karine Michel">Karine Michel</text:a></text:p>
              <text:p text:style-name="Normal"><text:span>15th European Microscopy Congress</text:span><text:span>, Sep 2012, Manchester, United Kingdom</text:span></text:p>
              <text:p text:style-name="Normal"><text:span>Communication dans un congrès</text:span></text:p>
              <text:p text:style-name="Normal"><text:a xlink:type="simple" xlink:href="https://brgm.hal.science/hal-00699573v1">hal-006995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12334v1">Characterization of mineralogical metal carriers in dredged sediments deposit</text:a></text:p>
              <text:p text:style-name="Normal"><text:a xlink:type="simple" xlink:href="https://hal.science/search/index/?q=*&amp;authFullName_s=Antonine Poitevin">Antonine Poitevin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Philippe Bataillard">Philippe Bataillard</text:a></text:p>
              <text:p text:style-name="Normal"><text:span>The Sixth SUITMA International Conference</text:span><text:span>, Oct 2011, Marrakech, Morocco</text:span></text:p>
              <text:p text:style-name="Normal"><text:span>Communication dans un congrès</text:span></text:p>
              <text:p text:style-name="Normal"><text:a xlink:type="simple" xlink:href="https://brgm.hal.science/hal-00612334v1">hal-006123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4193v1">Use of Raman spectroscopy to characterize and distinguish minerals of the alunite supergroup</text:a></text:p>
              <text:p text:style-name="Normal"><text:a xlink:type="simple" xlink:href="https://hal.science/search/index/?q=*&amp;authFullName_s=Nicolas Maubec">Nicolas Maubec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Karine Michel">Karine Michel</text:a></text:p>
              <text:p text:style-name="Normal"><text:span>Geo-Raman Xth Meeting</text:span><text:span>, Jun 2012, Nancy, France. pp.Mineralogy and Gemmology</text:span></text:p>
              <text:p text:style-name="Normal"><text:span>Communication dans un congrès</text:span></text:p>
              <text:p text:style-name="Normal"><text:a xlink:type="simple" xlink:href="https://brgm.hal.science/hal-00694193v1">hal-006941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7766v1">Synchrotron x-ray and electron micro-probe study of contaminated dredged sediments.</text:a></text:p>
              <text:p text:style-name="Normal"><text:a xlink:type="simple" xlink:href="https://hal.science/search/index/?q=*&amp;authFullName_s=Antonine Poitevin">Antonine Poitevin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Catherine Lerouge">Catherine Lerouge</text:a></text:p>
              <text:p text:style-name="Normal"><text:span>EUROSOIL 2012 : 4th International Congress of the European Confederation of Soil Science Societies (ECSSS)</text:span><text:span>, Jul 2012, Bari, Italy. pp.00</text:span></text:p>
              <text:p text:style-name="Normal"><text:span>Communication dans un congrès</text:span></text:p>
              <text:p text:style-name="Normal"><text:a xlink:type="simple" xlink:href="https://brgm.hal.science/hal-00657766v1">hal-006577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34472v1">Caractérisation par micro-fluorescence X et microsonde électronique des porteurs minéralogiques d'éléments traces dans des sédiments mis en dépôt</text:a></text:p>
              <text:p text:style-name="Normal"><text:a xlink:type="simple" xlink:href="https://hal.science/search/index/?q=*&amp;authFullName_s=Antonine Poitevin">Antonine Poitevin</text:a><text:span>,</text:span><text:a xlink:type="simple" xlink:href="https://hal.science/search/index/?q=*&amp;authFullName_s=Philippe Bataillard">Philippe Bataillard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Guillaume Wille">Guillaume Wille</text:a></text:p>
              <text:p text:style-name="Normal"><text:span>9ème colloque " Rayons X et Matière "</text:span><text:span>, Nov 2011, Tours, France. pp.00</text:span></text:p>
              <text:p text:style-name="Normal"><text:span>Communication dans un congrès</text:span></text:p>
              <text:p text:style-name="Normal"><text:a xlink:type="simple" xlink:href="https://brgm.hal.science/hal-00634472v1">hal-006344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2597v1">Comparative EPMA and μ-XRF methods for mapping micro-scale distribution of iodine in biocarbonates of the Callovian-Oxfordian clayey formation at Bure, Eastern part of the Paris Basin</text:a></text:p>
              <text:p text:style-name="Normal"><text:a xlink:type="simple" xlink:href="https://hal.science/search/index/?q=*&amp;authFullName_s=Catherine Lerouge">Catherine Lerouge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M.A. Denecke">M.A. Denecke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G. Falkenberg">G. Falkenberg</text:a><text:span>et al.</text:span></text:p>
              <text:p text:style-name="Normal"><text:span>12th International Conference on the Chemistry and Migration Behaviour of Actinides and Fission Products in the Geosphere (Migration '09)</text:span><text:span>, Sep 2009, Kennewick, United States. pp.271-277,<text:s/></text:span><text:a xlink:type="simple" xlink:href="https://dx.doi.org/10.1016/j.pce.2010.04.003">⟨10.1016/j.pce.2010.04.003⟩</text:a></text:p>
              <text:p text:style-name="Normal"><text:span>Communication dans un congrès</text:span></text:p>
              <text:p text:style-name="Normal"><text:a xlink:type="simple" xlink:href="https://insu.hal.science/insu-00492597v1">insu-0049259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a126d" table:style-name="6a126d">
          <table:table-column table:style-name="6a126d.0"/>
          <table:table-row>
            <table:table-cell office:value-type="string">
              <text:p text:style-name="Normal"><text:a xlink:type="simple" xlink:href="https://brgm.hal.science/hal-01611667v1">Mineralogical and cristallochemical characterizations of Ni-bearing clays</text:a></text:p>
              <text:p text:style-name="Normal"><text:a xlink:type="simple" xlink:href="https://hal.science/search/index/?q=*&amp;authFullName_s=Nicolas Maubec">Nicolas Maubec</text:a><text:span>,</text:span><text:a xlink:type="simple" xlink:href="https://hal.science/search/index/?q=*&amp;authFullName_s=P.G. Blaineau">P.G. Blaineau</text:a><text:span>,</text:span><text:a xlink:type="simple" xlink:href="https://hal.science/search/index/?q=*&amp;authFullName_s=Cédric Duée">Cédric Duée</text:a><text:span>,</text:span><text:a xlink:type="simple" xlink:href="https://hal.science/search/index/?q=*&amp;authFullName_s=Anthony da Silva Alves">Anthony da Silva Alves</text:a><text:span>,</text:span><text:a xlink:type="simple" xlink:href="https://hal.science/search/index/?q=*&amp;authFullName_s=B. Orberger">B. Orberger</text:a><text:span>et al.</text:span></text:p>
              <text:p text:style-name="Normal"><text:span>1st International Workshop on the geochemical cycle of nickel</text:span><text:span>, Oct 2017, Nancy, France. , 2017</text:span></text:p>
              <text:p text:style-name="Normal"><text:span>Poster de conférence</text:span></text:p>
              <text:p text:style-name="Normal"><text:a xlink:type="simple" xlink:href="https://brgm.hal.science/hal-01611667v1">hal-016116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43173v1">Interactions with bacterial biofilm and toxicity for bacterial communities of reactive iron nanoparticles (nZVI) used for nanoremediation of contaminated groundwater</text:a></text:p>
              <text:p text:style-name="Normal"><text:a xlink:type="simple" xlink:href="https://hal.science/search/index/?q=*&amp;authFullName_s=Marc Crampon">Marc Crampon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Lloyd Jonathan">Lloyd Jonathan</text:a><text:span>,</text:span><text:a xlink:type="simple" xlink:href="https://hal.science/search/index/?q=*&amp;authFullName_s=Christophe Mouvet">Christophe Mouvet</text:a><text:span>et al.</text:span></text:p>
              <text:p text:style-name="Normal"><text:span>ISME 2016</text:span><text:span>, Aug 2016, Montréal, Canada.<text:s/></text:span></text:p>
              <text:p text:style-name="Normal"><text:span>Poster de conférence</text:span></text:p>
              <text:p text:style-name="Normal"><text:a xlink:type="simple" xlink:href="https://brgm.hal.science/hal-01343173v1">hal-013431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7494v1">Impact of bacterial biofilm on reactive nanoparticles (NanoFer 25S) mobility in laboratory columns filled with sandy material</text:a></text:p>
              <text:p text:style-name="Normal"><text:a xlink:type="simple" xlink:href="https://hal.science/search/index/?q=*&amp;authFullName_s=Patrick Ollivier">Patrick Ollivier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Laurianne Tuot">Laurianne Tuot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Guillaume Wille">Guillaume Wille</text:a><text:span>et al.</text:span></text:p>
              <text:p text:style-name="Normal"><text:span>AquaConSoil 2015</text:span><text:span>, Jun 2015, Copenhague, Denmark. 2015</text:span></text:p>
              <text:p text:style-name="Normal"><text:span>Poster de conférence</text:span></text:p>
              <text:p text:style-name="Normal"><text:a xlink:type="simple" xlink:href="https://brgm.hal.science/hal-01147494v1">hal-0114749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16b67" table:style-name="216b67">
          <table:table-column table:style-name="216b67.0"/>
          <table:table-row>
            <table:table-cell office:value-type="string">
              <text:p text:style-name="Normal"><text:a xlink:type="simple" xlink:href="https://brgm.hal.science/hal-01023680v1">Raman-in-SEM studies of inorganic materials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bdeltif Lahfid">Abdeltif Lahfid</text:a></text:p>
              <text:p text:style-name="Normal"><text:span>Richard Douthwaite, Simon Duckett, Jack Yarwood.<text:s/></text:span><text:span>Spectroscopic Properties of Inorganic and Organometallic Compounds : Volume 45</text:span><text:span>, Royal Society of Chemistry, pp.79-116, 2014,<text:s/></text:span><text:a xlink:type="simple" xlink:href="https://dx.doi.org/10.1039/9781782621485-00079">⟨10.1039/9781782621485-00079⟩</text:a></text:p>
              <text:p text:style-name="Normal"><text:span>Chapitre d'ouvrage</text:span></text:p>
              <text:p text:style-name="Normal"><text:a xlink:type="simple" xlink:href="https://api.istex.fr/ark:/67375/P0J-LPSDS0R7-T/fulltext.pdf?sid=hal">istex</text:a></text:p>
              <text:p text:style-name="Normal"><text:a xlink:type="simple" xlink:href="https://brgm.hal.science/hal-01023680v1">hal-01023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Wille</dc:title>
    <dc:subject/>
    <dc:description>CV</dc:description>
    <dc:creator/>
    <dc:date>2026-05-17T16:26:37.000</dc:date>
    <meta:generator>PHPWord</meta:generator>
    <meta:initial-creator>CCSD</meta:initial-creator>
    <meta:creation-date>2026-05-17T16:26:37.000</meta:creation-date>
    <meta:keyword/>
    <meta:user-defined meta:name="Category"/>
    <meta:user-defined meta:name="Company"/>
    <meta:user-defined meta:name="Manager"/>
  </office:meta>
</office:document-meta>
</file>