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3c68" style:family="table">
      <style:table-properties style:rel-width="100" table:align="center"/>
    </style:style>
    <style:style style:name="f13c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iam Benessi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7)</text:span></text:p>
        <text:p text:style-name="P9"/>
        <table:table table:name="f13c68" table:style-name="f13c68">
          <table:table-column table:style-name="f13c68.0"/>
          <table:table-row>
            <table:table-cell office:value-type="string">
              <text:p text:style-name="Normal"><text:a xlink:type="simple" xlink:href="https://amu.hal.science/hal-05553364v1">Réflexions à propos d'un débat doctrinal récent</text:a></text:p>
              <text:p text:style-name="Normal"><text:a xlink:type="simple" xlink:href="https://hal.science/search/index/?q=*&amp;authFullName_s=William Benessiano">William Benessiano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amu.hal.science/hal-05553364v1">hal-055533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12727v1">Conflit israélo-palestinien, antisémitisme et droit international : la responsabilité des mots dans l'espace public et universitaire</text:a></text:p>
              <text:p text:style-name="Normal"><text:a xlink:type="simple" xlink:href="https://hal.science/search/index/?q=*&amp;authFullName_s=William Benessiano">William Benessiano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amu.hal.science/hal-05512727v1">hal-055127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13224v1">Le début d’une certaine fin du conflit israélo-palestinien ?</text:a></text:p>
              <text:p text:style-name="Normal"><text:a xlink:type="simple" xlink:href="https://hal.science/search/index/?q=*&amp;authFullName_s=William Benessiano">William Benessiano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amu.hal.science/hal-05513224v1">hal-055132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88241v1">Défendre le droit international sans en immuniser les porte-voix</text:a></text:p>
              <text:p text:style-name="Normal"><text:a xlink:type="simple" xlink:href="https://hal.science/search/index/?q=*&amp;authFullName_s=William Benessiano">William Benessiano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amu.hal.science/hal-05588241v1">hal-055882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63575v1">Génocide : le poids d’un mot, la rigueur d’un droit</text:a></text:p>
              <text:p text:style-name="Normal"><text:a xlink:type="simple" xlink:href="https://hal.science/search/index/?q=*&amp;authFullName_s=William Benessiano">William Benessiano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amu.hal.science/hal-05563575v1">hal-055635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13215v1">La laïcité libère le religieux : retour sur 120 ans de malentendus</text:a></text:p>
              <text:p text:style-name="Normal"><text:a xlink:type="simple" xlink:href="https://hal.science/search/index/?q=*&amp;authFullName_s=William Benessiano">William Benessiano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amu.hal.science/hal-05513215v1">hal-055132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41517v1">Université, parole politique et transformation du débat public</text:a></text:p>
              <text:p text:style-name="Normal"><text:a xlink:type="simple" xlink:href="https://hal.science/search/index/?q=*&amp;authFullName_s=William Benessiano">William Benessiano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amu.hal.science/hal-05541517v1">hal-05541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Benessiano</dc:title>
    <dc:subject/>
    <dc:description>CV</dc:description>
    <dc:creator/>
    <dc:date>2026-05-13T20:22:08.000</dc:date>
    <meta:generator>PHPWord</meta:generator>
    <meta:initial-creator>CCSD</meta:initial-creator>
    <meta:creation-date>2026-05-13T20:22:08.000</meta:creation-date>
    <meta:keyword/>
    <meta:user-defined meta:name="Category"/>
    <meta:user-defined meta:name="Company"/>
    <meta:user-defined meta:name="Manager"/>
  </office:meta>
</office:document-meta>
</file>