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bd63" style:family="table">
      <style:table-properties style:rel-width="100" table:align="center"/>
    </style:style>
    <style:style style:name="dbbd63.0" style:family="table-column">
      <style:table-column-properties style:column-width="0.00cm"/>
    </style:style>
    <style:style style:name="f931be" style:family="table">
      <style:table-properties style:rel-width="100" table:align="center"/>
    </style:style>
    <style:style style:name="f931be.0" style:family="table-column">
      <style:table-column-properties style:column-width="0.00cm"/>
    </style:style>
    <style:style style:name="f7660c" style:family="table">
      <style:table-properties style:rel-width="100" table:align="center"/>
    </style:style>
    <style:style style:name="f766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BETT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illiam-bettini">william-bett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49-8845">0000-0002-0649-8845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iY6py6MAAAAJ">https://scholar.google.fr/citations?user=iY6py6M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dbbd63" table:style-name="dbbd63">
          <table:table-column table:style-name="dbbd63.0"/>
          <table:table-row>
            <table:table-cell office:value-type="string">
              <text:p text:style-name="Normal"><text:a xlink:type="simple" xlink:href="https://hal.science/hal-03989966v1">New three-dimensional network concept for deployable space antennas</text:a></text:p>
              <text:p text:style-name="Normal"><text:a xlink:type="simple" xlink:href="https://hal.science/search/index/?q=*&amp;authFullName_s=William Bettini">William Bettini</text:a><text:span>,</text:span><text:a xlink:type="simple" xlink:href="https://hal.science/search/index/?q=*&amp;authFullName_s=Xavier Maetz">Xavier Maetz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Bernard Maurin">Bernard Maurin</text:a></text:p>
              <text:p text:style-name="Normal"><text:span>Acta Astronautica</text:span><text:span>, 2022, 200, pp.120-138.<text:s/></text:span><text:a xlink:type="simple" xlink:href="https://dx.doi.org/10.1016/j.actaastro.2022.07.020">⟨10.1016/j.actaastro.2022.07.020⟩</text:a></text:p>
              <text:p text:style-name="Normal"><text:span>Article dans une revue</text:span></text:p>
              <text:p text:style-name="Normal"><text:a xlink:type="simple" xlink:href="https://hal.science/hal-03989966v1">hal-0398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408v1">Self-Deployable Geometries for Space Applications</text:a></text:p>
              <text:p text:style-name="Normal"><text:a xlink:type="simple" xlink:href="https://hal.science/search/index/?q=*&amp;authFullName_s=William Bettini">William Bettini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Bernard Maurin">Bernard Maurin</text:a></text:p>
              <text:p text:style-name="Normal"><text:span>Journal of Aerospace Engineering</text:span><text:span>, 2019, 32 (1), pp.04018138.<text:s/></text:span><text:a xlink:type="simple" xlink:href="https://dx.doi.org/10.1061/(ASCE)AS.1943-5525.0000967">⟨10.1061/(ASCE)AS.1943-5525.0000967⟩</text:a></text:p>
              <text:p text:style-name="Normal"><text:span>Article dans une revue</text:span></text:p>
              <text:p text:style-name="Normal"><text:a xlink:type="simple" xlink:href="https://hal.science/hal-01939408v1">hal-01939408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f931be" table:style-name="f931be">
          <table:table-column table:style-name="f931be.0"/>
          <table:table-row>
            <table:table-cell office:value-type="string">
              <text:p text:style-name="Normal"><text:a xlink:type="simple" xlink:href="https://hal.science/hal-04804996v1">Cable domes for self-deployable reflector antennas</text:a></text:p>
              <text:p text:style-name="Normal"><text:a xlink:type="simple" xlink:href="https://hal.science/search/index/?q=*&amp;authFullName_s=Xavier Maetz">Xavier Maetz</text:a><text:span>,</text:span><text:a xlink:type="simple" xlink:href="https://hal.science/search/index/?q=*&amp;authFullName_s=William Bettini">William Bettini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Medhi Sodki">Medhi Sodki</text:a></text:p>
              <text:p text:style-name="Normal"><text:span>40th ESA Antenna Workshop – Antenna Developments for Terrestrial and Small-Space Platforms</text:span><text:span>, Oct 2019, Noordwijk, Netherlands</text:span></text:p>
              <text:p text:style-name="Normal"><text:span>Communication dans un congrès</text:span></text:p>
              <text:p text:style-name="Normal"><text:a xlink:type="simple" xlink:href="https://hal.science/hal-04804996v1">hal-0480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29v1">Cable-domes for self-deployable antennas</text:a></text:p>
              <text:p text:style-name="Normal"><text:a xlink:type="simple" xlink:href="https://hal.science/search/index/?q=*&amp;authFullName_s=William Bettini">William Bettini</text:a><text:span>,</text:span><text:a xlink:type="simple" xlink:href="https://hal.science/search/index/?q=*&amp;authFullName_s=Xavier Maetz">Xavier Maetz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Jérôme Quirant">Jérôme Quirant</text:a></text:p>
              <text:p text:style-name="Normal"><text:span>IASS Annual Symposium 2019 – Structural Membranes 2019</text:span><text:span>, Oct 2019, Barcelone, Spain</text:span></text:p>
              <text:p text:style-name="Normal"><text:span>Communication dans un congrès</text:span></text:p>
              <text:p text:style-name="Normal"><text:a xlink:type="simple" xlink:href="https://hal.science/hal-04805229v1">hal-0480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14v1">Self deployable geometries for space applications</text:a></text:p>
              <text:p text:style-name="Normal"><text:a xlink:type="simple" xlink:href="https://hal.science/search/index/?q=*&amp;authFullName_s=William Bettini">William Bettini</text:a><text:span>,</text:span><text:a xlink:type="simple" xlink:href="https://hal.science/search/index/?q=*&amp;authFullName_s=Jérôme Quirant">Jérôme Quirant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Julien Averseng">Julien Averseng</text:a></text:p>
              <text:p text:style-name="Normal"><text:span>37th ESA Antenna Workshop</text:span><text:span>, Nov 2016, Noordwijk, Netherlands</text:span></text:p>
              <text:p text:style-name="Normal"><text:span>Communication dans un congrès</text:span></text:p>
              <text:p text:style-name="Normal"><text:a xlink:type="simple" xlink:href="https://hal.science/hal-01908914v1">hal-01908914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f7660c" table:style-name="f7660c">
          <table:table-column table:style-name="f7660c.0"/>
          <table:table-row>
            <table:table-cell office:value-type="string">
              <text:p text:style-name="Normal"><text:a xlink:type="simple" xlink:href="https://theses.hal.science/tel-02094480v1">Solutions innovantes pour des structures spatiales déployables</text:a></text:p>
              <text:p text:style-name="Normal"><text:a xlink:type="simple" xlink:href="https://hal.science/search/index/?q=*&amp;authFullName_s=William Bettini">William Bettini</text:a></text:p>
              <text:p text:style-name="Normal"><text:span>Génie civil. Université Montpellier, 2018. Français.<text:s/></text:span><text:a xlink:type="simple" xlink:href="https://www.theses.fr/2018MONTS038">⟨NNT : 2018MONTS038⟩</text:a></text:p>
              <text:p text:style-name="Normal"><text:span>Thèse</text:span></text:p>
              <text:p text:style-name="Normal"><text:a xlink:type="simple" xlink:href="https://theses.hal.science/tel-02094480v1">tel-02094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BETTINI</dc:title>
    <dc:subject/>
    <dc:description>CV</dc:description>
    <dc:creator/>
    <dc:date>2026-05-13T10:46:16.000</dc:date>
    <meta:generator>PHPWord</meta:generator>
    <meta:initial-creator>CCSD</meta:initial-creator>
    <meta:creation-date>2026-05-13T10:46:16.000</meta:creation-date>
    <meta:keyword/>
    <meta:user-defined meta:name="Category"/>
    <meta:user-defined meta:name="Company"/>
    <meta:user-defined meta:name="Manager"/>
  </office:meta>
</office:document-meta>
</file>