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d71" style:family="table">
      <style:table-properties style:rel-width="100" table:align="center"/>
    </style:style>
    <style:style style:name="883d71.0" style:family="table-column">
      <style:table-column-properties style:column-width="0.00cm"/>
    </style:style>
    <style:style style:name="4c6b52" style:family="table">
      <style:table-properties style:rel-width="100" table:align="center"/>
    </style:style>
    <style:style style:name="4c6b52.0" style:family="table-column">
      <style:table-column-properties style:column-width="0.00cm"/>
    </style:style>
    <style:style style:name="3db994" style:family="table">
      <style:table-properties style:rel-width="100" table:align="center"/>
    </style:style>
    <style:style style:name="3db994.0" style:family="table-column">
      <style:table-column-properties style:column-width="0.00cm"/>
    </style:style>
    <style:style style:name="43ba51" style:family="table">
      <style:table-properties style:rel-width="100" table:align="center"/>
    </style:style>
    <style:style style:name="43ba51.0" style:family="table-column">
      <style:table-column-properties style:column-width="0.00cm"/>
    </style:style>
    <style:style style:name="694517" style:family="table">
      <style:table-properties style:rel-width="100" table:align="center"/>
    </style:style>
    <style:style style:name="694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Buch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83d71" table:style-name="883d71">
          <table:table-column table:style-name="883d71.0"/>
          <table:table-row>
            <table:table-cell office:value-type="string">
              <text:p text:style-name="Normal"><text:a xlink:type="simple" xlink:href="https://hal.science/hal-05088992v1">Electron Transfer Dissociation and Synchrotron UV Photodissociation of Trapped Sodiated Ions Produced From Polyacrylates by Electrospray Ioniz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Matthieu Bourderioux">Matthieu Bourderioux</text:a><text:span>,</text:span><text:a xlink:type="simple" xlink:href="https://hal.science/search/index/?q=*&amp;authFullName_s=Alexandre Giuliani">Alexandre Giuliani</text:a><text:span>et al.</text:span></text:p>
              <text:p text:style-name="Normal"><text:span>Rapid Communications in Mass Spectrometry</text:span><text:span>, 2025, pp.e10059.<text:s/></text:span><text:a xlink:type="simple" xlink:href="https://dx.doi.org/10.1002/rcm.10059">⟨10.1002/rcm.10059⟩</text:a></text:p>
              <text:p text:style-name="Normal"><text:span>Article dans une revue</text:span></text:p>
              <text:p text:style-name="Normal"><text:a xlink:type="simple" xlink:href="https://hal.science/hal-05088992v1">hal-05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09v1">Study of the gas-phase decomposition pathways of poly(ethylene glycol) by Electron Transfer Dissoci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William Buchmann">William Buchmann</text:a></text:p>
              <text:p text:style-name="Normal"><text:span>International Journal of Mass Spectrometry</text:span><text:span>, 2023, 487, pp.117028.<text:s/></text:span><text:a xlink:type="simple" xlink:href="https://dx.doi.org/10.1016/j.ijms.2023.117028">⟨10.1016/j.ijms.2023.117028⟩</text:a></text:p>
              <text:p text:style-name="Normal"><text:span>Article dans une revue</text:span></text:p>
              <text:p text:style-name="Normal"><text:a xlink:type="simple" xlink:href="https://hal.science/hal-04233009v1">hal-0423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932v1">Ultraviolet Photoactivation Using Synchrotron Radiation for Tandem Mass Spectrometry of Polysiloxanes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Journal of The American Society for Mass Spectrometry</text:span><text:span>, 2021, 32 (4), pp.901-912.<text:s/></text:span><text:a xlink:type="simple" xlink:href="https://dx.doi.org/10.1021/jasms.0c00392">⟨10.1021/jasms.0c00392⟩</text:a></text:p>
              <text:p text:style-name="Normal"><text:span>Article dans une revue</text:span></text:p>
              <text:p text:style-name="Normal"><text:a xlink:type="simple" xlink:href="https://hal.inrae.fr/hal-03418932v1">hal-0341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6v1">Synchrotron UV photoactivation of trapped sodiated ions produced from poly(ethylene glycol) by electrospray ionization</text:a></text:p>
              <text:p text:style-name="Normal"><text:a xlink:type="simple" xlink:href="https://hal.science/search/index/?q=*&amp;authFullName_s=Inès Aloui">Inès Aloui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Rapid Communications in Mass Spectrometry</text:span><text:span>, 2020, 34 (S2),<text:s/></text:span><text:a xlink:type="simple" xlink:href="https://dx.doi.org/10.1002/rcm.8773">⟨10.1002/rcm.8773⟩</text:a></text:p>
              <text:p text:style-name="Normal"><text:span>Article dans une revue</text:span></text:p>
              <text:p text:style-name="Normal"><text:a xlink:type="simple" xlink:href="https://hal.inrae.fr/hal-02946416v1">hal-029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98v1">Biomarkers probed in saliva by surface plasmon resonance imaging coupled to matrix-assisted laser desorption/ionization mass spectrometry in array format</text:a></text:p>
              <text:p text:style-name="Normal"><text:a xlink:type="simple" xlink:href="https://hal.science/search/index/?q=*&amp;authFullName_s=Johana Musso">Johana Musso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Sophie Bellon">Sophie Bellon</text:a><text:span>et al.</text:span></text:p>
              <text:p text:style-name="Normal"><text:span>Analytical and Bioanalytical Chemistry</text:span><text:span>, 2015, 407 (5), pp.1285-1294.<text:s/></text:span><text:a xlink:type="simple" xlink:href="https://dx.doi.org/10.1007/s00216-014-8373-8">⟨10.1007/s00216-014-8373-8⟩</text:a></text:p>
              <text:p text:style-name="Normal"><text:span>Article dans une revue</text:span></text:p>
              <text:p text:style-name="Normal"><text:a xlink:type="simple" xlink:href="https://hal.science/hal-01966798v1">hal-019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1v1">Synthetic oligomer analysis using atmospheric pressure photoionization mass spectrometry at different photon energies</text:a></text:p>
              <text:p text:style-name="Normal"><text:a xlink:type="simple" xlink:href="https://hal.science/search/index/?q=*&amp;authFullName_s=Bernard Desmazières">Bernard Desmazières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William Buchmann">William Buchmann</text:a></text:p>
              <text:p text:style-name="Normal"><text:span>Analytica Chimica Acta</text:span><text:span>, 2014, 808, pp.220-230.<text:s/></text:span><text:a xlink:type="simple" xlink:href="https://dx.doi.org/10.1016/j.aca.2013.11.036">⟨10.1016/j.aca.2013.11.036⟩</text:a></text:p>
              <text:p text:style-name="Normal"><text:span>Article dans une revue</text:span></text:p>
              <text:p text:style-name="Normal"><text:a xlink:type="simple" xlink:href="https://hal.science/hal-02112301v1">hal-021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47v1">Critical parameters for the analysis of anionic oligosaccharides by desorption electrospray ionization mass spectrometry</text:a></text:p>
              <text:p text:style-name="Normal"><text:a xlink:type="simple" xlink:href="https://hal.science/search/index/?q=*&amp;authFullName_s=Cédric Przybylski">Cédric Przybylski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Régis Daniel">Régis Daniel</text:a></text:p>
              <text:p text:style-name="Normal"><text:span>Journal of Mass Spectrometry</text:span><text:span>, 2012, 47 (8), pp.1047-1058.<text:s/></text:span><text:a xlink:type="simple" xlink:href="https://dx.doi.org/10.1002/jms.3052">⟨10.1002/jms.3052⟩</text:a></text:p>
              <text:p text:style-name="Normal"><text:span>Article dans une revue</text:span></text:p>
              <text:p text:style-name="Normal"><text:a xlink:type="simple" xlink:href="https://api.istex.fr/document/C12B54101694D1853833F859C1F7CDA44F3937B1/fulltext/pdf?sid=hal">istex</text:a></text:p>
              <text:p text:style-name="Normal"><text:a xlink:type="simple" xlink:href="https://hal.science/hal-01967547v1">hal-0196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56v1">Control of End Groups in Anionic Polymerizations Using Phosphazene Bases and Protic Precursors As Initiating System (XH-Bu&amp;lt;sup&amp;gt;&amp;lt;i&amp;gt;t&amp;lt;/i&amp;gt;&amp;lt;/sup&amp;gt;P&amp;lt;sub&amp;gt;4&amp;lt;/sub&amp;gt; Approach): Application to the Ring-Opening Polymerization of Cyclopropane-1,1-Dicarboxylates</text:a></text:p>
              <text:p text:style-name="Normal"><text:a xlink:type="simple" xlink:href="https://hal.science/search/index/?q=*&amp;authFullName_s=Nicolas Illy">Nicolas Illy</text:a><text:span>,</text:span><text:a xlink:type="simple" xlink:href="https://hal.science/search/index/?q=*&amp;authFullName_s=Sylvie Boileau">Sylvie Boileau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Jacques Penelle">Jacques Penelle</text:a><text:span>,</text:span><text:a xlink:type="simple" xlink:href="https://hal.science/search/index/?q=*&amp;authFullName_s=Valessa Barbier">Valessa Barbier</text:a></text:p>
              <text:p text:style-name="Normal"><text:span>Macromolecules</text:span><text:span>, 2010, 43 (21), pp.8782-8789.<text:s/></text:span><text:a xlink:type="simple" xlink:href="https://dx.doi.org/10.1021/ma1016506">⟨10.1021/ma1016506⟩</text:a></text:p>
              <text:p text:style-name="Normal"><text:span>Article dans une revue</text:span></text:p>
              <text:p text:style-name="Normal"><text:a xlink:type="simple" xlink:href="https://hal.science/hal-02090356v1">hal-020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175v1">APCI Interface for LC− and SEC−MS Analysis of Synthetic Polymers: Advantages and Limits</text:a></text:p>
              <text:p text:style-name="Normal"><text:a xlink:type="simple" xlink:href="https://hal.science/search/index/?q=*&amp;authFullName_s=Bernard Desmazieres">Bernard Desmazieres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Peran Terrier">Peran Terrier</text:a><text:span>,</text:span><text:a xlink:type="simple" xlink:href="https://hal.science/search/index/?q=*&amp;authFullName_s=Jeanine Tortajada">Jeanine Tortajada</text:a></text:p>
              <text:p text:style-name="Normal"><text:span>Analytical Chemistry</text:span><text:span>, 2008, 80 (3), pp.783-792.<text:s/></text:span><text:a xlink:type="simple" xlink:href="https://dx.doi.org/10.1021/ac0715367">⟨10.1021/ac0715367⟩</text:a></text:p>
              <text:p text:style-name="Normal"><text:span>Article dans une revue</text:span></text:p>
              <text:p text:style-name="Normal"><text:a xlink:type="simple" xlink:href="https://api.istex.fr/ark:/67375/TPS-CW9MRDN2-V/fulltext.pdf?sid=hal">istex</text:a></text:p>
              <text:p text:style-name="Normal"><text:a xlink:type="simple" xlink:href="https://hal.science/hal-00266175v1">hal-0026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165v1">Noncovalent Complexes Between DNA and Basic Polypeptides or Polyamines by MALDI-TOF</text:a></text:p>
              <text:p text:style-name="Normal"><text:a xlink:type="simple" xlink:href="https://hal.science/search/index/?q=*&amp;authFullName_s=Peran Terrier">Peran Terrier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William Buchmann">William Buchmann</text:a></text:p>
              <text:p text:style-name="Normal"><text:span>Journal of The American Society for Mass Spectrometry</text:span><text:span>, 2007, 18, pp.1977-1989.<text:s/></text:span><text:a xlink:type="simple" xlink:href="https://dx.doi.org/10.1016/j.jasms.2007.07.028">⟨10.1016/j.jasms.2007.07.028⟩</text:a></text:p>
              <text:p text:style-name="Normal"><text:span>Article dans une revue</text:span></text:p>
              <text:p text:style-name="Normal"><text:a xlink:type="simple" xlink:href="https://api.istex.fr/ark:/67375/6H6-0B3T7DT0-L/fulltext.pdf?sid=hal">istex</text:a></text:p>
              <text:p text:style-name="Normal"><text:a xlink:type="simple" xlink:href="https://hal.science/hal-00266165v1">hal-002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46v1">Structures and fragmentations of Cobalt(II)-cysteine complexes in gas phase</text:a></text:p>
              <text:p text:style-name="Normal"><text:a xlink:type="simple" xlink:href="https://hal.science/search/index/?q=*&amp;authFullName_s=William Buchmann">William Buchman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Guewen Tournois">Guewen Tournois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/text:p>
              <text:p text:style-name="Normal"><text:span>Journal of Mass Spectrometry</text:span><text:span>, 2007, 42 (4), pp.517-526.<text:s/></text:span><text:a xlink:type="simple" xlink:href="https://dx.doi.org/10.1002/jms.1183">⟨10.1002/jms.1183⟩</text:a></text:p>
              <text:p text:style-name="Normal"><text:span>Article dans une revue</text:span></text:p>
              <text:p text:style-name="Normal"><text:a xlink:type="simple" xlink:href="https://api.istex.fr/ark:/67375/WNG-HHBSR9SG-X/fulltext.pdf?sid=hal">istex</text:a></text:p>
              <text:p text:style-name="Normal"><text:a xlink:type="simple" xlink:href="https://hal.science/hal-00137646v1">hal-001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01v1">Characterization of peptides by liquid chromatography/electrospray ionization mass spectrometry using silver nitrate as a post-column complexant</text:a></text:p>
              <text:p text:style-name="Normal"><text:a xlink:type="simple" xlink:href="https://hal.science/search/index/?q=*&amp;authFullName_s=G. Cheguillaume">G. Cheguillaume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Bernard Desmazieres">Bernard Desmazieres</text:a><text:span>,</text:span><text:a xlink:type="simple" xlink:href="https://hal.science/search/index/?q=*&amp;authFullName_s=Jeanine Tortajada">Jeanine Tortajada</text:a></text:p>
              <text:p text:style-name="Normal"><text:span>Journal of Mass Spectrometry</text:span><text:span>, 2004, 39 (4), pp.368-377</text:span></text:p>
              <text:p text:style-name="Normal"><text:span>Article dans une revue</text:span></text:p>
              <text:p text:style-name="Normal"><text:a xlink:type="simple" xlink:href="https://hal.science/hal-00266201v1">hal-002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17v1">A New Versatile Radical Addition on α , ω ‐Dimethacrylate Poly(ethylene oxide)</text:a></text:p>
              <text:p text:style-name="Normal"><text:a xlink:type="simple" xlink:href="https://hal.science/search/index/?q=*&amp;authFullName_s=Nathalie Jarroux">Nathalie Jarroux</text:a><text:span>,</text:span><text:a xlink:type="simple" xlink:href="https://hal.science/search/index/?q=*&amp;authFullName_s=Philippe Guegan">Philippe Guegan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Herve Cheradame">Herve Cheradame</text:a></text:p>
              <text:p text:style-name="Normal"><text:span>Macromolecular Chemistry and Physics</text:span><text:span>, 2004, 205 (9), pp.1206-1217.<text:s/></text:span><text:a xlink:type="simple" xlink:href="https://dx.doi.org/10.1002/macp.200300193">⟨10.1002/macp.200300193⟩</text:a></text:p>
              <text:p text:style-name="Normal"><text:span>Article dans une revue</text:span></text:p>
              <text:p text:style-name="Normal"><text:a xlink:type="simple" xlink:href="https://api.istex.fr/ark:/67375/WNG-2GF06Q9J-G/fulltext.pdf?sid=hal">istex</text:a></text:p>
              <text:p text:style-name="Normal"><text:a xlink:type="simple" xlink:href="https://hal.science/hal-00266217v1">hal-002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08v1">Liquid Chromatography-Mass Spectrometry Hyphenation for Exhaustive and Unambiguous Characterization of Polyoxyethylene Surfactants</text:a></text:p>
              <text:p text:style-name="Normal"><text:a xlink:type="simple" xlink:href="https://hal.science/search/index/?q=*&amp;authFullName_s=G. Cheguillaume">G. Cheguillaume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Bernard Desmazieres">Bernard Desmazieres</text:a><text:span>,</text:span><text:a xlink:type="simple" xlink:href="https://hal.science/search/index/?q=*&amp;authFullName_s=Jeanine Tortajada">Jeanine Tortajada</text:a></text:p>
              <text:p text:style-name="Normal"><text:span>Chromatographia</text:span><text:span>, 2004, 60, pp.561-566.<text:s/></text:span><text:a xlink:type="simple" xlink:href="https://dx.doi.org/10.1365/s10337-004-0409-3">⟨10.1365/s10337-004-0409-3⟩</text:a></text:p>
              <text:p text:style-name="Normal"><text:span>Article dans une revue</text:span></text:p>
              <text:p text:style-name="Normal"><text:a xlink:type="simple" xlink:href="https://api.istex.fr/ark:/67375/VQC-LCDCN8C1-9/fulltext.pdf?sid=hal">istex</text:a></text:p>
              <text:p text:style-name="Normal"><text:a xlink:type="simple" xlink:href="https://hal.science/hal-00266208v1">hal-0026620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c6b52" table:style-name="4c6b52">
          <table:table-column table:style-name="4c6b52.0"/>
          <table:table-row>
            <table:table-cell office:value-type="string">
              <text:p text:style-name="Normal"><text:a xlink:type="simple" xlink:href="https://hal.science/hal-04428460v1">Surface Plasmon Resonance coupled to Mass Spectrometry to studylectin-sugar interactions</text:a></text:p>
              <text:p text:style-name="Normal"><text:a xlink:type="simple" xlink:href="https://hal.science/search/index/?q=*&amp;authFullName_s=Marina Diaz Hermida">Marina Diaz Hermida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Régis Daniel">Régis Daniel</text:a><text:span>,</text:span><text:a xlink:type="simple" xlink:href="https://hal.science/search/index/?q=*&amp;authFullName_s=William Buchmann">William Buchmann</text:a></text:p>
              <text:p text:style-name="Normal"><text:span>IMMS 2023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428460v1">hal-044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13v1">Charge transfer dissociation (CTD): a new activation method in Evry for probing the structure of natural or synthetic compounds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Régis Daniel">Régis Daniel</text:a><text:span>et al.</text:span></text:p>
              <text:p text:style-name="Normal"><text:span>39th informal meeting on mass spectrometry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247713v1">hal-042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81v1">Coupling of Surface Plasmon Resonance with Mass Spectrometry to study protein glycosylation</text:a></text:p>
              <text:p text:style-name="Normal"><text:a xlink:type="simple" xlink:href="https://hal.science/search/index/?q=*&amp;authFullName_s=Marina Diaz Hermida">Marina Diaz Hermida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Régis Daniel">Régis Daniel</text:a></text:p>
              <text:p text:style-name="Normal"><text:span>Eurocarb 2021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428481v1">hal-044284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db994" table:style-name="3db994">
          <table:table-column table:style-name="3db994.0"/>
          <table:table-row>
            <table:table-cell office:value-type="string">
              <text:p text:style-name="Normal"><text:a xlink:type="simple" xlink:href="https://univ-evry.hal.science/hal-03098106v1">Surface Plasmon Resonance Imaging-Mass Spectrometry Coupling on Antibody Array Biochip: Multiplex Monitoring of Biomolecular Interactions and On-Chip Identification of Captured Antigen</text:a></text:p>
              <text:p text:style-name="Normal"><text:a xlink:type="simple" xlink:href="https://hal.science/search/index/?q=*&amp;authFullName_s=Anastasiia Halushkina">Anastasiia Halushkina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Nathalie Jarroux">Nathalie Jarroux</text:a><text:span>,</text:span><text:a xlink:type="simple" xlink:href="https://hal.science/search/index/?q=*&amp;authFullName_s=Régis Daniel">Régis Daniel</text:a></text:p>
              <text:p text:style-name="Normal"><text:span>Whittaker, Kelly C., Huang, Ruo-Pan.<text:s/></text:span><text:span>Antibody Arrays, Methods and Protocols</text:span><text:span>, Springer US, pp.55-67, 2020, Antibody Arrays, 978-1-0716-1063-3.<text:s/></text:span><text:a xlink:type="simple" xlink:href="https://dx.doi.org/10.1007/978-1-0716-1064-0_5">⟨10.1007/978-1-0716-1064-0_5⟩</text:a></text:p>
              <text:p text:style-name="Normal"><text:span>Chapitre d'ouvrage</text:span></text:p>
              <text:p text:style-name="Normal"><text:a xlink:type="simple" xlink:href="https://univ-evry.hal.science/hal-03098106v1">hal-0309810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3ba51" table:style-name="43ba51">
          <table:table-column table:style-name="43ba51.0"/>
          <table:table-row>
            <table:table-cell office:value-type="string">
              <text:p text:style-name="Normal"><text:a xlink:type="simple" xlink:href="https://hal.science/hal-03142422v1">FUNCTIONALISED BIOCHIPS FOR SPR-MS COUPLING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Sophie Bellon">Sophie Bellon</text:a><text:span>,</text:span><text:a xlink:type="simple" xlink:href="https://hal.science/search/index/?q=*&amp;authFullName_s=Nathalie Jarroux">Nathalie Jarroux</text:a><text:span>et al.</text:span></text:p>
              <text:p text:style-name="Normal"><text:span>France, Patent n° : EP2240772. 2016</text:span></text:p>
              <text:p text:style-name="Normal"><text:span>Brevet</text:span></text:p>
              <text:p text:style-name="Normal"><text:a xlink:type="simple" xlink:href="https://hal.science/hal-03142422v1">hal-03142422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694517" table:style-name="694517">
          <table:table-column table:style-name="694517.0"/>
          <table:table-row>
            <table:table-cell office:value-type="string">
              <text:p text:style-name="Normal"><text:a xlink:type="simple" xlink:href="https://hal.science/hal-01292183v1">SIDR-UEVE: a pilot for eliciting a French academic policy on data preservation in Life sciences</text:a></text:p>
              <text:p text:style-name="Normal"><text:a xlink:type="simple" xlink:href="https://hal.science/search/index/?q=*&amp;authFullName_s=Emmanuel Dequier">Emmanuel Dequier</text:a><text:span>,</text:span><text:a xlink:type="simple" xlink:href="https://hal.science/search/index/?q=*&amp;authFullName_s=Morad Mechref">Morad Mechref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Marie-Christine Jacquemot">Marie-Christine Jacquemot</text:a><text:span>,</text:span><text:a xlink:type="simple" xlink:href="https://hal.science/search/index/?q=*&amp;authFullName_s=Florian Mazur">Florian Mazur</text:a><text:span>et al.</text:span></text:p>
              <text:p text:style-name="Normal"><text:span>CODATA</text:span><text:span>, Oct 2010, Le Cap, South Africa</text:span></text:p>
              <text:p text:style-name="Normal"><text:span>Communication dans un congrès</text:span></text:p>
              <text:p text:style-name="Normal"><text:a xlink:type="simple" xlink:href="https://hal.science/hal-01292183v1">hal-012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48v1">IRMPD spectroscopy and quantum chemistry: two ideal partners for probing the structure of gaseous ions</text:a></text:p>
              <text:p text:style-name="Normal"><text:a xlink:type="simple" xlink:href="https://hal.science/search/index/?q=*&amp;authFullName_s=Jean-Yves Salpin">Jean-Yves Salpin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Marie-Pierre Gaigeot">Marie-Pierre Gaigeot</text:a><text:span>et al.</text:span></text:p>
              <text:p text:style-name="Normal"><text:span>35th congress of theoretical chemists of latin expression 35th QUITEL</text:span><text:span>, Sep 2009, San Andres, Colombia</text:span></text:p>
              <text:p text:style-name="Normal"><text:span>Communication dans un congrès</text:span></text:p>
              <text:p text:style-name="Normal"><text:a xlink:type="simple" xlink:href="https://hal.science/hal-00514248v1">hal-005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72v1">Etude des interactions bio-moléculaires au LAE: apport de la spectrométrie de masse et de méthodes d'analyse bio-physiques</text:a></text:p>
              <text:p text:style-name="Normal"><text:a xlink:type="simple" xlink:href="https://hal.science/search/index/?q=*&amp;authFullName_s=Régis Daniel">Régis Daniel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Jeanine Tortajada">Jeanine Tortajada</text:a></text:p>
              <text:p text:style-name="Normal"><text:span>Séminaire du Génopôle</text:span><text:span>, 2005, Evry, France</text:span></text:p>
              <text:p text:style-name="Normal"><text:span>Communication dans un congrès</text:span></text:p>
              <text:p text:style-name="Normal"><text:a xlink:type="simple" xlink:href="https://hal.science/hal-00068072v1">hal-000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18v1">Interactions entre des peptides et les lanthanides La3+ et Eu3+</text:a></text:p>
              <text:p text:style-name="Normal"><text:a xlink:type="simple" xlink:href="https://hal.science/search/index/?q=*&amp;authFullName_s=Meriem Rouam">Meriem Rouam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William Buchmann">William Buchmann</text:a><text:span>,</text:span><text:a xlink:type="simple" xlink:href="https://hal.science/search/index/?q=*&amp;authFullName_s=Jeanine Tortajada">Jeanine Tortajada</text:a></text:p>
              <text:p text:style-name="Normal"><text:span>19èmes Journées Françaises de Spectrométrie de Masse</text:span><text:span>, 2002, Chaville, France. pp.Abs 3-12</text:span></text:p>
              <text:p text:style-name="Normal"><text:span>Communication dans un congrès</text:span></text:p>
              <text:p text:style-name="Normal"><text:a xlink:type="simple" xlink:href="https://hal.science/hal-00068218v1">hal-00068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Buchmann</dc:title>
    <dc:subject/>
    <dc:description>CV</dc:description>
    <dc:creator/>
    <dc:date>2026-05-24T02:41:52.000</dc:date>
    <meta:generator>PHPWord</meta:generator>
    <meta:initial-creator>CCSD</meta:initial-creator>
    <meta:creation-date>2026-05-24T02:41:52.000</meta:creation-date>
    <meta:keyword/>
    <meta:user-defined meta:name="Category"/>
    <meta:user-defined meta:name="Company"/>
    <meta:user-defined meta:name="Manager"/>
  </office:meta>
</office:document-meta>
</file>