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c548" style:family="table">
      <style:table-properties style:rel-width="100" table:align="center"/>
    </style:style>
    <style:style style:name="a3c548.0" style:family="table-column">
      <style:table-column-properties style:column-width="0.00cm"/>
    </style:style>
    <style:style style:name="72a222" style:family="table">
      <style:table-properties style:rel-width="100" table:align="center"/>
    </style:style>
    <style:style style:name="72a222.0" style:family="table-column">
      <style:table-column-properties style:column-width="0.00cm"/>
    </style:style>
    <style:style style:name="3b8769" style:family="table">
      <style:table-properties style:rel-width="100" table:align="center"/>
    </style:style>
    <style:style style:name="3b8769.0" style:family="table-column">
      <style:table-column-properties style:column-width="0.00cm"/>
    </style:style>
    <style:style style:name="765aa7" style:family="table">
      <style:table-properties style:rel-width="100" table:align="center"/>
    </style:style>
    <style:style style:name="765aa7.0" style:family="table-column">
      <style:table-column-properties style:column-width="0.00cm"/>
    </style:style>
    <style:style style:name="d1ca06" style:family="table">
      <style:table-properties style:rel-width="100" table:align="center"/>
    </style:style>
    <style:style style:name="d1ca06.0" style:family="table-column">
      <style:table-column-properties style:column-width="0.00cm"/>
    </style:style>
    <style:style style:name="27f021" style:family="table">
      <style:table-properties style:rel-width="100" table:align="center"/>
    </style:style>
    <style:style style:name="27f0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Bussi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lliam-bussiere">william-bussier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5044701">11504470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a3c548" table:style-name="a3c548">
          <table:table-column table:style-name="a3c548.0"/>
          <table:table-row>
            <table:table-cell office:value-type="string">
              <text:p text:style-name="Normal"><text:a xlink:type="simple" xlink:href="https://hal.science/hal-01341110v1">Modelling of Electrical Conductivity of a Silver Plasma at Low Temperat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Alain Coulbois">Alain Coulbois</text:a><text:span>,</text:span><text:a xlink:type="simple" xlink:href="https://hal.science/search/index/?q=*&amp;authFullName_s=Jean-Louis Gelet">Jean-Louis Gelet</text:a><text:span>,</text:span><text:a xlink:type="simple" xlink:href="https://hal.science/search/index/?q=*&amp;authFullName_s=David Rochette">David Rochette</text:a></text:p>
              <text:p text:style-name="Normal"><text:span>Plasma Science and Technology</text:span><text:span>, 2016, 18 (8), pp.812.<text:s/></text:span><text:a xlink:type="simple" xlink:href="https://dx.doi.org/10.1088/1009-0630/18/8/04">⟨10.1088/1009-0630/18/8/04⟩</text:a></text:p>
              <text:p text:style-name="Normal"><text:span>Article dans une revue</text:span></text:p>
              <text:p text:style-name="Normal"><text:a xlink:type="simple" xlink:href="https://hal.science/hal-01341110v1">hal-0134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71v1">Electric fuses operation, a review: 1. Pre-arcing period</text:a></text:p>
              <text:p text:style-name="Normal"><text:a xlink:type="simple" xlink:href="https://hal.science/search/index/?q=*&amp;authFullName_s=William Bussiere">William Bussiere</text:a></text:p>
              <text:p text:style-name="Normal"><text:span>IOP Conference Series: Materials Science and Engineering</text:span><text:span>, 2012, 1st International Symposium on Electrical Arc and Thermal Plasmas in Africa (ISAPA) 17–22 October 2011, Ouagadougou, Burkina Faso, 29 (1), pp.012001.<text:s/></text:span><text:a xlink:type="simple" xlink:href="https://dx.doi.org/10.1088/1757-899X/29/1/012001">⟨10.1088/1757-899X/29/1/012001⟩</text:a></text:p>
              <text:p text:style-name="Normal"><text:span>Article dans une revue</text:span></text:p>
              <text:p text:style-name="Normal"><text:a xlink:type="simple" xlink:href="https://api.istex.fr/ark:/67375/0T8-X4SBNMV3-C/fulltext.pdf?sid=hal">istex</text:a></text:p>
              <text:p text:style-name="Normal"><text:a xlink:type="simple" xlink:href="https://hal.science/hal-01153171v1">hal-0115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216v1">Electric fuses operation, a review: 2. Arcing period</text:a></text:p>
              <text:p text:style-name="Normal"><text:a xlink:type="simple" xlink:href="https://hal.science/search/index/?q=*&amp;authFullName_s=William Bussiere">William Bussiere</text:a></text:p>
              <text:p text:style-name="Normal"><text:span>IOP Conference Series: Materials Science and Engineering</text:span><text:span>, 2012, 1st InternationalSymposiumonElectricalArcandThermalPlasmasinAfrica(ISAPA), 29 (1), pp.012002.<text:s/></text:span><text:a xlink:type="simple" xlink:href="https://dx.doi.org/10.1088/1757-899X/29/1/012002">⟨10.1088/1757-899X/29/1/012002⟩</text:a></text:p>
              <text:p text:style-name="Normal"><text:span>Article dans une revue</text:span></text:p>
              <text:p text:style-name="Normal"><text:a xlink:type="simple" xlink:href="https://hal.science/hal-01153216v1">hal-0115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121v1">Unsteady compressible flow in ducts with varying cross-section: Comparison between the nonconservative Euler system and the axisymmetric flow model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William Bussiere">William Bussiere</text:a></text:p>
              <text:p text:style-name="Normal"><text:span>Computers and Fluids</text:span><text:span>, 2012, 53, pp.53-78.<text:s/></text:span><text:a xlink:type="simple" xlink:href="https://dx.doi.org/10.1016/j.compfluid.2011.09.004">⟨10.1016/j.compfluid.2011.09.004⟩</text:a></text:p>
              <text:p text:style-name="Normal"><text:span>Article dans une revue</text:span></text:p>
              <text:p text:style-name="Normal"><text:a xlink:type="simple" xlink:href="https://api.istex.fr/ark:/67375/6H6-DZ0MS6PJ-4/fulltext.pdf?sid=hal">istex</text:a></text:p>
              <text:p text:style-name="Normal"><text:a xlink:type="simple" xlink:href="https://hal.science/hal-00642121v1">hal-0064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33v1">Comparative study of an argon plasma and an argon copper plasma produced by an ICP torch at atmospheric pressure based on spectroscopic methods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mien Vacher">Damien Vacher</text:a><text:span>,</text:span><text:a xlink:type="simple" xlink:href="https://hal.science/search/index/?q=*&amp;authFullName_s=S. Menecier">S. Menecier</text:a><text:span>,</text:span><text:a xlink:type="simple" xlink:href="https://hal.science/search/index/?q=*&amp;authFullName_s=Pascal André">Pascal André</text:a></text:p>
              <text:p text:style-name="Normal"><text:span>Plasma Sources Science and Technology</text:span><text:span>, 2011, 20 (045004), 23pp</text:span></text:p>
              <text:p text:style-name="Normal"><text:span>Article dans une revue</text:span></text:p>
              <text:p text:style-name="Normal"><text:a xlink:type="simple" xlink:href="https://hal.science/hal-00605833v1">hal-0060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796v1">Numerical simulation of the porous filter properties for the internal arc mollifying effects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François Gentils">François Gentils</text:a><text:span>,</text:span><text:a xlink:type="simple" xlink:href="https://hal.science/search/index/?q=*&amp;authFullName_s=J. Wild">J. Wild</text:a><text:span>,</text:span><text:a xlink:type="simple" xlink:href="https://hal.science/search/index/?q=*&amp;authFullName_s=William Bussiere">William Bussiere</text:a></text:p>
              <text:p text:style-name="Normal"><text:span>Electric Power Systems Research</text:span><text:span>, 2011, 81 (1), pp.66 - 73.<text:s/></text:span><text:a xlink:type="simple" xlink:href="https://dx.doi.org/10.1016/j.epsr.2010.07.002">⟨10.1016/j.epsr.2010.07.002⟩</text:a></text:p>
              <text:p text:style-name="Normal"><text:span>Article dans une revue</text:span></text:p>
              <text:p text:style-name="Normal"><text:a xlink:type="simple" xlink:href="https://api.istex.fr/ark:/67375/6H6-NLM1MZD9-Z/fulltext.pdf?sid=hal">istex</text:a></text:p>
              <text:p text:style-name="Normal"><text:a xlink:type="simple" xlink:href="https://hal.science/hal-00578796v1">hal-0057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94v1">Porous Filter Optimization to Improve the Safety of the Medium-Voltage Electrical Installations During an Internal Arc Fault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Charles Besnard">Charles Besnard</text:a></text:p>
              <text:p text:style-name="Normal"><text:span>IEEE Transactions on Power Delivery</text:span><text:span>, 2010, 25 (4), pp.2464 - 2471.<text:s/></text:span><text:a xlink:type="simple" xlink:href="https://dx.doi.org/10.1109/TPWRD.2010.2050606">⟨10.1109/TPWRD.2010.2050606⟩</text:a></text:p>
              <text:p text:style-name="Normal"><text:span>Article dans une revue</text:span></text:p>
              <text:p text:style-name="Normal"><text:a xlink:type="simple" xlink:href="https://hal.science/hal-00523694v1">hal-0052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77v1">Experimental study of HBC fuses working at short and medium pre-arcing times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Gérard Velleaud">Gérard Velleaud</text:a><text:span>et al.</text:span></text:p>
              <text:p text:style-name="Normal"><text:span>Journal of Physics D: Applied Physics</text:span><text:span>, 2008, 41 (19), 13 pp.<text:s/></text:span><text:a xlink:type="simple" xlink:href="https://dx.doi.org/10.1088/0022-3727/41/19/195210">⟨10.1088/0022-3727/41/19/195210⟩</text:a></text:p>
              <text:p text:style-name="Normal"><text:span>Article dans une revue</text:span></text:p>
              <text:p text:style-name="Normal"><text:a xlink:type="simple" xlink:href="https://api.istex.fr/ark:/67375/0T8-TCVHZPM9-2/fulltext.pdf?sid=hal">istex</text:a></text:p>
              <text:p text:style-name="Normal"><text:a xlink:type="simple" xlink:href="https://hal.science/hal-00345477v1">hal-0034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00v1">Pre-arcing times in HBC fuse for high fault currents. Comparison between simulation and experiment.</text:a></text:p>
              <text:p text:style-name="Normal"><text:a xlink:type="simple" xlink:href="https://hal.science/search/index/?q=*&amp;authFullName_s=Steeve Sm Memiaghe">Steeve Sm Memiaghe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Rachid Touzani">Rachid Touzani</text:a></text:p>
              <text:p text:style-name="Normal"><text:span>High Temperature Material Processes: An International Quarterly of High-Technology Plasma Processes</text:span><text:span>, 2008, 12 (3), pp 243-260</text:span></text:p>
              <text:p text:style-name="Normal"><text:span>Article dans une revue</text:span></text:p>
              <text:p text:style-name="Normal"><text:a xlink:type="simple" xlink:href="https://hal.science/hal-00345500v1">hal-0034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43v1">Numerical study of the short pre-arcing time in HBC fuses via an enthalpy formulation</text:a></text:p>
              <text:p text:style-name="Normal"><text:a xlink:type="simple" xlink:href="https://hal.science/search/index/?q=*&amp;authFullName_s=Rachid Touzani">Rachid Touzani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William Bussiere">William Bussiere</text:a></text:p>
              <text:p text:style-name="Normal"><text:span>Journal of Physics D: Applied Physics</text:span><text:span>, 2007, 40, pp.4544-4551.<text:s/></text:span><text:a xlink:type="simple" xlink:href="https://dx.doi.org/10.1088/0022-3727/40/15/026">⟨10.1088/0022-3727/40/15/026⟩</text:a></text:p>
              <text:p text:style-name="Normal"><text:span>Article dans une revue</text:span></text:p>
              <text:p text:style-name="Normal"><text:a xlink:type="simple" xlink:href="https://api.istex.fr/ark:/67375/0T8-84M20073-9/fulltext.pdf?sid=hal">istex</text:a></text:p>
              <text:p text:style-name="Normal"><text:a xlink:type="simple" xlink:href="https://hal.science/hal-00123743v1">hal-0012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91v1">Numerical study of the short pre-arcing time in high breaking capacity fuses via an enthalpy formulation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William Bussiere">William Bussiere</text:a></text:p>
              <text:p text:style-name="Normal"><text:span>Journal of Physics D: Applied Physics</text:span><text:span>, 2007, 40 (15), pp.4544-4551.<text:s/></text:span><text:a xlink:type="simple" xlink:href="https://dx.doi.org/10.1088/0022-3727/40/15/026">⟨10.1088/0022-3727/40/15/026⟩</text:a></text:p>
              <text:p text:style-name="Normal"><text:span>Article dans une revue</text:span></text:p>
              <text:p text:style-name="Normal"><text:a xlink:type="simple" xlink:href="https://api.istex.fr/ark:/67375/0T8-84M20073-9/fulltext.pdf?sid=hal">istex</text:a></text:p>
              <text:p text:style-name="Normal"><text:a xlink:type="simple" xlink:href="https://hal.science/hal-00163191v1">hal-001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734v1">Transport Coefficients of Ag–SiO2 Plasma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/text:p>
              <text:p text:style-name="Normal"><text:span>Plasma Chemistry and Plasma Processing</text:span><text:span>, 2007, 27 (4), pp.381-403.<text:s/></text:span><text:a xlink:type="simple" xlink:href="https://dx.doi.org/10.1007/s11090-007-9086-y">⟨10.1007/s11090-007-9086-y⟩</text:a></text:p>
              <text:p text:style-name="Normal"><text:span>Article dans une revue</text:span></text:p>
              <text:p text:style-name="Normal"><text:a xlink:type="simple" xlink:href="https://api.istex.fr/ark:/67375/VQC-HP2DL5C3-8/fulltext.pdf?sid=hal">istex</text:a></text:p>
              <text:p text:style-name="Normal"><text:a xlink:type="simple" xlink:href="https://hal.science/hal-00167734v1">hal-0016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254v1">Two-dimensional modelling of internal arc effects in an enclosed MV cell provided with a protection porous filter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François Gentils">François Gentils</text:a></text:p>
              <text:p text:style-name="Normal"><text:span>Journal of Physics D: Applied Physics</text:span><text:span>, 2007, 40, pp.3137-3144.<text:s/></text:span><text:a xlink:type="simple" xlink:href="https://dx.doi.org/10.1088/0022-3727/40/10/017">⟨10.1088/0022-3727/40/10/017⟩</text:a></text:p>
              <text:p text:style-name="Normal"><text:span>Article dans une revue</text:span></text:p>
              <text:p text:style-name="Normal"><text:a xlink:type="simple" xlink:href="https://api.istex.fr/ark:/67375/0T8-DGX7WQS2-2/fulltext.pdf?sid=hal">istex</text:a></text:p>
              <text:p text:style-name="Normal"><text:a xlink:type="simple" xlink:href="https://hal.science/hal-00145254v1">hal-0014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735v1">Measurements of Darcy and Forchheimer coefficients for silica sand beads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Gérard Velleaud">Gérard Velleaud</text:a><text:span>,</text:span><text:a xlink:type="simple" xlink:href="https://hal.science/search/index/?q=*&amp;authFullName_s=Pascal André">Pascal André</text:a></text:p>
              <text:p text:style-name="Normal"><text:span>High Temperature Material Processes: An International Quarterly of High-Technology Plasma Processes</text:span><text:span>, 2006, 10, Issue 1, pp.55-78</text:span></text:p>
              <text:p text:style-name="Normal"><text:span>Article dans une revue</text:span></text:p>
              <text:p text:style-name="Normal"><text:a xlink:type="simple" xlink:href="https://hal.science/hal-00022735v1">hal-0002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90v1">Experimental assessment of temperature in plasma wall interaction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Emmanuel Duffour">Emmanuel Duffou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René Pellet">René Pellet</text:a><text:span>,</text:span><text:a xlink:type="simple" xlink:href="https://hal.science/search/index/?q=*&amp;authFullName_s=Luc Brunet">Luc Brunet</text:a></text:p>
              <text:p text:style-name="Normal"><text:span>The European Physical Journal D : Atomic, molecular, optical and plasma physics</text:span><text:span>, 2004, 28, pp.79-90.<text:s/></text:span><text:a xlink:type="simple" xlink:href="https://dx.doi.org/10.1140/epjd/e2003-00286-2">⟨10.1140/epjd/e2003-00286-2⟩</text:a></text:p>
              <text:p text:style-name="Normal"><text:span>Article dans une revue</text:span></text:p>
              <text:p text:style-name="Normal"><text:a xlink:type="simple" xlink:href="https://api.istex.fr/ark:/67375/VQC-XQH0K8ZJ-C/fulltext.pdf?sid=hal">istex</text:a></text:p>
              <text:p text:style-name="Normal"><text:a xlink:type="simple" xlink:href="https://hal.science/hal-00018790v1">hal-0001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12v1">Composition, Enthalpy, and Vaporization Temperature Calculation of Ag-SiO2 Plasmas with Air in the Temperature Range from 1000 to 6000 K and for Pressure Included between 1 and 50 bars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/text:p>
              <text:p text:style-name="Normal"><text:span>Plasma Chemistry and Plasma Processing</text:span><text:span>, 2004, 24, No 3, pp.475-492.<text:s/></text:span><text:a xlink:type="simple" xlink:href="https://dx.doi.org/10.1007/s11090-004-2280-2">⟨10.1007/s11090-004-2280-2⟩</text:a></text:p>
              <text:p text:style-name="Normal"><text:span>Article dans une revue</text:span></text:p>
              <text:p text:style-name="Normal"><text:a xlink:type="simple" xlink:href="https://api.istex.fr/ark:/67375/VQC-Z7FFX7DB-Q/fulltext.pdf?sid=hal">istex</text:a></text:p>
              <text:p text:style-name="Normal"><text:a xlink:type="simple" xlink:href="https://hal.science/hal-00018412v1">hal-0001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10v1">Pressure evolution during HBC fuse operation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William Bussiere">William Bussiere</text:a></text:p>
              <text:p text:style-name="Normal"><text:span>Plasma Sources Science and Technology</text:span><text:span>, 2004, 13, pp.293-302.<text:s/></text:span><text:a xlink:type="simple" xlink:href="https://dx.doi.org/10.1088/0963-0252/13/2/015">⟨10.1088/0963-0252/13/2/015⟩</text:a></text:p>
              <text:p text:style-name="Normal"><text:span>Article dans une revue</text:span></text:p>
              <text:p text:style-name="Normal"><text:a xlink:type="simple" xlink:href="https://api.istex.fr/ark:/67375/0T8-5TSSKWTP-L/fulltext.pdf?sid=hal">istex</text:a></text:p>
              <text:p text:style-name="Normal"><text:a xlink:type="simple" xlink:href="https://hal.science/hal-00018410v1">hal-0001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02v1">Transport coefficients of plasmas consisting of insulator vapours Application to PE, POM, PMMA PA66 and PC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L. Brunet">L. Brunet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J. Caillard">J. Caillard</text:a><text:span>,</text:span><text:a xlink:type="simple" xlink:href="https://hal.science/search/index/?q=*&amp;authFullName_s=J.M Lombard">J.M Lombard</text:a><text:span>et al.</text:span></text:p>
              <text:p text:style-name="Normal"><text:span>European Physical Journal: Applied Physics</text:span><text:span>, 2004, 25, pp.169-182.<text:s/></text:span><text:a xlink:type="simple" xlink:href="https://dx.doi.org/10.1051/epjap:2004007">⟨10.1051/epjap:2004007⟩</text:a></text:p>
              <text:p text:style-name="Normal"><text:span>Article dans une revue</text:span></text:p>
              <text:p text:style-name="Normal"><text:a xlink:type="simple" xlink:href="https://api.istex.fr/ark:/67375/80W-9QD6H2CJ-T/fulltext.pdf?sid=hal">istex</text:a></text:p>
              <text:p text:style-name="Normal"><text:a xlink:type="simple" xlink:href="https://hal.science/hal-00018302v1">hal-0001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01v1">Effects of dielectric material on arc plasma pressure and ablation measurement in high-power apparatu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E. Duffour">E. Duffour</text:a><text:span>,</text:span><text:a xlink:type="simple" xlink:href="https://hal.science/search/index/?q=*&amp;authFullName_s=L. Brunet">L. Brunet</text:a><text:span>,</text:span><text:a xlink:type="simple" xlink:href="https://hal.science/search/index/?q=*&amp;authFullName_s=Jm Lombard">Jm Lombard</text:a></text:p>
              <text:p text:style-name="Normal"><text:span>IEEE Transactions on Magnetics</text:span><text:span>, 2003, 39, N°1, pp.197-201.<text:s/></text:span><text:a xlink:type="simple" xlink:href="https://dx.doi.org/10.1109/TMAG.2002.805851">⟨10.1109/TMAG.2002.805851⟩</text:a></text:p>
              <text:p text:style-name="Normal"><text:span>Article dans une revue</text:span></text:p>
              <text:p text:style-name="Normal"><text:a xlink:type="simple" xlink:href="https://hal.science/hal-00018301v1">hal-0001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89v1">Evaluation of the composition, the pressure, the thermodynamic properties and the monoatomic spectral lines at fixed volume for a SiO2-Ag plasma in the temperature range 5 000 - 25 000 K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/text:p>
              <text:p text:style-name="Normal"><text:span>Journal of Physics D: Applied Physics</text:span><text:span>, 2001, 34, pp.1657-1664.<text:s/></text:span><text:a xlink:type="simple" xlink:href="https://dx.doi.org/10.1088/0022-3727/34/11/316">⟨10.1088/0022-3727/34/11/316⟩</text:a></text:p>
              <text:p text:style-name="Normal"><text:span>Article dans une revue</text:span></text:p>
              <text:p text:style-name="Normal"><text:a xlink:type="simple" xlink:href="https://api.istex.fr/ark:/67375/0T8-3G7HF6KT-3/fulltext.pdf?sid=hal">istex</text:a></text:p>
              <text:p text:style-name="Normal"><text:a xlink:type="simple" xlink:href="https://hal.science/hal-00018789v1">hal-000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86v1">Influence of sand granulometry on electrical characteristics, temperature and electron density during high-voltage fuse arc extinction</text:a></text:p>
              <text:p text:style-name="Normal"><text:a xlink:type="simple" xlink:href="https://hal.science/search/index/?q=*&amp;authFullName_s=William Bussiere">William Bussiere</text:a></text:p>
              <text:p text:style-name="Normal"><text:span>Journal of Physics D: Applied Physics</text:span><text:span>, 2001, 34, pp.925-935.<text:s/></text:span><text:a xlink:type="simple" xlink:href="https://dx.doi.org/10.1088/0022-3727/34/6/314">⟨10.1088/0022-3727/34/6/314⟩</text:a></text:p>
              <text:p text:style-name="Normal"><text:span>Article dans une revue</text:span></text:p>
              <text:p text:style-name="Normal"><text:a xlink:type="simple" xlink:href="https://api.istex.fr/ark:/67375/0T8-NT1FTD2L-M/fulltext.pdf?sid=hal">istex</text:a></text:p>
              <text:p text:style-name="Normal"><text:a xlink:type="simple" xlink:href="https://hal.science/hal-00018786v1">hal-000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88v1">Estimation of the burn-back rate in high breaking capacity fuses using fast imagery</text:a></text:p>
              <text:p text:style-name="Normal"><text:a xlink:type="simple" xlink:href="https://hal.science/search/index/?q=*&amp;authFullName_s=William Bussiere">William Bussiere</text:a></text:p>
              <text:p text:style-name="Normal"><text:span>Journal of Physics D: Applied Physics</text:span><text:span>, 2001, 34, pp.1007-1016</text:span></text:p>
              <text:p text:style-name="Normal"><text:span>Article dans une revue</text:span></text:p>
              <text:p text:style-name="Normal"><text:a xlink:type="simple" xlink:href="https://hal.science/hal-00018788v1">hal-0001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84v1">Measurements of time-resolved spectra of fuse arcs using a new experimental arrangement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ierre Bezborodko">Pierre Bezborodko</text:a></text:p>
              <text:p text:style-name="Normal"><text:span>Journal of Physics D: Applied Physics</text:span><text:span>, 1999, 32, pp.1693-1701.<text:s/></text:span><text:a xlink:type="simple" xlink:href="https://dx.doi.org/10.1088/0022-3727/32/14/322">⟨10.1088/0022-3727/32/14/322⟩</text:a></text:p>
              <text:p text:style-name="Normal"><text:span>Article dans une revue</text:span></text:p>
              <text:p text:style-name="Normal"><text:a xlink:type="simple" xlink:href="https://api.istex.fr/ark:/67375/0T8-DVRTT3PZ-L/fulltext.pdf?sid=hal">istex</text:a></text:p>
              <text:p text:style-name="Normal"><text:a xlink:type="simple" xlink:href="https://hal.science/hal-00018784v1">hal-00018784v1</text:a></text:p>
            </table:table-cell>
          </table:table-row>
        </table:table>
        <text:p text:style-name="P18"/>
        <text:p text:style-name="Heading2"><text:span text:style-name="T8">Communication dans un congrès (28)</text:span></text:p>
        <text:p text:style-name="P20"/>
        <table:table table:name="72a222" table:style-name="72a222">
          <table:table-column table:style-name="72a222.0"/>
          <table:table-row>
            <table:table-cell office:value-type="string">
              <text:p text:style-name="Normal"><text:a xlink:type="simple" xlink:href="https://hal.science/hal-01364294v1">SINGLE PARTICLE ANALYSIS OF PLASMA-LINKED ATMOSPHERIC DEBRIS</text:a></text:p>
              <text:p text:style-name="Normal"><text:a xlink:type="simple" xlink:href="https://hal.science/search/index/?q=*&amp;authFullName_s=Marie-Agnès Courty">Marie-Agnès Courty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Isabelle Géraud-Grenier">Isabelle Géraud-Grenier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Véronique Massereau-Guilbaud">Véronique Massereau-Guilbaud</text:a><text:span>et al.</text:span></text:p>
              <text:p text:style-name="Normal"><text:span>DUST 2016</text:span><text:span>, Jun 2016, TARANTO, Italy</text:span></text:p>
              <text:p text:style-name="Normal"><text:span>Communication dans un congrès</text:span></text:p>
              <text:p text:style-name="Normal"><text:a xlink:type="simple" xlink:href="https://hal.science/hal-01364294v1">hal-0136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275v1">SPECTROSCOPIC STUDY OF THE TRANSITION STAGE IN FUSE WIRE</text:a></text:p>
              <text:p text:style-name="Normal"><text:a xlink:type="simple" xlink:href="https://hal.science/search/index/?q=*&amp;authFullName_s=Alain Coulbois">Alain Coulbois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Jean-Louis Gelet">Jean-Louis Gelet</text:a><text:span>,</text:span><text:a xlink:type="simple" xlink:href="https://hal.science/search/index/?q=*&amp;authFullName_s=David Rochette">David Rochette</text:a></text:p>
              <text:p text:style-name="Normal"><text:span>XXth International Conference on Gas Discharges and their Applications</text:span><text:span>, GREMI, Jul 2014, Orléans, France. pp.227</text:span></text:p>
              <text:p text:style-name="Normal"><text:span>Communication dans un congrès</text:span></text:p>
              <text:p text:style-name="Normal"><text:a xlink:type="simple" xlink:href="https://hal.science/hal-01153275v1">hal-0115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51v1">Electric fuses operation, a review: 1. Pre-arcing period</text:a></text:p>
              <text:p text:style-name="Normal"><text:a xlink:type="simple" xlink:href="https://hal.science/search/index/?q=*&amp;authFullName_s=William Bussiere">William Bussiere</text:a></text:p>
              <text:p text:style-name="Normal"><text:span>1st International Symposium on Electrical Arc and Thermal Plasmas in Africa (ISAPA)</text:span><text:span>, Oct 2011, Ouagadougou, Burkina Faso. 012001 pp 1-29,<text:s/></text:span><text:a xlink:type="simple" xlink:href="https://dx.doi.org/10.1088/1757-899X/29/1/012001">⟨10.1088/1757-899X/29/1/012001⟩</text:a></text:p>
              <text:p text:style-name="Normal"><text:span>Communication dans un congrès</text:span></text:p>
              <text:p text:style-name="Normal"><text:a xlink:type="simple" xlink:href="https://api.istex.fr/ark:/67375/0T8-X4SBNMV3-C/fulltext.pdf?sid=hal">istex</text:a></text:p>
              <text:p text:style-name="Normal"><text:a xlink:type="simple" xlink:href="https://hal.science/hal-00678751v1">hal-0067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56v1">Electric fuses operation, a review: 2. Arcing period</text:a></text:p>
              <text:p text:style-name="Normal"><text:a xlink:type="simple" xlink:href="https://hal.science/search/index/?q=*&amp;authFullName_s=William Bussiere">William Bussiere</text:a></text:p>
              <text:p text:style-name="Normal"><text:span>1st International Symposium on Electrical Arc and Thermal Plasmas in Africa (ISAPA)</text:span><text:span>, Oct 2011, Ouagadougou, Burkina Faso. 012002 pp 1-23,<text:s/></text:span><text:a xlink:type="simple" xlink:href="https://dx.doi.org/10.1088/1757-899X/29/1/012002">⟨10.1088/1757-899X/29/1/012002⟩</text:a></text:p>
              <text:p text:style-name="Normal"><text:span>Communication dans un congrès</text:span></text:p>
              <text:p text:style-name="Normal"><text:a xlink:type="simple" xlink:href="https://hal.science/hal-00678756v1">hal-0067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900v1">Spectroscopic study of a neon fed ICP torch</text:a></text:p>
              <text:p text:style-name="Normal"><text:a xlink:type="simple" xlink:href="https://hal.science/search/index/?q=*&amp;authFullName_s=Ch. Berenguer">Ch. Berenguer</text:a><text:span>,</text:span><text:a xlink:type="simple" xlink:href="https://hal.science/search/index/?q=*&amp;authFullName_s=K. Katsonis">K. Katsonis</text:a><text:span>,</text:span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S. Menecier">S. Menecier</text:a><text:span>et al.</text:span></text:p>
              <text:p text:style-name="Normal"><text:span>10th European Conference on Atoms Molecules and Photons ECAMP X</text:span><text:span>, Jul 2010, Salamanca, Spain</text:span></text:p>
              <text:p text:style-name="Normal"><text:span>Communication dans un congrès</text:span></text:p>
              <text:p text:style-name="Normal"><text:a xlink:type="simple" xlink:href="https://hal.science/hal-00605900v1">hal-0060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172v1">BASIC DATA: COMPOSITION, THERMODYNAMIC PROPERTIES AND TRANSPORT COEFFICIENTS APPLIED TO FUSES.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Steeve Sm Memiaghe">Steeve Sm Memiaghe</text:a><text:span>et al.</text:span></text:p>
              <text:p text:style-name="Normal"><text:span>ICEFA 2007</text:span><text:span>, Sep 2007, Clermont Ferrand, France. pp.95-100,<text:s/></text:span><text:a xlink:type="simple" xlink:href="https://dx.doi.org/10.1109/ICEFA.2007.4419973">⟨10.1109/ICEFA.2007.4419973⟩</text:a></text:p>
              <text:p text:style-name="Normal"><text:span>Communication dans un congrès</text:span></text:p>
              <text:p text:style-name="Normal"><text:a xlink:type="simple" xlink:href="https://hal.science/hal-00214172v1">hal-0021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34v1">Numerical method for pre-arcing times : application in HBC fuses with heavy fault-currents</text:a></text:p>
              <text:p text:style-name="Normal"><text:a xlink:type="simple" xlink:href="https://hal.science/search/index/?q=*&amp;authFullName_s=Steeve Sm Memiaghe">Steeve Sm Memiaghe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/text:p>
              <text:p text:style-name="Normal"><text:span>ICEFA 2007</text:span><text:span>, Sep 2007, CEYRAT, France. pp.127-132</text:span></text:p>
              <text:p text:style-name="Normal"><text:span>Communication dans un congrès</text:span></text:p>
              <text:p text:style-name="Normal"><text:a xlink:type="simple" xlink:href="https://hal.science/hal-00285034v1">hal-0028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339v1">Régime de pré-arc en forte surcharge dans les fusibles MT. Modélisation et comparaison</text:a></text:p>
              <text:p text:style-name="Normal"><text:a xlink:type="simple" xlink:href="https://hal.science/search/index/?q=*&amp;authFullName_s=Steeve Sm Memiaghe">Steeve Sm Memiaghe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William Bussiere">William Bussiere</text:a></text:p>
              <text:p text:style-name="Normal"><text:span>8ème colloque sur les arcs électriques - CAE VIII</text:span><text:span>, Mar 2007, Rouen, France</text:span></text:p>
              <text:p text:style-name="Normal"><text:span>Communication dans un congrès</text:span></text:p>
              <text:p text:style-name="Normal"><text:a xlink:type="simple" xlink:href="https://hal.science/hal-00174339v1">hal-0017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881v1">Study of the SiO2 plasma radiation. Application to the fuse arc plasma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Gérard Velleaud">Gérard Velleaud</text:a><text:span>,</text:span><text:a xlink:type="simple" xlink:href="https://hal.science/search/index/?q=*&amp;authFullName_s=Steeve Sm Memiaghe">Steeve Sm Memiaghe</text:a></text:p>
              <text:p text:style-name="Normal"><text:span>International Conference on Electric Fuses and their Applications</text:span><text:span>, Sep 2007, France. pp 109-119</text:span></text:p>
              <text:p text:style-name="Normal"><text:span>Communication dans un congrès</text:span></text:p>
              <text:p text:style-name="Normal"><text:a xlink:type="simple" xlink:href="https://hal.science/hal-00200881v1">hal-0020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332v1">MODELLING OF THE PRE-ARCING PERIOD IN HBC FUSES INCLUDING SOLID - LIQUID - VAPOUR PHASE CHANGES OF THE FUSE ELEMENT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Steeve Sm Memiaghe">Steeve Sm Memiaghe</text:a><text:span>,</text:span><text:a xlink:type="simple" xlink:href="https://hal.science/search/index/?q=*&amp;authFullName_s=G. Velleaud">G. Velleaud</text:a><text:span>et al.</text:span></text:p>
              <text:p text:style-name="Normal"><text:span>8th International Conference on Electric Fuses and their Applications ICEFA</text:span><text:span>, Sep 2007, Clermont-Ferrand, France. pp.87 - 93</text:span></text:p>
              <text:p text:style-name="Normal"><text:span>Communication dans un congrès</text:span></text:p>
              <text:p text:style-name="Normal"><text:a xlink:type="simple" xlink:href="https://hal.science/hal-00174332v1">hal-0017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877v1">Measurement of the pre-arcing time and the fulgurite length in HBC fuse in the case of tests performed with an AC 100 kVA station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Steeve Sm Memiaghe">Steeve Sm Memiaghe</text:a><text:span>,</text:span><text:a xlink:type="simple" xlink:href="https://hal.science/search/index/?q=*&amp;authFullName_s=Gérard Velleaud">Gérard Velleaud</text:a><text:span>,</text:span><text:a xlink:type="simple" xlink:href="https://hal.science/search/index/?q=*&amp;authFullName_s=Thierry Latchimy">Thierry Latchimy</text:a><text:span>et al.</text:span></text:p>
              <text:p text:style-name="Normal"><text:span>International Conference on Electric Fuses and their Applications</text:span><text:span>, Sep 2007, Clermont-Ferrand, France. pp 35-40</text:span></text:p>
              <text:p text:style-name="Normal"><text:span>Communication dans un congrès</text:span></text:p>
              <text:p text:style-name="Normal"><text:a xlink:type="simple" xlink:href="https://hal.science/hal-00200877v1">hal-0020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956v1">Experimental diagnostic and numerical simulation of an internal arc fault in a medium voltag cell</text:a></text:p>
              <text:p text:style-name="Normal"><text:a xlink:type="simple" xlink:href="https://hal.science/search/index/?q=*&amp;authFullName_s=François Gentils">François Gentils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Stéphane Clain">Stéphane Clain</text:a></text:p>
              <text:p text:style-name="Normal"><text:span>XVIIth Symposium on Physics of Switching Arc, FSO</text:span><text:span>, Sep 2007, Nové Město na Moravě, Czech Republic</text:span></text:p>
              <text:p text:style-name="Normal"><text:span>Communication dans un congrès</text:span></text:p>
              <text:p text:style-name="Normal"><text:a xlink:type="simple" xlink:href="https://hal.science/hal-00363956v1">hal-0036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64v1">Numerical simulation of a pressure wave interacting with a protection filter during an internal arc fault in a medium voltage cell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François Gentils">François Gentils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/text:p>
              <text:p text:style-name="Normal"><text:span>2006, pp.200-203</text:span></text:p>
              <text:p text:style-name="Normal"><text:span>Communication dans un congrès</text:span></text:p>
              <text:p text:style-name="Normal"><text:a xlink:type="simple" xlink:href="https://hal.science/hal-00118764v1">hal-0011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20v1">Modélisation et simulation numérique d'une onde de pression dans un filtre de protection consécutif à un défaut d'arc interne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/text:p>
              <text:p text:style-name="Normal"><text:span>Séminaire Partenaires Universitaires "Arc &amp; Contacts Electriques" 27-28 mars 2006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085020v1">hal-0008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92v1">Influence des grandeurs morphométriques sur le fonctionnement du fusible Moyenne Tension. Application à la propagation de la pression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Gérard Velleaud">Gérard Velleaud</text:a></text:p>
              <text:p text:style-name="Normal"><text:span>Colloque sur les Arcs Electriques - 14/15 Mars 2005</text:span><text:span>, 2005, Orléans, France. pp.29</text:span></text:p>
              <text:p text:style-name="Normal"><text:span>Communication dans un congrès</text:span></text:p>
              <text:p text:style-name="Normal"><text:a xlink:type="simple" xlink:href="https://hal.science/hal-00019692v1">hal-0001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539v1">Étude de la dégradation des matériaux en contact avec un arc électrique ou un plasma.</text:a></text:p>
              <text:p text:style-name="Normal"><text:a xlink:type="simple" xlink:href="https://hal.science/search/index/?q=*&amp;authFullName_s=Emmanuel Duffour">Emmanuel Duffou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Gérard Velleaud">Gérard Velleaud</text:a><text:span>et al.</text:span></text:p>
              <text:p text:style-name="Normal"><text:span>1er Symposium en Sciences des Matériaux. Projet Matériaux Avancés, Synthèse, Caractérisation : de l'Innovation aux Fonctionnalités (MASCIF).</text:span><text:span>, 2005, Clermont Ferrand, France</text:span></text:p>
              <text:p text:style-name="Normal"><text:span>Communication dans un congrès</text:span></text:p>
              <text:p text:style-name="Normal"><text:a xlink:type="simple" xlink:href="https://hal.science/hal-00084539v1">hal-0008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12v1">Study of the SiO2 plasma physical parameters: temperature, electron density, pressure, radiation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Pascal André">Pascal André</text:a></text:p>
              <text:p text:style-name="Normal"><text:span>2003, pp.119-125</text:span></text:p>
              <text:p text:style-name="Normal"><text:span>Communication dans un congrès</text:span></text:p>
              <text:p text:style-name="Normal"><text:a xlink:type="simple" xlink:href="https://hal.science/hal-00018812v1">hal-0001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524v1">Interaction plasma paroi. Etudes théoriques et expérimentales.</text:a></text:p>
              <text:p text:style-name="Normal"><text:a xlink:type="simple" xlink:href="https://hal.science/search/index/?q=*&amp;authFullName_s=Emmanuel Duffour">Emmanuel Duffou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Damien Vacher">Damien Vacher</text:a><text:span>,</text:span><text:a xlink:type="simple" xlink:href="https://hal.science/search/index/?q=*&amp;authFullName_s=Patrice Malfreyt">Patrice Malfreyt</text:a><text:span>et al.</text:span></text:p>
              <text:p text:style-name="Normal"><text:span>Groupement d'intérêt scientifique : Programme Matériaux Massif Central : matériaux innovants (GIS P2MC)</text:span><text:span>, 2003, Clermont Ferrand, France</text:span></text:p>
              <text:p text:style-name="Normal"><text:span>Communication dans un congrès</text:span></text:p>
              <text:p text:style-name="Normal"><text:a xlink:type="simple" xlink:href="https://hal.science/hal-00084524v1">hal-0008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22v1">Influence of the filling material properties on pressure in HBC fuse. Comparison between experimental results and simulation.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René Pellet">René Pellet</text:a></text:p>
              <text:p text:style-name="Normal"><text:span>2003, pp.111-118</text:span></text:p>
              <text:p text:style-name="Normal"><text:span>Communication dans un congrès</text:span></text:p>
              <text:p text:style-name="Normal"><text:a xlink:type="simple" xlink:href="https://hal.science/hal-00018822v1">hal-0001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153v1">Modélisation à deux échelles de la décharge d'arc électrique en milieu poreux appliquée au fusible moyenne tension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William Bussiere">William Bussiere</text:a></text:p>
              <text:p text:style-name="Normal"><text:span>6ièmes Journées d'Etudes sur les Fluctuations des Arcs - LAEPT, Univ. Blaise Pascal</text:span><text:span>, 2003, Aubière, France. pp.II 27-30</text:span></text:p>
              <text:p text:style-name="Normal"><text:span>Communication dans un congrès</text:span></text:p>
              <text:p text:style-name="Normal"><text:a xlink:type="simple" xlink:href="https://hal.science/hal-00086153v1">hal-0008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91v1">Evaluation du rapport énergie interne / énergie électrique dissipée dans l'interaction plasma isolant. Application : PE et POM.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Luc Brunet">Luc Brunet</text:a><text:span>,</text:span><text:a xlink:type="simple" xlink:href="https://hal.science/search/index/?q=*&amp;authFullName_s=Emmanuel Duffour">Emmanuel Duffour</text:a><text:span>,</text:span><text:a xlink:type="simple" xlink:href="https://hal.science/search/index/?q=*&amp;authFullName_s=A. Lefort">A. Lefort</text:a><text:span>et al.</text:span></text:p>
              <text:p text:style-name="Normal"><text:span>6ièmes Journées d'Etudes sur les Fluctuations des Arcs - LAEPT, Univ. Blaise Pascal</text:span><text:span>, 2003, AUBIERE, France. pp.V-19</text:span></text:p>
              <text:p text:style-name="Normal"><text:span>Communication dans un congrès</text:span></text:p>
              <text:p text:style-name="Normal"><text:a xlink:type="simple" xlink:href="https://hal.science/hal-00019691v1">hal-0001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14v1">Mathematical model using macroscopic and microscopic scales of an electrical arc discharge through a porous medium in HBC fuses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William Bussiere">William Bussiere</text:a></text:p>
              <text:p text:style-name="Normal"><text:span>2003, pp.188-193</text:span></text:p>
              <text:p text:style-name="Normal"><text:span>Communication dans un congrès</text:span></text:p>
              <text:p text:style-name="Normal"><text:a xlink:type="simple" xlink:href="https://hal.science/hal-00085014v1">hal-0008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93v1">Use of the singly ionised silicon lines broadening for the evaluation of the arc plasma pressure during HBC fuse operation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René Pellet">René Pellet</text:a><text:span>,</text:span><text:a xlink:type="simple" xlink:href="https://hal.science/search/index/?q=*&amp;authFullName_s=David Rochette">David Rochette</text:a></text:p>
              <text:p text:style-name="Normal"><text:span>16th ESCAMPIG &amp; 5th ICRP (14-18 Juillet 2002)</text:span><text:span>, 2002, Grenoble, France</text:span></text:p>
              <text:p text:style-name="Normal"><text:span>Communication dans un congrès</text:span></text:p>
              <text:p text:style-name="Normal"><text:a xlink:type="simple" xlink:href="https://hal.science/hal-00019693v1">hal-0001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94v1">Etude du phénomène de coupure dans les fusibles en Moyenne Tension. Détermination des grandeurs (T,Ne,P) par spectroscopie atomique d'émission</text:a></text:p>
              <text:p text:style-name="Normal"><text:a xlink:type="simple" xlink:href="https://hal.science/search/index/?q=*&amp;authFullName_s=William Bussiere">William Bussiere</text:a></text:p>
              <text:p text:style-name="Normal"><text:span>Congrès Plasma SFP (Mars 2001)</text:span><text:span>, 2001, Piriac-sur-Mer, France</text:span></text:p>
              <text:p text:style-name="Normal"><text:span>Communication dans un congrès</text:span></text:p>
              <text:p text:style-name="Normal"><text:a xlink:type="simple" xlink:href="https://hal.science/hal-00019694v1">hal-0001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90v1">Diagnostic des grandeurs physiques dans le plasma d'arc des fusibles en moyenne tension au cours du mécanisme de coupure - Mesure des grandeurs (T,Ne,P) par spectroscopie d'émission atomique appliquée au silicium ionisé une fois.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René Pellet">René Pellet</text:a></text:p>
              <text:p text:style-name="Normal"><text:span>5ièmes Journées d'Etudes sur les Fluctuations des Arcs (13/14 Mars 2001)</text:span><text:span>, 2001, Toulouse, France. pp.III-74</text:span></text:p>
              <text:p text:style-name="Normal"><text:span>Communication dans un congrès</text:span></text:p>
              <text:p text:style-name="Normal"><text:a xlink:type="simple" xlink:href="https://hal.science/hal-00019690v1">hal-0001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11v1">Spectroscopic study of a cutting electrical arc in HBC fuse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ierre Bezborodko">Pierre Bezborodko</text:a><text:span>,</text:span><text:a xlink:type="simple" xlink:href="https://hal.science/search/index/?q=*&amp;authFullName_s=René Pellet">René Pellet</text:a></text:p>
              <text:p text:style-name="Normal"><text:span>1999, pp.113-117</text:span></text:p>
              <text:p text:style-name="Normal"><text:span>Communication dans un congrès</text:span></text:p>
              <text:p text:style-name="Normal"><text:a xlink:type="simple" xlink:href="https://hal.science/hal-00018811v1">hal-0001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9v1">Etude spectroscopique d'un plasma d'arc de coupure dans un fusible Moyenne Tension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. Bezborodko">P. Bezborodko</text:a></text:p>
              <text:p text:style-name="Normal"><text:span>VIè Congrès Plasmas - Résumé des contributions par affiche</text:span><text:span>, 1999, Orléans, France. pp.70</text:span></text:p>
              <text:p text:style-name="Normal"><text:span>Communication dans un congrès</text:span></text:p>
              <text:p text:style-name="Normal"><text:a xlink:type="simple" xlink:href="https://hal.science/hal-00019689v1">hal-0001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8v1">Caractérisation de la croissance d'un arc de fusible dans le sable par imagerie ultra rapide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. Bezborodko">P. Bezborodko</text:a><text:span>,</text:span><text:a xlink:type="simple" xlink:href="https://hal.science/search/index/?q=*&amp;authFullName_s=René Pellet">René Pellet</text:a><text:span>,</text:span><text:a xlink:type="simple" xlink:href="https://hal.science/search/index/?q=*&amp;authFullName_s=F. Chagnot">F. Chagnot</text:a></text:p>
              <text:p text:style-name="Normal"><text:span>Recueil des résumés - Congrès général de la Société Française de physique</text:span><text:span>, 1999, France. pp.25</text:span></text:p>
              <text:p text:style-name="Normal"><text:span>Communication dans un congrès</text:span></text:p>
              <text:p text:style-name="Normal"><text:a xlink:type="simple" xlink:href="https://hal.science/hal-00019688v1">hal-00019688v1</text:a></text:p>
            </table:table-cell>
          </table:table-row>
        </table:table>
        <text:p text:style-name="P21"/>
        <text:p text:style-name="Heading2"><text:span text:style-name="T9">Brevet (2)</text:span></text:p>
        <text:p text:style-name="P23"/>
        <table:table table:name="3b8769" table:style-name="3b8769">
          <table:table-column table:style-name="3b8769.0"/>
          <table:table-row>
            <table:table-cell office:value-type="string">
              <text:p text:style-name="Normal"><text:a xlink:type="simple" xlink:href="https://hal.science/hal-00787576v1">Procédé de fabrication d'un fusible, méthode de mise en oeuvre de ce procédé, et fusible équipé de moyens de contrôle de l'environnement électromagnétique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ean-Louis Gelet">Jean-Louis Gelet</text:a></text:p>
              <text:p text:style-name="Normal"><text:span>France, N° de brevet: WO 2012/123589 A1. 2012, pp.39</text:span></text:p>
              <text:p text:style-name="Normal"><text:span>Brevet</text:span></text:p>
              <text:p text:style-name="Normal"><text:a xlink:type="simple" xlink:href="https://hal.science/hal-00787576v1">hal-0078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256v1">Procédé de fabrication d'un fusible, méthodes de mise en oeuvre et d'identification, et fusible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ean-Louis Gelet">Jean-Louis Gelet</text:a></text:p>
              <text:p text:style-name="Normal"><text:span>France, N° de brevet: WO2012/123589 A1. 2012</text:span></text:p>
              <text:p text:style-name="Normal"><text:span>Brevet</text:span></text:p>
              <text:p text:style-name="Normal"><text:a xlink:type="simple" xlink:href="https://hal.science/hal-01153256v1">hal-01153256v1</text:a></text:p>
            </table:table-cell>
          </table:table-row>
        </table:table>
        <text:p text:style-name="P24"/>
        <text:p text:style-name="Heading2"><text:span text:style-name="T10">Autre publication scientifique (28)</text:span></text:p>
        <text:p text:style-name="P26"/>
        <table:table table:name="765aa7" table:style-name="765aa7">
          <table:table-column table:style-name="765aa7.0"/>
          <table:table-row>
            <table:table-cell office:value-type="string">
              <text:p text:style-name="Normal"><text:a xlink:type="simple" xlink:href="https://hal.science/hal-00363959v1">Rapport d'étude sur l'étude des cellules moyenne tension</text:a></text:p>
              <text:p text:style-name="Normal"><text:a xlink:type="simple" xlink:href="https://hal.science/search/index/?q=*&amp;authFullName_s=Cyrille Achard">Cyrille Achard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David Rochette">David Rochett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3959v1">hal-0036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958v1">Rapport d'étude sur l'étude des cellules moyenne tension</text:a></text:p>
              <text:p text:style-name="Normal"><text:a xlink:type="simple" xlink:href="https://hal.science/search/index/?q=*&amp;authFullName_s=Cyrille Achard">Cyrille Achard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David Rochette">David Rochett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63958v1">hal-003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888v1">Rapport d'étude dans le cadre du Groupement d'Etude des Fusibles en Moyenne Tension # Avril 2007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Steeve Sm Memiaghe">Steeve Sm Memiaghe</text:a><text:span>,</text:span><text:a xlink:type="simple" xlink:href="https://hal.science/search/index/?q=*&amp;authFullName_s=David Rochette">David Rochette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00888v1">hal-0020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3v1">Rapport d'étude dans le cadre du Groupement d'Etude des Fusibles en Moyenne Tension – Février 2006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Cyrille Achard">Cyrille Achard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A. Lefort">A. Lefort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19683v1">hal-000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56v1">Rapport d'étude dans le cadre du Groupement d'Etude des Fusibles en Moyenne Tension # Juillet 2006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Cyrille Achard">Cyrille Achard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A. Lefort">A. Lefort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85556v1">hal-0008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57v1">Rapport d'étude pour Hager # Avril 2006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Cyrille Achard">Cyrille Achard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Gérard Velleaud">Gérard Velle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85557v1">hal-0008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2v1">Rapport d'étude dans le cadre du Groupement d'Etude des Fusibles en Moyenne Tension – Juin 2005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19682v1">hal-0001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96v1">Interaction plasma isolant : du fondamental à l'applicatif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Luc Brunet">Luc Brunet</text:a><text:span>,</text:span><text:a xlink:type="simple" xlink:href="https://hal.science/search/index/?q=*&amp;authFullName_s=Emmanuel Duffour">Emmanuel Duffour</text:a><text:span>,</text:span><text:a xlink:type="simple" xlink:href="https://hal.science/search/index/?q=*&amp;authFullName_s=Thierry Latchimy">Thierry Latchimy</text:a></text:p>
              <text:p text:style-name="Normal"><text:span>Microscoop Hors Série</text:span><text:span>, 2004, pp.48</text:span></text:p>
              <text:p text:style-name="Normal"><text:span>Autre publication scientifique</text:span></text:p>
              <text:p text:style-name="Normal"><text:a xlink:type="simple" xlink:href="https://hal.science/hal-00019696v1">hal-0001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0v1">Rapport d'étude dans le cadre du Groupement d'Etude des Fusibles en Moyenne Tension – Juin 2004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Gérard Velleaud">Gérard Velleau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19680v1">hal-0001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9v1">Rapport d'étude dans le cadre du Groupement d'Etude des Fusibles en Moyenne Tension – Janvier 2004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19679v1">hal-0001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1v1">Rapport d'étude dans le cadre du Groupement d'Etude des Fusibles en Moyenne Tension – Novembre 2004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Gérard Velleaud">Gérard Velleau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19681v1">hal-000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95v1">Le plasma thermique comme source d'informations dans l'étude des fusibles Moyenne Tension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David Rochette">David Rochette</text:a></text:p>
              <text:p text:style-name="Normal"><text:span>Microscoop Hors Série</text:span><text:span>, 2003, pp.36</text:span></text:p>
              <text:p text:style-name="Normal"><text:span>Autre publication scientifique</text:span></text:p>
              <text:p text:style-name="Normal"><text:a xlink:type="simple" xlink:href="https://hal.science/hal-00019695v1">hal-0001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8v1">Rapport d'étude dans le cadre du Groupement d'Etude des Fusibles en Moyenne Tension – Juin 2003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Ali Mansour">Ali Mansour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019678v1">hal-0001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7v1">Rapport d'étude pour Giat Industries – Juillet 2003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F. Lacroix">F. Lacroix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019687v1">hal-0001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4v1">Rapport d'étude pour Giat Industries – Février 2002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René Pellet">René Pellet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19684v1">hal-0001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6v1">Rapport d'étude pour Giat Industries – Juin 2002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Emmanuel Duffour">Emmanuel Duffour</text:a><text:span>,</text:span><text:a xlink:type="simple" xlink:href="https://hal.science/search/index/?q=*&amp;authFullName_s=René Pellet">René Pellet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19686v1">hal-0001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6v1">Rapport d'étude dans le cadre du Groupement d'Etude des Fusibles en Moyenne Tension – Avril 2002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Laurent Madebène">Laurent Madebène</text:a><text:span>et al.</text:span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19676v1">hal-0001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5v1">Rapport d'étude pour Giat Industries – Mai 2002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René Pellet">René Pellet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19685v1">hal-0001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7v1">Rapport d'étude dans le cadre du Groupement d'Etude des Fusibles en Moyenne Tension – Novembre 2002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Thierry Latchimy">Thierry Latchimy</text:a><text:span>et al.</text:span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19677v1">hal-0001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5v1">Rapport d'étude dans le cadre du Groupement d'Etude des Fusibles en Moyenne Tension – Novembre 2001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019675v1">hal-0001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4v1">Rapport d'étude dans le cadre du Groupement d'Etude des Fusibles en Moyenne Tension – Mai 2001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text:span>et al.</text:span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019674v1">hal-0001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3v1">Rapport d'étude dans le cadre du Groupement d'Etude des Fusibles en Moyenne Tension – Décembre 2000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. Bezborodko">P. Bezborodko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019673v1">hal-0001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2v1">Rapport d'étude dans le cadre du Groupement d'Etude des Fusibles en Moyenne Tension – Octobre 2000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. Bezborodko">P. Bezborodko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019672v1">hal-0001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1v1">Rapport d'étude dans le cadre du Groupement d'Etude des Fusibles en Moyenne Tension – Mai 2000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. Bezborodko">P. Bezborodko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M. Lieutier">M. Lieutier</text:a><text:span>,</text:span><text:a xlink:type="simple" xlink:href="https://hal.science/search/index/?q=*&amp;authFullName_s=V. Murin-Borel">V. Murin-Borel</text:a><text:span>et al.</text:span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019671v1">hal-0001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0v1">Rapport d'étude dans le cadre du Groupement d'Etude des Fusibles en Moyenne Tension – Octobre 1999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. Bezborodko">P. Bezborodko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M. Lieutier">M. Lieutier</text:a><text:span>,</text:span><text:a xlink:type="simple" xlink:href="https://hal.science/search/index/?q=*&amp;authFullName_s=Mj Parizet">Mj Parizet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0019670v1">hal-0001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68v1">Rapport d'étude dans le cadre du Groupement d'Etude des Fusibles en Moyenne Tension – Novembre 1998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. Bezborodko">P. Bezborodko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M. Lieutier">M. Lieutier</text:a><text:span>,</text:span><text:a xlink:type="simple" xlink:href="https://hal.science/search/index/?q=*&amp;authFullName_s=V. Murin-Borel">V. Murin-Borel</text:a><text:span>et al.</text:span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0019668v1">hal-000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67v1">Rapport d'étude dans le cadre du Groupement d'Etude des Fusibles en Moyenne Tension – Avril 1998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. Bezborodko">P. Bezborodko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M. Lieutier">M. Lieutier</text:a><text:span>,</text:span><text:a xlink:type="simple" xlink:href="https://hal.science/search/index/?q=*&amp;authFullName_s=V. Murin-Borel">V. Murin-Borel</text:a><text:span>et al.</text:span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0019667v1">hal-0001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69v1">Rapport d'étude dans le cadre du Groupement d'Etude des Fusibles en Moyenne Tension – Mai 1999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. Bezborodko">P. Bezborodko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M. Lieutier">M. Lieutier</text:a><text:span>,</text:span><text:a xlink:type="simple" xlink:href="https://hal.science/search/index/?q=*&amp;authFullName_s=V. Murin-Borel">V. Murin-Borel</text:a><text:span>et al.</text:span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0019669v1">hal-00019669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d1ca06" table:style-name="d1ca06">
          <table:table-column table:style-name="d1ca06.0"/>
          <table:table-row>
            <table:table-cell office:value-type="string">
              <text:p text:style-name="Normal"><text:a xlink:type="simple" xlink:href="https://hal.science/hal-00493771v1">Unsteady compressible flow in ducts with varying cross-section: Comparison between the nonconservative Euler system and the axisymmetric flow model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William Bussiere">William Bussie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3771v1">hal-00493771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27f021" table:style-name="27f021">
          <table:table-column table:style-name="27f021.0"/>
          <table:table-row>
            <table:table-cell office:value-type="string">
              <text:p text:style-name="Normal"><text:a xlink:type="simple" xlink:href="https://theses.hal.science/tel-00011683v1">Mesure des grandeurs (T,Ne,P) au sein du plasma d'arc des fusibles Moyenne Tension</text:a></text:p>
              <text:p text:style-name="Normal"><text:a xlink:type="simple" xlink:href="https://hal.science/search/index/?q=*&amp;authFullName_s=William Bussiere">William Bussiere</text:a></text:p>
              <text:p text:style-name="Normal"><text:span>Physique [physics]. Université Blaise Pascal - Clermont-Ferrand 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683v1">tel-00011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Bussiere</dc:title>
    <dc:subject/>
    <dc:description>CV</dc:description>
    <dc:creator/>
    <dc:date>2026-05-24T17:21:53.000</dc:date>
    <meta:generator>PHPWord</meta:generator>
    <meta:initial-creator>CCSD</meta:initial-creator>
    <meta:creation-date>2026-05-24T17:21:53.000</meta:creation-date>
    <meta:keyword/>
    <meta:user-defined meta:name="Category"/>
    <meta:user-defined meta:name="Company"/>
    <meta:user-defined meta:name="Manager"/>
  </office:meta>
</office:document-meta>
</file>