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e7ab" style:family="table">
      <style:table-properties style:rel-width="100" table:align="center"/>
    </style:style>
    <style:style style:name="07e7ab.0" style:family="table-column">
      <style:table-column-properties style:column-width="0.00cm"/>
    </style:style>
    <style:style style:name="1a8b1c" style:family="table">
      <style:table-properties style:rel-width="100" table:align="center"/>
    </style:style>
    <style:style style:name="1a8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Diego Ma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'm currently research engineer at Orange Labs, Lannion and PhD candidate. My current research interests concern Qos and mobile network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5)</text:span></text:p>
        <text:p text:style-name="P13"/>
        <table:table table:name="07e7ab" table:style-name="07e7ab">
          <table:table-column table:style-name="07e7ab.0"/>
          <table:table-row>
            <table:table-cell office:value-type="string">
              <text:p text:style-name="Normal"><text:a xlink:type="simple" xlink:href="https://hal.science/hal-01362445v1">A Framework for Generating HTTP Adaptive Streaming Traffic in ns-3</text:a></text:p>
              <text:p text:style-name="Normal"><text:a xlink:type="simple" xlink:href="https://hal.science/search/index/?q=*&amp;authFullName_s=William David Diego Maza">William David Diego Maza</text:a></text:p>
              <text:p text:style-name="Normal"><text:span>SIMUTools - 9th EAI International Conference on Simulation Tools and Techniques - 2016</text:span><text:span>, ACM SIGSIM, Aug 2016, Prague, Czech Republic</text:span></text:p>
              <text:p text:style-name="Normal"><text:span>Communication dans un congrès</text:span></text:p>
              <text:p text:style-name="Normal"><text:a xlink:type="simple" xlink:href="https://hal.science/hal-01362445v1">hal-013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40v1">Cost Factor Analysis of QoS in LTE/EPC Mobile Networks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CCNC 2016 : 13th IEEE Annual Consumer Communications &amp; Networking Conference</text:span><text:span>, Jan 2016, Las Vegas, United States. pp.614 - 619,<text:s/></text:span><text:a xlink:type="simple" xlink:href="https://dx.doi.org/10.1109/CCNC.2016.7444849">⟨10.1109/CCNC.2016.7444849⟩</text:a></text:p>
              <text:p text:style-name="Normal"><text:span>Communication dans un congrès</text:span></text:p>
              <text:p text:style-name="Normal"><text:a xlink:type="simple" xlink:href="https://hal.science/hal-01308340v1">hal-013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36v1">The Cost of QoS in LTE/EPC Mobile Networks Evaluation of Processing Load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VTC 2015 fall : IEEE 82nd Vehicular Technology Conference</text:span><text:span>, Sep 2015, Boston, United States. pp.1 - 5,<text:s/></text:span><text:a xlink:type="simple" xlink:href="https://dx.doi.org/10.1109/VTCFall.2015.7391170">⟨10.1109/VTCFall.2015.7391170⟩</text:a></text:p>
              <text:p text:style-name="Normal"><text:span>Communication dans un congrès</text:span></text:p>
              <text:p text:style-name="Normal"><text:a xlink:type="simple" xlink:href="https://hal.science/hal-01292736v1">hal-012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39v1">Cross-layer Design and Performance Evaluation for IP-Centric QoS Model in LTE-EPC Networks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Xavier Lagrange">Xavier Lagrange</text:a></text:p>
              <text:p text:style-name="Normal"><text:span>WMNC 2015 : 8th IFIP Wireless and Mobile Networking Conference</text:span><text:span>, Oct 2015, Munich, Germany. pp.88 - 95,<text:s/></text:span><text:a xlink:type="simple" xlink:href="https://dx.doi.org/10.1109/WMNC.2015.43">⟨10.1109/WMNC.2015.43⟩</text:a></text:p>
              <text:p text:style-name="Normal"><text:span>Communication dans un congrès</text:span></text:p>
              <text:p text:style-name="Normal"><text:a xlink:type="simple" xlink:href="https://hal.science/hal-01308339v1">hal-0130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14v1">IP centric QoS model for mobile networks - Packet based QoS management for Intra-bearer arrangements</text:a></text:p>
              <text:p text:style-name="Normal"><text:a xlink:type="simple" xlink:href="https://hal.science/search/index/?q=*&amp;authFullName_s=William David Diego Maza">William David Diego Maza</text:a><text:span>,</text:span><text:a xlink:type="simple" xlink:href="https://hal.science/search/index/?q=*&amp;authFullName_s=Isabelle Hamchaoui">Isabelle Hamchaoui</text:a><text:span>,</text:span><text:a xlink:type="simple" xlink:href="https://hal.science/search/index/?q=*&amp;authFullName_s=Sebastien Jobert">Sebastien Jobert</text:a></text:p>
              <text:p text:style-name="Normal"><text:span>WCNC 2014 : Wireless Communications and Networking Conference</text:span><text:span>, Apr 2014, Istambul, Turkey. pp.2653 - 2658,<text:s/></text:span><text:a xlink:type="simple" xlink:href="https://dx.doi.org/10.1109/WCNC.2014.6952827">⟨10.1109/WCNC.2014.6952827⟩</text:a></text:p>
              <text:p text:style-name="Normal"><text:span>Communication dans un congrès</text:span></text:p>
              <text:p text:style-name="Normal"><text:a xlink:type="simple" xlink:href="https://hal.science/hal-01188614v1">hal-0118861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a8b1c" table:style-name="1a8b1c">
          <table:table-column table:style-name="1a8b1c.0"/>
          <table:table-row>
            <table:table-cell office:value-type="string">
              <text:p text:style-name="Normal"><text:a xlink:type="simple" xlink:href="https://theses.hal.science/tel-01593253v1">Contrôle de trafic et gestion de la qualité de service basée sur les mécanismes IP pour les réseaux LTE</text:a></text:p>
              <text:p text:style-name="Normal"><text:a xlink:type="simple" xlink:href="https://hal.science/search/index/?q=*&amp;authFullName_s=William David Diego Maza">William David Diego Maza</text:a></text:p>
              <text:p text:style-name="Normal"><text:span>Réseaux et télécommunications [cs.NI]. Ecole Nationale Supérieure des Télécommunications de Bretagne - ENSTB, 2016. Français.<text:s/></text:span><text:a xlink:type="simple" xlink:href="https://www.theses.fr/2016TELB0406">⟨NNT : 2016TELB0406⟩</text:a></text:p>
              <text:p text:style-name="Normal"><text:span>Thèse</text:span></text:p>
              <text:p text:style-name="Normal"><text:a xlink:type="simple" xlink:href="https://theses.hal.science/tel-01593253v1">tel-01593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Diego Maza</dc:title>
    <dc:subject/>
    <dc:description>CV</dc:description>
    <dc:creator/>
    <dc:date>2026-04-30T17:02:55.000</dc:date>
    <meta:generator>PHPWord</meta:generator>
    <meta:initial-creator>CCSD</meta:initial-creator>
    <meta:creation-date>2026-04-30T17:02:55.000</meta:creation-date>
    <meta:keyword/>
    <meta:user-defined meta:name="Category"/>
    <meta:user-defined meta:name="Company"/>
    <meta:user-defined meta:name="Manager"/>
  </office:meta>
</office:document-meta>
</file>