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84ef" style:family="table">
      <style:table-properties style:rel-width="100" table:align="center"/>
    </style:style>
    <style:style style:name="c684ef.0" style:family="table-column">
      <style:table-column-properties style:column-width="0.00cm"/>
    </style:style>
    <style:style style:name="733f37" style:family="table">
      <style:table-properties style:rel-width="100" table:align="center"/>
    </style:style>
    <style:style style:name="733f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LE CALVEZ<text:s/></text:span><text:span text:style-name="T2">LE CALVEZ William. Docteur en Histoire de l'Art, Paris I-Sorbonne. ED441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lliam-le-calvez">william-le-calv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398-3184">0009-0004-8398-31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c684ef" table:style-name="c684ef">
          <table:table-column table:style-name="c684ef.0"/>
          <table:table-row>
            <table:table-cell office:value-type="string">
              <text:p text:style-name="Normal"><text:a xlink:type="simple" xlink:href="https://hal.science/hal-05050267v1">LOUIS SOGNOT (1892-1970) I. (1923-1927) Workshop-offices of major Parisian firms at the gates of the Union of Modern Artists.</text:a></text:p>
              <text:p text:style-name="Normal"><text:a xlink:type="simple" xlink:href="https://hal.science/search/index/?q=*&amp;authFullName_s=William Wlc Le Calvez">William Wlc Le Calvez</text:a></text:p>
              <text:p text:style-name="Normal"><text:span>LOUIS SOGNOT, ARTISTE DECORATEUR (1892-1970)</text:span><text:span>, In press</text:span></text:p>
              <text:p text:style-name="Normal"><text:span>Chapitre d'ouvrage</text:span></text:p>
              <text:p text:style-name="Normal"><text:a xlink:type="simple" xlink:href="https://hal.science/hal-05050267v1">hal-05050267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733f37" table:style-name="733f37">
          <table:table-column table:style-name="733f37.0"/>
          <table:table-row>
            <table:table-cell office:value-type="string">
              <text:p text:style-name="Normal"><text:a xlink:type="simple" xlink:href="https://hal.science/hal-05046339v1">Marcel GUILLEMARD (1887-1932) : Parcours d'un décorateur discret de l'atelier Primavera des grands magasins du Printemps.</text:a></text:p>
              <text:p text:style-name="Normal"><text:a xlink:type="simple" xlink:href="https://hal.science/search/index/?q=*&amp;authFullName_s=William Le Calvez">William Le Calve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5046339v1">hal-05046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LE CALVEZ</dc:title>
    <dc:subject/>
    <dc:description>CV</dc:description>
    <dc:creator/>
    <dc:date>2026-04-15T02:50:28.000</dc:date>
    <meta:generator>PHPWord</meta:generator>
    <meta:initial-creator>CCSD</meta:initial-creator>
    <meta:creation-date>2026-04-15T02:50:28.000</meta:creation-date>
    <meta:keyword/>
    <meta:user-defined meta:name="Category"/>
    <meta:user-defined meta:name="Company"/>
    <meta:user-defined meta:name="Manager"/>
  </office:meta>
</office:document-meta>
</file>