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94a" style:family="table">
      <style:table-properties style:rel-width="100" table:align="center"/>
    </style:style>
    <style:style style:name="43294a.0" style:family="table-column">
      <style:table-column-properties style:column-width="0.00cm"/>
    </style:style>
    <style:style style:name="c78e1a" style:family="table">
      <style:table-properties style:rel-width="100" table:align="center"/>
    </style:style>
    <style:style style:name="c78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Qui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quintin">william-quint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43294a" table:style-name="43294a">
          <table:table-column table:style-name="43294a.0"/>
          <table:table-row>
            <table:table-cell office:value-type="string">
              <text:p text:style-name="Normal"><text:a xlink:type="simple" xlink:href="https://hal.science/hal-05600086v1">Compte rendu : Nadejda Kroupskaïa, pédagogue et révolutionnaire.</text:a></text:p>
              <text:p text:style-name="Normal"><text:a xlink:type="simple" xlink:href="https://hal.science/search/index/?q=*&amp;authFullName_s=William Quintin">William Quintin</text:a></text:p>
              <text:p text:style-name="Normal"><text:span>L'Étendard plébéien</text:span><text:span>, 2026, N°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0086v1">hal-0560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73v1">Compte rendu : La Yougoslavie que racontent les humanistes marxistes</text:a></text:p>
              <text:p text:style-name="Normal"><text:a xlink:type="simple" xlink:href="https://hal.science/search/index/?q=*&amp;authFullName_s=William Quintin">William Quintin</text:a></text:p>
              <text:p text:style-name="Normal"><text:span>L'Étendard plébéien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2373v1">hal-0535237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c78e1a" table:style-name="c78e1a">
          <table:table-column table:style-name="c78e1a.0"/>
          <table:table-row>
            <table:table-cell office:value-type="string">
              <text:p text:style-name="Normal"><text:a xlink:type="simple" xlink:href="https://hal.parisnanterre.fr/hal-05121333v1">Anton Makarenko (1888-1939) : portrait d'un pédagogue dans le cadre révolutionnaire russe</text:a></text:p>
              <text:p text:style-name="Normal"><text:a xlink:type="simple" xlink:href="https://hal.science/search/index/?q=*&amp;authFullName_s=William Quintin">William Quinti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parisnanterre.fr/hal-05121333v1">hal-05121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Quintin</dc:title>
    <dc:subject/>
    <dc:description>CV</dc:description>
    <dc:creator/>
    <dc:date>2026-05-11T01:25:24.000</dc:date>
    <meta:generator>PHPWord</meta:generator>
    <meta:initial-creator>CCSD</meta:initial-creator>
    <meta:creation-date>2026-05-11T01:25:24.000</meta:creation-date>
    <meta:keyword/>
    <meta:user-defined meta:name="Category"/>
    <meta:user-defined meta:name="Company"/>
    <meta:user-defined meta:name="Manager"/>
  </office:meta>
</office:document-meta>
</file>