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ed16" style:family="table">
      <style:table-properties style:rel-width="100" table:align="center"/>
    </style:style>
    <style:style style:name="07ed16.0" style:family="table-column">
      <style:table-column-properties style:column-width="0.00cm"/>
    </style:style>
    <style:style style:name="55264a" style:family="table">
      <style:table-properties style:rel-width="100" table:align="center"/>
    </style:style>
    <style:style style:name="55264a.0" style:family="table-column">
      <style:table-column-properties style:column-width="0.00cm"/>
    </style:style>
    <style:style style:name="9d5854" style:family="table">
      <style:table-properties style:rel-width="100" table:align="center"/>
    </style:style>
    <style:style style:name="9d5854.0" style:family="table-column">
      <style:table-column-properties style:column-width="0.00cm"/>
    </style:style>
    <style:style style:name="bdb5c6" style:family="table">
      <style:table-properties style:rel-width="100" table:align="center"/>
    </style:style>
    <style:style style:name="bdb5c6.0" style:family="table-column">
      <style:table-column-properties style:column-width="0.00cm"/>
    </style:style>
    <style:style style:name="8dd95d" style:family="table">
      <style:table-properties style:rel-width="100" table:align="center"/>
    </style:style>
    <style:style style:name="8dd9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ROBIN-DETRAZ<text:s/></text:span><text:span text:style-name="T2">ATER en géographie à l'université Jean Moulin Lyon 3Doctorant en géographie à l'université Lumière Lyon 2 - UMR EVS 5600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william-robin-detraz">william-robin-detra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4603-4366">0009-0005-4603-43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07ed16" table:style-name="07ed16">
          <table:table-column table:style-name="07ed16.0"/>
          <table:table-row>
            <table:table-cell office:value-type="string">
              <text:p text:style-name="Normal"><text:a xlink:type="simple" xlink:href="https://hal.science/hal-04524640v1">La France a une part d'Afrique en elle&amp;quot;. Microgéographie de deux nécropoles dédiées aux tirailleurs sénégalais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Cahiers Mémoire et Politique</text:span><text:span>, 2023, 9, https://popups.uliege.be/2295-0311/index.php?id=290.<text:s/></text:span><text:a xlink:type="simple" xlink:href="https://dx.doi.org/10.25518/2295-0311.290">⟨10.25518/2295-0311.290⟩</text:a></text:p>
              <text:p text:style-name="Normal"><text:span>Article dans une revue</text:span></text:p>
              <text:p text:style-name="Normal"><text:a xlink:type="simple" xlink:href="https://hal.science/hal-04524640v1">hal-0452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55v1">Haut-lieu et appropriations de la mémoire des tirailleurs sénégalais : le Tata de Chasselay (69)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Bulletin de l'Association de géographes français</text:span><text:span>, 2021, 97 (3), pp.280-303.<text:s/></text:span><text:a xlink:type="simple" xlink:href="https://dx.doi.org/10.4000/bagf.6883">⟨10.4000/bagf.6883⟩</text:a></text:p>
              <text:p text:style-name="Normal"><text:span>Article dans une revue</text:span></text:p>
              <text:p text:style-name="Normal"><text:a xlink:type="simple" xlink:href="https://hal.science/hal-03955955v1">hal-03955955v1</text:a></text:p>
            </table:table-cell>
          </table:table-row>
        </table:table>
        <text:p text:style-name="P17"/>
        <text:p text:style-name="Heading2"><text:span text:style-name="T8">Communication dans un congrès (10)</text:span></text:p>
        <text:p text:style-name="P19"/>
        <table:table table:name="55264a" table:style-name="55264a">
          <table:table-column table:style-name="55264a.0"/>
          <table:table-row>
            <table:table-cell office:value-type="string">
              <text:p text:style-name="Normal"><text:a xlink:type="simple" xlink:href="https://hal.science/hal-05300147v1">Géopolitique de la &amp;quot;dette de sang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Festival International de Géographie (FIG) 2025 - "Pouvoir"</text:span><text:span>, Oct 2025, Saint-Dié-des-Vosges, France</text:span></text:p>
              <text:p text:style-name="Normal"><text:span>Communication dans un congrès</text:span></text:p>
              <text:p text:style-name="Normal"><text:a xlink:type="simple" xlink:href="https://hal.science/hal-05300147v1">hal-05300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6478v1">COlonialités En SItuations (COESI). Créer un espace d'échanges méthodologiques et thématiques pour les doctorant.es autour des questions coloniales</text:a></text:p>
              <text:p text:style-name="Normal"><text:a xlink:type="simple" xlink:href="https://hal.science/search/index/?q=*&amp;authFullName_s=Sarah Bronsard">Sarah Bronsard</text:a><text:span>,</text:span><text:a xlink:type="simple" xlink:href="https://hal.science/search/index/?q=*&amp;authFullName_s=Jeanne Cayre">Jeanne Cayre</text:a><text:span>,</text:span><text:a xlink:type="simple" xlink:href="https://hal.science/search/index/?q=*&amp;authFullName_s=Oméya Desmazes">Oméya Desmazes</text:a><text:span>,</text:span><text:a xlink:type="simple" xlink:href="https://hal.science/search/index/?q=*&amp;authFullName_s=Félix Flaux">Félix Flaux</text:a><text:span>,</text:span><text:a xlink:type="simple" xlink:href="https://hal.science/search/index/?q=*&amp;authFullName_s=William Robin-Detraz">William Robin-Detraz</text:a></text:p>
              <text:p text:style-name="Normal"><text:span>Congrès Doctoral EVS</text:span><text:span>, Laboratoire EVS UMR 5600, Jun 2025, Lyon, France</text:span></text:p>
              <text:p text:style-name="Normal"><text:span>Communication dans un congrès</text:span></text:p>
              <text:p text:style-name="Normal"><text:a xlink:type="simple" xlink:href="https://shs.hal.science/halshs-05126478v1">halshs-0512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748v1">Suivre les tirailleurs à la trace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Atelier Microgéographie</text:span><text:span>, UMR 5319 Passages, Apr 2024, Pessac - Maison des Sciences de l'Homme d'Aquitaine (MSHA), France</text:span></text:p>
              <text:p text:style-name="Normal"><text:span>Communication dans un congrès</text:span></text:p>
              <text:p text:style-name="Normal"><text:a xlink:type="simple" xlink:href="https://hal.science/hal-04630748v1">hal-0463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17v1">Quelle place pour &amp;quot;Thiaroye 44&amp;quot; dans les commémorations de l'&amp;quot;Hexagone&amp;quot; ?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Le massacre du camp de Thiaroye en 1944 : enjeux historiographiques, fictions et imaginaires politiques </text:span><text:span>, Université Cheikh Anta Diop, Dec 2024, Dakar - Thiaroye, Sénégal</text:span></text:p>
              <text:p text:style-name="Normal"><text:span>Communication dans un congrès</text:span></text:p>
              <text:p text:style-name="Normal"><text:a xlink:type="simple" xlink:href="https://hal.science/hal-04851717v1">hal-0485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676v1">Le patrimoine des tirailleurs sénégalais en France et sa valorisation pédagogique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Conférence à l'UCAD-FASTEF</text:span><text:span>, FASTEF; Université Cheikh Anta Diop; Ecole doctorale ETHOS; Laboratoire M2TA, Mar 2024, Dakar (Sénégal), Sénégal</text:span></text:p>
              <text:p text:style-name="Normal"><text:span>Communication dans un congrès</text:span></text:p>
              <text:p text:style-name="Normal"><text:a xlink:type="simple" xlink:href="https://hal.science/hal-04630676v1">hal-0463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850v1">Le Mémorial du Tirailleur de Menton et les enjeux de la localisation dans la commémoration des soldats coloniaux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Faire vivre les monuments : mises en scènes, espaces, publics</text:span><text:span>, Université Catholique de l'Ouest Bretagne Sud (UCO); DEXCUPAT, Jun 2024, Vannes (Bretagne), France</text:span></text:p>
              <text:p text:style-name="Normal"><text:span>Communication dans un congrès</text:span></text:p>
              <text:p text:style-name="Normal"><text:a xlink:type="simple" xlink:href="https://hal.science/hal-04630850v1">hal-0463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66v1">Donner corps à la mémoire collective en faisant corps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2e colloque interdisciplinaire du GDR Mémoire</text:span><text:span>, Groupe de recherche Mémoire - CNRS, Oct 2023, Carry-le-Rouet, France</text:span></text:p>
              <text:p text:style-name="Normal"><text:span>Communication dans un congrès</text:span></text:p>
              <text:p text:style-name="Normal"><text:a xlink:type="simple" xlink:href="https://hal.science/hal-04377066v1">hal-0437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312v1">Aménager l'éternité… pour tous ?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Séminaire Faire territoire, faire société</text:span><text:span>, CNRS UMR EVS 5600, Nov 2023, Lyon, France</text:span></text:p>
              <text:p text:style-name="Normal"><text:span>Communication dans un congrès</text:span></text:p>
              <text:p text:style-name="Normal"><text:a xlink:type="simple" xlink:href="https://hal.science/hal-04377312v1">hal-0437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73v1">La fabrique des mémoires des tirailleurs sénégalais : une mémoire tiraillée ? Approche micro-géographique des nécropoles du Tata de Chasselay et du Natus de La Teste de Buch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La fabrique des mémoires</text:span><text:span>, Université de Poitiers; UR 15075 GRESCO, Oct 2022, Poitiers, France</text:span></text:p>
              <text:p text:style-name="Normal"><text:span>Communication dans un congrès</text:span></text:p>
              <text:p text:style-name="Normal"><text:a xlink:type="simple" xlink:href="https://hal.science/hal-03955973v1">hal-0395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63v1">Les tirailleurs &amp;quot;sénégalais&amp;quot; à Cannes et leurs traces. Des hôtel-hôpitaux de la Grande guerre au cimetière du Grand Jas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Les tirailleurs sénégalais à Cannes et leurs traces</text:span><text:span>, Archives municipales de Cannes, Nov 2022, Cannes, France</text:span></text:p>
              <text:p text:style-name="Normal"><text:span>Communication dans un congrès</text:span></text:p>
              <text:p text:style-name="Normal"><text:a xlink:type="simple" xlink:href="https://hal.science/hal-03956063v1">hal-03956063v1</text:a></text:p>
            </table:table-cell>
          </table:table-row>
        </table:table>
        <text:p text:style-name="P20"/>
        <text:p text:style-name="Heading2"><text:span text:style-name="T9">Article de blog scientifique (3)</text:span></text:p>
        <text:p text:style-name="P22"/>
        <table:table table:name="9d5854" table:style-name="9d5854">
          <table:table-column table:style-name="9d5854.0"/>
          <table:table-row>
            <table:table-cell office:value-type="string">
              <text:p text:style-name="Normal"><text:a xlink:type="simple" xlink:href="https://hal.science/hal-04973809v1">Réflexions autour de la profanation du Tata de Chasselay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73809v1">hal-0497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472v1">Tirailleurs sénégalais : pourquoi le sujet fait toujours débat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186472v1">hal-0518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403v1">Le Tata de Chasselay, dans le Rhône, et la mémoire vive des tirailleurs sénégalais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3998403v1">hal-03998403v1</text:a></text:p>
            </table:table-cell>
          </table:table-row>
        </table:table>
        <text:p text:style-name="P23"/>
        <text:p text:style-name="Heading2"><text:span text:style-name="T10">Cours (2)</text:span></text:p>
        <text:p text:style-name="P25"/>
        <table:table table:name="bdb5c6" table:style-name="bdb5c6">
          <table:table-column table:style-name="bdb5c6.0"/>
          <table:table-row>
            <table:table-cell office:value-type="string">
              <text:p text:style-name="Normal"><text:a xlink:type="simple" xlink:href="https://hal.science/hal-04377083v1">(Se) Mobiliser pour faire mémoire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Master. Mobilisations collectives et actions pour le développement, Université Jean Moulin - Lyon 3, France. 2023, pp.50</text:span></text:p>
              <text:p text:style-name="Normal"><text:span>Cours</text:span></text:p>
              <text:p text:style-name="Normal"><text:a xlink:type="simple" xlink:href="https://hal.science/hal-04377083v1">hal-0437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030v1">Juin 1940. Les tirailleurs sénégalais et la région lyonnaise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Master. Les sociétés africaines et le monde : une histoire connectée (1900-1980), ENS de Lyon, France. 2023, pp.39</text:span></text:p>
              <text:p text:style-name="Normal"><text:span>Cours</text:span></text:p>
              <text:p text:style-name="Normal"><text:a xlink:type="simple" xlink:href="https://hal.science/hal-04377030v1">hal-04377030v1</text:a></text:p>
            </table:table-cell>
          </table:table-row>
        </table:table>
        <text:p text:style-name="P26"/>
        <text:p text:style-name="Heading2"><text:span text:style-name="T11">Mémoire d'étudiant (1)</text:span></text:p>
        <text:p text:style-name="P28"/>
        <table:table table:name="8dd95d" table:style-name="8dd95d">
          <table:table-column table:style-name="8dd95d.0"/>
          <table:table-row>
            <table:table-cell office:value-type="string">
              <text:p text:style-name="Normal"><text:a xlink:type="simple" xlink:href="https://dumas.ccsd.cnrs.fr/dumas-02898135v1">Le Tata sénégalais de Chasselay : ancrage spatial et appropriations de la mémoire des tirailleurs sénégalais</text:a></text:p>
              <text:p text:style-name="Normal"><text:a xlink:type="simple" xlink:href="https://hal.science/search/index/?q=*&amp;authFullName_s=William Robin-Detraz">William Robin-Detraz</text:a></text:p>
              <text:p text:style-name="Normal"><text:span>Géographie. 2019</text:span></text:p>
              <text:p text:style-name="Normal"><text:span>Mémoire d'étudiant</text:span></text:p>
              <text:p text:style-name="Normal"><text:a xlink:type="simple" xlink:href="https://dumas.ccsd.cnrs.fr/dumas-02898135v1">dumas-02898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ROBIN-DETRAZ</dc:title>
    <dc:subject/>
    <dc:description>CV</dc:description>
    <dc:creator/>
    <dc:date>2026-05-19T06:19:49.000</dc:date>
    <meta:generator>PHPWord</meta:generator>
    <meta:initial-creator>CCSD</meta:initial-creator>
    <meta:creation-date>2026-05-19T06:19:49.000</meta:creation-date>
    <meta:keyword/>
    <meta:user-defined meta:name="Category"/>
    <meta:user-defined meta:name="Company"/>
    <meta:user-defined meta:name="Manager"/>
  </office:meta>
</office:document-meta>
</file>