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45a5" style:family="table">
      <style:table-properties style:rel-width="100" table:align="center"/>
    </style:style>
    <style:style style:name="1745a5.0" style:family="table-column">
      <style:table-column-properties style:column-width="0.00cm"/>
    </style:style>
    <style:style style:name="153c55" style:family="table">
      <style:table-properties style:rel-width="100" table:align="center"/>
    </style:style>
    <style:style style:name="153c55.0" style:family="table-column">
      <style:table-column-properties style:column-width="0.00cm"/>
    </style:style>
    <style:style style:name="0b1f17" style:family="table">
      <style:table-properties style:rel-width="100" table:align="center"/>
    </style:style>
    <style:style style:name="0b1f17.0" style:family="table-column">
      <style:table-column-properties style:column-width="0.00cm"/>
    </style:style>
    <style:style style:name="32e953" style:family="table">
      <style:table-properties style:rel-width="100" table:align="center"/>
    </style:style>
    <style:style style:name="32e9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illiam Trouvé<text:s/></text:span><text:span text:style-name="T2">Chercheur postdoctora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william-trouve">william-trouv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9978-6902">0009-0007-9978-690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4451990">244451990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923159234469803371711">1923159234469803371711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Docteur en histoire du Moyen Âge (2019)</text:span></text:p>
        <text:list text:style-name="listStyle_1">
          <text:list-item>
            <text:p text:style-name="P20"><text:span text:style-name="T10">Titre de la thèse :<text:s/></text:span></text:p>
            <text:p><text:a xlink:type="simple" xlink:href="https://theses.fr/2019ANGE0050">Les listes de rois du haut Moyen Âge occidental. Origines, diffusions, usages (Ve-ca. XIe s.)</text:a></text:p>
          </text:list-item>
        </text:list>
        <text:p text:style-name="P21"><text:span text:style-name="T11">Chercheur postdoctoral en histoire des bibliothèques (2024-2026) au sein du projet ANR<text:s/></text:span><text:a xlink:type="simple" xlink:href="https://anr.fr/Projet-ANR-23-CE27-0012">Bibliothèques publiques dans la France des Lumières</text:a></text:p>
        <text:list text:style-name="listStyle_2">
          <text:list-item>
            <text:p text:style-name="P24"><text:span text:style-name="T12">Carnet de recherche :<text:s/></text:span></text:p>
            <text:p><text:a xlink:type="simple" xlink:href="https://bipulum.hypotheses.org/">BiPuLum</text:a></text:p>
          </text:list-item>
        </text:list>
        <text:list text:style-name="listStyle_2">
          <text:list-item>
            <text:p text:style-name="P26"><text:span text:style-name="T13">Site internet du projet :<text:s/></text:span></text:p>
            <text:p><text:a xlink:type="simple" xlink:href="https://bipulum.huma-num.fr/omeka/s/bipulum/page/home">Bibliothèques publiques dans la France des Lumières</text:a></text:p>
          </text:list-item>
        </text:list>
        <text:p text:style-name="P27"/>
        <text:p text:style-name="Heading2"><text:span text:style-name="T14">Publications</text:span></text:p>
        <text:p text:style-name="P29"/>
        <text:p text:style-name="P30"/>
        <text:p text:style-name="Heading2"><text:span text:style-name="T15">Article dans une revue (10)</text:span></text:p>
        <text:p text:style-name="P32"/>
        <table:table table:name="1745a5" table:style-name="1745a5">
          <table:table-column table:style-name="1745a5.0"/>
          <table:table-row>
            <table:table-cell office:value-type="string">
              <text:p text:style-name="Normal"><text:a xlink:type="simple" xlink:href="https://hal.science/hal-05505704v1">Recension de « Patrick J. Geary, Comment la génétique réécrit l’histoire du Moyen Âge, Paris, CNRS éditions, 2025 »</text:a></text:p>
              <text:p text:style-name="Normal"><text:a xlink:type="simple" xlink:href="https://hal.science/search/index/?q=*&amp;authFullName_s=William Trouvé">William Trouvé</text:a></text:p>
              <text:p text:style-name="Normal"><text:span>Lectures</text:span><text:span>, 2026,<text:s/></text:span><text:a xlink:type="simple" xlink:href="https://dx.doi.org/10.4000/15ipn">⟨10.4000/15ipn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05704v1">hal-0550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066v1">Une bibliothèque « populaire » ? Maux et déclin de la bibliothèque populaire du canton de La Ferté-Saint-Aubin à travers les procès-verbaux de ses assemblées générales (1889-1912)</text:a></text:p>
              <text:p text:style-name="Normal"><text:a xlink:type="simple" xlink:href="https://hal.science/search/index/?q=*&amp;authFullName_s=William Trouvé">William Trouvé</text:a></text:p>
              <text:p text:style-name="Normal"><text:span>Annales de Bretagne et des pays de l'Ouest : Anjou, Maine, Touraine</text:span><text:span>, 2025, 132-3, pp.201-216.<text:s/></text:span><text:a xlink:type="simple" xlink:href="https://dx.doi.org/10.4000/14tnm">⟨10.4000/14tnm⟩</text:a></text:p>
              <text:p text:style-name="Normal"><text:span>Article dans une revue</text:span></text:p>
              <text:p text:style-name="Normal"><text:a xlink:type="simple" xlink:href="https://hal.science/hal-05332066v1">hal-0533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059v1">Un héritage en déshérence. Les vestiges des bibliothèques populaires dans les mairies et les bibliothèques territoriales du Centre-Val de Loire</text:a></text:p>
              <text:p text:style-name="Normal"><text:a xlink:type="simple" xlink:href="https://hal.science/search/index/?q=*&amp;authFullName_s=William Trouvé">William Trouvé</text:a></text:p>
              <text:p text:style-name="Normal"><text:span>Bulletin des Bibliothèques de France</text:span><text:span>, 2025</text:span></text:p>
              <text:p text:style-name="Normal"><text:span>Article dans une revue</text:span></text:p>
              <text:p text:style-name="Normal"><text:a xlink:type="simple" xlink:href="https://hal.science/hal-05332059v1">hal-0533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500v1">Du manuscrit à la BD. Nouveaux trésors des bibliothèques des Pays de la Loire&amp;quot;, ou l’art délicat de rendre le patrimoine écrit accessible à tous</text:a></text:p>
              <text:p text:style-name="Normal"><text:a xlink:type="simple" xlink:href="https://hal.science/search/index/?q=*&amp;authFullName_s=William Trouvé">William Trouvé</text:a></text:p>
              <text:p text:style-name="Normal"><text:span>Culture &amp; Musées</text:span><text:span>, 2025, 45, pp.223-230.<text:s/></text:span><text:a xlink:type="simple" xlink:href="https://dx.doi.org/10.4000/141cy">⟨10.4000/141cy⟩</text:a></text:p>
              <text:p text:style-name="Normal"><text:span>Article dans une revue</text:span></text:p>
              <text:p text:style-name="Normal"><text:a xlink:type="simple" xlink:href="https://hal.science/hal-05281500v1">hal-0528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032v1">Des pays ligériens au clapas. Les livres prélevés dans les dépôts littéraires du Mans et d’Orléans pour l’école de médecine de Montpellier (1803-1804)</text:a></text:p>
              <text:p text:style-name="Normal"><text:a xlink:type="simple" xlink:href="https://hal.science/search/index/?q=*&amp;authFullName_s=William Trouvé">William Trouvé</text:a></text:p>
              <text:p text:style-name="Normal"><text:span>La Revue de la BNU</text:span><text:span>, 2024, 30, pp.18-25.<text:s/></text:span><text:a xlink:type="simple" xlink:href="https://dx.doi.org/10.4000/12rrm">⟨10.4000/12rrm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54032v1">hal-04854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029v1">Des livres si encombrants… Les projets d’aliénation de dépôts d’État par trois municipalités du Centre – Val de Loire (Beaugency, Corancez, Janville ; 1813-1906)</text:a></text:p>
              <text:p text:style-name="Normal"><text:a xlink:type="simple" xlink:href="https://hal.science/search/index/?q=*&amp;authFullName_s=William Trouvé">William Trouvé</text:a></text:p>
              <text:p text:style-name="Normal"><text:span>Bulletin du bibliophile</text:span><text:span>, 2023, N° 378 (2), pp.349-361.<text:s/></text:span><text:a xlink:type="simple" xlink:href="https://dx.doi.org/10.3917/bubib.378.0167">⟨10.3917/bubib.378.0167⟩</text:a></text:p>
              <text:p text:style-name="Normal"><text:span>Article dans une revue</text:span></text:p>
              <text:p text:style-name="Normal"><text:a xlink:type="simple" xlink:href="https://hal.science/hal-04854029v1">hal-0485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556v1">Aux sources de la liste. Les listes de rois du haut Moyen Âge Occidental sont-elles des documents administratifs ou des abrégés de textes d’histoire ?</text:a></text:p>
              <text:p text:style-name="Normal"><text:a xlink:type="simple" xlink:href="https://hal.science/search/index/?q=*&amp;authFullName_s=William Trouvé">William Trouvé</text:a></text:p>
              <text:p text:style-name="Normal"><text:span>Questes : revue pluridisciplinaire d’études médiévales</text:span><text:span>, 2022, pp.190 - 209.<text:s/></text:span><text:a xlink:type="simple" xlink:href="https://dx.doi.org/10.4000/questes.6030">⟨10.4000/questes.6030⟩</text:a></text:p>
              <text:p text:style-name="Normal"><text:span>Article dans une revue</text:span></text:p>
              <text:p text:style-name="Normal"><text:a xlink:type="simple" xlink:href="https://hal.science/hal-03563556v1">hal-0356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572v1">(Dé)construire l'image du Wisigoth. L'exposition Wisigoths. Rois de Toulouse (musée Saint-Raymond, musée d'Archéologie de Toulouse, 2020)</text:a></text:p>
              <text:p text:style-name="Normal"><text:a xlink:type="simple" xlink:href="https://hal.science/search/index/?q=*&amp;authFullName_s=William Trouvé">William Trouvé</text:a></text:p>
              <text:p text:style-name="Normal"><text:span>exPosition</text:span><text:span>, 2021, 6 (2)</text:span></text:p>
              <text:p text:style-name="Normal"><text:span>Article dans une revue</text:span></text:p>
              <text:p text:style-name="Normal"><text:a xlink:type="simple" xlink:href="https://hal.science/hal-03563572v1">hal-0356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559v1">Itinerario de una lista. De la Hispania visigoda a Italia beneventana, del Liber Iudiciorum al Pseudo-Isidoro</text:a></text:p>
              <text:p text:style-name="Normal"><text:a xlink:type="simple" xlink:href="https://hal.science/search/index/?q=*&amp;authFullName_s=William Trouvé">William Trouvé</text:a></text:p>
              <text:p text:style-name="Normal"><text:span>Medievalista</text:span><text:span>, 2019,<text:s/></text:span><text:a xlink:type="simple" xlink:href="https://dx.doi.org/10.4000/medievalista.1735">⟨10.4000/medievalista.1735⟩</text:a></text:p>
              <text:p text:style-name="Normal"><text:span>Article dans une revue</text:span></text:p>
              <text:p text:style-name="Normal"><text:a xlink:type="simple" xlink:href="https://hal.science/hal-03563559v1">hal-0356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565v1">Musée scolaire ou cabinet de curiosités ? Exemple de l’institution Saint-Joseph de Rodez</text:a></text:p>
              <text:p text:style-name="Normal"><text:a xlink:type="simple" xlink:href="https://hal.science/search/index/?q=*&amp;authFullName_s=Diane Joy">Diane Joy</text:a><text:span>,</text:span><text:a xlink:type="simple" xlink:href="https://hal.science/search/index/?q=*&amp;authFullName_s=Roland Chabbert">Roland Chabbert</text:a><text:span>,</text:span><text:a xlink:type="simple" xlink:href="https://hal.science/search/index/?q=*&amp;authFullName_s=William Trouvé">William Trouvé</text:a></text:p>
              <text:p text:style-name="Normal"><text:span>Patrimoines du sud</text:span><text:span>, 2016, 3,<text:s/></text:span><text:a xlink:type="simple" xlink:href="https://dx.doi.org/10.4000/pds.1167">⟨10.4000/pds.1167⟩</text:a></text:p>
              <text:p text:style-name="Normal"><text:span>Article dans une revue</text:span></text:p>
              <text:p text:style-name="Normal"><text:a xlink:type="simple" xlink:href="https://hal.science/hal-03563565v1">hal-03563565v1</text:a></text:p>
            </table:table-cell>
          </table:table-row>
        </table:table>
        <text:p text:style-name="P33"/>
        <text:p text:style-name="Heading2"><text:span text:style-name="T16">Communication dans un congrès (7)</text:span></text:p>
        <text:p text:style-name="P35"/>
        <table:table table:name="153c55" table:style-name="153c55">
          <table:table-column table:style-name="153c55.0"/>
          <table:table-row>
            <table:table-cell office:value-type="string">
              <text:p text:style-name="Normal"><text:a xlink:type="simple" xlink:href="https://hal.science/hal-05451380v1">À quoi servent les catalogues d’exposition de livres patrimoniaux ? Le cas de trois bibliothèques municipales classées du Val de Loire (1923-2019)</text:a></text:p>
              <text:p text:style-name="Normal"><text:a xlink:type="simple" xlink:href="https://hal.science/search/index/?q=*&amp;authFullName_s=William Trouvé">William Trouvé</text:a></text:p>
              <text:p text:style-name="Normal"><text:span>Journée d’étude « Autres objets, autres enjeux ? Les catalogues d’exposition hors du champ des arts visuels »</text:span><text:span>, Nov 2025, Grenoble, France</text:span></text:p>
              <text:p text:style-name="Normal"><text:span>Communication dans un congrès</text:span></text:p>
              <text:p text:style-name="Normal"><text:a xlink:type="simple" xlink:href="https://hal.science/hal-05451380v1">hal-0545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383v1">À la recherche des bibliothèques publiques de la France des Lumières. Comment les obstacles documentaires contribuent-ils (malgré tout) à améliorer notre connaissance de ce mouvement culturel et urbain ?</text:a></text:p>
              <text:p text:style-name="Normal"><text:a xlink:type="simple" xlink:href="https://hal.science/search/index/?q=*&amp;authFullName_s=William Trouvé">William Trouvé</text:a></text:p>
              <text:p text:style-name="Normal"><text:span>séminaire « Histoire et civilisation du livre » de l’EPHE</text:span><text:span>, Dec 2025, Paris, France</text:span></text:p>
              <text:p text:style-name="Normal"><text:span>Communication dans un congrès</text:span></text:p>
              <text:p text:style-name="Normal"><text:a xlink:type="simple" xlink:href="https://hal.science/hal-05451383v1">hal-0545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443v1">Bibliothèques publiques des Lumières. Le projet de Thomas Pichon à Vire (1777)</text:a></text:p>
              <text:p text:style-name="Normal"><text:a xlink:type="simple" xlink:href="https://hal.science/search/index/?q=*&amp;authFullName_s=William Trouvé">William Trouvé</text:a></text:p>
              <text:p text:style-name="Normal"><text:span>séminaire « Histoire et civilisation du livre » de l’EPHE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281443v1">hal-0528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453v1">Peut-on écrire une histoire du livre et des bibliothèques sans patrimoine des bibliothèques ? Introduction à la journée d’étude et restitution d’une enquête sur les fonds patrimoniaux du Centre – Val de Loire</text:a></text:p>
              <text:p text:style-name="Normal"><text:a xlink:type="simple" xlink:href="https://hal.science/search/index/?q=*&amp;authFullName_s=William Trouvé">William Trouvé</text:a></text:p>
              <text:p text:style-name="Normal"><text:span>Journée d’études « L’histoire des bibliothèques et du livre en Centre – Val de Loire : où en est-on ? »</text:span><text:span>, Centre d'études supérieures de la Renaissance, Feb 2024, Orléans, France</text:span></text:p>
              <text:p text:style-name="Normal"><text:span>Communication dans un congrès</text:span></text:p>
              <text:p text:style-name="Normal"><text:a xlink:type="simple" xlink:href="https://hal.science/hal-05281453v1">hal-0528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447v1">Écrire l’histoire de la bibliothèque publique de l’Oratoire de Vendôme</text:a></text:p>
              <text:p text:style-name="Normal"><text:a xlink:type="simple" xlink:href="https://hal.science/search/index/?q=*&amp;authFullName_s=William Trouvé">William Trouvé</text:a></text:p>
              <text:p text:style-name="Normal"><text:span>séminaire « Histoire et civilisation du livre » de l’EPHE</text:span><text:span>, Dec 2024, Paris, France</text:span></text:p>
              <text:p text:style-name="Normal"><text:span>Communication dans un congrès</text:span></text:p>
              <text:p text:style-name="Normal"><text:a xlink:type="simple" xlink:href="https://hal.science/hal-05281447v1">hal-0528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459v1">Les listes de noms de rois du haut Moyen Âge : brève synthèse comparative des listes wisigothiques, carolingiennes et ouest-saxonnes</text:a></text:p>
              <text:p text:style-name="Normal"><text:a xlink:type="simple" xlink:href="https://hal.science/search/index/?q=*&amp;authFullName_s=William Trouvé">William Trouvé</text:a></text:p>
              <text:p text:style-name="Normal"><text:span>Journée d’étude « Les listes »</text:span><text:span>, Association des Jeunes Chercheurs en Histoire, May 2018, Strasbourg, France</text:span></text:p>
              <text:p text:style-name="Normal"><text:span>Communication dans un congrès</text:span></text:p>
              <text:p text:style-name="Normal"><text:a xlink:type="simple" xlink:href="https://hal.science/hal-05281459v1">hal-0528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464v1">Des listes royales au sein des peuples du haut Moyen Âge : définition et premières approches</text:a></text:p>
              <text:p text:style-name="Normal"><text:a xlink:type="simple" xlink:href="https://hal.science/search/index/?q=*&amp;authFullName_s=William Trouvé">William Trouvé</text:a></text:p>
              <text:p text:style-name="Normal"><text:span>Séminaire des doctorants du CERHIO</text:span><text:span>, Dec 2015, Rennes, France</text:span></text:p>
              <text:p text:style-name="Normal"><text:span>Communication dans un congrès</text:span></text:p>
              <text:p text:style-name="Normal"><text:a xlink:type="simple" xlink:href="https://hal.science/hal-05281464v1">hal-05281464v1</text:a></text:p>
            </table:table-cell>
          </table:table-row>
        </table:table>
        <text:p text:style-name="P36"/>
        <text:p text:style-name="Heading2"><text:span text:style-name="T17">N°spécial de revue/special issue (1)</text:span></text:p>
        <text:p text:style-name="P38"/>
        <table:table table:name="0b1f17" table:style-name="0b1f17">
          <table:table-column table:style-name="0b1f17.0"/>
          <table:table-row>
            <table:table-cell office:value-type="string">
              <text:p text:style-name="Normal"><text:a xlink:type="simple" xlink:href="https://shs.hal.science/halshs-05312244v1">Livres et bibliothèques du Maine et du Val de Loire</text:a></text:p>
              <text:p text:style-name="Normal"><text:a xlink:type="simple" xlink:href="https://hal.science/search/index/?q=*&amp;authFullName_s=Rémi Jimenes">Rémi Jimenes</text:a><text:span>,</text:span><text:a xlink:type="simple" xlink:href="https://hal.science/search/index/?q=*&amp;authFullName_s=Aurélien Ruellet">Aurélien Ruellet</text:a><text:span>,</text:span><text:a xlink:type="simple" xlink:href="https://hal.science/search/index/?q=*&amp;authFullName_s=William Trouvé">William Trouvé</text:a></text:p>
              <text:p text:style-name="Normal"><text:span>Annales de Bretagne et des pays de l'Ouest : Anjou, Maine, Touraine</text:span><text:span>, 132-3, 2025,<text:s/></text:span><text:a xlink:type="simple" xlink:href="https://dx.doi.org/10.4000/14tnp">⟨10.4000/14tnp⟩</text:a></text:p>
              <text:p text:style-name="Normal"><text:span>N°spécial de revue/special issue</text:span></text:p>
              <text:p text:style-name="Normal"><text:a xlink:type="simple" xlink:href="https://shs.hal.science/halshs-05312244v1">halshs-05312244v1</text:a></text:p>
            </table:table-cell>
          </table:table-row>
        </table:table>
        <text:p text:style-name="P39"/>
        <text:p text:style-name="Heading2"><text:span text:style-name="T18">Chapitre d'ouvrage (7)</text:span></text:p>
        <text:p text:style-name="P41"/>
        <table:table table:name="32e953" table:style-name="32e953">
          <table:table-column table:style-name="32e953.0"/>
          <table:table-row>
            <table:table-cell office:value-type="string">
              <text:p text:style-name="Normal"><text:a xlink:type="simple" xlink:href="https://hal.science/hal-05281484v1">Ovide à Romorantin. Le manuscrit des Métamorphoses (FM 9) du centre de documentation du musée de Sologne</text:a></text:p>
              <text:p text:style-name="Normal"><text:a xlink:type="simple" xlink:href="https://hal.science/search/index/?q=*&amp;authFullName_s=William Trouvé">William Trouvé</text:a></text:p>
              <text:p text:style-name="Normal"><text:span>Richesses de l’écrit, du manuscrit à l’imprimé. Collections du centre de documentation du musée de Sologne. Catalogue de l'exposition co-organisée par le musée de Sologne de Romorantin-Lanthenay et le Centre d’études supérieures de la Renaissance à Tours, du 28 juin au 3 novembre 2025, au musée de Sologne</text:span><text:span>, Éditions Hugues de Chivré, pp.48-57, 2025, 979-10-97407-80-3</text:span></text:p>
              <text:p text:style-name="Normal"><text:span>Chapitre d'ouvrage</text:span></text:p>
              <text:p text:style-name="Normal"><text:a xlink:type="simple" xlink:href="https://hal.science/hal-05281484v1">hal-0528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481v1">Faire parler les fragments textuels du Moyen Âge</text:a></text:p>
              <text:p text:style-name="Normal"><text:a xlink:type="simple" xlink:href="https://hal.science/search/index/?q=*&amp;authFullName_s=William Trouvé">William Trouvé</text:a></text:p>
              <text:p text:style-name="Normal"><text:span>Richesses de l’écrit, du manuscrit à l’imprimé. Collections du centre de documentation du musée de Sologne. Catalogue de l'exposition co-organisée par le musée de Sologne de Romorantin-Lanthenay et le Centre d’études supérieures de la Renaissance à Tours, du 28 juin au 3 novembre 2025, au musée de Sologne</text:span><text:span>, Éditions Hugues de Chivré, pp.38-46, 2025, 979-10-97407-80-3</text:span></text:p>
              <text:p text:style-name="Normal"><text:span>Chapitre d'ouvrage</text:span></text:p>
              <text:p text:style-name="Normal"><text:a xlink:type="simple" xlink:href="https://hal.science/hal-05281481v1">hal-0528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487v1">Les feuillets de réemploi du musée de Sologne. Du livre démembré au catalogage de ses fragments</text:a></text:p>
              <text:p text:style-name="Normal"><text:a xlink:type="simple" xlink:href="https://hal.science/search/index/?q=*&amp;authFullName_s=William Trouvé">William Trouvé</text:a></text:p>
              <text:p text:style-name="Normal"><text:span>Richesses de l’écrit, du manuscrit à l’imprimé. Collections du centre de documentation du musée de Sologne. Catalogue de l'exposition co-organisée par le musée de Sologne de Romorantin-Lanthenay et le Centre d’études supérieures de la Renaissance à Tours, du 28 juin au 3 novembre 2025, au musée de Sologne</text:span><text:span>, Éditions Hugues de Chivré, pp.102-105, 2025, 979-10-97407-80-3</text:span></text:p>
              <text:p text:style-name="Normal"><text:span>Chapitre d'ouvrage</text:span></text:p>
              <text:p text:style-name="Normal"><text:a xlink:type="simple" xlink:href="https://hal.science/hal-05281487v1">hal-0528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476v1">À l’origine de la bibliothèque municipale de Romorantin</text:a></text:p>
              <text:p text:style-name="Normal"><text:a xlink:type="simple" xlink:href="https://hal.science/search/index/?q=*&amp;authFullName_s=William Trouvé">William Trouvé</text:a><text:span>,</text:span><text:a xlink:type="simple" xlink:href="https://hal.science/search/index/?q=*&amp;authFullName_s=Valérie Maillochon">Valérie Maillochon</text:a></text:p>
              <text:p text:style-name="Normal"><text:span>Richesses de l’écrit, du manuscrit à l’imprimé. Collections du centre de documentation du musée de Sologne. Catalogue de l'exposition co-organisée par le musée de Sologne de Romorantin-Lanthenay et le Centre d’études supérieures de la Renaissance à Tours, du 28 juin au 3 novembre 2025, au musée de Sologne</text:span><text:span>, Éditions Hugues de Chivré, pp.28-31, 2025, 979-10-97407-80-3</text:span></text:p>
              <text:p text:style-name="Normal"><text:span>Chapitre d'ouvrage</text:span></text:p>
              <text:p text:style-name="Normal"><text:a xlink:type="simple" xlink:href="https://hal.science/hal-05281476v1">hal-0528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375v1">Existe-t-il des fausses listes de rois du haut Moyen Âge ? Réflexions sur le faux à partir d’une étude sur les techniques de réécriture des listes</text:a></text:p>
              <text:p text:style-name="Normal"><text:a xlink:type="simple" xlink:href="https://hal.science/search/index/?q=*&amp;authFullName_s=William Trouvé">William Trouvé</text:a></text:p>
              <text:p text:style-name="Normal"><text:span>Presses universitaires de Rennes.<text:s/></text:span><text:span>Faux et usage de faux. L’historien face à la question de la crédibilité documentaire</text:span><text:span>, pp.135-148, 2023, 978-2-7535-9420-3.<text:s/></text:span><text:a xlink:type="simple" xlink:href="https://dx.doi.org/10.4000/books.pur.193755">⟨10.4000/books.pur.193755⟩</text:a></text:p>
              <text:p text:style-name="Normal"><text:span>Chapitre d'ouvrage</text:span></text:p>
              <text:p text:style-name="Normal"><text:a xlink:type="simple" xlink:href="https://hal.science/hal-05281375v1">hal-0528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390v1">A propósito de los primeros testimonios de la lista de los reyes visigodos</text:a></text:p>
              <text:p text:style-name="Normal"><text:a xlink:type="simple" xlink:href="https://hal.science/search/index/?q=*&amp;authFullName_s=William Trouvé">William Trouvé</text:a></text:p>
              <text:p text:style-name="Normal"><text:span>Nuevos Estudios de Latín Medieval Hispánico</text:span><text:span>, SISMEL, Edizioni del Galluzzo, pp.195-209, 2021, 978-88-8450-972-7</text:span></text:p>
              <text:p text:style-name="Normal"><text:span>Chapitre d'ouvrage</text:span></text:p>
              <text:p text:style-name="Normal"><text:a xlink:type="simple" xlink:href="https://hal.science/hal-05281390v1">hal-0528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440v1">Quelques remarques à propos de la liste des rois wisigoths du ms. Escorial, M.III.2</text:a></text:p>
              <text:p text:style-name="Normal"><text:a xlink:type="simple" xlink:href="https://hal.science/search/index/?q=*&amp;authFullName_s=William Trouvé">William Trouvé</text:a></text:p>
              <text:p text:style-name="Normal"><text:span>Nuevos trabajos en estudios medievales: historia, arte, filología, arqueología</text:span><text:span>, Universidad de Santiago de Compostela, pp.195-209, 2021,<text:s/></text:span><text:a xlink:type="simple" xlink:href="https://dx.doi.org/10.15304/op.2022.1394">⟨10.15304/op.2022.1394⟩</text:a></text:p>
              <text:p text:style-name="Normal"><text:span>Chapitre d'ouvrage</text:span></text:p>
              <text:p text:style-name="Normal"><text:a xlink:type="simple" xlink:href="https://hal.science/hal-05281440v1">hal-052814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liam Trouvé</dc:title>
    <dc:subject/>
    <dc:description>CV</dc:description>
    <dc:creator/>
    <dc:date>2026-04-17T04:18:08.000</dc:date>
    <meta:generator>PHPWord</meta:generator>
    <meta:initial-creator>CCSD</meta:initial-creator>
    <meta:creation-date>2026-04-17T04:18:08.000</meta:creation-date>
    <meta:keyword/>
    <meta:user-defined meta:name="Category"/>
    <meta:user-defined meta:name="Company"/>
    <meta:user-defined meta:name="Manager"/>
  </office:meta>
</office:document-meta>
</file>