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0f1d" style:family="table">
      <style:table-properties style:rel-width="100" table:align="center"/>
    </style:style>
    <style:style style:name="c90f1d.0" style:family="table-column">
      <style:table-column-properties style:column-width="0.00cm"/>
    </style:style>
    <style:style style:name="24bfe0" style:family="table">
      <style:table-properties style:rel-width="100" table:align="center"/>
    </style:style>
    <style:style style:name="24bfe0.0" style:family="table-column">
      <style:table-column-properties style:column-width="0.00cm"/>
    </style:style>
    <style:style style:name="e708b9" style:family="table">
      <style:table-properties style:rel-width="100" table:align="center"/>
    </style:style>
    <style:style style:name="e70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G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c90f1d" table:style-name="c90f1d">
          <table:table-column table:style-name="c90f1d.0"/>
          <table:table-row>
            <table:table-cell office:value-type="string">
              <text:p text:style-name="Normal"><text:a xlink:type="simple" xlink:href="https://hal.science/hal-05066248v1">Open Government, French Parliamentary Allowances and the ‘Réserve Parmentaire’ in a ‘Sousveillance Society’</text:a></text:p>
              <text:p text:style-name="Normal"><text:a xlink:type="simple" xlink:href="https://hal.science/search/index/?q=*&amp;authFullName_s=William Gilles">William Gilles</text:a></text:p>
              <text:p text:style-name="Normal"><text:span>Irène Bouhadana, William Gilles, Iris Nguyên-Duy.<text:s/></text:span><text:span>Parliament in the Open Government Era</text:span><text:span>, Les éditions Imodev, 2026, 979-10-90809-08-6</text:span></text:p>
              <text:p text:style-name="Normal"><text:span>Chapitre d'ouvrage</text:span></text:p>
              <text:p text:style-name="Normal"><text:a xlink:type="simple" xlink:href="https://hal.science/hal-05066248v1">hal-050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68v1">Introduction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rène Bouhadana et William Gilles.<text:s/></text:span><text:span>Droit et gouvernance des données publiques et privées à l’ère du numérique</text:span><text:span>, IMODEV, 2025, 979-10-90809-06-2</text:span></text:p>
              <text:p text:style-name="Normal"><text:span>Chapitre d'ouvrage</text:span></text:p>
              <text:p text:style-name="Normal"><text:a xlink:type="simple" xlink:href="https://hal.science/hal-05066268v1">hal-050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69v1">Démocratie et données publiques à l'ère des gouvernements ouverts : pour un nouveau contrat de société ?</text:a></text:p>
              <text:p text:style-name="Normal"><text:a xlink:type="simple" xlink:href="https://hal.science/search/index/?q=*&amp;authFullName_s=William Gilles">William Gilles</text:a></text:p>
              <text:p text:style-name="Normal"><text:span>Irène Bouhadana et William Gilles.<text:s/></text:span><text:span>Droit et gouvernance des données publiques et privées à l’ère du numérique</text:span><text:span>, Les éditions IMODEV, 2015, 979-10-90809-06-2</text:span></text:p>
              <text:p text:style-name="Normal"><text:span>Chapitre d'ouvrage</text:span></text:p>
              <text:p text:style-name="Normal"><text:a xlink:type="simple" xlink:href="https://hal.science/hal-05066269v1">hal-050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85v1">L'administration numérique en France : quel modèle juridique ?</text:a></text:p>
              <text:p text:style-name="Normal"><text:a xlink:type="simple" xlink:href="https://hal.science/search/index/?q=*&amp;authFullName_s=William Gilles">William Gilles</text:a></text:p>
              <text:p text:style-name="Normal"><text:span>Irène Bouhadana et William Gilles.<text:s/></text:span><text:span>Droit et gouvernance des administrations publiques à l'ère du numérique</text:span><text:span>, Les éditions IMODEV, 2014, 979-10-90809-04-8</text:span></text:p>
              <text:p text:style-name="Normal"><text:span>Chapitre d'ouvrage</text:span></text:p>
              <text:p text:style-name="Normal"><text:a xlink:type="simple" xlink:href="https://hal.science/hal-05066285v1">hal-050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78v1">Introduction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rène Bouhadana et William Gilles.<text:s/></text:span><text:span>Droit et gouvernance des administrations publiques à l'ère du numérique</text:span><text:span>, Les éditions IMODEV, 2014, 979-10-90809-04-8</text:span></text:p>
              <text:p text:style-name="Normal"><text:span>Chapitre d'ouvrage</text:span></text:p>
              <text:p text:style-name="Normal"><text:a xlink:type="simple" xlink:href="https://hal.science/hal-05066278v1">hal-050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04v1">Mutations et enjeux de la fraude fiscale face au développement de la cybercriminalité</text:a></text:p>
              <text:p text:style-name="Normal"><text:a xlink:type="simple" xlink:href="https://hal.science/search/index/?q=*&amp;authFullName_s=William Gilles">William Gilles</text:a></text:p>
              <text:p text:style-name="Normal"><text:span>Irène Bouhadana et William Gilles.<text:s/></text:span><text:span>Cybercriminalité, cybermenaces et cyberfraudes</text:span><text:span>, Les éditions IMODEV, 2012, 979-10-90809</text:span></text:p>
              <text:p text:style-name="Normal"><text:span>Chapitre d'ouvrage</text:span></text:p>
              <text:p text:style-name="Normal"><text:a xlink:type="simple" xlink:href="https://hal.science/hal-05066304v1">hal-05066304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24bfe0" table:style-name="24bfe0">
          <table:table-column table:style-name="24bfe0.0"/>
          <table:table-row>
            <table:table-cell office:value-type="string">
              <text:p text:style-name="Normal"><text:a xlink:type="simple" xlink:href="https://hal.science/hal-05066360v1">La libre circulation des données : entre 5e liberté du marché unique et renouveau de l'open data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nternational Journal of Digital and Data Law / Revue internationale de droit des données et du numérique</text:span><text:span>, 2024, 10</text:span></text:p>
              <text:p text:style-name="Normal"><text:span>Article dans une revue</text:span></text:p>
              <text:p text:style-name="Normal"><text:a xlink:type="simple" xlink:href="https://hal.science/hal-05066360v1">hal-0506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22v1">Reconstruction démocratique, transformation numérique et ouverture des gouvernements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23, 12</text:span></text:p>
              <text:p text:style-name="Normal"><text:span>Article dans une revue</text:span></text:p>
              <text:p text:style-name="Normal"><text:a xlink:type="simple" xlink:href="https://hal.science/hal-05066322v1">hal-050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24v1">Droit d'accès à l'information publique et codes sources : de l'importance et de l'étendue de la notion de document communicable</text:a></text:p>
              <text:p text:style-name="Normal"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21, 10</text:span></text:p>
              <text:p text:style-name="Normal"><text:span>Article dans une revue</text:span></text:p>
              <text:p text:style-name="Normal"><text:a xlink:type="simple" xlink:href="https://hal.science/hal-05066324v1">hal-050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79v1">L'effectivité du droit des données et des gouvernements ouverts</text:a></text:p>
              <text:p text:style-name="Normal"><text:a xlink:type="simple" xlink:href="https://hal.science/search/index/?q=*&amp;authFullName_s=William Gilles">William Gilles</text:a><text:span>,</text:span><text:a xlink:type="simple" xlink:href="https://hal.science/search/index/?q=*&amp;authFullName_s=Irène Bouhadana">Irène Bouhadana</text:a></text:p>
              <text:p text:style-name="Normal"><text:span>International Journal of Digital and Data Law / Revue internationale de droit des données et du numérique</text:span><text:span>, 2020, 6</text:span></text:p>
              <text:p text:style-name="Normal"><text:span>Article dans une revue</text:span></text:p>
              <text:p text:style-name="Normal"><text:a xlink:type="simple" xlink:href="https://hal.science/hal-05066379v1">hal-0506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83v1">Quarante ans de construction du droit du numérique. Les enjeux juridiques de l'avènement d'un monde intelligent</text:a></text:p>
              <text:p text:style-name="Normal"><text:a xlink:type="simple" xlink:href="https://hal.science/search/index/?q=*&amp;authFullName_s=William Gilles">William Gilles</text:a><text:span>,</text:span><text:a xlink:type="simple" xlink:href="https://hal.science/search/index/?q=*&amp;authFullName_s=Irène Bouhadana">Irène Bouhadana</text:a></text:p>
              <text:p text:style-name="Normal"><text:span>International Journal of Digital and Data Law / Revue internationale de droit des données et du numérique</text:span><text:span>, 2019, 5</text:span></text:p>
              <text:p text:style-name="Normal"><text:span>Article dans une revue</text:span></text:p>
              <text:p text:style-name="Normal"><text:a xlink:type="simple" xlink:href="https://hal.science/hal-05066383v1">hal-0506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88v1">L'état des données : le passage à l'état post-gouvernement ouvert sous l'impulsion de la société des données</text:a></text:p>
              <text:p text:style-name="Normal"><text:a xlink:type="simple" xlink:href="https://hal.science/search/index/?q=*&amp;authFullName_s=William Gilles">William Gilles</text:a><text:span>,</text:span><text:a xlink:type="simple" xlink:href="https://hal.science/search/index/?q=*&amp;authFullName_s=Irène Bouhadana">Irène Bouhadana</text:a></text:p>
              <text:p text:style-name="Normal"><text:span>International Journal of Digital and Data Law / Revue internationale de droit des données et du numérique</text:span><text:span>, 2018, 4</text:span></text:p>
              <text:p text:style-name="Normal"><text:span>Article dans une revue</text:span></text:p>
              <text:p text:style-name="Normal"><text:a xlink:type="simple" xlink:href="https://hal.science/hal-05066388v1">hal-050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33v1">Le processus des gouvernements ouverts en France : Genèse d'un mouvement récent porté par des fondements plus anciens</text:a></text:p>
              <text:p text:style-name="Normal"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17, 5</text:span></text:p>
              <text:p text:style-name="Normal"><text:span>Article dans une revue</text:span></text:p>
              <text:p text:style-name="Normal"><text:a xlink:type="simple" xlink:href="https://hal.science/hal-05066333v1">hal-050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30v1">L'impact de la règle d'or des finances publiques sur le système budgétaire tchèque : réflexions autour d'un paradoxe</text:a></text:p>
              <text:p text:style-name="Normal"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17, 6</text:span></text:p>
              <text:p text:style-name="Normal"><text:span>Article dans une revue</text:span></text:p>
              <text:p text:style-name="Normal"><text:a xlink:type="simple" xlink:href="https://hal.science/hal-05066330v1">hal-050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39v1">De l'esprit des gouvernements ouverts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17, 4</text:span></text:p>
              <text:p text:style-name="Normal"><text:span>Article dans une revue</text:span></text:p>
              <text:p text:style-name="Normal"><text:a xlink:type="simple" xlink:href="https://hal.science/hal-05066339v1">hal-050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47v1">Drawing Up A New Legal Ecosystem for Open Data to Improve Citizen Participation and Collaboration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16, 3</text:span></text:p>
              <text:p text:style-name="Normal"><text:span>Article dans une revue</text:span></text:p>
              <text:p text:style-name="Normal"><text:a xlink:type="simple" xlink:href="https://hal.science/hal-05066347v1">hal-0506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51v1">From the Right to Transparency to the Right to Open Government in a Digital Era. A French Approach</text:a></text:p>
              <text:p text:style-name="Normal"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15, 2</text:span></text:p>
              <text:p text:style-name="Normal"><text:span>Article dans une revue</text:span></text:p>
              <text:p text:style-name="Normal"><text:a xlink:type="simple" xlink:href="https://hal.science/hal-05066351v1">hal-0506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1v1">Le renouveau du droit à l'information à l'ère du numérique : entre obligation de publication de l'administration et affirmation du droit d'accès du citoyen</text:a></text:p>
              <text:p text:style-name="Normal"><text:a xlink:type="simple" xlink:href="https://hal.science/search/index/?q=*&amp;authFullName_s=William Gilles">William Gilles</text:a></text:p>
              <text:p text:style-name="Normal"><text:span>International Journal of Digital and Data Law / Revue internationale de droit des données et du numérique</text:span><text:span>, 2015, 1</text:span></text:p>
              <text:p text:style-name="Normal"><text:span>Article dans une revue</text:span></text:p>
              <text:p text:style-name="Normal"><text:a xlink:type="simple" xlink:href="https://hal.science/hal-05066391v1">hal-050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55v1">Le droit au gouvernement ouvert : enjeux d'un nouveau droit à l'ère du numérique au regard de l'expérience française</text:a></text:p>
              <text:p text:style-name="Normal"><text:a xlink:type="simple" xlink:href="https://hal.science/search/index/?q=*&amp;authFullName_s=William Gilles">William Gilles</text:a></text:p>
              <text:p text:style-name="Normal"><text:span>International journal of open governments - Revue Internationale des gouvernements ouverts</text:span><text:span>, 2014, 1</text:span></text:p>
              <text:p text:style-name="Normal"><text:span>Article dans une revue</text:span></text:p>
              <text:p text:style-name="Normal"><text:a xlink:type="simple" xlink:href="https://hal.science/hal-05066355v1">hal-0506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754v1">Le département financeur</text:a></text:p>
              <text:p text:style-name="Normal"><text:a xlink:type="simple" xlink:href="https://hal.science/search/index/?q=*&amp;authFullName_s=William Gilles">William Gilles</text:a></text:p>
              <text:p text:style-name="Normal"><text:span>Actualité juridique Droit administratif</text:span><text:span>, 2011, 32, pp.1842</text:span></text:p>
              <text:p text:style-name="Normal"><text:span>Article dans une revue</text:span></text:p>
              <text:p text:style-name="Normal"><text:a xlink:type="simple" xlink:href="https://shs.hal.science/halshs-02219754v1">halshs-0221975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708b9" table:style-name="e708b9">
          <table:table-column table:style-name="e708b9.0"/>
          <table:table-row>
            <table:table-cell office:value-type="string">
              <text:p text:style-name="Normal"><text:a xlink:type="simple" xlink:href="https://hal.science/hal-05066293v1">Cybercriminalité, cybermenaces et cyberfraudes</text:a></text:p>
              <text:p text:style-name="Normal"><text:a xlink:type="simple" xlink:href="https://hal.science/search/index/?q=*&amp;authFullName_s=Irène Bouhadana">Irène Bouhadana</text:a><text:span>,</text:span><text:a xlink:type="simple" xlink:href="https://hal.science/search/index/?q=*&amp;authFullName_s=William Gilles">William Gilles</text:a></text:p>
              <text:p text:style-name="Normal"><text:span>Irène Bouhadana et William Gilles. Les éditions IMODEV, 2012, 979-10-90809</text:span></text:p>
              <text:p text:style-name="Normal"><text:span>Ouvrages</text:span></text:p>
              <text:p text:style-name="Normal"><text:a xlink:type="simple" xlink:href="https://hal.science/hal-05066293v1">hal-05066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Gilles</dc:title>
    <dc:subject/>
    <dc:description>CV</dc:description>
    <dc:creator/>
    <dc:date>2026-04-09T15:16:24.000</dc:date>
    <meta:generator>PHPWord</meta:generator>
    <meta:initial-creator>CCSD</meta:initial-creator>
    <meta:creation-date>2026-04-09T15:16:24.000</meta:creation-date>
    <meta:keyword/>
    <meta:user-defined meta:name="Category"/>
    <meta:user-defined meta:name="Company"/>
    <meta:user-defined meta:name="Manager"/>
  </office:meta>
</office:document-meta>
</file>