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d0a2" style:family="table">
      <style:table-properties style:rel-width="100" table:align="center"/>
    </style:style>
    <style:style style:name="b4d0a2.0" style:family="table-column">
      <style:table-column-properties style:column-width="0.00cm"/>
    </style:style>
    <style:style style:name="9cac47" style:family="table">
      <style:table-properties style:rel-width="100" table:align="center"/>
    </style:style>
    <style:style style:name="9cac47.0" style:family="table-column">
      <style:table-column-properties style:column-width="0.00cm"/>
    </style:style>
    <style:style style:name="783d38" style:family="table">
      <style:table-properties style:rel-width="100" table:align="center"/>
    </style:style>
    <style:style style:name="783d38.0" style:family="table-column">
      <style:table-column-properties style:column-width="0.00cm"/>
    </style:style>
    <style:style style:name="80066f" style:family="table">
      <style:table-properties style:rel-width="100" table:align="center"/>
    </style:style>
    <style:style style:name="80066f.0" style:family="table-column">
      <style:table-column-properties style:column-width="0.00cm"/>
    </style:style>
    <style:style style:name="8f1000" style:family="table">
      <style:table-properties style:rel-width="100" table:align="center"/>
    </style:style>
    <style:style style:name="8f10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iams Lefeb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b4d0a2" table:style-name="b4d0a2">
          <table:table-column table:style-name="b4d0a2.0"/>
          <table:table-row>
            <table:table-cell office:value-type="string">
              <text:p text:style-name="Normal"><text:a xlink:type="simple" xlink:href="https://hal.science/hal-04885405v1">Understanding the formation mechanism of core-shell oxides in additively manufactured Ni20Cr alloy</text:a></text:p>
              <text:p text:style-name="Normal"><text:a xlink:type="simple" xlink:href="https://hal.science/search/index/?q=*&amp;authFullName_s=Shubham Sanjay Joshi">Shubham Sanjay Joshi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Eric Hug">Eric Hug</text:a><text:span>,</text:span><text:a xlink:type="simple" xlink:href="https://hal.science/search/index/?q=*&amp;authFullName_s=Williams Lefebvre">Williams Lefebvre</text:a></text:p>
              <text:p text:style-name="Normal"><text:span>Journal of Alloys and Compounds Communications</text:span><text:span>, 2025, 6, pp.100053.<text:s/></text:span><text:a xlink:type="simple" xlink:href="https://dx.doi.org/10.1016/j.jacomc.2024.100053">⟨10.1016/j.jacomc.2024.100053⟩</text:a></text:p>
              <text:p text:style-name="Normal"><text:span>Article dans une revue</text:span></text:p>
              <text:p text:style-name="Normal"><text:a xlink:type="simple" xlink:href="https://hal.science/hal-04885405v1">hal-0488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956v1">A Reference Hydride Ratio Method for the Resolution of Al/Fe Peak Overlapping in Atom Probe Tomography Experiments</text:a></text:p>
              <text:p text:style-name="Normal"><text:a xlink:type="simple" xlink:href="https://hal.science/search/index/?q=*&amp;authFullName_s=Aidar Zakirov">Aidar Zakirov</text:a><text:span>,</text:span><text:a xlink:type="simple" xlink:href="https://hal.science/search/index/?q=*&amp;authFullName_s=Yann Le Bouar">Yann Le Bouar</text:a><text:span>,</text:span><text:a xlink:type="simple" xlink:href="https://hal.science/search/index/?q=*&amp;authFullName_s=Frédéric Fossard">Frédéric Fossard</text:a><text:span>,</text:span><text:a xlink:type="simple" xlink:href="https://hal.science/search/index/?q=*&amp;authFullName_s=Williams Lefebvre">Williams Lefebvre</text:a></text:p>
              <text:p text:style-name="Normal"><text:span>Microscopy and Microanalysis</text:span><text:span>, 2025, 31 (3), pp.ozaf030.<text:s/></text:span><text:a xlink:type="simple" xlink:href="https://dx.doi.org/10.1093/mam/ozaf030">⟨10.1093/mam/ozaf030⟩</text:a></text:p>
              <text:p text:style-name="Normal"><text:span>Article dans une revue</text:span></text:p>
              <text:p text:style-name="Normal"><text:a xlink:type="simple" xlink:href="https://hal.science/hal-05233956v1">hal-0523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14v1">Bringing atom probe tomography to transmission electron microscopes</text:a></text:p>
              <text:p text:style-name="Normal"><text:a xlink:type="simple" xlink:href="https://hal.science/search/index/?q=*&amp;authFullName_s=Gérald da Costa">Gérald da Costa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Charly Vaudolon">Charly Vaudolon</text:a><text:span>,</text:span><text:a xlink:type="simple" xlink:href="https://hal.science/search/index/?q=*&amp;authFullName_s=Aidar Zakirov">Aidar Zakirov</text:a><text:span>et al.</text:span></text:p>
              <text:p text:style-name="Normal"><text:span>Nature Communications</text:span><text:span>, 2024, 15 (1), pp.9870.<text:s/></text:span><text:a xlink:type="simple" xlink:href="https://dx.doi.org/10.1038/s41467-024-54169-2">⟨10.1038/s41467-024-54169-2⟩</text:a></text:p>
              <text:p text:style-name="Normal"><text:span>Article dans une revue</text:span></text:p>
              <text:p text:style-name="Normal"><text:a xlink:type="simple" xlink:href="https://hal.science/hal-04885414v1">hal-0488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469v1">Multiscale characterization of Al-4Fe alloy grown by additive manufactoring</text:a></text:p>
              <text:p text:style-name="Normal"><text:a xlink:type="simple" xlink:href="https://hal.science/search/index/?q=*&amp;authFullName_s=Frédéric Fossard">Frédéric Fossard</text:a><text:span>,</text:span><text:a xlink:type="simple" xlink:href="https://hal.science/search/index/?q=*&amp;authFullName_s=Pauline Stricot">Pauline Stricot</text:a><text:span>,</text:span><text:a xlink:type="simple" xlink:href="https://hal.science/search/index/?q=*&amp;authFullName_s=Simon Fritz">Simon Fritz</text:a><text:span>,</text:span><text:a xlink:type="simple" xlink:href="https://hal.science/search/index/?q=*&amp;authFullName_s=Eric Grevin">Eric Grevin</text:a><text:span>,</text:span><text:a xlink:type="simple" xlink:href="https://hal.science/search/index/?q=*&amp;authFullName_s=Maria Tsoutsouva">Maria Tsoutsouva</text:a><text:span>et al.</text:span></text:p>
              <text:p text:style-name="Normal"><text:span>BIO Web of Conferences</text:span><text:span>, 2024, Metals and Alloys, 129, pp.23045.<text:s/></text:span><text:a xlink:type="simple" xlink:href="https://dx.doi.org/10.1051/bioconf/202412923045">⟨10.1051/bioconf/202412923045⟩</text:a></text:p>
              <text:p text:style-name="Normal"><text:span>Article dans une revue</text:span></text:p>
              <text:p text:style-name="Normal"><text:a xlink:type="simple" xlink:href="https://hal.science/hal-04762469v1">hal-0476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84v1">Understanding field evaporation sequences by in-situ correlative microscopy and simulation</text:a></text:p>
              <text:p text:style-name="Normal"><text:a xlink:type="simple" xlink:href="https://hal.science/search/index/?q=*&amp;authFullName_s=Mohammed Ilhami">Mohammed Ilhami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François Vurpillot">François Vurpillot</text:a></text:p>
              <text:p text:style-name="Normal"><text:span>BIO Web of Conferences</text:span><text:span>, 2024, The 17th European Microscopy Congress (EMC 2024), 129, pp.02018.<text:s/></text:span><text:a xlink:type="simple" xlink:href="https://dx.doi.org/10.1051/bioconf/202412902018">⟨10.1051/bioconf/202412902018⟩</text:a></text:p>
              <text:p text:style-name="Normal"><text:span>Article dans une revue</text:span></text:p>
              <text:p text:style-name="Normal"><text:a xlink:type="simple" xlink:href="https://hal.science/hal-04885484v1">hal-0488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094v1">Microstructural design by combining nanograins and spinodal decomposition in a Fe-Cr alloy</text:a></text:p>
              <text:p text:style-name="Normal"><text:a xlink:type="simple" xlink:href="https://hal.science/search/index/?q=*&amp;authFullName_s=Juan Macchi">Juan Macchi</text:a><text:span>,</text:span><text:a xlink:type="simple" xlink:href="https://hal.science/search/index/?q=*&amp;authFullName_s=Olha Nakonechna">Olha Nakonechna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Kaveh Edalati">Kaveh Edalati</text:a><text:span>et al.</text:span></text:p>
              <text:p text:style-name="Normal"><text:span>Scripta Materialia</text:span><text:span>, 2024, 252, pp.116247.<text:s/></text:span><text:a xlink:type="simple" xlink:href="https://dx.doi.org/10.1016/j.scriptamat.2024.116247">⟨10.1016/j.scriptamat.2024.116247⟩</text:a></text:p>
              <text:p text:style-name="Normal"><text:span>Article dans une revue</text:span></text:p>
              <text:p text:style-name="Normal"><text:a xlink:type="simple" xlink:href="https://hal.science/hal-04644094v1">hal-0464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32v1">On the origin of the strain hardening mechanisms of Ni20Cr alloy manufactured by laser powder bed fusion</text:a></text:p>
              <text:p text:style-name="Normal"><text:a xlink:type="simple" xlink:href="https://hal.science/search/index/?q=*&amp;authFullName_s=Shubham Sanjay Joshi">Shubham Sanjay Joshi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Lydie Mas">Lydie Mas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Eric Hug">Eric Hug</text:a><text:span>et al.</text:span></text:p>
              <text:p text:style-name="Normal"><text:span>International Journal of Plasticity</text:span><text:span>, 2023, 165, pp.103610.<text:s/></text:span><text:a xlink:type="simple" xlink:href="https://dx.doi.org/10.1016/j.ijplas.2023.103610">⟨10.1016/j.ijplas.2023.103610⟩</text:a></text:p>
              <text:p text:style-name="Normal"><text:span>Article dans une revue</text:span></text:p>
              <text:p text:style-name="Normal"><text:a xlink:type="simple" xlink:href="https://hal.science/hal-05611032v1">hal-0561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69v1">Quantifying microstructural contribution to yield stress and strain hardening of Ni20Cr alloy manufactured by laser powder bed fusion with different volumetric energy densities</text:a></text:p>
              <text:p text:style-name="Normal"><text:a xlink:type="simple" xlink:href="https://hal.science/search/index/?q=*&amp;authFullName_s=Shubham Sanjay Joshi">Shubham Sanjay Joshi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Eric Hug">Eric Hug</text:a><text:span>,</text:span><text:a xlink:type="simple" xlink:href="https://hal.science/search/index/?q=*&amp;authFullName_s=Williams Lefebvre">Williams Lefebvre</text:a></text:p>
              <text:p text:style-name="Normal"><text:span>Journal of Alloys and Compounds</text:span><text:span>, 2023, 968, pp.172241.<text:s/></text:span><text:a xlink:type="simple" xlink:href="https://dx.doi.org/10.1016/j.jallcom.2023.172241">⟨10.1016/j.jallcom.2023.172241⟩</text:a></text:p>
              <text:p text:style-name="Normal"><text:span>Article dans une revue</text:span></text:p>
              <text:p text:style-name="Normal"><text:a xlink:type="simple" xlink:href="https://hal.science/hal-05611069v1">hal-0561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995v1">Combining Structure, Chemistry and Properties at the Nanoscale with Correlative Tomography Approaches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François Vurpillot">François Vurpillot</text:a></text:p>
              <text:p text:style-name="Normal"><text:span>Microscopy and Microanalysis</text:span><text:span>, 2023, 29 (Supplement_1), pp.611-611.<text:s/></text:span><text:a xlink:type="simple" xlink:href="https://dx.doi.org/10.1093/micmic/ozad067.296">⟨10.1093/micmic/ozad067.296⟩</text:a></text:p>
              <text:p text:style-name="Normal"><text:span>Article dans une revue</text:span></text:p>
              <text:p text:style-name="Normal"><text:a xlink:type="simple" xlink:href="https://hal.science/hal-04324995v1">hal-0432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476v1">High Temperature Tensile Properties and Microstructure of Ni20Cr Alloy Fabricated by Laser Powder Bed Fusion</text:a></text:p>
              <text:p text:style-name="Normal"><text:a xlink:type="simple" xlink:href="https://hal.science/search/index/?q=*&amp;authFullName_s=Shubham Sanjay Joshi">Shubham Sanjay Joshi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Eric Hug">Eric Hug</text:a></text:p>
              <text:p text:style-name="Normal"><text:span>Key Engineering Materials</text:span><text:span>, 2023, 964, pp.97 - 102.<text:s/></text:span><text:a xlink:type="simple" xlink:href="https://dx.doi.org/10.4028/p-0wza3s">⟨10.4028/p-0wza3s⟩</text:a></text:p>
              <text:p text:style-name="Normal"><text:span>Article dans une revue</text:span></text:p>
              <text:p text:style-name="Normal"><text:a xlink:type="simple" xlink:href="https://hal.science/hal-04311476v1">hal-0431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29v1">Vacancy release upon heating of an ultrafine grain Al-Zr alloy: In-situ observations and theoretical modeling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N.V. Skiba">N.V. Skiba</text:a><text:span>,</text:span><text:a xlink:type="simple" xlink:href="https://hal.science/search/index/?q=*&amp;authFullName_s=F. Chabanais">F. Chabanais</text:a><text:span>,</text:span><text:a xlink:type="simple" xlink:href="https://hal.science/search/index/?q=*&amp;authFullName_s=M.Yu. Gutkin">M.Yu. Gutkin</text:a><text:span>,</text:span><text:a xlink:type="simple" xlink:href="https://hal.science/search/index/?q=*&amp;authFullName_s=Lorenzo Rigutti">Lorenzo Rigutti</text:a><text:span>et al.</text:span></text:p>
              <text:p text:style-name="Normal"><text:span>Journal of Alloys and Compounds</text:span><text:span>, 2021, 862, pp.158455.<text:s/></text:span><text:a xlink:type="simple" xlink:href="https://dx.doi.org/10.1016/j.jallcom.2020.158455">⟨10.1016/j.jallcom.2020.158455⟩</text:a></text:p>
              <text:p text:style-name="Normal"><text:span>Article dans une revue</text:span></text:p>
              <text:p text:style-name="Normal"><text:a xlink:type="simple" xlink:href="https://hal.science/hal-03260629v1">hal-0326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531v1">Behavior of the ε-Ga 2 O 3 :Sn Evaporation During Laser-Assisted Atom Probe Tomography</text:a></text:p>
              <text:p text:style-name="Normal"><text:a xlink:type="simple" xlink:href="https://hal.science/search/index/?q=*&amp;authFullName_s=Florian Chabanais">Florian Chabanais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Alexander Karg">Alexander Karg</text:a><text:span>,</text:span><text:a xlink:type="simple" xlink:href="https://hal.science/search/index/?q=*&amp;authFullName_s=Martin Eickhoff">Martin Eickhoff</text:a><text:span>,</text:span><text:a xlink:type="simple" xlink:href="https://hal.science/search/index/?q=*&amp;authFullName_s=Williams Lefebvre">Williams Lefebvre</text:a><text:span>et al.</text:span></text:p>
              <text:p text:style-name="Normal"><text:span>Microscopy and Microanalysis</text:span><text:span>, 2021, 27 (4), pp.687-695.<text:s/></text:span><text:a xlink:type="simple" xlink:href="https://dx.doi.org/10.1017/S1431927621000544">⟨10.1017/S1431927621000544⟩</text:a></text:p>
              <text:p text:style-name="Normal"><text:span>Article dans une revue</text:span></text:p>
              <text:p text:style-name="Normal"><text:a xlink:type="simple" xlink:href="https://hal.science/hal-03467531v1">hal-0346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318v1">Surface Microscopy of Atomic and Molecular Hydrogen from Field-Evaporating Semiconductor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Florian Chabanais">Florian Chabanais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et al.</text:span></text:p>
              <text:p text:style-name="Normal"><text:span>Journal of Physical Chemistry C</text:span><text:span>, 2021, 125 (31), pp.17078-17087.<text:s/></text:span><text:a xlink:type="simple" xlink:href="https://dx.doi.org/10.1021/acs.jpcc.1c04778">⟨10.1021/acs.jpcc.1c04778⟩</text:a></text:p>
              <text:p text:style-name="Normal"><text:span>Article dans une revue</text:span></text:p>
              <text:p text:style-name="Normal"><text:a xlink:type="simple" xlink:href="https://hal.science/hal-03448318v1">hal-0344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66v1">Nanoscale periodic gradients generated by laser powder bed fusion of an AlSi10Mg alloy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Gregory Rose">Gregory Rose</text:a><text:span>,</text:span><text:a xlink:type="simple" xlink:href="https://hal.science/search/index/?q=*&amp;authFullName_s=Pauline Delroisse">Pauline Delroisse</text:a><text:span>,</text:span><text:a xlink:type="simple" xlink:href="https://hal.science/search/index/?q=*&amp;authFullName_s=Eric Baustert">Eric Baustert</text:a><text:span>,</text:span><text:a xlink:type="simple" xlink:href="https://hal.science/search/index/?q=*&amp;authFullName_s=Fabien Cuvilly">Fabien Cuvilly</text:a><text:span>et al.</text:span></text:p>
              <text:p text:style-name="Normal"><text:span>Materials &amp; Design</text:span><text:span>, 2021, 197, pp.109264.<text:s/></text:span><text:a xlink:type="simple" xlink:href="https://dx.doi.org/10.1016/j.matdes.2020.109264">⟨10.1016/j.matdes.2020.109264⟩</text:a></text:p>
              <text:p text:style-name="Normal"><text:span>Article dans une revue</text:span></text:p>
              <text:p text:style-name="Normal"><text:a xlink:type="simple" xlink:href="https://hal.science/hal-03260666v1">hal-0326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518v1">Investigations of powder reusing on microstructure and mechanical properties of Inconel 718 obtained by additive manufacturing</text:a></text:p>
              <text:p text:style-name="Normal"><text:a xlink:type="simple" xlink:href="https://hal.science/search/index/?q=*&amp;authFullName_s=Elie Paccou">Elie Paccou</text:a><text:span>,</text:span><text:a xlink:type="simple" xlink:href="https://hal.science/search/index/?q=*&amp;authFullName_s=Morgane Mokhtari">Morgane Mokhtari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Josiane Nguejio">Josiane Nguejio</text:a><text:span>,</text:span><text:a xlink:type="simple" xlink:href="https://hal.science/search/index/?q=*&amp;authFullName_s=Williams Lefebvre">Williams Lefebvre</text:a><text:span>et al.</text:span></text:p>
              <text:p text:style-name="Normal"><text:span>Materials Science and Engineering: A</text:span><text:span>, 2021, 828, pp.142113.<text:s/></text:span><text:a xlink:type="simple" xlink:href="https://dx.doi.org/10.1016/j.msea.2021.142113">⟨10.1016/j.msea.2021.142113⟩</text:a></text:p>
              <text:p text:style-name="Normal"><text:span>Article dans une revue</text:span></text:p>
              <text:p text:style-name="Normal"><text:a xlink:type="simple" xlink:href="https://hal.science/hal-03467518v1">hal-0346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37v1">Effects of Mg on strengthening mechanisms in ultrafine-grained Al–Mg–Zr alloy</text:a></text:p>
              <text:p text:style-name="Normal"><text:a xlink:type="simple" xlink:href="https://hal.science/search/index/?q=*&amp;authFullName_s=T.S. Orlova">T.S. Orlova</text:a><text:span>,</text:span><text:a xlink:type="simple" xlink:href="https://hal.science/search/index/?q=*&amp;authFullName_s=T.A. Latynina">T.A. Latynina</text:a><text:span>,</text:span><text:a xlink:type="simple" xlink:href="https://hal.science/search/index/?q=*&amp;authFullName_s=M.Y. Murashkin">M.Y. Murashkin</text:a><text:span>,</text:span><text:a xlink:type="simple" xlink:href="https://hal.science/search/index/?q=*&amp;authFullName_s=F. Chabanais">F. Chabanais</text:a><text:span>,</text:span><text:a xlink:type="simple" xlink:href="https://hal.science/search/index/?q=*&amp;authFullName_s=Lorenzo Rigutti">Lorenzo Rigutti</text:a><text:span>et al.</text:span></text:p>
              <text:p text:style-name="Normal"><text:span>Journal of Alloys and Compounds</text:span><text:span>, 2021, 859, pp.157775.<text:s/></text:span><text:a xlink:type="simple" xlink:href="https://dx.doi.org/10.1016/j.jallcom.2020.157775">⟨10.1016/j.jallcom.2020.157775⟩</text:a></text:p>
              <text:p text:style-name="Normal"><text:span>Article dans une revue</text:span></text:p>
              <text:p text:style-name="Normal"><text:a xlink:type="simple" xlink:href="https://hal.science/hal-03260637v1">hal-032606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22644v1">Probing the origins of magnetism in 2 at% Fe-implanted 4H-SiC</text:a></text:p>
              <text:p text:style-name="Normal"><text:a xlink:type="simple" xlink:href="https://hal.science/search/index/?q=*&amp;authFullName_s=Leifeng Zhang">Leifeng Zhang</text:a><text:span>,</text:span><text:a xlink:type="simple" xlink:href="https://hal.science/search/index/?q=*&amp;authFullName_s=Lindor Diallo">Lindor Diallo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Alain Declemy">Alain Declemy</text:a><text:span>et al.</text:span></text:p>
              <text:p text:style-name="Normal"><text:span>Scripta Materialia</text:span><text:span>, 2020, 188, pp.157-163.<text:s/></text:span><text:a xlink:type="simple" xlink:href="https://dx.doi.org/10.1016/j.scriptamat.2020.07.030">⟨10.1016/j.scriptamat.2020.07.030⟩</text:a></text:p>
              <text:p text:style-name="Normal"><text:span>Article dans une revue</text:span></text:p>
              <text:p text:style-name="Normal"><text:a xlink:type="simple" xlink:href="https://normandie-univ.hal.science/hal-02922644v1">hal-0292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087v1">Atomic-scale investigation of the interface precipitation in a TiB 2 nanoparticles reinforced Al–Zn–Mg–Cu matrix composite</text:a></text:p>
              <text:p text:style-name="Normal"><text:a xlink:type="simple" xlink:href="https://hal.science/search/index/?q=*&amp;authFullName_s=Yu Ma">Yu Ma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G Ji">G Ji</text:a><text:span>,</text:span><text:a xlink:type="simple" xlink:href="https://hal.science/search/index/?q=*&amp;authFullName_s=Ming-Xing Zhang">Ming-Xing Zhang</text:a><text:span>,</text:span><text:a xlink:type="simple" xlink:href="https://hal.science/search/index/?q=*&amp;authFullName_s=Williams Lefebvre">Williams Lefebvre</text:a><text:span>et al.</text:span></text:p>
              <text:p text:style-name="Normal"><text:span>Acta Materialia</text:span><text:span>, 2020, Acta Materialia, 185, pp.287 - 299.<text:s/></text:span><text:a xlink:type="simple" xlink:href="https://dx.doi.org/10.1016/j.actamat.2019.11.068">⟨10.1016/j.actamat.2019.11.068⟩</text:a></text:p>
              <text:p text:style-name="Normal"><text:span>Article dans une revue</text:span></text:p>
              <text:p text:style-name="Normal"><text:a xlink:type="simple" xlink:href="https://hal.science/hal-03019087v1">hal-0301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708v1">La sonde atomique tomographique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Angela Vella">Angela Vella</text:a></text:p>
              <text:p text:style-name="Normal"><text:span>Reflets de la Physique</text:span><text:span>, 2019, 62, pp.4-10.<text:s/></text:span><text:a xlink:type="simple" xlink:href="https://dx.doi.org/10.1051/refdp/201962004">⟨10.1051/refdp/201962004⟩</text:a></text:p>
              <text:p text:style-name="Normal"><text:span>Article dans une revue</text:span></text:p>
              <text:p text:style-name="Normal"><text:a xlink:type="simple" xlink:href="https://hal.science/hal-03260708v1">hal-0326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704v1">Niobium base superalloys: achievement of a coherent ordered precipitate structure in the Nb solid-solution</text:a></text:p>
              <text:p text:style-name="Normal"><text:a xlink:type="simple" xlink:href="https://hal.science/search/index/?q=*&amp;authFullName_s=François Saint-Antonin">François Saint-Antonin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Ivan Blum">Ivan Blum</text:a></text:p>
              <text:p text:style-name="Normal"><text:span>Crystals</text:span><text:span>, 2019, 9 (7), pp.345.<text:s/></text:span><text:a xlink:type="simple" xlink:href="https://dx.doi.org/10.3390/cryst9070345">⟨10.3390/cryst9070345⟩</text:a></text:p>
              <text:p text:style-name="Normal"><text:span>Article dans une revue</text:span></text:p>
              <text:p text:style-name="Normal"><text:a xlink:type="simple" xlink:href="https://hal.science/hal-03260704v1">hal-0326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4v1">Composition Metrology of Ternary Semiconductor Alloys Analyzed by Atom Probe Tomography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F. Moyon">F. Moyon</text:a><text:span>,</text:span><text:a xlink:type="simple" xlink:href="https://hal.science/search/index/?q=*&amp;authFullName_s=N. Gogneau">N. Gogneau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E. Giraud">E. Giraud</text:a><text:span>et al.</text:span></text:p>
              <text:p text:style-name="Normal"><text:span>Journal of Physical Chemistry C</text:span><text:span>, 2018, 122 (29), pp.16704--16714.<text:s/></text:span><text:a xlink:type="simple" xlink:href="https://dx.doi.org/10.1021/acs.jpcc.8b03223">⟨10.1021/acs.jpcc.8b03223⟩</text:a></text:p>
              <text:p text:style-name="Normal"><text:span>Article dans une revue</text:span></text:p>
              <text:p text:style-name="Normal"><text:a xlink:type="simple" xlink:href="https://hal.science/hal-01928844v1">hal-0192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317v1">Over-ageing of an Al-Mg-Si alloy with silicon excess</text:a></text:p>
              <text:p text:style-name="Normal"><text:a xlink:type="simple" xlink:href="https://hal.science/search/index/?q=*&amp;authFullName_s=G. Meyruey">G. Meyruey</text:a><text:span>,</text:span><text:a xlink:type="simple" xlink:href="https://hal.science/search/index/?q=*&amp;authFullName_s=V. Massardier">V. Massardi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M. Perez">M. Perez</text:a></text:p>
              <text:p text:style-name="Normal"><text:span>Materials Science and Engineering: A</text:span><text:span>, 2018, 730, pp.92-105.<text:s/></text:span><text:a xlink:type="simple" xlink:href="https://dx.doi.org/10.1016/j.msea.2018.05.094">⟨10.1016/j.msea.2018.05.094⟩</text:a></text:p>
              <text:p text:style-name="Normal"><text:span>Article dans une revue</text:span></text:p>
              <text:p text:style-name="Normal"><text:a xlink:type="simple" xlink:href="https://hal.science/hal-01916317v1">hal-0191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51v1">Carrier Localization in GaN/AlN Quantum Dots As Revealed by Three-Dimensional Multimicroscopy</text:a></text:p>
              <text:p text:style-name="Normal"><text:a xlink:type="simple" xlink:href="https://hal.science/search/index/?q=*&amp;authFullName_s=Lorenzo Mancini">Lorenzo Mancini</text:a><text:span>,</text:span><text:a xlink:type="simple" xlink:href="https://hal.science/search/index/?q=*&amp;authFullName_s=Florian Moyon">Florian Moyon</text:a><text:span>,</text:span><text:a xlink:type="simple" xlink:href="https://hal.science/search/index/?q=*&amp;authFullName_s=David Hernàndez-Maldonado">David Hernàndez-Maldonad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et al.</text:span></text:p>
              <text:p text:style-name="Normal"><text:span>Nano Letters</text:span><text:span>, 2017, 17 (7), pp.4261 - 4269.<text:s/></text:span><text:a xlink:type="simple" xlink:href="https://dx.doi.org/10.1021/acs.nanolett.7b01189">⟨10.1021/acs.nanolett.7b01189⟩</text:a></text:p>
              <text:p text:style-name="Normal"><text:span>Article dans une revue</text:span></text:p>
              <text:p text:style-name="Normal"><text:a xlink:type="simple" xlink:href="https://hal.science/hal-01765951v1">hal-0176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197v1">Reverse Monte Carlo Reconstruction Algorithm for Discrete Electron Tomography Based on HAADF-STEM Atom Counting</text:a></text:p>
              <text:p text:style-name="Normal"><text:a xlink:type="simple" xlink:href="https://hal.science/search/index/?q=*&amp;authFullName_s=F. Moyon">F. Moyon</text:a><text:span>,</text:span><text:a xlink:type="simple" xlink:href="https://hal.science/search/index/?q=*&amp;authFullName_s=Daniel Hernandez Maldonado">Daniel Hernandez Maldonado</text:a><text:span>,</text:span><text:a xlink:type="simple" xlink:href="https://hal.science/search/index/?q=*&amp;authFullName_s=M.D. Robertson">M.D. Robertson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Celia Castro">Celia Castro</text:a><text:span>et al.</text:span></text:p>
              <text:p text:style-name="Normal"><text:span>Journal of Microscopy</text:span><text:span>, 2017, 265 (1), pp.73-80.<text:s/></text:span><text:a xlink:type="simple" xlink:href="https://dx.doi.org/10.1111/jmi.12464">⟨10.1111/jmi.12464⟩</text:a></text:p>
              <text:p text:style-name="Normal"><text:span>Article dans une revue</text:span></text:p>
              <text:p text:style-name="Normal"><text:a xlink:type="simple" xlink:href="https://hal.science/hal-01954197v1">hal-0195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99v1">Revealing the atomic structure of two dimensional and three dimensional defects by aberration corrected Scanning Transmission Electron Microscopy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Alfiia Akhatova">Alfiia Akhatova</text:a><text:span>,</text:span><text:a xlink:type="simple" xlink:href="https://hal.science/search/index/?q=*&amp;authFullName_s=Lorenzo Mancini">Lorenzo Mancini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et al.</text:span></text:p>
              <text:p text:style-name="Normal"><text:span>JEOL NEWS Magazine<text:s/></text:span><text:span>, 2017</text:span></text:p>
              <text:p text:style-name="Normal"><text:span>Article dans une revue</text:span></text:p>
              <text:p text:style-name="Normal"><text:a xlink:type="simple" xlink:href="https://hal.science/hal-02112299v1">hal-0211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91v1">Multi-excitonic emission from Stranski-Krastanov GaN/AlN quantum dots inside a nanoscale tip</text:a></text:p>
              <text:p text:style-name="Normal"><text:a xlink:type="simple" xlink:href="https://hal.science/search/index/?q=*&amp;authFullName_s=L. Mancini">L. Mancini</text:a><text:span>,</text:span><text:a xlink:type="simple" xlink:href="https://hal.science/search/index/?q=*&amp;authFullName_s=F. Moyon">F. Moyo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Williams Lefebvre">Williams Lefebvre</text:a><text:span>et al.</text:span></text:p>
              <text:p text:style-name="Normal"><text:span>Applied Physics Letters</text:span><text:span>, 2017, 111 (24),<text:s/></text:span><text:a xlink:type="simple" xlink:href="https://dx.doi.org/10.1063/1.5004417">⟨10.1063/1.5004417⟩</text:a></text:p>
              <text:p text:style-name="Normal"><text:span>Article dans une revue</text:span></text:p>
              <text:p text:style-name="Normal"><text:a xlink:type="simple" xlink:href="https://hal.science/hal-01766091v1">hal-0176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135v1">Three-dimensional atomic-scale investigation of ZnO-Mg x Zn 1−x O m-plane heterostructures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F. Moyon">F. Moyon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Jonathan Houard">Jonathan Houard</text:a><text:span>et al.</text:span></text:p>
              <text:p text:style-name="Normal"><text:span>Applied Physics Letters</text:span><text:span>, 2017, 111 (3), pp.032108.<text:s/></text:span><text:a xlink:type="simple" xlink:href="https://dx.doi.org/10.1063/1.4994659">⟨10.1063/1.4994659⟩</text:a></text:p>
              <text:p text:style-name="Normal"><text:span>Article dans une revue</text:span></text:p>
              <text:p text:style-name="Normal"><text:a xlink:type="simple" xlink:href="https://hal.science/hal-01766135v1">hal-0176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384v1">Identification of the metallurgical parameters explaining the corrosion susceptibility in a 2050 aluminium alloy</text:a></text:p>
              <text:p text:style-name="Normal"><text:a xlink:type="simple" xlink:href="https://hal.science/search/index/?q=*&amp;authFullName_s=Mathilde Guérin">Mathilde Guérin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Eric Andrieu">Eric Andrieu</text:a><text:span>,</text:span><text:a xlink:type="simple" xlink:href="https://hal.science/search/index/?q=*&amp;authFullName_s=Lydia Laffont">Lydia Laffont</text:a><text:span>,</text:span><text:a xlink:type="simple" xlink:href="https://hal.science/search/index/?q=*&amp;authFullName_s=Williams Lefebvre">Williams Lefebvre</text:a><text:span>et al.</text:span></text:p>
              <text:p text:style-name="Normal"><text:span>Corrosion Science</text:span><text:span>, 2016, 102, pp.291-300.<text:s/></text:span><text:a xlink:type="simple" xlink:href="https://dx.doi.org/10.1016/j.corsci.2015.10.020">⟨10.1016/j.corsci.2015.10.020⟩</text:a></text:p>
              <text:p text:style-name="Normal"><text:span>Article dans une revue</text:span></text:p>
              <text:p text:style-name="Normal"><text:a xlink:type="simple" xlink:href="https://hal.science/hal-01264384v1">hal-0126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32v1">Assessing the Composition of Wide Bandgap Compound Semiconductors by Atom Probe Tomography: A Metrological Problem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. Moyon">F. Moyon</text:a><text:span>et al.</text:span></text:p>
              <text:p text:style-name="Normal"><text:span>Microscopy and Microanalysis</text:span><text:span>, 2016, 22 (S3), pp.650-651.<text:s/></text:span><text:a xlink:type="simple" xlink:href="https://dx.doi.org/10.1017/S1431927616004104">⟨10.1017/S1431927616004104⟩</text:a></text:p>
              <text:p text:style-name="Normal"><text:span>Article dans une revue</text:span></text:p>
              <text:p text:style-name="Normal"><text:a xlink:type="simple" xlink:href="https://hal.science/hal-01954232v1">hal-0195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198v1">Understanding and controlling the structure and segregation behaviour of AuRh nanocatalysts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Z. Y. Li">Z. Y. Li</text:a><text:span>,</text:span><text:a xlink:type="simple" xlink:href="https://hal.science/search/index/?q=*&amp;authFullName_s=Ilker Demiroglu">Ilker Demiroglu</text:a><text:span>,</text:span><text:a xlink:type="simple" xlink:href="https://hal.science/search/index/?q=*&amp;authFullName_s=Florian Moyon">Florian Moyon</text:a><text:span>,</text:span><text:a xlink:type="simple" xlink:href="https://hal.science/search/index/?q=*&amp;authFullName_s=Z. Konuspayeva">Z. Konuspayeva</text:a><text:span>et al.</text:span></text:p>
              <text:p text:style-name="Normal"><text:span>Scientific Reports</text:span><text:span>, 2016, 6 (1), pp.35226.<text:s/></text:span><text:a xlink:type="simple" xlink:href="https://dx.doi.org/10.1038/srep35226">⟨10.1038/srep35226⟩</text:a></text:p>
              <text:p text:style-name="Normal"><text:span>Article dans une revue</text:span></text:p>
              <text:p text:style-name="Normal"><text:a xlink:type="simple" xlink:href="https://hal.science/hal-01399198v1">hal-0139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0v1">Multi-Microscopy Study of the Influence of Stacking Faults and Three-Dimensional In Distribution on the Optical Properties of m-Plane InGaN Quantum Wells Grown on Microwire Sidewalls</text:a></text:p>
              <text:p text:style-name="Normal"><text:a xlink:type="simple" xlink:href="https://hal.science/search/index/?q=*&amp;authFullName_s=L. Mancini">L. Mancini</text:a><text:span>,</text:span><text:a xlink:type="simple" xlink:href="https://hal.science/search/index/?q=*&amp;authFullName_s=Daniel Hernandez Maldonado">Daniel Hernandez Maldonado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et al.</text:span></text:p>
              <text:p text:style-name="Normal"><text:span>Applied Physics Letters</text:span><text:span>, 2016, 108 (4), pp.042102.<text:s/></text:span><text:a xlink:type="simple" xlink:href="https://dx.doi.org/10.1063/1.4940748">⟨10.1063/1.4940748⟩</text:a></text:p>
              <text:p text:style-name="Normal"><text:span>Article dans une revue</text:span></text:p>
              <text:p text:style-name="Normal"><text:a xlink:type="simple" xlink:href="https://hal.science/hal-01954240v1">hal-0195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1v1">Statistical correction of atom probe tomography data of semiconductor alloys combined with optical spectroscopy: The case of Al0.25Ga0.75N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Daniel Hernandez Maldonado">Daniel Hernandez Maldonado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E. Giraud">E. Giraud</text:a><text:span>et al.</text:span></text:p>
              <text:p text:style-name="Normal"><text:span>Journal of Applied Physics</text:span><text:span>, 2016, 119 (10), pp.105704.<text:s/></text:span><text:a xlink:type="simple" xlink:href="https://dx.doi.org/10.1063/1.4943612">⟨10.1063/1.4943612⟩</text:a></text:p>
              <text:p text:style-name="Normal"><text:span>Article dans une revue</text:span></text:p>
              <text:p text:style-name="Normal"><text:a xlink:type="simple" xlink:href="https://hal.science/hal-01928851v1">hal-0192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55v1">Mechanical and Electrical Properties of an Ultrafine Grained Al\textendash8.5 Wt. % RE (RE = 5.4 Wt.% Ce, 3.1 Wt.% La) Alloy Processed by Severe Plastic Deformation</text:a></text:p>
              <text:p text:style-name="Normal"><text:a xlink:type="simple" xlink:href="https://hal.science/search/index/?q=*&amp;authFullName_s=M.Yu. Murashkin">M.Yu. Murashkin</text:a><text:span>,</text:span><text:a xlink:type="simple" xlink:href="https://hal.science/search/index/?q=*&amp;authFullName_s=I. Sabirov">I. Sabirov</text:a><text:span>,</text:span><text:a xlink:type="simple" xlink:href="https://hal.science/search/index/?q=*&amp;authFullName_s=A.E. Medvedev">A.E. Medvedev</text:a><text:span>,</text:span><text:a xlink:type="simple" xlink:href="https://hal.science/search/index/?q=*&amp;authFullName_s=N.A. Enikeev">N.A. Enikeev</text:a><text:span>,</text:span><text:a xlink:type="simple" xlink:href="https://hal.science/search/index/?q=*&amp;authFullName_s=Williams Lefebvre">Williams Lefebvre</text:a><text:span>et al.</text:span></text:p>
              <text:p text:style-name="Normal"><text:span>Materials &amp; Design</text:span><text:span>, 2016, 90, pp.433-442.<text:s/></text:span><text:a xlink:type="simple" xlink:href="https://dx.doi.org/10.1016/j.matdes.2015.10.163">⟨10.1016/j.matdes.2015.10.163⟩</text:a></text:p>
              <text:p text:style-name="Normal"><text:span>Article dans une revue</text:span></text:p>
              <text:p text:style-name="Normal"><text:a xlink:type="simple" xlink:href="https://hal.science/hal-01954255v1">hal-0195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23v1">Cu atoms suppress misfit dislocations at the β″/Al interface in Al–Mg–Si alloys</text:a></text:p>
              <text:p text:style-name="Normal"><text:a xlink:type="simple" xlink:href="https://hal.science/search/index/?q=*&amp;authFullName_s=Takeshi Saito">Takeshi Saito</text:a><text:span>,</text:span><text:a xlink:type="simple" xlink:href="https://hal.science/search/index/?q=*&amp;authFullName_s=Flemming J.H. Ehlers">Flemming J.H. Ehlers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David Hernandez-Maldonado">David Hernandez-Maldonado</text:a><text:span>,</text:span><text:a xlink:type="simple" xlink:href="https://hal.science/search/index/?q=*&amp;authFullName_s=Ruben Bjørge">Ruben Bjørge</text:a><text:span>et al.</text:span></text:p>
              <text:p text:style-name="Normal"><text:span>Scripta Materialia</text:span><text:span>, 2016, 110, pp.6-9.<text:s/></text:span><text:a xlink:type="simple" xlink:href="https://dx.doi.org/10.1016/j.scriptamat.2015.07.033">⟨10.1016/j.scriptamat.2015.07.033⟩</text:a></text:p>
              <text:p text:style-name="Normal"><text:span>Article dans une revue</text:span></text:p>
              <text:p text:style-name="Normal"><text:a xlink:type="simple" xlink:href="https://hal.science/hal-04687223v1">hal-0468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50v1">Microstructure, Mechanical Properties and Creep of Magnesium Alloy Elektron21 Reinforced with AlN Nanoparticles by Ultrasound-Assisted Stirring</text:a></text:p>
              <text:p text:style-name="Normal"><text:a xlink:type="simple" xlink:href="https://hal.science/search/index/?q=*&amp;authFullName_s=Lydia Katsarou">Lydia Katsarou</text:a><text:span>,</text:span><text:a xlink:type="simple" xlink:href="https://hal.science/search/index/?q=*&amp;authFullName_s=Maher Mounib">Maher Mounib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Sergey Vorozhtsov">Sergey Vorozhtsov</text:a><text:span>,</text:span><text:a xlink:type="simple" xlink:href="https://hal.science/search/index/?q=*&amp;authFullName_s=Matteo Pavese">Matteo Pavese</text:a><text:span>et al.</text:span></text:p>
              <text:p text:style-name="Normal"><text:span>Materials Science and Engineering: A</text:span><text:span>, 2016, 659, pp.84-92.<text:s/></text:span><text:a xlink:type="simple" xlink:href="https://dx.doi.org/10.1016/j.msea.2016.02.042">⟨10.1016/j.msea.2016.02.042⟩</text:a></text:p>
              <text:p text:style-name="Normal"><text:span>Article dans une revue</text:span></text:p>
              <text:p text:style-name="Normal"><text:a xlink:type="simple" xlink:href="https://hal.science/hal-01954250v1">hal-0195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702v1">A combinatorial approach for studying the effect of Mg concentration on precipitation in an Al–Cu–Li alloy</text:a></text:p>
              <text:p text:style-name="Normal"><text:a xlink:type="simple" xlink:href="https://hal.science/search/index/?q=*&amp;authFullName_s=E Gumbmann">E Gumbmann</text:a><text:span>,</text:span><text:a xlink:type="simple" xlink:href="https://hal.science/search/index/?q=*&amp;authFullName_s=F de Geuser">F de Geuser</text:a><text:span>,</text:span><text:a xlink:type="simple" xlink:href="https://hal.science/search/index/?q=*&amp;authFullName_s=A Deschamps">A Deschamps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F Robaut">F Robaut</text:a><text:span>et al.</text:span></text:p>
              <text:p text:style-name="Normal"><text:span>Scripta Materialia</text:span><text:span>, 2016,<text:s/></text:span><text:a xlink:type="simple" xlink:href="https://dx.doi.org/10.1016/j.scriptamat.2015.07.042">⟨10.1016/j.scriptamat.2015.07.042⟩</text:a></text:p>
              <text:p text:style-name="Normal"><text:span>Article dans une revue</text:span></text:p>
              <text:p text:style-name="Normal"><text:a xlink:type="simple" xlink:href="https://hal.science/hal-01265702v1">hal-0126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843v1">The effect of minor solute additions on the precipitation path of an AlCuLi alloy</text:a></text:p>
              <text:p text:style-name="Normal"><text:a xlink:type="simple" xlink:href="https://hal.science/search/index/?q=*&amp;authFullName_s=Eva Gumbmann">Eva Gumbmann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Frédéric de Geuser">Frédéric de Geuser</text:a><text:span>,</text:span><text:a xlink:type="simple" xlink:href="https://hal.science/search/index/?q=*&amp;authFullName_s=Christophe Sigli">Christophe Sigli</text:a><text:span>,</text:span><text:a xlink:type="simple" xlink:href="https://hal.science/search/index/?q=*&amp;authFullName_s=Alexis Deschamps">Alexis Deschamps</text:a></text:p>
              <text:p text:style-name="Normal"><text:span>Acta Materialia</text:span><text:span>, 2016, 115, pp.104-114.<text:s/></text:span><text:a xlink:type="simple" xlink:href="https://dx.doi.org/10.1016/j.actamat.2016.05.050">⟨10.1016/j.actamat.2016.05.050⟩</text:a></text:p>
              <text:p text:style-name="Normal"><text:span>Article dans une revue</text:span></text:p>
              <text:p text:style-name="Normal"><text:a xlink:type="simple" xlink:href="https://api.istex.fr/ark:/67375/6H6-303G0262-M/fulltext.pdf?sid=hal">istex</text:a></text:p>
              <text:p text:style-name="Normal"><text:a xlink:type="simple" xlink:href="https://hal.science/hal-01367843v1">hal-0136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4v1">Advanced Volume Reconstruction and Data Mining Methods in Atom Probe Tomography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J.M. Cairney">J.M. Cairney</text:a><text:span>,</text:span><text:a xlink:type="simple" xlink:href="https://hal.science/search/index/?q=*&amp;authFullName_s=C. Oberdorfer">C. Oberdorfer</text:a><text:span>,</text:span><text:a xlink:type="simple" xlink:href="https://hal.science/search/index/?q=*&amp;authFullName_s=B.P. Geiser">B.P. Geiser</text:a><text:span>et al.</text:span></text:p>
              <text:p text:style-name="Normal"><text:span>MRS Bulletin</text:span><text:span>, 2016, 41 (01), pp.46-52.<text:s/></text:span><text:a xlink:type="simple" xlink:href="https://dx.doi.org/10.1557/mrs.2015.312">⟨10.1557/mrs.2015.312⟩</text:a></text:p>
              <text:p text:style-name="Normal"><text:span>Article dans une revue</text:span></text:p>
              <text:p text:style-name="Normal"><text:a xlink:type="simple" xlink:href="https://hal.science/hal-01954244v1">hal-0195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30v1">Cu Atoms Suppress Misfit Dislocations at the B''/Al Interface in Al\textendashMg\textendashSi Alloys</text:a></text:p>
              <text:p text:style-name="Normal"><text:a xlink:type="simple" xlink:href="https://hal.science/search/index/?q=*&amp;authFullName_s=Takeshi Saito">Takeshi Saito</text:a><text:span>,</text:span><text:a xlink:type="simple" xlink:href="https://hal.science/search/index/?q=*&amp;authFullName_s=Flemming J.H. Ehlers">Flemming J.H. Ehlers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David Hernandez-Maldonado">David Hernandez-Maldonado</text:a><text:span>,</text:span><text:a xlink:type="simple" xlink:href="https://hal.science/search/index/?q=*&amp;authFullName_s=Ruben Bjørge">Ruben Bjørge</text:a><text:span>et al.</text:span></text:p>
              <text:p text:style-name="Normal"><text:span>Scripta Materialia</text:span><text:span>, 2016, 110, pp.6-9.<text:s/></text:span><text:a xlink:type="simple" xlink:href="https://dx.doi.org/10.1016/j.scriptamat.2015.07.033">⟨10.1016/j.scriptamat.2015.07.033⟩</text:a></text:p>
              <text:p text:style-name="Normal"><text:span>Article dans une revue</text:span></text:p>
              <text:p text:style-name="Normal"><text:a xlink:type="simple" xlink:href="https://hal.science/hal-01954230v1">hal-0195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8v1">Statistical nanoscale study of localised radiative transitions in GaN/AlGaN quantum wells and AlGaN epitaxial layer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Daniel Hernandez Maldonado">Daniel Hernandez Maldonado</text:a><text:span>et al.</text:span></text:p>
              <text:p text:style-name="Normal"><text:span>Semiconductor Science and Technology</text:span><text:span>, 2016, 31 (9), pp.095009.<text:s/></text:span><text:a xlink:type="simple" xlink:href="https://dx.doi.org/10.1088/0268-1242/31/9/095009">⟨10.1088/0268-1242/31/9/095009⟩</text:a></text:p>
              <text:p text:style-name="Normal"><text:span>Article dans une revue</text:span></text:p>
              <text:p text:style-name="Normal"><text:a xlink:type="simple" xlink:href="https://hal.science/hal-01928848v1">hal-0192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142v1">Size distribution and volume fraction of T1 phase precipitates from TEM images: Direct measurements and related correction</text:a></text:p>
              <text:p text:style-name="Normal"><text:a xlink:type="simple" xlink:href="https://hal.science/search/index/?q=*&amp;authFullName_s=Thomas Dorin">Thomas Dorin</text:a><text:span>,</text:span><text:a xlink:type="simple" xlink:href="https://hal.science/search/index/?q=*&amp;authFullName_s=Patricia Donnadieu">Patricia Donnadieu</text:a><text:span>,</text:span><text:a xlink:type="simple" xlink:href="https://hal.science/search/index/?q=*&amp;authFullName_s=Jean-Marc Chaix">Jean-Marc Chaix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Frédéric De Geuser">Frédéric De Geuser</text:a><text:span>et al.</text:span></text:p>
              <text:p text:style-name="Normal"><text:span>Micron</text:span><text:span>, 2015, 78, pp.19-27.<text:s/></text:span><text:a xlink:type="simple" xlink:href="https://dx.doi.org/10.1016/j.micron.2015.06.002">⟨10.1016/j.micron.2015.06.002⟩</text:a></text:p>
              <text:p text:style-name="Normal"><text:span>Article dans une revue</text:span></text:p>
              <text:p text:style-name="Normal"><text:a xlink:type="simple" xlink:href="https://api.istex.fr/ark:/67375/6H6-GQBDPV05-X/fulltext.pdf?sid=hal">istex</text:a></text:p>
              <text:p text:style-name="Normal"><text:a xlink:type="simple" xlink:href="https://hal.science/hal-01264142v1">hal-0126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19v1">HAADF–STEM atom counting in atom probe tomography specimens: Towards quantitative correlative microscopy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Daniel Hernandez Maldonado">Daniel Hernandez Maldonado</text:a><text:span>,</text:span><text:a xlink:type="simple" xlink:href="https://hal.science/search/index/?q=*&amp;authFullName_s=F. Moyon">F. Moyon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Charly Vaudolon">Charly Vaudolon</text:a><text:span>et al.</text:span></text:p>
              <text:p text:style-name="Normal"><text:span>Ultramicroscopy</text:span><text:span>, 2015, 159, pp.403-412.<text:s/></text:span><text:a xlink:type="simple" xlink:href="https://dx.doi.org/10.1016/j.ultramic.2015.02.011">⟨10.1016/j.ultramic.2015.02.011⟩</text:a></text:p>
              <text:p text:style-name="Normal"><text:span>Article dans une revue</text:span></text:p>
              <text:p text:style-name="Normal"><text:a xlink:type="simple" xlink:href="https://api.istex.fr/ark:/67375/6H6-XT4Z10NX-6/fulltext.pdf?sid=hal">istex</text:a></text:p>
              <text:p text:style-name="Normal"><text:a xlink:type="simple" xlink:href="https://hal.science/hal-02107619v1">hal-0210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27v1">The effect of Zn on precipitation in Al–Mg–Si alloys</text:a></text:p>
              <text:p text:style-name="Normal"><text:a xlink:type="simple" xlink:href="https://hal.science/search/index/?q=*&amp;authFullName_s=Takeshi Saito">Takeshi Saito</text:a><text:span>,</text:span><text:a xlink:type="simple" xlink:href="https://hal.science/search/index/?q=*&amp;authFullName_s=Sigurd Wenner">Sigurd Wenner</text:a><text:span>,</text:span><text:a xlink:type="simple" xlink:href="https://hal.science/search/index/?q=*&amp;authFullName_s=Elisa Osmundsen">Elisa Osmundsen</text:a><text:span>,</text:span><text:a xlink:type="simple" xlink:href="https://hal.science/search/index/?q=*&amp;authFullName_s=Calin Marioara">Calin Marioara</text:a><text:span>,</text:span><text:a xlink:type="simple" xlink:href="https://hal.science/search/index/?q=*&amp;authFullName_s=Sigmund Andersen">Sigmund Andersen</text:a><text:span>et al.</text:span></text:p>
              <text:p text:style-name="Normal"><text:span>Philosophical Magazine</text:span><text:span>, 2014, 94 (21), pp.2410-2425.<text:s/></text:span><text:a xlink:type="simple" xlink:href="https://dx.doi.org/10.1080/14786435.2014.913819">⟨10.1080/14786435.2014.913819⟩</text:a></text:p>
              <text:p text:style-name="Normal"><text:span>Article dans une revue</text:span></text:p>
              <text:p text:style-name="Normal"><text:a xlink:type="simple" xlink:href="https://hal.science/hal-04687227v1">hal-0468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43v1">Tracking the path of dislocations across ordered Al3Zr nano-precipitates in three dimensions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N. Masquelier">N. Masquelier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Renaud Patte">Renaud Patte</text:a><text:span>,</text:span><text:a xlink:type="simple" xlink:href="https://hal.science/search/index/?q=*&amp;authFullName_s=Helena Zapolsky">Helena Zapolsky</text:a></text:p>
              <text:p text:style-name="Normal"><text:span>Scripta Materialia</text:span><text:span>, 2014, 70, pp.43-46.<text:s/></text:span><text:a xlink:type="simple" xlink:href="https://dx.doi.org/10.1016/j.scriptamat.2013.09.014">⟨10.1016/j.scriptamat.2013.09.014⟩</text:a></text:p>
              <text:p text:style-name="Normal"><text:span>Article dans une revue</text:span></text:p>
              <text:p text:style-name="Normal"><text:a xlink:type="simple" xlink:href="https://api.istex.fr/ark:/67375/6H6-FBKZ187L-C/fulltext.pdf?sid=hal">istex</text:a></text:p>
              <text:p text:style-name="Normal"><text:a xlink:type="simple" xlink:href="https://hal.science/hal-02109343v1">hal-0210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233v1">Quantitative description of the T-1 formation kinetics in an Al-Cu-Li alloy using differential scanning calorimetry, small-angle X-ray scattering and transmission electron microscopy</text:a></text:p>
              <text:p text:style-name="Normal"><text:a xlink:type="simple" xlink:href="https://hal.science/search/index/?q=*&amp;authFullName_s=T. Dorin">T. Dorin</text:a><text:span>,</text:span><text:a xlink:type="simple" xlink:href="https://hal.science/search/index/?q=*&amp;authFullName_s=A. Deschamps">A. Deschamps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C. Sigli">C. Sigli</text:a></text:p>
              <text:p text:style-name="Normal"><text:span>Philosophical Magazine</text:span><text:span>, 2014, 94 (10), pp.1012-1030.<text:s/></text:span><text:a xlink:type="simple" xlink:href="https://dx.doi.org/10.1080/14786435.2013.878047">⟨10.1080/14786435.2013.878047⟩</text:a></text:p>
              <text:p text:style-name="Normal"><text:span>Article dans une revue</text:span></text:p>
              <text:p text:style-name="Normal"><text:a xlink:type="simple" xlink:href="https://hal.science/hal-01053233v1">hal-0105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83v1">Strengthening mechanisms of T-1 precipitates and their influence on the plasticity of an Al-Cu-Li alloy.</text:a></text:p>
              <text:p text:style-name="Normal"><text:a xlink:type="simple" xlink:href="https://hal.science/search/index/?q=*&amp;authFullName_s=T. Dorin">T. Dorin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C. Sigli">C. Sigli</text:a><text:span>,</text:span><text:a xlink:type="simple" xlink:href="https://hal.science/search/index/?q=*&amp;authFullName_s=A. Deschamps">A. Deschamps</text:a></text:p>
              <text:p text:style-name="Normal"><text:span>Materials Science and Engineering: A</text:span><text:span>, 2014, 605, pp.119-126.<text:s/></text:span><text:a xlink:type="simple" xlink:href="https://dx.doi.org/10.1016/j.msea.2014.03.024">⟨10.1016/j.msea.2014.03.024⟩</text:a></text:p>
              <text:p text:style-name="Normal"><text:span>Article dans une revue</text:span></text:p>
              <text:p text:style-name="Normal"><text:a xlink:type="simple" xlink:href="https://api.istex.fr/ark:/67375/6H6-3BQJKGB4-R/fulltext.pdf?sid=hal">istex</text:a></text:p>
              <text:p text:style-name="Normal"><text:a xlink:type="simple" xlink:href="https://hal.science/hal-01073083v1">hal-0107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626v1">Reactivity and Microstructure of Al&amp;lt;sub&amp;gt;2&amp;lt;/sub&amp;gt;O&amp;lt;sub&amp;gt;3&amp;lt;/sub&amp;gt;-Reinforced Magnesium-Matrix Composites</text:a></text:p>
              <text:p text:style-name="Normal"><text:a xlink:type="simple" xlink:href="https://hal.science/search/index/?q=*&amp;authFullName_s=Maher Mounib">Maher Mounib</text:a><text:span>,</text:span><text:a xlink:type="simple" xlink:href="https://hal.science/search/index/?q=*&amp;authFullName_s=Matteo Pavese">Matteo Pavese</text:a><text:span>,</text:span><text:a xlink:type="simple" xlink:href="https://hal.science/search/index/?q=*&amp;authFullName_s=Claudio Badini">Claudio Badini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Hajo Dieringa">Hajo Dieringa</text:a></text:p>
              <text:p text:style-name="Normal"><text:span>Advances in Materials Science and Engineering</text:span><text:span>, 2014, 2014, pp.476079.<text:s/></text:span><text:a xlink:type="simple" xlink:href="https://dx.doi.org/10.1155/2014/476079">⟨10.1155/2014/476079⟩</text:a></text:p>
              <text:p text:style-name="Normal"><text:span>Article dans une revue</text:span></text:p>
              <text:p text:style-name="Normal"><text:a xlink:type="simple" xlink:href="https://hal.science/hal-02354626v1">hal-0235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03v1">Composition of Wide Bandgap Semiconductor Materials and Nanostructures Measured by Atom Probe Tomography and Its Dependence on the Surface Electric Field</text:a></text:p>
              <text:p text:style-name="Normal"><text:a xlink:type="simple" xlink:href="https://hal.science/search/index/?q=*&amp;authFullName_s=Lorenzo Mancini">Lorenzo Mancini</text:a><text:span>,</text:span><text:a xlink:type="simple" xlink:href="https://hal.science/search/index/?q=*&amp;authFullName_s=Nooshin Amirifar">Nooshin Amirifar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Matthieu Gilbert">Matthieu Gilbert</text:a><text:span>et al.</text:span></text:p>
              <text:p text:style-name="Normal"><text:span>Journal of Physical Chemistry C</text:span><text:span>, 2014, 118 (41), pp.24136-24151.<text:s/></text:span><text:a xlink:type="simple" xlink:href="https://dx.doi.org/10.1021/jp5071264">⟨10.1021/jp5071264⟩</text:a></text:p>
              <text:p text:style-name="Normal"><text:span>Article dans une revue</text:span></text:p>
              <text:p text:style-name="Normal"><text:a xlink:type="simple" xlink:href="https://hal.science/hal-01163403v1">hal-0116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531v1">HAADF-STEM and DFT investigations of the Zn-containing β″ phase in Al–Mg–Si alloys</text:a></text:p>
              <text:p text:style-name="Normal"><text:a xlink:type="simple" xlink:href="https://hal.science/search/index/?q=*&amp;authFullName_s=Takeshi Saito">Takeshi Saito</text:a><text:span>,</text:span><text:a xlink:type="simple" xlink:href="https://hal.science/search/index/?q=*&amp;authFullName_s=Flemming J.H. Ehlers">Flemming J.H. Ehlers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David Hernandez-Maldonado">David Hernandez-Maldonado</text:a><text:span>,</text:span><text:a xlink:type="simple" xlink:href="https://hal.science/search/index/?q=*&amp;authFullName_s=Ruben Bjørge">Ruben Bjørge</text:a><text:span>et al.</text:span></text:p>
              <text:p text:style-name="Normal"><text:span>Acta Materialia</text:span><text:span>, 2014, 78, pp.245-253.<text:s/></text:span><text:a xlink:type="simple" xlink:href="https://dx.doi.org/10.1016/j.actamat.2014.06.055">⟨10.1016/j.actamat.2014.06.055⟩</text:a></text:p>
              <text:p text:style-name="Normal"><text:span>Article dans une revue</text:span></text:p>
              <text:p text:style-name="Normal"><text:a xlink:type="simple" xlink:href="https://api.istex.fr/ark:/67375/6H6-D0V9P0LC-Q/fulltext.pdf?sid=hal">istex</text:a></text:p>
              <text:p text:style-name="Normal"><text:a xlink:type="simple" xlink:href="https://hal.science/hal-05233531v1">hal-0523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28v1">Structural investigation of precipitates with Cu and Zn atomic columns in Al-Mg-Si alloys by aberration-corrected HAADF-STEM</text:a></text:p>
              <text:p text:style-name="Normal"><text:a xlink:type="simple" xlink:href="https://hal.science/search/index/?q=*&amp;authFullName_s=Takeshi Saito">Takeshi Saito</text:a><text:span>,</text:span><text:a xlink:type="simple" xlink:href="https://hal.science/search/index/?q=*&amp;authFullName_s=Calin Marioara">Calin Marioara</text:a><text:span>,</text:span><text:a xlink:type="simple" xlink:href="https://hal.science/search/index/?q=*&amp;authFullName_s=Sigmund Andersen">Sigmund Andersen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Randi Holmestad">Randi Holmestad</text:a></text:p>
              <text:p text:style-name="Normal"><text:span>Journal of Physics: Conference Series</text:span><text:span>, 2014, 522, pp.012030.<text:s/></text:span><text:a xlink:type="simple" xlink:href="https://dx.doi.org/10.1088/1742-6596/522/1/012030">⟨10.1088/1742-6596/522/1/012030⟩</text:a></text:p>
              <text:p text:style-name="Normal"><text:span>Article dans une revue</text:span></text:p>
              <text:p text:style-name="Normal"><text:a xlink:type="simple" xlink:href="https://hal.science/hal-04687228v1">hal-0468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34v1">Correlation of Microphotoluminescence Spectroscopy, Scanning Transmission Electron Microscopy, and Atom Probe Tomography on a Single Nano-object Containing an InGaN/GaN Multiquantum Well System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David Hernandez-Maldonado">David Hernandez-Maldonado</text:a><text:span>,</text:span><text:a xlink:type="simple" xlink:href="https://hal.science/search/index/?q=*&amp;authFullName_s=Williams Lefebvre">Williams Lefebvre</text:a><text:span>et al.</text:span></text:p>
              <text:p text:style-name="Normal"><text:span>Nano Letters</text:span><text:span>, 2014, 14 (1), pp.107-114.<text:s/></text:span><text:a xlink:type="simple" xlink:href="https://dx.doi.org/10.1021/nl4034768">⟨10.1021/nl4034768⟩</text:a></text:p>
              <text:p text:style-name="Normal"><text:span>Article dans une revue</text:span></text:p>
              <text:p text:style-name="Normal"><text:a xlink:type="simple" xlink:href="https://hal.science/hal-01986734v1">hal-0198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26v1">Aberration-corrected HAADF-STEM investigations of precipitate structures in Al–Mg–Si alloys with low Cu additions</text:a></text:p>
              <text:p text:style-name="Normal"><text:a xlink:type="simple" xlink:href="https://hal.science/search/index/?q=*&amp;authFullName_s=Takeshi Saito">Takeshi Saito</text:a><text:span>,</text:span><text:a xlink:type="simple" xlink:href="https://hal.science/search/index/?q=*&amp;authFullName_s=Calin Marioara">Calin Marioara</text:a><text:span>,</text:span><text:a xlink:type="simple" xlink:href="https://hal.science/search/index/?q=*&amp;authFullName_s=Sigmund Andersen">Sigmund Andersen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Randi Holmestad">Randi Holmestad</text:a></text:p>
              <text:p text:style-name="Normal"><text:span>Philosophical Magazine</text:span><text:span>, 2013, 94 (5), pp.520-531.<text:s/></text:span><text:a xlink:type="simple" xlink:href="https://dx.doi.org/10.1080/14786435.2013.857051">⟨10.1080/14786435.2013.857051⟩</text:a></text:p>
              <text:p text:style-name="Normal"><text:span>Article dans une revue</text:span></text:p>
              <text:p text:style-name="Normal"><text:a xlink:type="simple" xlink:href="https://hal.science/hal-04687226v1">hal-0468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089v1">Experimental and modelling assessment of precipitation kinetics in an Al-Li-Mg alloy</text:a></text:p>
              <text:p text:style-name="Normal"><text:a xlink:type="simple" xlink:href="https://hal.science/search/index/?q=*&amp;authFullName_s=A. Deschamps">A. Deschamps</text:a><text:span>,</text:span><text:a xlink:type="simple" xlink:href="https://hal.science/search/index/?q=*&amp;authFullName_s=C. Sigli">C. Sigli</text:a><text:span>,</text:span><text:a xlink:type="simple" xlink:href="https://hal.science/search/index/?q=*&amp;authFullName_s=T. Mourey">T. Mourey</text:a><text:span>,</text:span><text:a xlink:type="simple" xlink:href="https://hal.science/search/index/?q=*&amp;authFullName_s=F. De geuser">F. De geuser</text:a><text:span>,</text:span><text:a xlink:type="simple" xlink:href="https://hal.science/search/index/?q=*&amp;authFullName_s=Williams Lefebvre">Williams Lefebvre</text:a><text:span>et al.</text:span></text:p>
              <text:p text:style-name="Normal"><text:span>Acta Materialia</text:span><text:span>, 2012, 60 (5), pp.1917-1928.<text:s/></text:span><text:a xlink:type="simple" xlink:href="https://dx.doi.org/10.1016/j.actamat.2012.01.010">⟨10.1016/j.actamat.2012.01.010⟩</text:a></text:p>
              <text:p text:style-name="Normal"><text:span>Article dans une revue</text:span></text:p>
              <text:p text:style-name="Normal"><text:a xlink:type="simple" xlink:href="https://api.istex.fr/ark:/67375/6H6-N1BRCR8C-L/fulltext.pdf?sid=hal">istex</text:a></text:p>
              <text:p text:style-name="Normal"><text:a xlink:type="simple" xlink:href="https://hal.science/hal-00728089v1">hal-007280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7335v1">Nano-precipitates made of atomic pillars revealed by single atom detection in a Mg-Nd alloy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V. Kopp">V. Kopp</text:a><text:span>,</text:span><text:a xlink:type="simple" xlink:href="https://hal.science/search/index/?q=*&amp;authFullName_s=Cristelle Pareige">Cristelle Pareige</text:a></text:p>
              <text:p text:style-name="Normal"><text:span>Applied Physics Letters</text:span><text:span>, 2012, 100 (14), pp.141906.<text:s/></text:span><text:a xlink:type="simple" xlink:href="https://dx.doi.org/10.1063/1.3701272">⟨10.1063/1.3701272⟩</text:a></text:p>
              <text:p text:style-name="Normal"><text:span>Article dans une revue</text:span></text:p>
              <text:p text:style-name="Normal"><text:a xlink:type="simple" xlink:href="https://normandie-univ.hal.science/hal-02107335v1">hal-0210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627v1">Application of Delaunay tessellation for the characterization of solute-rich clusters in atom probe tomography</text:a></text:p>
              <text:p text:style-name="Normal"><text:a xlink:type="simple" xlink:href="https://hal.science/search/index/?q=*&amp;authFullName_s=W Lefebvre">W Lefebvre</text:a><text:span>,</text:span><text:a xlink:type="simple" xlink:href="https://hal.science/search/index/?q=*&amp;authFullName_s=Thomas Philippe">Thomas Philippe</text:a><text:span>,</text:span><text:a xlink:type="simple" xlink:href="https://hal.science/search/index/?q=*&amp;authFullName_s=F. Vurpillot">F. Vurpillot</text:a></text:p>
              <text:p text:style-name="Normal"><text:span>Ultramicroscopy</text:span><text:span>, 2011, 111 (3), pp.200-206.<text:s/></text:span><text:a xlink:type="simple" xlink:href="https://dx.doi.org/10.1016/j.ultramic.2010.11.034">⟨10.1016/j.ultramic.2010.11.034⟩</text:a></text:p>
              <text:p text:style-name="Normal"><text:span>Article dans une revue</text:span></text:p>
              <text:p text:style-name="Normal"><text:a xlink:type="simple" xlink:href="https://api.istex.fr/ark:/67375/6H6-RG9CMKCL-K/fulltext.pdf?sid=hal">istex</text:a></text:p>
              <text:p text:style-name="Normal"><text:a xlink:type="simple" xlink:href="https://hal.science/hal-03035627v1">hal-0303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947v1">Determination of Matrix Composition Based on Solute-Solute Nearest-Neighbor Distances in Atom Probe Tomography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Williams Lefebvre">Williams Lefebvre</text:a></text:p>
              <text:p text:style-name="Normal"><text:span>Microscopy Research and Technique</text:span><text:span>, 2011, 74 (3), pp.257-263.<text:s/></text:span><text:a xlink:type="simple" xlink:href="https://dx.doi.org/10.1002/jemt.20899">⟨10.1002/jemt.20899⟩</text:a></text:p>
              <text:p text:style-name="Normal"><text:span>Article dans une revue</text:span></text:p>
              <text:p text:style-name="Normal"><text:a xlink:type="simple" xlink:href="https://api.istex.fr/ark:/67375/WNG-QSDPZSRX-4/fulltext.pdf?sid=hal">istex</text:a></text:p>
              <text:p text:style-name="Normal"><text:a xlink:type="simple" xlink:href="https://hal.science/hal-00633947v1">hal-006339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7366v1">Determination of the Mg-Rich Phase Boundary of the Binary Mg-Nd Phase Diagram by Means of Atom Probe Tomography</text:a></text:p>
              <text:p text:style-name="Normal"><text:a xlink:type="simple" xlink:href="https://hal.science/search/index/?q=*&amp;authFullName_s=V. Kopp">V. Kopp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Cristelle Pareige">Cristelle Pareige</text:a></text:p>
              <text:p text:style-name="Normal"><text:span>Journal of Phase Equilibria and Diffusion</text:span><text:span>, 2011, 32 (4), pp.298-301.<text:s/></text:span><text:a xlink:type="simple" xlink:href="https://dx.doi.org/10.1007/s11669-011-9882-1">⟨10.1007/s11669-011-9882-1⟩</text:a></text:p>
              <text:p text:style-name="Normal"><text:span>Article dans une revue</text:span></text:p>
              <text:p text:style-name="Normal"><text:a xlink:type="simple" xlink:href="https://api.istex.fr/document/B46DFA071838C58A0D38ABD02B893CAFD9A7BF6E/fulltext/pdf?sid=hal">istex</text:a></text:p>
              <text:p text:style-name="Normal"><text:a xlink:type="simple" xlink:href="https://normandie-univ.hal.science/hal-02107366v1">hal-0210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69v1">Enhanced Strength and Ductility of Ultrafine-Grained Ti Processed by Severe Plastic Deformation</text:a></text:p>
              <text:p text:style-name="Normal"><text:a xlink:type="simple" xlink:href="https://hal.science/search/index/?q=*&amp;authFullName_s=Irina Semenova">Irina Semenova</text:a><text:span>,</text:span><text:a xlink:type="simple" xlink:href="https://hal.science/search/index/?q=*&amp;authFullName_s=Gulnaz Salimgareeva">Gulnaz Salimgareeva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Ruslan Valiev">Ruslan Valiev</text:a></text:p>
              <text:p text:style-name="Normal"><text:span>Advanced Engineering Materials</text:span><text:span>, 2010, 12 (8), pp.803-807.<text:s/></text:span><text:a xlink:type="simple" xlink:href="https://dx.doi.org/10.1002/adem.201000059">⟨10.1002/adem.201000059⟩</text:a></text:p>
              <text:p text:style-name="Normal"><text:span>Article dans une revue</text:span></text:p>
              <text:p text:style-name="Normal"><text:a xlink:type="simple" xlink:href="https://api.istex.fr/ark:/67375/WNG-HGCDV0SR-2/fulltext.pdf?sid=hal">istex</text:a></text:p>
              <text:p text:style-name="Normal"><text:a xlink:type="simple" xlink:href="https://hal.science/hal-02108169v1">hal-0210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224v1">Influence of alloy composition and heat treatment on precipitate composition in Al-Zn-Mg-Cu alloys</text:a></text:p>
              <text:p text:style-name="Normal"><text:a xlink:type="simple" xlink:href="https://hal.science/search/index/?q=*&amp;authFullName_s=T. Marlaud">T. Marlaud</text:a><text:span>,</text:span><text:a xlink:type="simple" xlink:href="https://hal.science/search/index/?q=*&amp;authFullName_s=A. Deschamps">A. Deschamps</text:a><text:span>,</text:span><text:a xlink:type="simple" xlink:href="https://hal.science/search/index/?q=*&amp;authFullName_s=F. Bley">F. Bley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B. Baroux">B. Baroux</text:a></text:p>
              <text:p text:style-name="Normal"><text:span>Acta Materialia</text:span><text:span>, 2010, 58 (1), pp.248-260.<text:s/></text:span><text:a xlink:type="simple" xlink:href="https://dx.doi.org/10.1016/j.actamat.2009.09.003">⟨10.1016/j.actamat.2009.09.003⟩</text:a></text:p>
              <text:p text:style-name="Normal"><text:span>Article dans une revue</text:span></text:p>
              <text:p text:style-name="Normal"><text:a xlink:type="simple" xlink:href="https://api.istex.fr/ark:/67375/6H6-9VKQBP5K-4/fulltext.pdf?sid=hal">istex</text:a></text:p>
              <text:p text:style-name="Normal"><text:a xlink:type="simple" xlink:href="https://hal.science/hal-00456224v1">hal-0045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197v1">Evolution of precipitate microstructures during the retrogression and re-ageing heat treatment of an Al-Zn-Mg-Cu alloy</text:a></text:p>
              <text:p text:style-name="Normal"><text:a xlink:type="simple" xlink:href="https://hal.science/search/index/?q=*&amp;authFullName_s=T. Marlaud">T. Marlaud</text:a><text:span>,</text:span><text:a xlink:type="simple" xlink:href="https://hal.science/search/index/?q=*&amp;authFullName_s=A. Deschamps">A. Deschamps</text:a><text:span>,</text:span><text:a xlink:type="simple" xlink:href="https://hal.science/search/index/?q=*&amp;authFullName_s=F. Bley">F. Bley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B. Baroux">B. Baroux</text:a></text:p>
              <text:p text:style-name="Normal"><text:span>Acta Materialia</text:span><text:span>, 2010, 58 (14), pp.4814-4826.<text:s/></text:span><text:a xlink:type="simple" xlink:href="https://dx.doi.org/10.1016/j.actamat.2010.05.017">⟨10.1016/j.actamat.2010.05.017⟩</text:a></text:p>
              <text:p text:style-name="Normal"><text:span>Article dans une revue</text:span></text:p>
              <text:p text:style-name="Normal"><text:a xlink:type="simple" xlink:href="https://api.istex.fr/ark:/67375/6H6-KHX28C3Z-R/fulltext.pdf?sid=hal">istex</text:a></text:p>
              <text:p text:style-name="Normal"><text:a xlink:type="simple" xlink:href="https://hal.science/hal-00517197v1">hal-0051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381v1">Complementary use of TEM and APT for the investigation of steels nanostructured by severe plastic deformation</text:a></text:p>
              <text:p text:style-name="Normal"><text:a xlink:type="simple" xlink:href="https://hal.science/search/index/?q=*&amp;authFullName_s=Xavier Sauvage">Xavier Sauvage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Cécile Genevois">Cécile Genevois</text:a><text:span>,</text:span><text:a xlink:type="simple" xlink:href="https://hal.science/search/index/?q=*&amp;authFullName_s=S. Ohsaki">S. Ohsaki</text:a><text:span>,</text:span><text:a xlink:type="simple" xlink:href="https://hal.science/search/index/?q=*&amp;authFullName_s=Kazuhiro Hono">Kazuhiro Hono</text:a></text:p>
              <text:p text:style-name="Normal"><text:span>Scripta Materialia</text:span><text:span>, 2009, 60, pp.1056-1061.<text:s/></text:span><text:a xlink:type="simple" xlink:href="https://dx.doi.org/10.1016/j.scriptamat.2009.02.019">⟨10.1016/j.scriptamat.2009.02.019⟩</text:a></text:p>
              <text:p text:style-name="Normal"><text:span>Article dans une revue</text:span></text:p>
              <text:p text:style-name="Normal"><text:a xlink:type="simple" xlink:href="https://hal.science/hal-00375381v1">hal-0037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42v1">Clustering and nearest neighbour distances in atom-probe tomography</text:a></text:p>
              <text:p text:style-name="Normal"><text:a xlink:type="simple" xlink:href="https://hal.science/search/index/?q=*&amp;authFullName_s=Thomas Philippe">Thomas Philippe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O. Cojocaru-Mirédin">O. Cojocaru-Mirédin</text:a><text:span>et al.</text:span></text:p>
              <text:p text:style-name="Normal"><text:span>Ultramicroscopy</text:span><text:span>, 2009, 109, pp.1304-1309.<text:s/></text:span><text:a xlink:type="simple" xlink:href="https://dx.doi.org/10.1016/j.ultramic.2009.06.007">⟨10.1016/j.ultramic.2009.06.007⟩</text:a></text:p>
              <text:p text:style-name="Normal"><text:span>Article dans une revue</text:span></text:p>
              <text:p text:style-name="Normal"><text:a xlink:type="simple" xlink:href="https://api.istex.fr/ark:/67375/6H6-CWLJ1J0X-5/fulltext.pdf?sid=hal">istex</text:a></text:p>
              <text:p text:style-name="Normal"><text:a xlink:type="simple" xlink:href="https://hal.science/hal-00457542v1">hal-0045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138v1">Nanocrystallized Al92Sm8 amorphous alloy investigated by high-resolution microscopy and 3D atom-probe analysis</text:a></text:p>
              <text:p text:style-name="Normal"><text:a xlink:type="simple" xlink:href="https://hal.science/search/index/?q=*&amp;authFullName_s=T. Gloriant">T. Gloriant</text:a><text:span>,</text:span><text:a xlink:type="simple" xlink:href="https://hal.science/search/index/?q=*&amp;authFullName_s=F. Danoix">F. Danoix</text:a><text:span>,</text:span><text:a xlink:type="simple" xlink:href="https://hal.science/search/index/?q=*&amp;authFullName_s=W. Lefebvre">W. Lefebvre</text:a><text:span>,</text:span><text:a xlink:type="simple" xlink:href="https://hal.science/search/index/?q=*&amp;authFullName_s=A.L. Greer">A.L. Greer</text:a></text:p>
              <text:p text:style-name="Normal"><text:span>Adv. Eng. Mater</text:span><text:span>, 2007, 9-3, pp.151-155</text:span></text:p>
              <text:p text:style-name="Normal"><text:span>Article dans une revue</text:span></text:p>
              <text:p text:style-name="Normal"><text:a xlink:type="simple" xlink:href="https://hal.science/hal-00496138v1">hal-0049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094v1">An improved reconstruction procedure for the correction of local magnification effects in three-dimensional atom-probe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. Forbord">B. Forbord</text:a><text:span>et al.</text:span></text:p>
              <text:p text:style-name="Normal"><text:span>Surface and Interface Analysis</text:span><text:span>, 2007, 39 (2-3), pp.268--272.<text:s/></text:span><text:a xlink:type="simple" xlink:href="https://dx.doi.org/10.1002/sia.2489">⟨10.1002/sia.2489⟩</text:a></text:p>
              <text:p text:style-name="Normal"><text:span>Article dans une revue</text:span></text:p>
              <text:p text:style-name="Normal"><text:a xlink:type="simple" xlink:href="https://hal.science/hal-00408094v1">hal-0040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474v1">3DAP measurements of Al content in different types of precipitates in aluminium alloys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rédéric de Geuser">Frédéric de Geuser</text:a><text:span>,</text:span><text:a xlink:type="simple" xlink:href="https://hal.science/search/index/?q=*&amp;authFullName_s=H. Hallem">H. Hallem</text:a><text:span>et al.</text:span></text:p>
              <text:p text:style-name="Normal"><text:span>Surface and Interface Analysis</text:span><text:span>, 2007, 39 (2-3), pp.206-212.<text:s/></text:span><text:a xlink:type="simple" xlink:href="https://dx.doi.org/10.1002/sia.2516">⟨10.1002/sia.2516⟩</text:a></text:p>
              <text:p text:style-name="Normal"><text:span>Article dans une revue</text:span></text:p>
              <text:p text:style-name="Normal"><text:a xlink:type="simple" xlink:href="https://api.istex.fr/ark:/67375/WNG-J518PW7L-C/fulltext.pdf?sid=hal">istex</text:a></text:p>
              <text:p text:style-name="Normal"><text:a xlink:type="simple" xlink:href="https://hal.science/hal-02320474v1">hal-0232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911v1">Complex precipitation pathways in multicomponent alloys</text:a></text:p>
              <text:p text:style-name="Normal"><text:a xlink:type="simple" xlink:href="https://hal.science/search/index/?q=*&amp;authFullName_s=E. Clouet">E. Clouet</text:a><text:span>,</text:span><text:a xlink:type="simple" xlink:href="https://hal.science/search/index/?q=*&amp;authFullName_s=L. Lae">L. Lae</text:a><text:span>,</text:span><text:a xlink:type="simple" xlink:href="https://hal.science/search/index/?q=*&amp;authFullName_s=T. Epicier">T. Epicier</text:a><text:span>,</text:span><text:a xlink:type="simple" xlink:href="https://hal.science/search/index/?q=*&amp;authFullName_s=W. Lefebvre">W. Lefebvre</text:a><text:span>,</text:span><text:a xlink:type="simple" xlink:href="https://hal.science/search/index/?q=*&amp;authFullName_s=M. Nastar">M. Nastar</text:a><text:span>et al.</text:span></text:p>
              <text:p text:style-name="Normal"><text:span>Nature Materials</text:span><text:span>, 2006, 5 (6), pp.482-488</text:span></text:p>
              <text:p text:style-name="Normal"><text:span>Article dans une revue</text:span></text:p>
              <text:p text:style-name="Normal"><text:a xlink:type="simple" xlink:href="https://hal.science/hal-00139911v1">hal-0013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00v1">Atom probe tomography II. The precipitation in Al base alloys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P. Auger">P. Auger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A. Bigot">A. Bigot</text:a><text:span>et al.</text:span></text:p>
              <text:p text:style-name="Normal"><text:span>Advanced Engineering Materials</text:span><text:span>, 2006, 8 (12), pp.1206--1209.<text:s/></text:span><text:a xlink:type="simple" xlink:href="https://dx.doi.org/10.1002/adem.200600180">⟨10.1002/adem.200600180⟩</text:a></text:p>
              <text:p text:style-name="Normal"><text:span>Article dans une revue</text:span></text:p>
              <text:p text:style-name="Normal"><text:a xlink:type="simple" xlink:href="https://api.istex.fr/ark:/67375/WNG-TK55KTP4-6/fulltext.pdf?sid=hal">istex</text:a></text:p>
              <text:p text:style-name="Normal"><text:a xlink:type="simple" xlink:href="https://hal.science/hal-01928900v1">hal-0192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093v1">3D atom probe study of solute atoms clustering during natural ageing and pre-ageing of an Al-Mg-Si alloy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D. Blavette">D. Blavette</text:a></text:p>
              <text:p text:style-name="Normal"><text:span>Philosophical Magazine Letters</text:span><text:span>, 2006, 86 (4), pp.227--234.<text:s/></text:span><text:a xlink:type="simple" xlink:href="https://dx.doi.org/10.1080/09500830600643270">⟨10.1080/09500830600643270⟩</text:a></text:p>
              <text:p text:style-name="Normal"><text:span>Article dans une revue</text:span></text:p>
              <text:p text:style-name="Normal"><text:a xlink:type="simple" xlink:href="https://hal.science/hal-00408093v1">hal-0040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357v1">Complex Precipitation Pathways in Multi-Component Alloys</text:a></text:p>
              <text:p text:style-name="Normal"><text:a xlink:type="simple" xlink:href="https://hal.science/search/index/?q=*&amp;authFullName_s=Emmanuel Clouet">Emmanuel Clouet</text:a><text:span>,</text:span><text:a xlink:type="simple" xlink:href="https://hal.science/search/index/?q=*&amp;authFullName_s=Ludovic Laé">Ludovic Laé</text:a><text:span>,</text:span><text:a xlink:type="simple" xlink:href="https://hal.science/search/index/?q=*&amp;authFullName_s=Thierry Épicier">Thierry Épici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Maylise Nastar">Maylise Nastar</text:a><text:span>et al.</text:span></text:p>
              <text:p text:style-name="Normal"><text:span>Nature Materials</text:span><text:span>, 2006, 5, pp.482-488.<text:s/></text:span><text:a xlink:type="simple" xlink:href="https://dx.doi.org/10.1038/Nmat1652">⟨10.1038/Nmat1652⟩</text:a></text:p>
              <text:p text:style-name="Normal"><text:span>Article dans une revue</text:span></text:p>
              <text:p text:style-name="Normal"><text:a xlink:type="simple" xlink:href="https://hal.science/hal-00077357v1">hal-0007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069v1">Characterisation of the composition and volume fraction of η′ and η precipitates in an Al–Zn–Mg alloy by a combination of atom probe, small-angle X-ray scattering and transmission electron microscopy</text:a></text:p>
              <text:p text:style-name="Normal"><text:a xlink:type="simple" xlink:href="https://hal.science/search/index/?q=*&amp;authFullName_s=Myriam Dumont">Myriam Dumont</text:a><text:span>,</text:span><text:a xlink:type="simple" xlink:href="https://hal.science/search/index/?q=*&amp;authFullName_s=W. Lefebvre">W. Lefebvre</text:a><text:span>,</text:span><text:a xlink:type="simple" xlink:href="https://hal.science/search/index/?q=*&amp;authFullName_s=B. Doisneau-Cottignies">B. Doisneau-Cottignies</text:a><text:span>,</text:span><text:a xlink:type="simple" xlink:href="https://hal.science/search/index/?q=*&amp;authFullName_s=A. Deschamps">A. Deschamps</text:a></text:p>
              <text:p text:style-name="Normal"><text:span>Acta Materialia</text:span><text:span>, 2005, 53 (10), pp.2881 - 2892.<text:s/></text:span><text:a xlink:type="simple" xlink:href="https://dx.doi.org/10.1016/j.actamat.2005.03.004">⟨10.1016/j.actamat.2005.03.004⟩</text:a></text:p>
              <text:p text:style-name="Normal"><text:span>Article dans une revue</text:span></text:p>
              <text:p text:style-name="Normal"><text:a xlink:type="simple" xlink:href="https://api.istex.fr/ark:/67375/6H6-NLHNH3QZ-W/fulltext.pdf?sid=hal">istex</text:a></text:p>
              <text:p text:style-name="Normal"><text:a xlink:type="simple" xlink:href="https://hal.science/hal-01774069v1">hal-0177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787v1">Three Dimensional Atom Probe investigation on the formation of Al3(Sc,Zr)-dispersoids in aluminium alloys</text:a></text:p>
              <text:p text:style-name="Normal"><text:a xlink:type="simple" xlink:href="https://hal.science/search/index/?q=*&amp;authFullName_s=Borge Forbord">Borge Forbord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Frederic Danoix">Frederic Danoix</text:a><text:span>,</text:span><text:a xlink:type="simple" xlink:href="https://hal.science/search/index/?q=*&amp;authFullName_s=Hakon Hallem">Hakon Hallem</text:a><text:span>,</text:span><text:a xlink:type="simple" xlink:href="https://hal.science/search/index/?q=*&amp;authFullName_s=Knut Marthinsen">Knut Marthinsen</text:a></text:p>
              <text:p text:style-name="Normal"><text:span>Scripta Metallurgica</text:span><text:span>, 2004, 51, pp.333-337.<text:s/></text:span><text:a xlink:type="simple" xlink:href="https://dx.doi.org/10.1016/j.scriptamat.2004.03.033">⟨10.1016/j.scriptamat.2004.03.033⟩</text:a></text:p>
              <text:p text:style-name="Normal"><text:span>Article dans une revue</text:span></text:p>
              <text:p text:style-name="Normal"><text:a xlink:type="simple" xlink:href="https://hal.science/hal-00003787v1">hal-0000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15v1">Atom probe study of phase transformations in a Ti-48 at.% Al alloy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Alain Menand">Alain Menand</text:a><text:span>,</text:span><text:a xlink:type="simple" xlink:href="https://hal.science/search/index/?q=*&amp;authFullName_s=Annick Loiseau">Annick Loiseau</text:a><text:span>,</text:span><text:a xlink:type="simple" xlink:href="https://hal.science/search/index/?q=*&amp;authFullName_s=Didier Blavette">Didier Blavette</text:a></text:p>
              <text:p text:style-name="Normal"><text:span>Materials Science and Engineering: A</text:span><text:span>, 2002, 327 (1), pp.40-46.<text:s/></text:span><text:a xlink:type="simple" xlink:href="https://dx.doi.org/10.1016/S0921-5093(01)01890-1">⟨10.1016/S0921-5093(01)01890-1⟩</text:a></text:p>
              <text:p text:style-name="Normal"><text:span>Article dans une revue</text:span></text:p>
              <text:p text:style-name="Normal"><text:a xlink:type="simple" xlink:href="https://api.istex.fr/ark:/67375/6H6-BSX2M4ZN-C/fulltext.pdf?sid=hal">istex</text:a></text:p>
              <text:p text:style-name="Normal"><text:a xlink:type="simple" xlink:href="https://hal.science/hal-01928915v1">hal-01928915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9cac47" table:style-name="9cac47">
          <table:table-column table:style-name="9cac47.0"/>
          <table:table-row>
            <table:table-cell office:value-type="string">
              <text:p text:style-name="Normal"><text:a xlink:type="simple" xlink:href="https://hal.science/hal-01954243v1">Correlative Investigations by HAADF-STEM and Atom Probe Tomography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Florian Moyon">Florian Moyon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Nicolas Rolland">Nicolas Rolland</text:a><text:span>,</text:span><text:a xlink:type="simple" xlink:href="https://hal.science/search/index/?q=*&amp;authFullName_s=Ivan Blum">Ivan Blum</text:a><text:span>et al.</text:span></text:p>
              <text:p text:style-name="Normal"><text:span>European Microscopy Congress</text:span><text:span>, Aug 2016, Lyon, France. pp.775-776,<text:s/></text:span><text:a xlink:type="simple" xlink:href="https://dx.doi.org/10.1002/9783527808465.EMC2016.8364">⟨10.1002/9783527808465.EMC2016.8364⟩</text:a></text:p>
              <text:p text:style-name="Normal"><text:span>Communication dans un congrès</text:span></text:p>
              <text:p text:style-name="Normal"><text:a xlink:type="simple" xlink:href="https://hal.science/hal-01954243v1">hal-0195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889v1">Combinatorial Approach to Investigate the Influence of Minor Alloying Elements in AlCuLi Alloys</text:a></text:p>
              <text:p text:style-name="Normal"><text:a xlink:type="simple" xlink:href="https://hal.science/search/index/?q=*&amp;authFullName_s=E. Gumbmann">E. Gumbmann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C. Sigli">C. Sigli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A. Deschamps">A. Deschamps</text:a></text:p>
              <text:p text:style-name="Normal"><text:span>International Conference on Solid-Solid Phase Transformations in Inorganic Materials (PTM)</text:span><text:span>, 2015, Whistler, BC, Canada</text:span></text:p>
              <text:p text:style-name="Normal"><text:span>Communication dans un congrès</text:span></text:p>
              <text:p text:style-name="Normal"><text:a xlink:type="simple" xlink:href="https://hal.science/hal-01838889v1">hal-0183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893v1">Complementarity of atom probe, small angle scattering and differential scanning calorimetry for the study of precipitation in aluminium alloys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T. Dorin">T. Dorin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B. Gault">B. Gault</text:a><text:span>,</text:span><text:a xlink:type="simple" xlink:href="https://hal.science/search/index/?q=*&amp;authFullName_s=A. Deschamps">A. Deschamps</text:a></text:p>
              <text:p text:style-name="Normal"><text:span>International Conference on Aluminium Alloys (ICAA 14)</text:span><text:span>, 2014, Trondheim, Norway.<text:s/></text:span><text:a xlink:type="simple" xlink:href="https://dx.doi.org/10.4028/www.scientific.net/MSF.794-796.926">⟨10.4028/www.scientific.net/MSF.794-796.926⟩</text:a></text:p>
              <text:p text:style-name="Normal"><text:span>Communication dans un congrès</text:span></text:p>
              <text:p text:style-name="Normal"><text:a xlink:type="simple" xlink:href="https://hal.science/hal-01838893v1">hal-0183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895v1">The influence of Mg and Ag on the precipitation kinetics and the formation of the T1 phase in Al-Cu-Li alloys</text:a></text:p>
              <text:p text:style-name="Normal"><text:a xlink:type="simple" xlink:href="https://hal.science/search/index/?q=*&amp;authFullName_s=E. Gumbmann">E. Gumbmann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C. Sigli">C. Sigli</text:a><text:span>,</text:span><text:a xlink:type="simple" xlink:href="https://hal.science/search/index/?q=*&amp;authFullName_s=A. Deschamps">A. Deschamps</text:a></text:p>
              <text:p text:style-name="Normal"><text:span>International Conference on Aluminium Alloys (ICAA 14)</text:span><text:span>, 2014, Trondheim, Norway.<text:s/></text:span><text:a xlink:type="simple" xlink:href="https://dx.doi.org/10.4028/www.scientific.net/MSF.794-796.945">⟨10.4028/www.scientific.net/MSF.794-796.945⟩</text:a></text:p>
              <text:p text:style-name="Normal"><text:span>Communication dans un congrès</text:span></text:p>
              <text:p text:style-name="Normal"><text:a xlink:type="simple" xlink:href="https://hal.science/hal-01838895v1">hal-0183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01v1">Tailoring the morphological parameters of the T1 phase in Al-Cu-Li alloys: a way to quantify the microstructure-strength relationship</text:a></text:p>
              <text:p text:style-name="Normal"><text:a xlink:type="simple" xlink:href="https://hal.science/search/index/?q=*&amp;authFullName_s=T. Dorin">T. Dorin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A. Deschamps">A. Deschamps</text:a></text:p>
              <text:p text:style-name="Normal"><text:span>EUROMAT conference</text:span><text:span>, 2013, Sevilla, Spain</text:span></text:p>
              <text:p text:style-name="Normal"><text:span>Communication dans un congrès</text:span></text:p>
              <text:p text:style-name="Normal"><text:a xlink:type="simple" xlink:href="https://hal.science/hal-01838901v1">hal-0183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21v1">Methods for the study of clustering and precipitation in Al-based alloys by APT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M. Torsaeter">M. Torsaeter</text:a><text:span>,</text:span><text:a xlink:type="simple" xlink:href="https://hal.science/search/index/?q=*&amp;authFullName_s=F. de Geuser">F. de Geuser</text:a></text:p>
              <text:p text:style-name="Normal"><text:span>International Conference on Aluminium Alloys (ICAA 12)</text:span><text:span>, 2010, Yokohama, Japan</text:span></text:p>
              <text:p text:style-name="Normal"><text:span>Communication dans un congrès</text:span></text:p>
              <text:p text:style-name="Normal"><text:a xlink:type="simple" xlink:href="https://hal.science/hal-01838921v1">hal-0183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29v1">Characterization of preprecipitation stages by atom probe tomography and small-angle X-ray scattering in an Al-Li-Cu-Mg-Ag alloy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K. Hoummada">K. Hoummada</text:a><text:span>,</text:span><text:a xlink:type="simple" xlink:href="https://hal.science/search/index/?q=*&amp;authFullName_s=B. Decreus">B. Decreus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A. Deschamps">A. Deschamps</text:a></text:p>
              <text:p text:style-name="Normal"><text:span>International Conference on Aluminium Alloys (ICAA 11)</text:span><text:span>, 2008, Aachen, Germany</text:span></text:p>
              <text:p text:style-name="Normal"><text:span>Communication dans un congrès</text:span></text:p>
              <text:p text:style-name="Normal"><text:a xlink:type="simple" xlink:href="https://hal.science/hal-01838929v1">hal-0183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34v1">3D Atom Probe investigation of the early stages of precipitation in an Al-Mg-Si alloy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D. Blavette">D. Blavette</text:a></text:p>
              <text:p text:style-name="Normal"><text:span>German-French symposium</text:span><text:span>, 2005, Rouen, France</text:span></text:p>
              <text:p text:style-name="Normal"><text:span>Communication dans un congrès</text:span></text:p>
              <text:p text:style-name="Normal"><text:a xlink:type="simple" xlink:href="https://hal.science/hal-01838934v1">hal-0183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36v1">3D Atom Probe investigation of the early stages of precipitation in an Al-Mg-Si alloy</text:a></text:p>
              <text:p text:style-name="Normal"><text:a xlink:type="simple" xlink:href="https://hal.science/search/index/?q=*&amp;authFullName_s=Frederic de Geuser">Frederic de Geus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D. Blavette">D. Blavette</text:a></text:p>
              <text:p text:style-name="Normal"><text:span>International Conference on Solid-Solid Phase Transformations in Inorganic Materials (PTM)</text:span><text:span>, 2005, Phoenix, United States</text:span></text:p>
              <text:p text:style-name="Normal"><text:span>Communication dans un congrès</text:span></text:p>
              <text:p text:style-name="Normal"><text:a xlink:type="simple" xlink:href="https://hal.science/hal-01838936v1">hal-0183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33v1">Atom Probe Tomography in Materials Science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Frederic de Geuser">Frederic de Geus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E. Bémont">E. Bémont</text:a></text:p>
              <text:p text:style-name="Normal"><text:span>Journées d'automne de la SF2M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1838933v1">hal-0183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42v1">An improved reconstruction procedure for the correction of local magnification effects in 3D Atom Probe</text:a></text:p>
              <text:p text:style-name="Normal"><text:a xlink:type="simple" xlink:href="https://hal.science/search/index/?q=*&amp;authFullName_s=Frederic de Geuser">Frederic de Geuser</text:a><text:span>,</text:span><text:a xlink:type="simple" xlink:href="https://hal.science/search/index/?q=*&amp;authFullName_s=W. Lefebvre">W. Lefebvre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. Forbord">B. Forbord</text:a><text:span>et al.</text:span></text:p>
              <text:p text:style-name="Normal"><text:span>49th International Field Emission Symposium (IFES)</text:span><text:span>, 2004, Graz, Austria</text:span></text:p>
              <text:p text:style-name="Normal"><text:span>Communication dans un congrès</text:span></text:p>
              <text:p text:style-name="Normal"><text:a xlink:type="simple" xlink:href="https://hal.science/hal-01838942v1">hal-0183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40v1">3DAP investigations of Al-based alloys : how much Al in precipitates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Frederic de Geuser">Frederic de Geuser</text:a><text:span>,</text:span><text:a xlink:type="simple" xlink:href="https://hal.science/search/index/?q=*&amp;authFullName_s=H. Hallem">H. Hallem</text:a><text:span>,</text:span><text:a xlink:type="simple" xlink:href="https://hal.science/search/index/?q=*&amp;authFullName_s=A. Deschamps">A. Deschamps</text:a><text:span>et al.</text:span></text:p>
              <text:p text:style-name="Normal"><text:span>49th International Field Emission Symposium (IFES)</text:span><text:span>, 2004, Graz, Austria</text:span></text:p>
              <text:p text:style-name="Normal"><text:span>Communication dans un congrès</text:span></text:p>
              <text:p text:style-name="Normal"><text:a xlink:type="simple" xlink:href="https://hal.science/hal-01838940v1">hal-0183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43v1">Detection of dissociated Al hydrides by APFIM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D. Blavette">D. Blavette</text:a></text:p>
              <text:p text:style-name="Normal"><text:span>3D Atom Probe Workshop, Oak Ridge National Laboratory</text:span><text:span>, 2003, Oak Ridge, United States</text:span></text:p>
              <text:p text:style-name="Normal"><text:span>Communication dans un congrès</text:span></text:p>
              <text:p text:style-name="Normal"><text:a xlink:type="simple" xlink:href="https://hal.science/hal-01838943v1">hal-0183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12v1">3D atom probe: Chemical analysis with (near) atomic resolution</text:a></text:p>
              <text:p text:style-name="Normal"><text:a xlink:type="simple" xlink:href="https://hal.science/search/index/?q=*&amp;authFullName_s=Frédéric Danoix">Frédéric Danoix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D. Blavette">D. Blavette</text:a></text:p>
              <text:p text:style-name="Normal"><text:span>Microscopy and Microanalysis</text:span><text:span>, 2003, Unknown, Unknown Region. pp.568--569</text:span></text:p>
              <text:p text:style-name="Normal"><text:span>Communication dans un congrès</text:span></text:p>
              <text:p text:style-name="Normal"><text:a xlink:type="simple" xlink:href="https://hal.science/hal-01928912v1">hal-0192891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783d38" table:style-name="783d38">
          <table:table-column table:style-name="783d38.0"/>
          <table:table-row>
            <table:table-cell office:value-type="string">
              <text:p text:style-name="Normal"><text:a xlink:type="simple" xlink:href="https://hal.science/hal-01838904v1">Atomic resolution imaging by STEM-HAADF of the shearing mechanism of nanoscale precipitates in an Al-Cu-Li alloy</text:a></text:p>
              <text:p text:style-name="Normal"><text:a xlink:type="simple" xlink:href="https://hal.science/search/index/?q=*&amp;authFullName_s=T. Dorin">T. Dorin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A. Deschamps">A. Deschamps</text:a></text:p>
              <text:p text:style-name="Normal"><text:span>EUROMAT conference</text:span><text:span>, 2013, Sevilla, Spain. 2013</text:span></text:p>
              <text:p text:style-name="Normal"><text:span>Poster de conférence</text:span></text:p>
              <text:p text:style-name="Normal"><text:a xlink:type="simple" xlink:href="https://hal.science/hal-01838904v1">hal-0183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03v1">The influence of minor alloying elements on the formation of the T1 phase in Al-Cu-Li(-Mg-Ag-Zn) alloys</text:a></text:p>
              <text:p text:style-name="Normal"><text:a xlink:type="simple" xlink:href="https://hal.science/search/index/?q=*&amp;authFullName_s=E. Gumbmann">E. Gumbmann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C. Sigli">C. Sigli</text:a><text:span>,</text:span><text:a xlink:type="simple" xlink:href="https://hal.science/search/index/?q=*&amp;authFullName_s=A. Deschamps">A. Deschamps</text:a></text:p>
              <text:p text:style-name="Normal"><text:span>EUROMAT conference</text:span><text:span>, 2013, Sevilla, Spain. 2013</text:span></text:p>
              <text:p text:style-name="Normal"><text:span>Poster de conférence</text:span></text:p>
              <text:p text:style-name="Normal"><text:a xlink:type="simple" xlink:href="https://hal.science/hal-01838903v1">hal-0183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35v1">3D atom probe investigation of the precursors of the beta&amp;quot; phase in an Al-Mg-Si alloy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D. Blavette">D. Blavette</text:a></text:p>
              <text:p text:style-name="Normal"><text:span>Journées d'automne de la SF2M</text:span><text:span>, 2005, Paris, France. 2005</text:span></text:p>
              <text:p text:style-name="Normal"><text:span>Poster de conférence</text:span></text:p>
              <text:p text:style-name="Normal"><text:a xlink:type="simple" xlink:href="https://hal.science/hal-01838935v1">hal-0183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38v1">A quantitative approach of the beta&amp;quot; phase composition measurement in Al-Mg-Si alloys by 3DAP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W. Lefebvre">W. Lefebvre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Frédéric Danoix">Frédéric Danoix</text:a></text:p>
              <text:p text:style-name="Normal"><text:span>49th International Field Emission Symposium (IFES)</text:span><text:span>, 2004, Graz, Austria. 2004</text:span></text:p>
              <text:p text:style-name="Normal"><text:span>Poster de conférence</text:span></text:p>
              <text:p text:style-name="Normal"><text:a xlink:type="simple" xlink:href="https://hal.science/hal-01838938v1">hal-01838938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80066f" table:style-name="80066f">
          <table:table-column table:style-name="80066f.0"/>
          <table:table-row>
            <table:table-cell office:value-type="string">
              <text:p text:style-name="Normal"><text:a xlink:type="simple" xlink:href="https://hal.science/hal-01954208v1">Correlative Microscopy by (Scanning) Transmission Electron Microscopy and Atom Probe Tomography</text:a></text:p>
              <text:p text:style-name="Normal"><text:a xlink:type="simple" xlink:href="https://hal.science/search/index/?q=*&amp;authFullName_s=W. Lefebvre-Ulrikson">W. Lefebvre-Ulrikson</text:a></text:p>
              <text:p text:style-name="Normal"><text:span>Atom Probe Tomography</text:span><text:span>, Elsevier, pp.319-351, 2016, 978-0-12-804647-0.<text:s/></text:span><text:a xlink:type="simple" xlink:href="https://dx.doi.org/10.1016/B978-0-12-804647-0.00010-3">⟨10.1016/B978-0-12-804647-0.00010-3⟩</text:a></text:p>
              <text:p text:style-name="Normal"><text:span>Chapitre d'ouvrage</text:span></text:p>
              <text:p text:style-name="Normal"><text:a xlink:type="simple" xlink:href="https://hal.science/hal-01954208v1">hal-0195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58v1">Data Mining</text:a></text:p>
              <text:p text:style-name="Normal"><text:a xlink:type="simple" xlink:href="https://hal.science/search/index/?q=*&amp;authFullName_s=W. Lefebvre-Ulrikson">W. Lefebvre-Ulrikson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Ivan Blum">Ivan Blum</text:a></text:p>
              <text:p text:style-name="Normal"><text:span>Atom Probe Tomography</text:span><text:span>, Elsevier, pp.279-317, 2016, 978-0-12-804647-0.<text:s/></text:span><text:a xlink:type="simple" xlink:href="https://dx.doi.org/10.1016/B978-0-12-804647-0.00009-7">⟨10.1016/B978-0-12-804647-0.00009-7⟩</text:a></text:p>
              <text:p text:style-name="Normal"><text:span>Chapitre d'ouvrage</text:span></text:p>
              <text:p text:style-name="Normal"><text:a xlink:type="simple" xlink:href="https://hal.science/hal-01954258v1">hal-0195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24v1">Time-of-Flight Mass Spectrometry and Composition Measurements</text:a></text:p>
              <text:p text:style-name="Normal"><text:a xlink:type="simple" xlink:href="https://hal.science/search/index/?q=*&amp;authFullName_s=Cristelle Pareige">Cristelle Pareige</text:a><text:span>,</text:span><text:a xlink:type="simple" xlink:href="https://hal.science/search/index/?q=*&amp;authFullName_s=W. Lefebvre-Ulrikson">W. Lefebvre-Ulrikson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Xavier Sauvage">Xavier Sauvage</text:a></text:p>
              <text:p text:style-name="Normal"><text:span>Atom Probe Tomography</text:span><text:span>, Elsevier, pp.123-154, 2016, 978-0-12-804647-0.<text:s/></text:span><text:a xlink:type="simple" xlink:href="https://dx.doi.org/10.1016/B978-0-12-804647-0.00005-X">⟨10.1016/B978-0-12-804647-0.00005-X⟩</text:a></text:p>
              <text:p text:style-name="Normal"><text:span>Chapitre d'ouvrage</text:span></text:p>
              <text:p text:style-name="Normal"><text:a xlink:type="simple" xlink:href="https://hal.science/hal-01954224v1">hal-0195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51v1">Atom Probe Sample Preparation</text:a></text:p>
              <text:p text:style-name="Normal"><text:a xlink:type="simple" xlink:href="https://hal.science/search/index/?q=*&amp;authFullName_s=Ivan Blum">Ivan Blum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W. Lefebvre-Ulrikson">W. Lefebvre-Ulrikson</text:a></text:p>
              <text:p text:style-name="Normal"><text:span>Atom Probe Tomography</text:span><text:span>, Elsevier, pp.97-121, 2016, 978-0-12-804647-0.<text:s/></text:span><text:a xlink:type="simple" xlink:href="https://dx.doi.org/10.1016/B978-0-12-804647-0.00004-8">⟨10.1016/B978-0-12-804647-0.00004-8⟩</text:a></text:p>
              <text:p text:style-name="Normal"><text:span>Chapitre d'ouvrage</text:span></text:p>
              <text:p text:style-name="Normal"><text:a xlink:type="simple" xlink:href="https://hal.science/hal-01954251v1">hal-01954251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8f1000" table:style-name="8f1000">
          <table:table-column table:style-name="8f1000.0"/>
          <table:table-row>
            <table:table-cell office:value-type="string">
              <text:p text:style-name="Normal"><text:a xlink:type="simple" xlink:href="https://hal.science/hal-05388042v1">Determination of electric field in the vicinity of polarized atom probe tomography specimens using scanning transmission electron microscopy</text:a></text:p>
              <text:p text:style-name="Normal"><text:a xlink:type="simple" xlink:href="https://hal.science/search/index/?q=*&amp;authFullName_s=Mohammed Ilhami">Mohammed Ilhami</text:a><text:span>,</text:span><text:a xlink:type="simple" xlink:href="https://hal.science/search/index/?q=*&amp;authFullName_s=Juan Macchi">Juan Macchi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rançois Vurpillot">François Vurpill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8042v1">hal-0538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951v1">Bringing Atom Probe Tomography to Transmission Electron Microscopes</text:a></text:p>
              <text:p text:style-name="Normal"><text:a xlink:type="simple" xlink:href="https://hal.science/search/index/?q=*&amp;authFullName_s=Gérald da Costa">Gérald da Costa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Charly Vaudolon">Charly Vaudolon</text:a><text:span>,</text:span><text:a xlink:type="simple" xlink:href="https://hal.science/search/index/?q=*&amp;authFullName_s=Aidar Zakirov">Aidar Zakirov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4951v1">hal-04734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s Lefebvre</dc:title>
    <dc:subject/>
    <dc:description>CV</dc:description>
    <dc:creator/>
    <dc:date>2026-05-25T20:24:14.000</dc:date>
    <meta:generator>PHPWord</meta:generator>
    <meta:initial-creator>CCSD</meta:initial-creator>
    <meta:creation-date>2026-05-25T20:24:14.000</meta:creation-date>
    <meta:keyword/>
    <meta:user-defined meta:name="Category"/>
    <meta:user-defined meta:name="Company"/>
    <meta:user-defined meta:name="Manager"/>
  </office:meta>
</office:document-meta>
</file>