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96992" style:family="table">
      <style:table-properties style:rel-width="100" table:align="center"/>
    </style:style>
    <style:style style:name="896992.0" style:family="table-column">
      <style:table-column-properties style:column-width="0.00cm"/>
    </style:style>
    <style:style style:name="deb496" style:family="table">
      <style:table-properties style:rel-width="100" table:align="center"/>
    </style:style>
    <style:style style:name="deb496.0" style:family="table-column">
      <style:table-column-properties style:column-width="0.00cm"/>
    </style:style>
    <style:style style:name="db36c5" style:family="table">
      <style:table-properties style:rel-width="100" table:align="center"/>
    </style:style>
    <style:style style:name="db36c5.0" style:family="table-column">
      <style:table-column-properties style:column-width="0.00cm"/>
    </style:style>
    <style:style style:name="54ebc7" style:family="table">
      <style:table-properties style:rel-width="100" table:align="center"/>
    </style:style>
    <style:style style:name="54ebc7.0" style:family="table-column">
      <style:table-column-properties style:column-width="0.00cm"/>
    </style:style>
    <style:style style:name="6df646" style:family="table">
      <style:table-properties style:rel-width="100" table:align="center"/>
    </style:style>
    <style:style style:name="6df64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Pierre WILLI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25)</text:span></text:p>
        <text:p text:style-name="P9"/>
        <table:table table:name="896992" table:style-name="896992">
          <table:table-column table:style-name="896992.0"/>
          <table:table-row>
            <table:table-cell office:value-type="string">
              <text:p text:style-name="Normal"><text:a xlink:type="simple" xlink:href="https://hal.science/hal-04113794v1">História da alimentação</text:a></text:p>
              <text:p text:style-name="Normal"><text:a xlink:type="simple" xlink:href="https://hal.science/search/index/?q=*&amp;authFullName_s=Gilles Fumey">Gilles Fumey</text:a><text:span>,</text:span><text:a xlink:type="simple" xlink:href="https://hal.science/search/index/?q=*&amp;authFullName_s=Jean-Pierre Williot">Jean-Pierre Williot</text:a></text:p>
              <text:p text:style-name="Normal"><text:a xlink:type="simple" xlink:href="https://www.livrariavozes.com.brz/livHist%C3%B3ria%20da%20alimenta%C3%A7%C3%A3oros/assuntos/saude-e-alimentacao/editora-vozes">EDITORA VOZES</text:a><text:span>, 2023</text:span></text:p>
              <text:p text:style-name="Normal"><text:span>Ouvrages</text:span><text:span><text:s/>(ouvrage de synthèse)</text:span></text:p>
              <text:p text:style-name="Normal"><text:a xlink:type="simple" xlink:href="https://hal.science/hal-04113794v1">hal-041137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0837v1">L'énergie à tous les étages. Autour d'Alain Beltran</text:a></text:p>
              <text:p text:style-name="Normal"><text:a xlink:type="simple" xlink:href="https://hal.science/search/index/?q=*&amp;authFullName_s=Renan Viguié">Renan Viguié</text:a><text:span>,</text:span><text:a xlink:type="simple" xlink:href="https://hal.science/search/index/?q=*&amp;authFullName_s=Jean-pierre Williot">Jean-pierre Williot</text:a><text:span>,</text:span><text:a xlink:type="simple" xlink:href="https://hal.science/search/index/?q=*&amp;authFullName_s=Christophe Bouneau">Christophe Bouneau</text:a></text:p>
              <text:p text:style-name="Normal"><text:span>Descartes &amp; Cie, 426 p., 2022, 978-2-84446-361-6</text:span></text:p>
              <text:p text:style-name="Normal"><text:span>Ouvrages</text:span></text:p>
              <text:p text:style-name="Normal"><text:a xlink:type="simple" xlink:href="https://shs.hal.science/halshs-04040837v1">halshs-040408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62005v1">Mobilités alimentaires.</text:a></text:p>
              <text:p text:style-name="Normal"><text:a xlink:type="simple" xlink:href="https://hal.science/search/index/?q=*&amp;authFullName_s=Jean-pierre Williot">Jean-pierre Williot</text:a></text:p>
              <text:p text:style-name="Normal"><text:span>Editions de La Sorbonne. 281p, 2021, Mathieu Flonneau et Arnaud Passalacqua</text:span></text:p>
              <text:p text:style-name="Normal"><text:span>Ouvrages</text:span></text:p>
              <text:p text:style-name="Normal"><text:a xlink:type="simple" xlink:href="https://shs.hal.science/halshs-03762005v1">halshs-037620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61973v1">Histoire de l'alimentation</text:a></text:p>
              <text:p text:style-name="Normal"><text:a xlink:type="simple" xlink:href="https://hal.science/search/index/?q=*&amp;authFullName_s=Jean-pierre Williot">Jean-pierre Williot</text:a><text:span>,</text:span><text:a xlink:type="simple" xlink:href="https://hal.science/search/index/?q=*&amp;authFullName_s=Gilles Fumey">Gilles Fumey</text:a></text:p>
              <text:p text:style-name="Normal"><text:span>PUF. Histoire de l'alimentation (4213), 2021, Que sais Je</text:span></text:p>
              <text:p text:style-name="Normal"><text:span>Ouvrages</text:span></text:p>
              <text:p text:style-name="Normal"><text:a xlink:type="simple" xlink:href="https://shs.hal.science/halshs-03761973v1">halshs-037619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62021v1">Face aux risques, une histoire de la sûreté alimentaire à la sécurité environnementale</text:a></text:p>
              <text:p text:style-name="Normal"><text:a xlink:type="simple" xlink:href="https://hal.science/search/index/?q=*&amp;authFullName_s=Pascal Griset">Pascal Griset</text:a><text:span>,</text:span><text:a xlink:type="simple" xlink:href="https://hal.science/search/index/?q=*&amp;authFullName_s=Jean-Pierre Williot">Jean-Pierre Williot</text:a><text:span>,</text:span><text:a xlink:type="simple" xlink:href="https://hal.science/search/index/?q=*&amp;authFullName_s=Yves Bouvier">Yves Bouvier</text:a></text:p>
              <text:p text:style-name="Normal"><text:span>Cherche Midi, 207p, 2020</text:span></text:p>
              <text:p text:style-name="Normal"><text:span>Ouvrages</text:span><text:span><text:s/>(ouvrage de synthèse)</text:span></text:p>
              <text:p text:style-name="Normal"><text:a xlink:type="simple" xlink:href="https://shs.hal.science/halshs-03762021v1">halshs-037620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62416v1">Nomadic Foods</text:a></text:p>
              <text:p text:style-name="Normal"><text:a xlink:type="simple" xlink:href="https://hal.science/search/index/?q=*&amp;authFullName_s=Isabelle Bianquis">Isabelle Bianquis</text:a><text:span>,</text:span><text:a xlink:type="simple" xlink:href="https://hal.science/search/index/?q=*&amp;authFullName_s=Jean-Pierre Williot">Jean-Pierre Williot</text:a></text:p>
              <text:p text:style-name="Normal"><text:span>Rowman &amp; Littlefield. 212p, 2019</text:span></text:p>
              <text:p text:style-name="Normal"><text:span>Ouvrages</text:span></text:p>
              <text:p text:style-name="Normal"><text:a xlink:type="simple" xlink:href="https://shs.hal.science/halshs-03762416v1">halshs-037624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62418v1">La restauration ferroviaire entre représentations et consommation. Consommateurs, images et marchés</text:a></text:p>
              <text:p text:style-name="Normal"><text:a xlink:type="simple" xlink:href="https://hal.science/search/index/?q=*&amp;authFullName_s=Jean-pierre Williot">Jean-pierre Williot</text:a></text:p>
              <text:p text:style-name="Normal"><text:span>Peter Lang. 347p, 2017</text:span></text:p>
              <text:p text:style-name="Normal"><text:span>Ouvrages</text:span></text:p>
              <text:p text:style-name="Normal"><text:a xlink:type="simple" xlink:href="https://shs.hal.science/halshs-03762418v1">halshs-037624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62421v1">Du feu originel aux nouvelles cuissons. Pratiques, techniques, rôles sociaux du faire cuire</text:a></text:p>
              <text:p text:style-name="Normal"><text:a xlink:type="simple" xlink:href="https://hal.science/search/index/?q=*&amp;authFullName_s=Jean-pierre Williot">Jean-pierre Williot</text:a></text:p>
              <text:p text:style-name="Normal"><text:span>Peter Lang. 376p, 2015</text:span></text:p>
              <text:p text:style-name="Normal"><text:span>Ouvrages</text:span></text:p>
              <text:p text:style-name="Normal"><text:a xlink:type="simple" xlink:href="https://shs.hal.science/halshs-03762421v1">halshs-037624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62032v1">Les routes du gaz</text:a></text:p>
              <text:p text:style-name="Normal"><text:a xlink:type="simple" xlink:href="https://hal.science/search/index/?q=*&amp;authFullName_s=Jean-pierre Williot">Jean-pierre Williot</text:a><text:span>,</text:span><text:a xlink:type="simple" xlink:href="https://hal.science/search/index/?q=*&amp;authFullName_s=Alain Beltran">Alain Beltran</text:a></text:p>
              <text:p text:style-name="Normal"><text:span>Cherche Midi, 303p, 2012</text:span></text:p>
              <text:p text:style-name="Normal"><text:span>Ouvrages</text:span></text:p>
              <text:p text:style-name="Normal"><text:a xlink:type="simple" xlink:href="https://shs.hal.science/halshs-03762032v1">halshs-037620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62423v1">La pomme de terre de la Renaissance au XXIe siècle</text:a></text:p>
              <text:p text:style-name="Normal"><text:a xlink:type="simple" xlink:href="https://hal.science/search/index/?q=*&amp;authFullName_s=Marc de Ferriere Le Vayer">Marc de Ferriere Le Vayer</text:a><text:span>,</text:span><text:a xlink:type="simple" xlink:href="https://hal.science/search/index/?q=*&amp;authFullName_s=Jean-Pierre Williot">Jean-Pierre Williot</text:a></text:p>
              <text:p text:style-name="Normal"><text:span>Presses Universitaires François Rabelais. 414p, 2011</text:span></text:p>
              <text:p text:style-name="Normal"><text:span>Ouvrages</text:span></text:p>
              <text:p text:style-name="Normal"><text:a xlink:type="simple" xlink:href="https://shs.hal.science/halshs-03762423v1">halshs-037624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62427v1">Manger en Europe</text:a></text:p>
              <text:p text:style-name="Normal"><text:a xlink:type="simple" xlink:href="https://hal.science/search/index/?q=*&amp;authFullName_s=Antonella Campanini">Antonella Campanini</text:a><text:span>,</text:span><text:a xlink:type="simple" xlink:href="https://hal.science/search/index/?q=*&amp;authFullName_s=Peter Scholliers">Peter Scholliers</text:a><text:span>,</text:span><text:a xlink:type="simple" xlink:href="https://hal.science/search/index/?q=*&amp;authFullName_s=Jean-Pierre Williot">Jean-Pierre Williot</text:a></text:p>
              <text:p text:style-name="Normal"><text:span>Peter Lang. 1, 262p, 2011, collection « l’Europe alimentaire »</text:span></text:p>
              <text:p text:style-name="Normal"><text:span>Ouvrages</text:span></text:p>
              <text:p text:style-name="Normal"><text:a xlink:type="simple" xlink:href="https://shs.hal.science/halshs-03762427v1">halshs-037624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62435v1">Approvisionnement ferroviaire et pratiques alimentaires des citadins</text:a></text:p>
              <text:p text:style-name="Normal"><text:a xlink:type="simple" xlink:href="https://hal.science/search/index/?q=*&amp;authFullName_s=Jean-pierre Williot">Jean-pierre Williot</text:a></text:p>
              <text:p text:style-name="Normal"><text:span>AHICF. 2009-2 (41), 257p, 2009, Revue d’Histoire des chemins de fer</text:span></text:p>
              <text:p text:style-name="Normal"><text:span>Ouvrages</text:span></text:p>
              <text:p text:style-name="Normal"><text:a xlink:type="simple" xlink:href="https://shs.hal.science/halshs-03762435v1">halshs-037624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62436v1">La pomme de terre gourmande</text:a></text:p>
              <text:p text:style-name="Normal"><text:a xlink:type="simple" xlink:href="https://hal.science/search/index/?q=*&amp;authFullName_s=Jean-Pierre Williot">Jean-Pierre Williot</text:a><text:span>,</text:span><text:a xlink:type="simple" xlink:href="https://hal.science/search/index/?q=*&amp;authFullName_s=Marc de Ferriere Le Vayer">Marc de Ferriere Le Vayer</text:a><text:span>,</text:span><text:a xlink:type="simple" xlink:href="https://hal.science/search/index/?q=*&amp;authFullName_s=Gilles Fumey">Gilles Fumey</text:a><text:span>,</text:span><text:a xlink:type="simple" xlink:href="https://hal.science/search/index/?q=*&amp;authFullName_s=Aymard de Montigny">Aymard de Montigny</text:a><text:span>,</text:span><text:a xlink:type="simple" xlink:href="https://hal.science/search/index/?q=*&amp;authFullName_s=Jean-Robert Pitte">Jean-Robert Pitte</text:a><text:span>et al.</text:span></text:p>
              <text:p text:style-name="Normal"><text:span>160p, 2009</text:span></text:p>
              <text:p text:style-name="Normal"><text:span>Ouvrages</text:span></text:p>
              <text:p text:style-name="Normal"><text:a xlink:type="simple" xlink:href="https://shs.hal.science/halshs-03762436v1">halshs-037624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62038v1">Gaz. Deux siècles de culture gazière</text:a></text:p>
              <text:p text:style-name="Normal"><text:a xlink:type="simple" xlink:href="https://hal.science/search/index/?q=*&amp;authFullName_s=Jean-pierre Williot">Jean-pierre Williot</text:a><text:span>,</text:span><text:a xlink:type="simple" xlink:href="https://hal.science/search/index/?q=*&amp;authFullName_s=Alain Beltran">Alain Beltran</text:a></text:p>
              <text:p text:style-name="Normal"><text:span>Cherche Midi, 230p, 2009</text:span></text:p>
              <text:p text:style-name="Normal"><text:span>Ouvrages</text:span></text:p>
              <text:p text:style-name="Normal"><text:a xlink:type="simple" xlink:href="https://shs.hal.science/halshs-03762038v1">halshs-03762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2483v1">Etat et énergie XIXe-XXe siècles</text:a></text:p>
              <text:p text:style-name="Normal"><text:a xlink:type="simple" xlink:href="https://hal.science/search/index/?q=*&amp;authFullName_s=Christophe Bouneau">Christophe Bouneau</text:a><text:span>,</text:span><text:a xlink:type="simple" xlink:href="https://hal.science/search/index/?q=*&amp;authFullName_s=Alain Beltran">Alain Beltran</text:a><text:span>,</text:span><text:a xlink:type="simple" xlink:href="https://hal.science/search/index/?q=*&amp;authFullName_s=Denis Varaschin">Denis Varaschin</text:a><text:span>,</text:span><text:a xlink:type="simple" xlink:href="https://hal.science/search/index/?q=*&amp;authFullName_s=Jean-Pierre Williot">Jean-Pierre Williot</text:a></text:p>
              <text:p text:style-name="Normal"><text:span>Comité pour l'histoire économique et financière de la France. 624 p, 2009</text:span></text:p>
              <text:p text:style-name="Normal"><text:span>Ouvrages</text:span></text:p>
              <text:p text:style-name="Normal"><text:a xlink:type="simple" xlink:href="https://hal.science/hal-02532483v1">hal-025324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62043v1">Suez, l’Histoire</text:a></text:p>
              <text:p text:style-name="Normal"><text:a xlink:type="simple" xlink:href="https://hal.science/search/index/?q=*&amp;authFullName_s=Jean-pierre Williot">Jean-pierre Williot</text:a><text:span>,</text:span><text:a xlink:type="simple" xlink:href="https://hal.science/search/index/?q=*&amp;authFullName_s=Alain Beltran">Alain Beltran</text:a></text:p>
              <text:p text:style-name="Normal"><text:span>PC Editions, 230p, 2008</text:span></text:p>
              <text:p text:style-name="Normal"><text:span>Ouvrages</text:span></text:p>
              <text:p text:style-name="Normal"><text:a xlink:type="simple" xlink:href="https://shs.hal.science/halshs-03762043v1">halshs-037620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00557v1">Les entreprises de biens de consommation sous l'Occupation, Actes du VIIe Colloque du Groupement de recherche (GDR) 2539 du CNRS, Tours, 25-26 octobre 2007.</text:a></text:p>
              <text:p text:style-name="Normal"><text:a xlink:type="simple" xlink:href="https://hal.science/search/index/?q=*&amp;authFullName_s=Sabine Effosse">Sabine Effosse</text:a><text:span>,</text:span><text:a xlink:type="simple" xlink:href="https://hal.science/search/index/?q=*&amp;authFullName_s=Marc de Ferriere Le Vayer">Marc de Ferriere Le Vayer</text:a><text:span>,</text:span><text:a xlink:type="simple" xlink:href="https://hal.science/search/index/?q=*&amp;authFullName_s=Jean-Pierre Williot">Jean-Pierre Williot</text:a></text:p>
              <text:p text:style-name="Normal"><text:span>nc, 2008</text:span></text:p>
              <text:p text:style-name="Normal"><text:span>Ouvrages</text:span></text:p>
              <text:p text:style-name="Normal"><text:a xlink:type="simple" xlink:href="https://shs.hal.science/halshs-00300557v1">halshs-003005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62411v1">Saga de la pomme de terre</text:a></text:p>
              <text:p text:style-name="Normal"><text:a xlink:type="simple" xlink:href="https://hal.science/search/index/?q=*&amp;authFullName_s=Jean-Pierre Williot">Jean-Pierre Williot</text:a><text:span>,</text:span><text:a xlink:type="simple" xlink:href="https://hal.science/search/index/?q=*&amp;authFullName_s=Marc de Ferrière Le Vayer">Marc de Ferrière Le Vayer</text:a></text:p>
              <text:p text:style-name="Normal"><text:span>Editions Cercle d'Art, 160p, 2008</text:span></text:p>
              <text:p text:style-name="Normal"><text:span>Ouvrages</text:span></text:p>
              <text:p text:style-name="Normal"><text:a xlink:type="simple" xlink:href="https://shs.hal.science/halshs-03762411v1">halshs-037624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62437v1">Histoire des innovations alimentaires, XIXe-XXe siècles</text:a></text:p>
              <text:p text:style-name="Normal"><text:a xlink:type="simple" xlink:href="https://hal.science/search/index/?q=*&amp;authFullName_s=Alain Drouard">Alain Drouard</text:a><text:span>,</text:span><text:a xlink:type="simple" xlink:href="https://hal.science/search/index/?q=*&amp;authFullName_s=Jean-Pierre Williot">Jean-Pierre Williot</text:a></text:p>
              <text:p text:style-name="Normal"><text:span>L'Harmattan. 302p, 2007</text:span></text:p>
              <text:p text:style-name="Normal"><text:span>Ouvrages</text:span></text:p>
              <text:p text:style-name="Normal"><text:a xlink:type="simple" xlink:href="https://shs.hal.science/halshs-03762437v1">halshs-037624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62438v1">L’industrie du gaz en Europe aux XIXe et XXe siècles. L’innovation entre marchés privés et collectivités publiques</text:a></text:p>
              <text:p text:style-name="Normal"><text:a xlink:type="simple" xlink:href="https://hal.science/search/index/?q=*&amp;authFullName_s=Serge Paquier">Serge Paquier</text:a><text:span>,</text:span><text:a xlink:type="simple" xlink:href="https://hal.science/search/index/?q=*&amp;authFullName_s=Jean-Pierre Williot">Jean-Pierre Williot</text:a></text:p>
              <text:p text:style-name="Normal"><text:span>Peter Lang. 603p, 2005, collection Euroclio</text:span></text:p>
              <text:p text:style-name="Normal"><text:span>Ouvrages</text:span></text:p>
              <text:p text:style-name="Normal"><text:a xlink:type="simple" xlink:href="https://shs.hal.science/halshs-03762438v1">halshs-037624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62439v1">L’eau et la ville du Moyen Age à nos jours</text:a></text:p>
              <text:p text:style-name="Normal"><text:a xlink:type="simple" xlink:href="https://hal.science/search/index/?q=*&amp;authFullName_s=Laurent Buchard">Laurent Buchard</text:a><text:span>,</text:span><text:a xlink:type="simple" xlink:href="https://hal.science/search/index/?q=*&amp;authFullName_s=Stéphane Curveiller">Stéphane Curveiller</text:a><text:span>,</text:span><text:a xlink:type="simple" xlink:href="https://hal.science/search/index/?q=*&amp;authFullName_s=Christophe Leduc">Christophe Leduc</text:a><text:span>,</text:span><text:a xlink:type="simple" xlink:href="https://hal.science/search/index/?q=*&amp;authFullName_s=Jean-Pierre Williot">Jean-Pierre Williot</text:a></text:p>
              <text:p text:style-name="Normal"><text:span>4e trimestre 2004 (n°179-180), 291p, 2004, Bulletin historique et artistique du Calaisis</text:span></text:p>
              <text:p text:style-name="Normal"><text:span>Ouvrages</text:span></text:p>
              <text:p text:style-name="Normal"><text:a xlink:type="simple" xlink:href="https://shs.hal.science/halshs-03762439v1">halshs-037624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62412v1">Véolia, 1853-2003</text:a></text:p>
              <text:p text:style-name="Normal"><text:a xlink:type="simple" xlink:href="https://hal.science/search/index/?q=*&amp;authFullName_s=Jean-pierre Williot">Jean-pierre Williot</text:a><text:span>,</text:span><text:a xlink:type="simple" xlink:href="https://hal.science/search/index/?q=*&amp;authFullName_s=Alain Beltran">Alain Beltran</text:a></text:p>
              <text:p text:style-name="Normal"><text:span>Editions Cercle d'Art, 208p, 2002</text:span></text:p>
              <text:p text:style-name="Normal"><text:span>Ouvrages</text:span></text:p>
              <text:p text:style-name="Normal"><text:a xlink:type="simple" xlink:href="https://shs.hal.science/halshs-03762412v1">halshs-037624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62413v1">Naissance d’un service public : Le gaz à Paris au XIXe siècle</text:a></text:p>
              <text:p text:style-name="Normal"><text:a xlink:type="simple" xlink:href="https://hal.science/search/index/?q=*&amp;authFullName_s=Jean-pierre Williot">Jean-pierre Williot</text:a></text:p>
              <text:p text:style-name="Normal"><text:span>Editions Rive Droite. 778p, 1999</text:span></text:p>
              <text:p text:style-name="Normal"><text:span>Ouvrages</text:span></text:p>
              <text:p text:style-name="Normal"><text:a xlink:type="simple" xlink:href="https://shs.hal.science/halshs-03762413v1">halshs-03762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2576v1">Industrialisation et sociétés en Europe occidentale 1880-1970</text:a></text:p>
              <text:p text:style-name="Normal"><text:a xlink:type="simple" xlink:href="https://hal.science/search/index/?q=*&amp;authFullName_s=Christophe Bouneau">Christophe Bouneau</text:a><text:span>,</text:span><text:a xlink:type="simple" xlink:href="https://hal.science/search/index/?q=*&amp;authFullName_s=Éric Bussière">Éric Bussière</text:a><text:span>,</text:span><text:a xlink:type="simple" xlink:href="https://hal.science/search/index/?q=*&amp;authFullName_s=Pascal Griset">Pascal Griset</text:a><text:span>,</text:span><text:a xlink:type="simple" xlink:href="https://hal.science/search/index/?q=*&amp;authFullName_s=Jean-Pierre Williot">Jean-Pierre Williot</text:a></text:p>
              <text:p text:style-name="Normal"><text:span>Armand Colin. 395 p, 1998</text:span></text:p>
              <text:p text:style-name="Normal"><text:span>Ouvrages</text:span></text:p>
              <text:p text:style-name="Normal"><text:a xlink:type="simple" xlink:href="https://hal.science/hal-02532576v1">hal-025325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62414v1">Le Noir et le Bleu, Quarante années d’histoire du Gaz de France</text:a></text:p>
              <text:p text:style-name="Normal"><text:a xlink:type="simple" xlink:href="https://hal.science/search/index/?q=*&amp;authFullName_s=Jean-pierre Williot">Jean-pierre Williot</text:a><text:span>,</text:span><text:a xlink:type="simple" xlink:href="https://hal.science/search/index/?q=*&amp;authFullName_s=Alain Beltran">Alain Beltran</text:a></text:p>
              <text:p text:style-name="Normal"><text:span>Belfond, 332p, 1992</text:span></text:p>
              <text:p text:style-name="Normal"><text:span>Ouvrages</text:span></text:p>
              <text:p text:style-name="Normal"><text:a xlink:type="simple" xlink:href="https://shs.hal.science/halshs-03762414v1">halshs-03762414v1</text:a></text:p>
            </table:table-cell>
          </table:table-row>
        </table:table>
        <text:p text:style-name="P10"/>
        <text:p text:style-name="Heading2"><text:span text:style-name="T4">Chapitre d'ouvrage (19)</text:span></text:p>
        <text:p text:style-name="P12"/>
        <table:table table:name="deb496" table:style-name="deb496">
          <table:table-column table:style-name="deb496.0"/>
          <table:table-row>
            <table:table-cell office:value-type="string">
              <text:p text:style-name="Normal"><text:a xlink:type="simple" xlink:href="https://hal.science/hal-03913662v1">« Ronald Reagan, Viktor Tchernomyrdin et les Amish. Washington, 1988 »</text:a></text:p>
              <text:p text:style-name="Normal"><text:a xlink:type="simple" xlink:href="https://hal.science/search/index/?q=*&amp;authFullName_s=Jean-pierre Williot">Jean-pierre Williot</text:a></text:p>
              <text:p text:style-name="Normal"><text:span>C.Bouneau, R.Viguié, J-P.Williot (dir.).<text:s/></text:span><text:span>L'énergie à tous les étages. Autour d'Alain Beltran</text:span><text:span>, Descartes,, p.268-283, 2022</text:span></text:p>
              <text:p text:style-name="Normal"><text:span>Chapitre d'ouvrage</text:span></text:p>
              <text:p text:style-name="Normal"><text:a xlink:type="simple" xlink:href="https://hal.science/hal-03913662v1">hal-03913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8460v1">Introduction</text:a></text:p>
              <text:p text:style-name="Normal"><text:a xlink:type="simple" xlink:href="https://hal.science/search/index/?q=*&amp;authFullName_s=Christophe Bouneau">Christophe Bouneau</text:a><text:span>,</text:span><text:a xlink:type="simple" xlink:href="https://hal.science/search/index/?q=*&amp;authFullName_s=Renan Viguié">Renan Viguié</text:a><text:span>,</text:span><text:a xlink:type="simple" xlink:href="https://hal.science/search/index/?q=*&amp;authFullName_s=Jean-Pierre Williot">Jean-Pierre Williot</text:a></text:p>
              <text:p text:style-name="Normal"><text:span>Christophe Bouneau; Renan Viguié; Jean-Pierre Williot.<text:s/></text:span><text:span>L’énergie à tous les étages. Autour d’Alain Beltran</text:span><text:span>, Editions Descartes, pp.7-23, 2022</text:span></text:p>
              <text:p text:style-name="Normal"><text:span>Chapitre d'ouvrage</text:span></text:p>
              <text:p text:style-name="Normal"><text:a xlink:type="simple" xlink:href="https://hal.science/hal-05528460v1">hal-05528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708v1">« Frontières volatiles : les relations gazières franco-allemandes, du renseignement technique à la construction des réseaux transfrontaliers »</text:a></text:p>
              <text:p text:style-name="Normal"><text:a xlink:type="simple" xlink:href="https://hal.science/search/index/?q=*&amp;authFullName_s=Jean-pierre Williot">Jean-pierre Williot</text:a></text:p>
              <text:p text:style-name="Normal"><text:span>L.Laloux, F.Dessberg, S.Palaude.<text:s/></text:span><text:span>Frontières en Europe depuis le Congrès de Vienne</text:span><text:span>, Presses Universitaires de Valenciennes, p.387-404, 2021</text:span></text:p>
              <text:p text:style-name="Normal"><text:span>Chapitre d'ouvrage</text:span></text:p>
              <text:p text:style-name="Normal"><text:a xlink:type="simple" xlink:href="https://hal.science/hal-03913708v1">hal-03913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686v1">« A la table d'Europe. Les labels de qualité et la construction d'une alimentation européenne »</text:a></text:p>
              <text:p text:style-name="Normal"><text:a xlink:type="simple" xlink:href="https://hal.science/search/index/?q=*&amp;authFullName_s=Jean-pierre Williot">Jean-pierre Williot</text:a></text:p>
              <text:p text:style-name="Normal"><text:span>L.Warlouzet, S.Jeannesson, F.Turpin (dir.).<text:s/></text:span><text:span>Europe, Etats et milieux économiques au XXe siècle. Autour d'Eric Bussière</text:span><text:span>, Shaker Verlag, p.281-294, 2021</text:span></text:p>
              <text:p text:style-name="Normal"><text:span>Chapitre d'ouvrage</text:span></text:p>
              <text:p text:style-name="Normal"><text:a xlink:type="simple" xlink:href="https://hal.science/hal-03913686v1">hal-03913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718v1">« Cibo », (avec S.Magagnoli)</text:a></text:p>
              <text:p text:style-name="Normal"><text:a xlink:type="simple" xlink:href="https://hal.science/search/index/?q=*&amp;authFullName_s=Jean-pierre Williot">Jean-pierre Williot</text:a></text:p>
              <text:p text:style-name="Normal"><text:span>Istituto della Enciclopedia Italiana Trecccani.<text:s/></text:span><text:span>Enciclopedia Italiana di Scienze, Lettere ed Arti</text:span><text:span>, Istituto della Enciclopedia Italiana Trecccani, p.238-245, 2020</text:span></text:p>
              <text:p text:style-name="Normal"><text:span>Chapitre d'ouvrage</text:span></text:p>
              <text:p text:style-name="Normal"><text:a xlink:type="simple" xlink:href="https://hal.science/hal-03913718v1">hal-03913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722v1">« Station buffets and Universal Exhibitions. Place of Mobility for crossing food cultures »</text:a></text:p>
              <text:p text:style-name="Normal"><text:a xlink:type="simple" xlink:href="https://hal.science/search/index/?q=*&amp;authFullName_s=Jean-pierre Williot">Jean-pierre Williot</text:a></text:p>
              <text:p text:style-name="Normal"><text:span>I.Porciani.<text:s/></text:span><text:span>Food Heritage and Nationalism in Europe</text:span><text:span>, Routledge, p.171-187, 2019</text:span></text:p>
              <text:p text:style-name="Normal"><text:span>Chapitre d'ouvrage</text:span></text:p>
              <text:p text:style-name="Normal"><text:a xlink:type="simple" xlink:href="https://hal.science/hal-03913722v1">hal-03913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724v1">« A la lumière des jeunes filles en fleur. Cabourg entre gaz et électricité à l'époque de Marcel Proust »</text:a></text:p>
              <text:p text:style-name="Normal"><text:a xlink:type="simple" xlink:href="https://hal.science/search/index/?q=*&amp;authFullName_s=Jean-pierre Williot">Jean-pierre Williot</text:a></text:p>
              <text:p text:style-name="Normal"><text:span>C.Bouneau, G.Galasso.<text:s/></text:span><text:span>Hôtellerie, service en salle et société au début du XXe siècle. Centenaire des séjours de Marcel Proust à Balbec</text:span><text:span>, Publications de la MSHA, p.95-108, 2019</text:span></text:p>
              <text:p text:style-name="Normal"><text:span>Chapitre d'ouvrage</text:span></text:p>
              <text:p text:style-name="Normal"><text:a xlink:type="simple" xlink:href="https://hal.science/hal-03913724v1">hal-03913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726v1">« Parigi - Bologna, la &amp;quot;grassa&amp;quot; e le sue grazie »</text:a></text:p>
              <text:p text:style-name="Normal"><text:a xlink:type="simple" xlink:href="https://hal.science/search/index/?q=*&amp;authFullName_s=Jean-pierre Williot">Jean-pierre Williot</text:a></text:p>
              <text:p text:style-name="Normal"><text:span>M.Montanari.<text:s/></text:span><text:span>Alla Bolognese. Dalla Città Grassa a Fico</text:span><text:span>, Il Mulino, p.125-140, 2018</text:span></text:p>
              <text:p text:style-name="Normal"><text:span>Chapitre d'ouvrage</text:span></text:p>
              <text:p text:style-name="Normal"><text:a xlink:type="simple" xlink:href="https://hal.science/hal-03913726v1">hal-03913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729v1">« Le culture alimentari e gastronomiche » (avec S.Magagnoli)</text:a></text:p>
              <text:p text:style-name="Normal"><text:a xlink:type="simple" xlink:href="https://hal.science/search/index/?q=*&amp;authFullName_s=Jean-pierre Williot">Jean-pierre Williot</text:a></text:p>
              <text:p text:style-name="Normal"><text:span>M.Lazar, M.Salviati, L.Sciolla (Dir.).<text:s/></text:span><text:span>Europa. Culture e Società</text:span><text:span>, Istituto della Enciclopedia Italiana, p.530-542, 2018</text:span></text:p>
              <text:p text:style-name="Normal"><text:span>Chapitre d'ouvrage</text:span></text:p>
              <text:p text:style-name="Normal"><text:a xlink:type="simple" xlink:href="https://hal.science/hal-03913729v1">hal-03913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731v1">« Cuire avec ou sans flamme ? Le gaz en transition énergétique, de la modernité à la défaveur »</text:a></text:p>
              <text:p text:style-name="Normal"><text:a xlink:type="simple" xlink:href="https://hal.science/search/index/?q=*&amp;authFullName_s=Jean-pierre Williot">Jean-pierre Williot</text:a></text:p>
              <text:p text:style-name="Normal"><text:span>N.Ortar, H.Subrémon.<text:s/></text:span><text:span>L’atelier des usages de l’énergie : Anthropologie d’une transition en cours</text:span><text:span>, Petra, p.61-80, 2018</text:span></text:p>
              <text:p text:style-name="Normal"><text:span>Chapitre d'ouvrage</text:span></text:p>
              <text:p text:style-name="Normal"><text:a xlink:type="simple" xlink:href="https://hal.science/hal-03913731v1">hal-03913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734v1">« La ville, matrice de la typicité alimentaire ? »</text:a></text:p>
              <text:p text:style-name="Normal"><text:a xlink:type="simple" xlink:href="https://hal.science/search/index/?q=*&amp;authFullName_s=Jean-pierre Williot">Jean-pierre Williot</text:a></text:p>
              <text:p text:style-name="Normal"><text:span>L.Mocarrelli, L.Fontana (a cura di).<text:s/></text:span><text:span>Food and the City, il cibo è la città</text:span><text:span>, Marsilio editori, p.127-132, 2017</text:span></text:p>
              <text:p text:style-name="Normal"><text:span>Chapitre d'ouvrage</text:span></text:p>
              <text:p text:style-name="Normal"><text:a xlink:type="simple" xlink:href="https://hal.science/hal-03913734v1">hal-03913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735v1">« L'oie rôtie de la Saint Martin, entre calendrier martinien et registre culinaire d'abondance »</text:a></text:p>
              <text:p text:style-name="Normal"><text:a xlink:type="simple" xlink:href="https://hal.science/search/index/?q=*&amp;authFullName_s=Jean-pierre Williot">Jean-pierre Williot</text:a></text:p>
              <text:p text:style-name="Normal"><text:span>Annales de l'Académie polonaise des sciences</text:span><text:span>, 16, p.135-155, 2016</text:span></text:p>
              <text:p text:style-name="Normal"><text:span>Chapitre d'ouvrage</text:span></text:p>
              <text:p text:style-name="Normal"><text:a xlink:type="simple" xlink:href="https://hal.science/hal-03913735v1">hal-03913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736v1">« Conclusions du colloque les approvisionnements de villes portuaires en Europe du XVIe siècle à nos jours » (avec B.Marnot)</text:a></text:p>
              <text:p text:style-name="Normal"><text:a xlink:type="simple" xlink:href="https://hal.science/search/index/?q=*&amp;authFullName_s=Jean-pierre Williot">Jean-pierre Williot</text:a></text:p>
              <text:p text:style-name="Normal"><text:span>C.Le Mao, P.Meyzie (Dir.).<text:s/></text:span><text:span>Les approvisionnements de villes portuaires portuaires en Europe du XVIe siècle à nos jours</text:span><text:span>, PUPS, p.479-489, 2015</text:span></text:p>
              <text:p text:style-name="Normal"><text:span>Chapitre d'ouvrage</text:span></text:p>
              <text:p text:style-name="Normal"><text:a xlink:type="simple" xlink:href="https://hal.science/hal-03913736v1">hal-03913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774v1">« Leçon d'Aretha : les portées d’un programme régional »</text:a></text:p>
              <text:p text:style-name="Normal"><text:a xlink:type="simple" xlink:href="https://hal.science/search/index/?q=*&amp;authFullName_s=Jean-pierre Williot">Jean-pierre Williot</text:a></text:p>
              <text:p text:style-name="Normal"><text:span>C.Marache, P.Meyzie (Dir.).<text:s/></text:span><text:span>Les produits du terroir. L’empreinte de la ville</text:span><text:span>, PUR-PUFR, p.81-96, 2015</text:span></text:p>
              <text:p text:style-name="Normal"><text:span>Chapitre d'ouvrage</text:span></text:p>
              <text:p text:style-name="Normal"><text:a xlink:type="simple" xlink:href="https://hal.science/hal-03913774v1">hal-03913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787v1">« L’arrivée en gare des saveurs provençales, un scenario aux acteurs multiples »</text:a></text:p>
              <text:p text:style-name="Normal"><text:a xlink:type="simple" xlink:href="https://hal.science/search/index/?q=*&amp;authFullName_s=Jean-pierre Williot">Jean-pierre Williot</text:a></text:p>
              <text:p text:style-name="Normal"><text:span>Musée des Beaux Arts.<text:s/></text:span><text:span>Catalogue de l’Exposition A table en Provence</text:span><text:span>, p.126-133, 2014</text:span></text:p>
              <text:p text:style-name="Normal"><text:span>Chapitre d'ouvrage</text:span></text:p>
              <text:p text:style-name="Normal"><text:a xlink:type="simple" xlink:href="https://hal.science/hal-03913787v1">hal-03913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790v1">Northern France 1750-2000, (avec M.de Ferrière le Vayer)</text:a></text:p>
              <text:p text:style-name="Normal"><text:a xlink:type="simple" xlink:href="https://hal.science/search/index/?q=*&amp;authFullName_s=Jean-pierre Williot">Jean-pierre Williot</text:a></text:p>
              <text:p text:style-name="Normal"><text:span>(edited by Leen Van Molle and Yves Seghers, en association avec John Chartres, Marc de Ferrière, Pim Kooij, Michael Kopsidis, Bjorn Poulsen).<text:s/></text:span><text:span>Rural Economy and Society in North-Western Europe, 500-2000. The Agro-Food Market. Production, Distribution and Consumption</text:span><text:span>, Brepols, p.175-198, 2013</text:span></text:p>
              <text:p text:style-name="Normal"><text:span>Chapitre d'ouvrage</text:span></text:p>
              <text:p text:style-name="Normal"><text:a xlink:type="simple" xlink:href="https://hal.science/hal-03913790v1">hal-03913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793v1">« Les mobilités contemporaines comme source de croisements alimentaires en France »</text:a></text:p>
              <text:p text:style-name="Normal"><text:a xlink:type="simple" xlink:href="https://hal.science/search/index/?q=*&amp;authFullName_s=Jean-pierre Williot">Jean-pierre Williot</text:a></text:p>
              <text:p text:style-name="Normal"><text:span>A.Campanini, P.Scholliers, J-P.Williot.<text:s/></text:span><text:span>Manger en Europe</text:span><text:span>, 1, PIE Peter Lang, p.157-182, 2011, L'Europe Alimentaire</text:span></text:p>
              <text:p text:style-name="Normal"><text:span>Chapitre d'ouvrage</text:span></text:p>
              <text:p text:style-name="Normal"><text:a xlink:type="simple" xlink:href="https://hal.science/hal-03913793v1">hal-03913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2962v1">Quand la pomme de terre prend ses habits de luxe</text:a></text:p>
              <text:p text:style-name="Normal"><text:a xlink:type="simple" xlink:href="https://hal.science/search/index/?q=*&amp;authFullName_s=Gilles Fumey">Gilles Fumey</text:a><text:span>,</text:span><text:a xlink:type="simple" xlink:href="https://hal.science/search/index/?q=*&amp;authFullName_s=Jean-pierre Williot">Jean-pierre Williot</text:a><text:span>,</text:span><text:a xlink:type="simple" xlink:href="https://hal.science/search/index/?q=*&amp;authFullName_s=Jean François Mallet">Jean François Mallet</text:a></text:p>
              <text:p text:style-name="Normal"><text:span>La pomme de terre, histoire et recettes gourmandes</text:span><text:span>, Glénat, 158 p., 2009, 978-2723473194</text:span></text:p>
              <text:p text:style-name="Normal"><text:span>Chapitre d'ouvrage</text:span></text:p>
              <text:p text:style-name="Normal"><text:a xlink:type="simple" xlink:href="https://hal.science/hal-03892962v1">hal-03892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798v1">« Les entreprises gazières françaises et l’État : les logiques de décision de la tutelle publique »</text:a></text:p>
              <text:p text:style-name="Normal"><text:a xlink:type="simple" xlink:href="https://hal.science/search/index/?q=*&amp;authFullName_s=Jean-pierre Williot">Jean-pierre Williot</text:a></text:p>
              <text:p text:style-name="Normal"><text:span>A.Beltran, C .Bouneau, Y.Bouvier, D.Varaschin, J-P.Williot.<text:s/></text:span><text:span>Etat et énergie XIXe- XXe siècle</text:span><text:span>, Comité pour l’Histoire économique et financière de la France, p.37-56, 2009</text:span></text:p>
              <text:p text:style-name="Normal"><text:span>Chapitre d'ouvrage</text:span></text:p>
              <text:p text:style-name="Normal"><text:a xlink:type="simple" xlink:href="https://hal.science/hal-03913798v1">hal-03913798v1</text:a></text:p>
            </table:table-cell>
          </table:table-row>
        </table:table>
        <text:p text:style-name="P13"/>
        <text:p text:style-name="Heading2"><text:span text:style-name="T5">Article dans une revue (5)</text:span></text:p>
        <text:p text:style-name="P15"/>
        <table:table table:name="db36c5" table:style-name="db36c5">
          <table:table-column table:style-name="db36c5.0"/>
          <table:table-row>
            <table:table-cell office:value-type="string">
              <text:p text:style-name="Normal"><text:a xlink:type="simple" xlink:href="https://hal.science/hal-05228478v2">L’histoire du gaz : orientée ou désorientée ?</text:a></text:p>
              <text:p text:style-name="Normal"><text:a xlink:type="simple" xlink:href="https://hal.science/search/index/?q=*&amp;authFullName_s=Léonard Laborie">Léonard Laborie</text:a><text:span>,</text:span><text:a xlink:type="simple" xlink:href="https://hal.science/search/index/?q=*&amp;authFullName_s=Jean-Pierre Williot">Jean-Pierre Williot</text:a></text:p>
              <text:p text:style-name="Normal"><text:span>Journal of Energy History / Revue d'Histoire de l'énergie</text:span><text:span>, 2025, 13 (2), pp.1g-10.<text:s/></text:span><text:a xlink:type="simple" xlink:href="https://dx.doi.org/10.3917/jehrhe.013.0001g">⟨10.3917/jehrhe.013.0001g⟩</text:a></text:p>
              <text:p text:style-name="Normal"><text:span>Article dans une revue</text:span></text:p>
              <text:p text:style-name="Normal"><text:a xlink:type="simple" xlink:href="https://hal.science/hal-05228478v2">hal-0522847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702v1">« Foyers domestiques, genre et énergies : enjeux et perspectives »</text:a></text:p>
              <text:p text:style-name="Normal"><text:a xlink:type="simple" xlink:href="https://hal.science/search/index/?q=*&amp;authFullName_s=Jean-pierre Williot">Jean-pierre Williot</text:a></text:p>
              <text:p text:style-name="Normal"><text:span>Journal of Energy History / Revue d'Histoire de l'énergie</text:span><text:span>, 2021, Dossiers Foyers, genre et énergies dans l'espace domestique 19e-21e siècles, 6</text:span></text:p>
              <text:p text:style-name="Normal"><text:span>Article dans une revue</text:span></text:p>
              <text:p text:style-name="Normal"><text:a xlink:type="simple" xlink:href="https://hal.science/hal-03913702v1">hal-039137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1766v1">Households, gender and energies: issues and perspectives</text:a></text:p>
              <text:p text:style-name="Normal"><text:a xlink:type="simple" xlink:href="https://hal.science/search/index/?q=*&amp;authFullName_s=Fabrice Virgili">Fabrice Virgili</text:a><text:span>,</text:span><text:a xlink:type="simple" xlink:href="https://hal.science/search/index/?q=*&amp;authFullName_s=Charles-François Mathis">Charles-François Mathis</text:a><text:span>,</text:span><text:a xlink:type="simple" xlink:href="https://hal.science/search/index/?q=*&amp;authFullName_s=Jean-Pierre Williot">Jean-Pierre Williot</text:a></text:p>
              <text:p text:style-name="Normal"><text:span>Journal of Energy History / Revue d'Histoire de l'énergie</text:span><text:span>, 2021</text:span></text:p>
              <text:p text:style-name="Normal"><text:span>Article dans une revue</text:span></text:p>
              <text:p text:style-name="Normal"><text:a xlink:type="simple" xlink:href="https://shs.hal.science/halshs-03881766v1">halshs-038817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04304v1">« Foyers domestiques, genre et énergies : enjeux et perspectives »</text:a></text:p>
              <text:p text:style-name="Normal"><text:a xlink:type="simple" xlink:href="https://hal.science/search/index/?q=*&amp;authFullName_s=Fabrice Virgili">Fabrice Virgili</text:a><text:span>,</text:span><text:a xlink:type="simple" xlink:href="https://hal.science/search/index/?q=*&amp;authFullName_s=Charles-François Mathis">Charles-François Mathis</text:a><text:span>,</text:span><text:a xlink:type="simple" xlink:href="https://hal.science/search/index/?q=*&amp;authFullName_s=Jean-Pierre Williot">Jean-Pierre Williot</text:a></text:p>
              <text:p text:style-name="Normal"><text:span>Journal of Energy History / Revue d'Histoire de l'énergie</text:span><text:span>, 2021, n°6 Dossiers : Foyers. Genre et énergies dans l’espace domestique 19e-21e s., 6</text:span></text:p>
              <text:p text:style-name="Normal"><text:span>Article dans une revue</text:span></text:p>
              <text:p text:style-name="Normal"><text:a xlink:type="simple" xlink:href="https://shs.hal.science/halshs-03404304v1">halshs-03404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561v1">Vendre la cuisine au gaz et la cuisine électrique par l’affiche, des années 1890 aux années 1930</text:a></text:p>
              <text:p text:style-name="Normal"><text:a xlink:type="simple" xlink:href="https://hal.science/search/index/?q=*&amp;authFullName_s=Jean-Pierre Williot">Jean-Pierre Williot</text:a></text:p>
              <text:p text:style-name="Normal"><text:span>Food and History</text:span><text:span>, 2018, 16 (2), pp.83-105.<text:s/></text:span><text:a xlink:type="simple" xlink:href="https://dx.doi.org/10.1484/J.FOOD.5.118676">⟨10.1484/J.FOOD.5.118676⟩</text:a></text:p>
              <text:p text:style-name="Normal"><text:span>Article dans une revue</text:span></text:p>
              <text:p text:style-name="Normal"><text:a xlink:type="simple" xlink:href="https://hal.science/hal-03909561v1">hal-03909561v1</text:a></text:p>
            </table:table-cell>
          </table:table-row>
        </table:table>
        <text:p text:style-name="P16"/>
        <text:p text:style-name="Heading2"><text:span text:style-name="T6">Notice d’encyclopédie ou de dictionnaire (1)</text:span></text:p>
        <text:p text:style-name="P18"/>
        <table:table table:name="54ebc7" table:style-name="54ebc7">
          <table:table-column table:style-name="54ebc7.0"/>
          <table:table-row>
            <table:table-cell office:value-type="string">
              <text:p text:style-name="Normal"><text:a xlink:type="simple" xlink:href="https://hal.science/hal-03913782v1">« le cru et le cuit »</text:a></text:p>
              <text:p text:style-name="Normal"><text:a xlink:type="simple" xlink:href="https://hal.science/search/index/?q=*&amp;authFullName_s=Jean-pierre Williot">Jean-pierre Williot</text:a></text:p>
              <text:p text:style-name="Normal"><text:span>L’Alimentation à découvert</text:span><text:span>, 2015, p.94</text:span></text:p>
              <text:p text:style-name="Normal"><text:span>Notice d’encyclopédie ou de dictionnaire</text:span></text:p>
              <text:p text:style-name="Normal"><text:a xlink:type="simple" xlink:href="https://hal.science/hal-03913782v1">hal-03913782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6df646" table:style-name="6df646">
          <table:table-column table:style-name="6df646.0"/>
          <table:table-row>
            <table:table-cell office:value-type="string">
              <text:p text:style-name="Normal"><text:a xlink:type="simple" xlink:href="https://hal.science/hal-03741987v1">Les usages du passé et de l'histoire au sein de gdf suez</text:a></text:p>
              <text:p text:style-name="Normal"><text:a xlink:type="simple" xlink:href="https://hal.science/search/index/?q=*&amp;authFullName_s=Michel Batard">Michel Batard</text:a><text:span>,</text:span><text:a xlink:type="simple" xlink:href="https://hal.science/search/index/?q=*&amp;authFullName_s=Alain Beltran">Alain Beltran</text:a><text:span>,</text:span><text:a xlink:type="simple" xlink:href="https://hal.science/search/index/?q=*&amp;authFullName_s=Jean-Pierre Williot">Jean-Pierre Williot</text:a><text:span>,</text:span><text:a xlink:type="simple" xlink:href="https://hal.science/search/index/?q=*&amp;authFullName_s=Julien Tassel">Julien Tassel</text:a></text:p>
              <text:p text:style-name="Normal"><text:span>2014, pp.19.<text:s/></text:span><text:a xlink:type="simple" xlink:href="https://dx.doi.org/10.3917/sopr.029.0019">⟨10.3917/sopr.029.0019⟩</text:a></text:p>
              <text:p text:style-name="Normal"><text:span>Autre publication scientifique</text:span></text:p>
              <text:p text:style-name="Normal"><text:a xlink:type="simple" xlink:href="https://hal.science/hal-03741987v1">hal-03741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6857v1">Les usages du passé et de l'histoire au sein de GDF-Suez&amp;quot;, entretien avec Michel Batard, Alain Beltran et Jean-Pierre Williot</text:a></text:p>
              <text:p text:style-name="Normal"><text:a xlink:type="simple" xlink:href="https://hal.science/search/index/?q=*&amp;authFullName_s=Julien Tassel">Julien Tassel</text:a><text:span>,</text:span><text:a xlink:type="simple" xlink:href="https://hal.science/search/index/?q=*&amp;authFullName_s=Michel Batard">Michel Batard</text:a><text:span>,</text:span><text:a xlink:type="simple" xlink:href="https://hal.science/search/index/?q=*&amp;authFullName_s=Alain Beltran">Alain Beltran</text:a><text:span>,</text:span><text:a xlink:type="simple" xlink:href="https://hal.science/search/index/?q=*&amp;authFullName_s=Jean-pierre Williot">Jean-pierre Williot</text:a></text:p>
              <text:p text:style-name="Normal"><text:span>2014, pp.19-23</text:span></text:p>
              <text:p text:style-name="Normal"><text:span>Autre publication scientifique</text:span></text:p>
              <text:p text:style-name="Normal"><text:a xlink:type="simple" xlink:href="https://hal.science/hal-03766857v1">hal-037668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Pierre WILLIOT</dc:title>
    <dc:subject/>
    <dc:description>CV</dc:description>
    <dc:creator/>
    <dc:date>2026-05-25T21:18:01.000</dc:date>
    <meta:generator>PHPWord</meta:generator>
    <meta:initial-creator>CCSD</meta:initial-creator>
    <meta:creation-date>2026-05-25T21:18:01.000</meta:creation-date>
    <meta:keyword/>
    <meta:user-defined meta:name="Category"/>
    <meta:user-defined meta:name="Company"/>
    <meta:user-defined meta:name="Manager"/>
  </office:meta>
</office:document-meta>
</file>