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3353" style:family="table">
      <style:table-properties style:rel-width="100" table:align="center"/>
    </style:style>
    <style:style style:name="353353.0" style:family="table-column">
      <style:table-column-properties style:column-width="0.00cm"/>
    </style:style>
    <style:style style:name="096577" style:family="table">
      <style:table-properties style:rel-width="100" table:align="center"/>
    </style:style>
    <style:style style:name="096577.0" style:family="table-column">
      <style:table-column-properties style:column-width="0.00cm"/>
    </style:style>
    <style:style style:name="6c4fa8" style:family="table">
      <style:table-properties style:rel-width="100" table:align="center"/>
    </style:style>
    <style:style style:name="6c4fa8.0" style:family="table-column">
      <style:table-column-properties style:column-width="0.00cm"/>
    </style:style>
    <style:style style:name="28dd16" style:family="table">
      <style:table-properties style:rel-width="100" table:align="center"/>
    </style:style>
    <style:style style:name="28dd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illy Gib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willy-gibard">willy-gibard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59206016">25920601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Voir ma page sur le<text:s/></text:span><text:a xlink:type="simple" xlink:href="https://triangle.ens-lyon.fr/spip.php?article9001">site web</text:a><text:span text:style-name="T7"><text:s/>du laboratoire Triangle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Ouvrages (2)</text:span></text:p>
        <text:p text:style-name="P20"/>
        <table:table table:name="353353" table:style-name="353353">
          <table:table-column table:style-name="353353.0"/>
          <table:table-row>
            <table:table-cell office:value-type="string">
              <text:p text:style-name="Normal"><text:a xlink:type="simple" xlink:href="https://hal.science/hal-05302155v1">Défendre les travailleur·euses en gérant les entreprises ? Quand syndicats et coopératives se rencontrent</text:a></text:p>
              <text:p text:style-name="Normal"><text:a xlink:type="simple" xlink:href="https://hal.science/search/index/?q=*&amp;authFullName_s=Willy Gibard">Willy Gibard</text:a><text:span>,</text:span><text:a xlink:type="simple" xlink:href="https://hal.science/search/index/?q=*&amp;authFullName_s=Chloé Lebas">Chloé Lebas</text:a></text:p>
              <text:p text:style-name="Normal"><text:a xlink:type="simple" xlink:href="https://www.editionsbdl.com/produit/defendre-les-travailleurs-en-gerant-les-entreprises/">le Bord de l'eau</text:a><text:span>, pp.240, 2025, 978-2-38519-172-6</text:span></text:p>
              <text:p text:style-name="Normal"><text:span>Ouvrages</text:span></text:p>
              <text:p text:style-name="Normal"><text:a xlink:type="simple" xlink:href="https://hal.science/hal-05302155v1">hal-05302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46052v1">Enquêter sur les relations professionnelles : méthodes, outils et pratiques</text:a></text:p>
              <text:p text:style-name="Normal"><text:a xlink:type="simple" xlink:href="https://hal.science/search/index/?q=*&amp;authFullName_s=François Alfandari">François Alfandari</text:a><text:span>,</text:span><text:a xlink:type="simple" xlink:href="https://hal.science/search/index/?q=*&amp;authFullName_s=Anaïs Bonanno">Anaïs Bonanno</text:a><text:span>,</text:span><text:a xlink:type="simple" xlink:href="https://hal.science/search/index/?q=*&amp;authFullName_s=Lina Cárdenas">Lina Cárdenas</text:a><text:span>,</text:span><text:a xlink:type="simple" xlink:href="https://hal.science/search/index/?q=*&amp;authFullName_s=Saphia Doumenc">Saphia Doumenc</text:a><text:span>,</text:span><text:a xlink:type="simple" xlink:href="https://hal.science/search/index/?q=*&amp;authFullName_s=Willy Gibard">Willy Gibard</text:a><text:span>et al.</text:span></text:p>
              <text:p text:style-name="Normal"><text:a xlink:type="simple" xlink:href="http://catalogue-editions.ens-lyon.fr/fr/livre/?GCOI=29021100269820">Ens Editions</text:a><text:span>, pp.302, 2024, Sociétés, espaces, temps, 979-10-362-0677-1.<text:s/></text:span><text:a xlink:type="simple" xlink:href="https://dx.doi.org/10.4000/books.enseditions.48077">⟨10.4000/books.enseditions.48077⟩</text:a></text:p>
              <text:p text:style-name="Normal"><text:span>Ouvrages</text:span></text:p>
              <text:p text:style-name="Normal"><text:a xlink:type="simple" xlink:href="https://shs.hal.science/halshs-04446052v1">halshs-04446052v1</text:a></text:p>
            </table:table-cell>
          </table:table-row>
        </table:table>
        <text:p text:style-name="P21"/>
        <text:p text:style-name="Heading2"><text:span text:style-name="T10">Article dans une revue (6)</text:span></text:p>
        <text:p text:style-name="P23"/>
        <table:table table:name="096577" table:style-name="096577">
          <table:table-column table:style-name="096577.0"/>
          <table:table-row>
            <table:table-cell office:value-type="string">
              <text:p text:style-name="Normal"><text:a xlink:type="simple" xlink:href="https://hal.science/hal-05567888v1">Une fin prévue d’avance ? L’État et la disparition de la coopérative Manufrance (1980-1985)</text:a></text:p>
              <text:p text:style-name="Normal"><text:a xlink:type="simple" xlink:href="https://hal.science/search/index/?q=*&amp;authFullName_s=Willy Gibard">Willy Gibard</text:a></text:p>
              <text:p text:style-name="Normal"><text:span>Le Mouvement social</text:span><text:span>, 2026, 2025/4 (293), pp.71-88.<text:s/></text:span><text:a xlink:type="simple" xlink:href="https://dx.doi.org/10.3917/lms1.293.0071">⟨10.3917/lms1.293.0071⟩</text:a></text:p>
              <text:p text:style-name="Normal"><text:span>Article dans une revue</text:span></text:p>
              <text:p text:style-name="Normal"><text:a xlink:type="simple" xlink:href="https://hal.science/hal-05567888v1">hal-0556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866v1">La reprise d’entreprise en coopérative après une lutte syndicale : une utopie confrontée à ses réalités ?</text:a></text:p>
              <text:p text:style-name="Normal"><text:a xlink:type="simple" xlink:href="https://hal.science/search/index/?q=*&amp;authFullName_s=Willy Gibard">Willy Gibard</text:a></text:p>
              <text:p text:style-name="Normal"><text:span>Mouvements : des idées et des luttes</text:span><text:span>, 2024, 2024/2 (117), pp.152-161.<text:s/></text:span><text:a xlink:type="simple" xlink:href="https://dx.doi.org/10.3917/mouv.117.0152">⟨10.3917/mouv.117.0152⟩</text:a></text:p>
              <text:p text:style-name="Normal"><text:span>Article dans une revue</text:span></text:p>
              <text:p text:style-name="Normal"><text:a xlink:type="simple" xlink:href="https://hal.science/hal-04685866v1">hal-0468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839v1">[ CR de lecture ] - Vincent Gay , Pour la dignité. Ouvriers immigrés et conflits sociaux dans les années 1980 , Lyon, Presses universitaires de Lyon, 2022, 328 p.</text:a></text:p>
              <text:p text:style-name="Normal"><text:a xlink:type="simple" xlink:href="https://hal.science/search/index/?q=*&amp;authFullName_s=Willy Gibard">Willy Gibard</text:a></text:p>
              <text:p text:style-name="Normal"><text:span>Politix</text:span><text:span>, 2024, 2023/3 (143), pp.215-219.<text:s/></text:span><text:a xlink:type="simple" xlink:href="https://dx.doi.org/10.3917/pox.143.0215">⟨10.3917/pox.143.021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42839v1">hal-04542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287v1">Rien ne se crée, tout se transforme</text:a></text:p>
              <text:p text:style-name="Normal"><text:a xlink:type="simple" xlink:href="https://hal.science/search/index/?q=*&amp;authFullName_s=Willy Gibard">Willy Gibard</text:a></text:p>
              <text:p text:style-name="Normal"><text:span>Chroniques du Travail</text:span><text:span>, 2023, 13, pp.163-184</text:span></text:p>
              <text:p text:style-name="Normal"><text:span>Article dans une revue</text:span></text:p>
              <text:p text:style-name="Normal"><text:a xlink:type="simple" xlink:href="https://hal.science/hal-04453287v1">hal-04453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319v1">[ CR de lecture ] - Yolaine Gassier et Baptiste Giraud (dir.), Le travail syndical en actes. Faire adhérer, mobiliser, représenter</text:a></text:p>
              <text:p text:style-name="Normal"><text:a xlink:type="simple" xlink:href="https://hal.science/search/index/?q=*&amp;authFullName_s=Willy Gibard">Willy Gibard</text:a></text:p>
              <text:p text:style-name="Normal"><text:span>Nouvelle Revue du travail</text:span><text:span>, 2022, 2022 (20),<text:s/></text:span><text:a xlink:type="simple" xlink:href="https://dx.doi.org/10.4000/nrt.11795">⟨10.4000/nrt.1179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53319v1">hal-0445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313v1">[ CR de lecture ] - Urfalino, P. (2021), Décider ensemble : La fabrique de l’obligation collective , Paris, Seuil, 400 p.</text:a></text:p>
              <text:p text:style-name="Normal"><text:a xlink:type="simple" xlink:href="https://hal.science/search/index/?q=*&amp;authFullName_s=Willy Gibard">Willy Gibard</text:a></text:p>
              <text:p text:style-name="Normal"><text:span>Négociations</text:span><text:span>, 2021, 2021/1 (35), pp.169-172.<text:s/></text:span><text:a xlink:type="simple" xlink:href="https://dx.doi.org/10.3917/neg.035.0169">⟨10.3917/neg.035.016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53313v1">hal-04453313v1</text:a></text:p>
            </table:table-cell>
          </table:table-row>
        </table:table>
        <text:p text:style-name="P24"/>
        <text:p text:style-name="Heading2"><text:span text:style-name="T11">Chapitre d'ouvrage (4)</text:span></text:p>
        <text:p text:style-name="P26"/>
        <table:table table:name="6c4fa8" table:style-name="6c4fa8">
          <table:table-column table:style-name="6c4fa8.0"/>
          <table:table-row>
            <table:table-cell office:value-type="string">
              <text:p text:style-name="Normal"><text:a xlink:type="simple" xlink:href="https://hal.science/hal-05533561v1">En finir avec le mythe sur la fin de la coopérative Manufrance (1980-1985)</text:a></text:p>
              <text:p text:style-name="Normal"><text:a xlink:type="simple" xlink:href="https://hal.science/search/index/?q=*&amp;authFullName_s=Willy Gibard">Willy Gibard</text:a></text:p>
              <text:p text:style-name="Normal"><text:span>Quijoux, Maxime; Duverger, Timothée.<text:s/></text:span><text:span>L'entreprise de demain existe depuis hier. Histoire des SCOP et des SCIC</text:span><text:span>, Editions le Bord de l'eau, pp.155-166, 2026, 9782385192228</text:span></text:p>
              <text:p text:style-name="Normal"><text:span>Chapitre d'ouvrage</text:span></text:p>
              <text:p text:style-name="Normal"><text:a xlink:type="simple" xlink:href="https://hal.science/hal-05533561v1">hal-05533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109v1">Introduction générale</text:a></text:p>
              <text:p text:style-name="Normal"><text:a xlink:type="simple" xlink:href="https://hal.science/search/index/?q=*&amp;authFullName_s=Willy Gibard">Willy Gibard</text:a><text:span>,</text:span><text:a xlink:type="simple" xlink:href="https://hal.science/search/index/?q=*&amp;authFullName_s=Chloé Lebas">Chloé Lebas</text:a></text:p>
              <text:p text:style-name="Normal"><text:span>Gibard, Willy; Lebas, Chloé.<text:s/></text:span><text:span>Défendre les travailleur·euses en gérant les entreprises ? Quand syndicats et coopératives se rencontrent</text:span><text:span>,<text:s/></text:span><text:a xlink:type="simple" xlink:href="https://www.editionsbdl.com/produit/defendre-les-travailleurs-en-gerant-les-entreprises/">le Bord de l'eau</text:a><text:span>, pp.7-25, 2025</text:span></text:p>
              <text:p text:style-name="Normal"><text:span>Chapitre d'ouvrage</text:span></text:p>
              <text:p text:style-name="Normal"><text:a xlink:type="simple" xlink:href="https://hal.science/hal-05302109v1">hal-0530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255v1">Défendre la coopérative ou les salarié·es ? Les ambivalences de la CGT dans la Scopd Manufrance</text:a></text:p>
              <text:p text:style-name="Normal"><text:a xlink:type="simple" xlink:href="https://hal.science/search/index/?q=*&amp;authFullName_s=Willy Gibard">Willy Gibard</text:a></text:p>
              <text:p text:style-name="Normal"><text:span>Gibard, Willy; Le Bas, Chloé.<text:s/></text:span><text:span>Défendre les travailleur·euses en gérant les entreprises ? Quand syndicats et coopératives se rencontrent</text:span><text:span>,<text:s/></text:span><text:a xlink:type="simple" xlink:href="https://www.editionsbdl.com/produit/defendre-les-travailleurs-en-gerant-les-entreprises/">le bord de l'eau</text:a><text:span>, pp.55-73, 2025</text:span></text:p>
              <text:p text:style-name="Normal"><text:span>Chapitre d'ouvrage</text:span></text:p>
              <text:p text:style-name="Normal"><text:a xlink:type="simple" xlink:href="https://hal.science/hal-05302255v1">hal-05302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595v1">Entre expert et militant : les positions du chercheur en Cifre dans une organisation syndicale</text:a></text:p>
              <text:p text:style-name="Normal"><text:a xlink:type="simple" xlink:href="https://hal.science/search/index/?q=*&amp;authFullName_s=Willy Gibard">Willy Gibard</text:a><text:span>,</text:span><text:a xlink:type="simple" xlink:href="https://hal.science/search/index/?q=*&amp;authFullName_s=Lucas Winiarski">Lucas Winiarski</text:a></text:p>
              <text:p text:style-name="Normal"><text:span>Alfandari, François; Bonanno, Annaïs; Cárdenas, Lina; Doumenc, Saphia; Gibard, Willy; Winiarski, Lucas.<text:s/></text:span><text:span>Enquêter sur les relations professionnelles : méthodes, outils et pratiques</text:span><text:span>, ENS Éditions, pp.115-134, 2024, Sociétés, Espaces, Temps, 979-10-362-0677-1.<text:s/></text:span><text:a xlink:type="simple" xlink:href="https://dx.doi.org/10.4000/books.enseditions.48257">⟨10.4000/books.enseditions.48257⟩</text:a></text:p>
              <text:p text:style-name="Normal"><text:span>Chapitre d'ouvrage</text:span></text:p>
              <text:p text:style-name="Normal"><text:a xlink:type="simple" xlink:href="https://hal.science/hal-04506595v1">hal-04506595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28dd16" table:style-name="28dd16">
          <table:table-column table:style-name="28dd16.0"/>
          <table:table-row>
            <table:table-cell office:value-type="string">
              <text:p text:style-name="Normal"><text:a xlink:type="simple" xlink:href="https://shs.hal.science/tel-05304267v1">Entreprendre et travailler autrement&amp;quot; ? Représentations, pratiques et trajectoires d’engagements dans les coopératives de production à la CGT (1981-2023)</text:a></text:p>
              <text:p text:style-name="Normal"><text:a xlink:type="simple" xlink:href="https://hal.science/search/index/?q=*&amp;authFullName_s=Willy Gibard">Willy Gibard</text:a></text:p>
              <text:p text:style-name="Normal"><text:span>Science politique. Lyon 2, 2025. Français.<text:s/></text:span><text:a xlink:type="simple" xlink:href="https://www.theses.fr/2025LYO20027">⟨NNT : 2025LYO20027⟩</text:a></text:p>
              <text:p text:style-name="Normal"><text:span>Thèse</text:span></text:p>
              <text:p text:style-name="Normal"><text:a xlink:type="simple" xlink:href="https://shs.hal.science/tel-05304267v1">tel-053042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lly Gibard</dc:title>
    <dc:subject/>
    <dc:description>CV</dc:description>
    <dc:creator/>
    <dc:date>2026-05-22T23:00:13.000</dc:date>
    <meta:generator>PHPWord</meta:generator>
    <meta:initial-creator>CCSD</meta:initial-creator>
    <meta:creation-date>2026-05-22T23:00:13.000</meta:creation-date>
    <meta:keyword/>
    <meta:user-defined meta:name="Category"/>
    <meta:user-defined meta:name="Company"/>
    <meta:user-defined meta:name="Manager"/>
  </office:meta>
</office:document-meta>
</file>