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aafc" style:family="table">
      <style:table-properties style:rel-width="100" table:align="center"/>
    </style:style>
    <style:style style:name="66aafc.0" style:family="table-column">
      <style:table-column-properties style:column-width="0.00cm"/>
    </style:style>
    <style:style style:name="ca18c3" style:family="table">
      <style:table-properties style:rel-width="100" table:align="center"/>
    </style:style>
    <style:style style:name="ca18c3.0" style:family="table-column">
      <style:table-column-properties style:column-width="0.00cm"/>
    </style:style>
    <style:style style:name="109d32" style:family="table">
      <style:table-properties style:rel-width="100" table:align="center"/>
    </style:style>
    <style:style style:name="109d32.0" style:family="table-column">
      <style:table-column-properties style:column-width="0.00cm"/>
    </style:style>
    <style:style style:name="f343fa" style:family="table">
      <style:table-properties style:rel-width="100" table:align="center"/>
    </style:style>
    <style:style style:name="f343fa.0" style:family="table-column">
      <style:table-column-properties style:column-width="0.00cm"/>
    </style:style>
    <style:style style:name="871f26" style:family="table">
      <style:table-properties style:rel-width="100" table:align="center"/>
    </style:style>
    <style:style style:name="871f26.0" style:family="table-column">
      <style:table-column-properties style:column-width="0.00cm"/>
    </style:style>
    <style:style style:name="ddd28a" style:family="table">
      <style:table-properties style:rel-width="100" table:align="center"/>
    </style:style>
    <style:style style:name="ddd28a.0" style:family="table-column">
      <style:table-column-properties style:column-width="0.00cm"/>
    </style:style>
    <style:style style:name="865274" style:family="table">
      <style:table-properties style:rel-width="100" table:align="center"/>
    </style:style>
    <style:style style:name="8652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m Van Wassenhov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)</text:span></text:p>
        <text:p text:style-name="P11"/>
        <table:table table:name="66aafc" table:style-name="66aafc">
          <table:table-column table:style-name="66aafc.0"/>
          <table:table-row>
            <table:table-cell office:value-type="string">
              <text:p text:style-name="Normal"><text:a xlink:type="simple" xlink:href="https://hal.science/hal-04392434v1">Professionalisation in safety: in the heart of emergency response</text:a></text:p>
              <text:p text:style-name="Normal"><text:a xlink:type="simple" xlink:href="https://hal.science/search/index/?q=*&amp;authFullName_s=Christian Foussard">Christian Foussard</text:a><text:span>,</text:span><text:a xlink:type="simple" xlink:href="https://hal.science/search/index/?q=*&amp;authFullName_s=Wim Van Wassenhove">Wim Van Wassenhove</text:a><text:span>,</text:span><text:a xlink:type="simple" xlink:href="https://hal.science/search/index/?q=*&amp;authFullName_s=Cédric Denis-Rémis">Cédric Denis-Rémis</text:a></text:p>
              <text:p text:style-name="Normal"><text:span>International Journal of Emergency Management</text:span><text:span>, 2023, 18 (1), pp.47.<text:s/></text:span><text:a xlink:type="simple" xlink:href="https://dx.doi.org/10.1504/IJEM.2023.129405">⟨10.1504/IJEM.2023.129405⟩</text:a></text:p>
              <text:p text:style-name="Normal"><text:span>Article dans une revue</text:span></text:p>
              <text:p text:style-name="Normal"><text:a xlink:type="simple" xlink:href="https://hal.science/hal-04392434v1">hal-043924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236260v1">Quality assessment of postgraduate safety education programs, current developments with examples of ten (post)graduate safety courses in Europe</text:a></text:p>
              <text:p text:style-name="Normal"><text:a xlink:type="simple" xlink:href="https://hal.science/search/index/?q=*&amp;authFullName_s=Paul Swuste">Paul Swuste</text:a><text:span>,</text:span><text:a xlink:type="simple" xlink:href="https://hal.science/search/index/?q=*&amp;authFullName_s=Asun Galera">Asun Galera</text:a><text:span>,</text:span><text:a xlink:type="simple" xlink:href="https://hal.science/search/index/?q=*&amp;authFullName_s=Wim van Wassenhove">Wim van Wassenhove</text:a><text:span>,</text:span><text:a xlink:type="simple" xlink:href="https://hal.science/search/index/?q=*&amp;authFullName_s=José Carretero-Gómez">José Carretero-Gómez</text:a><text:span>,</text:span><text:a xlink:type="simple" xlink:href="https://hal.science/search/index/?q=*&amp;authFullName_s=Pedro Arezes">Pedro Arezes</text:a><text:span>et al.</text:span></text:p>
              <text:p text:style-name="Normal"><text:span>Safety Science</text:span><text:span>, 2021, 141, pp.105338.<text:s/></text:span><text:a xlink:type="simple" xlink:href="https://dx.doi.org/10.1016/j.ssci.2021.105338">⟨10.1016/j.ssci.2021.105338⟩</text:a></text:p>
              <text:p text:style-name="Normal"><text:span>Article dans une revue</text:span></text:p>
              <text:p text:style-name="Normal"><text:a xlink:type="simple" xlink:href="https://minesparis-psl.hal.science/hal-03236260v1">hal-032362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8075v1">Preparing graduate students to be HSE professionals</text:a></text:p>
              <text:p text:style-name="Normal"><text:a xlink:type="simple" xlink:href="https://hal.science/search/index/?q=*&amp;authFullName_s=Jean-Luc Wybo">Jean-Luc Wybo</text:a><text:span>,</text:span><text:a xlink:type="simple" xlink:href="https://hal.science/search/index/?q=*&amp;authFullName_s=Wim van Wassenhove">Wim van Wassenhove</text:a></text:p>
              <text:p text:style-name="Normal"><text:span>Safety Science</text:span><text:span>, 2016, 81, pp.25-34.<text:s/></text:span><text:a xlink:type="simple" xlink:href="https://dx.doi.org/10.1016/j.ssci.2015.04.006">⟨10.1016/j.ssci.2015.04.006⟩</text:a></text:p>
              <text:p text:style-name="Normal"><text:span>Article dans une revue</text:span></text:p>
              <text:p text:style-name="Normal"><text:a xlink:type="simple" xlink:href="https://api.istex.fr/ark:/67375/6H6-BZTD0NDT-B/fulltext.pdf?sid=hal">istex</text:a></text:p>
              <text:p text:style-name="Normal"><text:a xlink:type="simple" xlink:href="https://minesparis-psl.hal.science/hal-01148075v1">hal-011480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87136v1">Is psychosocial risk prevention possible? Deconstructing common presumptions</text:a></text:p>
              <text:p text:style-name="Normal"><text:a xlink:type="simple" xlink:href="https://hal.science/search/index/?q=*&amp;authFullName_s=Stavroula Leka">Stavroula Leka</text:a><text:span>,</text:span><text:a xlink:type="simple" xlink:href="https://hal.science/search/index/?q=*&amp;authFullName_s=Wim van Wassenhove">Wim van Wassenhove</text:a><text:span>,</text:span><text:a xlink:type="simple" xlink:href="https://hal.science/search/index/?q=*&amp;authFullName_s=Aditya Jain">Aditya Jain</text:a></text:p>
              <text:p text:style-name="Normal"><text:span>Safety Science</text:span><text:span>, 2015, Editors' corner 2013, 71, pp.61-67.<text:s/></text:span><text:a xlink:type="simple" xlink:href="https://dx.doi.org/10.1016/j.ssci.2014.03.014">⟨10.1016/j.ssci.2014.03.014⟩</text:a></text:p>
              <text:p text:style-name="Normal"><text:span>Article dans une revue</text:span></text:p>
              <text:p text:style-name="Normal"><text:a xlink:type="simple" xlink:href="https://minesparis-psl.hal.science/hal-00987136v1">hal-009871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5171v1">Les obstacles à la gestion des Risques Psycho-Sociaux</text:a></text:p>
              <text:p text:style-name="Normal"><text:a xlink:type="simple" xlink:href="https://hal.science/search/index/?q=*&amp;authFullName_s=Wim van Wassenhove">Wim van Wassenhove</text:a></text:p>
              <text:p text:style-name="Normal"><text:span>Gérer et Comprendre. Annales des Mines</text:span><text:span>, 2014, 115, pp.30-40</text:span></text:p>
              <text:p text:style-name="Normal"><text:span>Article dans une revue</text:span></text:p>
              <text:p text:style-name="Normal"><text:a xlink:type="simple" xlink:href="https://minesparis-psl.hal.science/hal-00915171v1">hal-009151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8426v1">Le rôle de l'assurance dans la gestion des risques psychosociaux en entreprise</text:a></text:p>
              <text:p text:style-name="Normal"><text:a xlink:type="simple" xlink:href="https://hal.science/search/index/?q=*&amp;authFullName_s=Wim van Wassenhove">Wim van Wassenhove</text:a><text:span>,</text:span><text:a xlink:type="simple" xlink:href="https://hal.science/search/index/?q=*&amp;authFullName_s=Mathilde Bellanger">Mathilde Bellanger</text:a></text:p>
              <text:p text:style-name="Normal"><text:span>Revue Risques - Les cahiers de l'assurance</text:span><text:span>, 2013, 95, 6 p</text:span></text:p>
              <text:p text:style-name="Normal"><text:span>Article dans une revue</text:span></text:p>
              <text:p text:style-name="Normal"><text:a xlink:type="simple" xlink:href="https://minesparis-psl.hal.science/hal-00918426v1">hal-009184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7092v1">Risk communication: the European Commission TSE Roadmap Model for policy relaxation</text:a></text:p>
              <text:p text:style-name="Normal"><text:a xlink:type="simple" xlink:href="https://hal.science/search/index/?q=*&amp;authFullName_s=Kerstin Dressel">Kerstin Dressel</text:a><text:span>,</text:span><text:a xlink:type="simple" xlink:href="https://hal.science/search/index/?q=*&amp;authFullName_s=Wim van Wassenhove">Wim van Wassenhove</text:a><text:span>,</text:span><text:a xlink:type="simple" xlink:href="https://hal.science/search/index/?q=*&amp;authFullName_s=Alice Perazzini">Alice Perazzini</text:a><text:span>,</text:span><text:a xlink:type="simple" xlink:href="https://hal.science/search/index/?q=*&amp;authFullName_s=Giuseppe Ru">Giuseppe Ru</text:a></text:p>
              <text:p text:style-name="Normal"><text:span>International Journal of Risk Assessment and Management</text:span><text:span>, 2012, 16 (4), p. 213-226</text:span></text:p>
              <text:p text:style-name="Normal"><text:span>Article dans une revue</text:span></text:p>
              <text:p text:style-name="Normal"><text:a xlink:type="simple" xlink:href="https://minesparis-psl.hal.science/hal-00757092v1">hal-007570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9647v1">A comparative study of stakeholder risk perception and risk communication in Europe: A bovine spongiform encephalopathy case study</text:a></text:p>
              <text:p text:style-name="Normal"><text:a xlink:type="simple" xlink:href="https://hal.science/search/index/?q=*&amp;authFullName_s=Wim van Wassenhove">Wim van Wassenhove</text:a><text:span>,</text:span><text:a xlink:type="simple" xlink:href="https://hal.science/search/index/?q=*&amp;authFullName_s=Kerstin Dressel">Kerstin Dressel</text:a><text:span>,</text:span><text:a xlink:type="simple" xlink:href="https://hal.science/search/index/?q=*&amp;authFullName_s=Alice Perazzini">Alice Perazzini</text:a><text:span>,</text:span><text:a xlink:type="simple" xlink:href="https://hal.science/search/index/?q=*&amp;authFullName_s=Giuseppe Ru">Giuseppe Ru</text:a></text:p>
              <text:p text:style-name="Normal"><text:span>Journal of Risk Research</text:span><text:span>, 2012, 15 (6), p. 565-582.<text:s/></text:span><text:a xlink:type="simple" xlink:href="https://dx.doi.org/10.1080/13669877.2011.646290">⟨10.1080/13669877.2011.646290⟩</text:a></text:p>
              <text:p text:style-name="Normal"><text:span>Article dans une revue</text:span></text:p>
              <text:p text:style-name="Normal"><text:a xlink:type="simple" xlink:href="https://minesparis-psl.hal.science/hal-00709647v1">hal-007096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48123v1">Public risk perception of relaxation of transmissible spongiform encephalopathies (tse) measures in Europe</text:a></text:p>
              <text:p text:style-name="Normal"><text:a xlink:type="simple" xlink:href="https://hal.science/search/index/?q=*&amp;authFullName_s=Kerstin Dressel">Kerstin Dressel</text:a><text:span>,</text:span><text:a xlink:type="simple" xlink:href="https://hal.science/search/index/?q=*&amp;authFullName_s=Alice Perazzini">Alice Perazzini</text:a><text:span>,</text:span><text:a xlink:type="simple" xlink:href="https://hal.science/search/index/?q=*&amp;authFullName_s=Giuseppe Ru">Giuseppe Ru</text:a><text:span>,</text:span><text:a xlink:type="simple" xlink:href="https://hal.science/search/index/?q=*&amp;authFullName_s=Wim van Wassenhove">Wim van Wassenhove</text:a></text:p>
              <text:p text:style-name="Normal"><text:span>Journal of Toxicology and Environmental Health, Part A: Current Issues</text:span><text:span>, 2011, 74 (22-24), 1636-1649 - Prion Research in Perspective III.<text:s/></text:span><text:a xlink:type="simple" xlink:href="https://dx.doi.org/10.1080/15287394.2011.618989">⟨10.1080/15287394.2011.618989⟩</text:a></text:p>
              <text:p text:style-name="Normal"><text:span>Article dans une revue</text:span></text:p>
              <text:p text:style-name="Normal"><text:a xlink:type="simple" xlink:href="https://minesparis-psl.hal.science/hal-00648123v1">hal-006481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2021v1">Le WOCCQ une méthode de diagnostic des risques psycho-sociaux liés au travail</text:a></text:p>
              <text:p text:style-name="Normal"><text:a xlink:type="simple" xlink:href="https://hal.science/search/index/?q=*&amp;authFullName_s=Wim van Wassenhove">Wim van Wassenhove</text:a><text:span>,</text:span><text:a xlink:type="simple" xlink:href="https://hal.science/search/index/?q=*&amp;authFullName_s=Franck Guarnieri">Franck Guarnieri</text:a></text:p>
              <text:p text:style-name="Normal"><text:span>RSE Risque Sécurité Environnement</text:span><text:span>, 2010, juillet-août (5), p. 16-21</text:span></text:p>
              <text:p text:style-name="Normal"><text:span>Article dans une revue</text:span></text:p>
              <text:p text:style-name="Normal"><text:a xlink:type="simple" xlink:href="https://minesparis-psl.hal.science/hal-00752021v1">hal-007520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2009v1">Le retour d'expérience, état des lieux</text:a></text:p>
              <text:p text:style-name="Normal"><text:a xlink:type="simple" xlink:href="https://hal.science/search/index/?q=*&amp;authFullName_s=Wim van Wassenhove">Wim van Wassenhove</text:a></text:p>
              <text:p text:style-name="Normal"><text:span>RSE Risque Sécurité Environnement</text:span><text:span>, 2010, novembre-décembre (7), p. 15-16</text:span></text:p>
              <text:p text:style-name="Normal"><text:span>Article dans une revue</text:span></text:p>
              <text:p text:style-name="Normal"><text:a xlink:type="simple" xlink:href="https://minesparis-psl.hal.science/hal-00752009v1">hal-007520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3309v1">A comparative study of the risk perceptions and risk communications of stakeholders within five european countries after the issue of the roadmap</text:a></text:p>
              <text:p text:style-name="Normal"><text:a xlink:type="simple" xlink:href="https://hal.science/search/index/?q=*&amp;authFullName_s=Giuseppe Ru">Giuseppe Ru</text:a><text:span>,</text:span><text:a xlink:type="simple" xlink:href="https://hal.science/search/index/?q=*&amp;authFullName_s=Wim van Wassenhove">Wim van Wassenhove</text:a><text:span>,</text:span><text:a xlink:type="simple" xlink:href="https://hal.science/search/index/?q=*&amp;authFullName_s=Alice Perazzini">Alice Perazzini</text:a><text:span>,</text:span><text:a xlink:type="simple" xlink:href="https://hal.science/search/index/?q=*&amp;authFullName_s=Kerstin Dressel">Kerstin Dressel</text:a></text:p>
              <text:p text:style-name="Normal"><text:span>Epidémiologie et Santé Animale</text:span><text:span>, 2010, 57 (2), 13-19. Texte de la communication orale présentée au cours des Journées scientifiques AEEMA, 21 mai 2</text:span></text:p>
              <text:p text:style-name="Normal"><text:span>Article dans une revue</text:span></text:p>
              <text:p text:style-name="Normal"><text:a xlink:type="simple" xlink:href="https://minesparis-psl.hal.science/hal-00613309v1">hal-006133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2020v1">Les modèles d'évaluation des risques psycho-sociaux, éléments de définition et de méthode</text:a></text:p>
              <text:p text:style-name="Normal"><text:a xlink:type="simple" xlink:href="https://hal.science/search/index/?q=*&amp;authFullName_s=Wim van Wassenhove">Wim van Wassenhove</text:a><text:span>,</text:span><text:a xlink:type="simple" xlink:href="https://hal.science/search/index/?q=*&amp;authFullName_s=Franck Guarnieri">Franck Guarnieri</text:a></text:p>
              <text:p text:style-name="Normal"><text:span>RSE Risque Sécurité Environnement</text:span><text:span>, 2010, mai-juin (4), p. 15-18</text:span></text:p>
              <text:p text:style-name="Normal"><text:span>Article dans une revue</text:span></text:p>
              <text:p text:style-name="Normal"><text:a xlink:type="simple" xlink:href="https://minesparis-psl.hal.science/hal-00752020v1">hal-00752020v1</text:a></text:p>
            </table:table-cell>
          </table:table-row>
        </table:table>
        <text:p text:style-name="P12"/>
        <text:p text:style-name="Heading2"><text:span text:style-name="T5">Communication dans un congrès (11)</text:span></text:p>
        <text:p text:style-name="P14"/>
        <table:table table:name="ca18c3" table:style-name="ca18c3">
          <table:table-column table:style-name="ca18c3.0"/>
          <table:table-row>
            <table:table-cell office:value-type="string">
              <text:p text:style-name="Normal"><text:a xlink:type="simple" xlink:href="https://hal.science/hal-03794810v1">Taking public concerns into account as a risk management criterion. A case study</text:a></text:p>
              <text:p text:style-name="Normal"><text:a xlink:type="simple" xlink:href="https://hal.science/search/index/?q=*&amp;authFullName_s=Christian Foussard">Christian Foussard</text:a><text:span>,</text:span><text:a xlink:type="simple" xlink:href="https://hal.science/search/index/?q=*&amp;authFullName_s=Wim Van Wassenhove">Wim Van Wassenhove</text:a><text:span>,</text:span><text:a xlink:type="simple" xlink:href="https://hal.science/search/index/?q=*&amp;authFullName_s=Cédric Denis-Rémis">Cédric Denis-Rémis</text:a></text:p>
              <text:p text:style-name="Normal"><text:span>32nd European Safety and Reliability Conference (ESREL 2022)</text:span><text:span>, Aug 2022, Dublin, Ireland.<text:s/></text:span><text:a xlink:type="simple" xlink:href="https://dx.doi.org/10.3850/978-981-18-5183-4_R05-02-089-cd">⟨10.3850/978-981-18-5183-4_R05-02-089-cd⟩</text:a></text:p>
              <text:p text:style-name="Normal"><text:span>Communication dans un congrès</text:span></text:p>
              <text:p text:style-name="Normal"><text:a xlink:type="simple" xlink:href="https://hal.science/hal-03794810v1">hal-037948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236336v1">PROFESSIONALIZATION IN SAFETY: A STUDY OF THE FUNDAMENTAL KNOWLEDGE OF FUTURE SAFETY PROFESSIONALS</text:a></text:p>
              <text:p text:style-name="Normal"><text:a xlink:type="simple" xlink:href="https://hal.science/search/index/?q=*&amp;authFullName_s=Wim van Wassenhove">Wim van Wassenhove</text:a><text:span>,</text:span><text:a xlink:type="simple" xlink:href="https://hal.science/search/index/?q=*&amp;authFullName_s=Christian Foussard">Christian Foussard</text:a></text:p>
              <text:p text:style-name="Normal"><text:span>30th European Safety and Reliability Conference and the 15th Probabilistic Safety Assessmentand Management Conference</text:span><text:span>, Nov 2020, Venice, Italy.<text:s/></text:span><text:a xlink:type="simple" xlink:href="https://dx.doi.org/10.3850/978-981-14-8593-0">⟨10.3850/978-981-14-8593-0⟩</text:a></text:p>
              <text:p text:style-name="Normal"><text:span>Communication dans un congrès</text:span></text:p>
              <text:p text:style-name="Normal"><text:a xlink:type="simple" xlink:href="https://minesparis-psl.hal.science/hal-03236336v1">hal-0323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811v1">Professionalization in Safety: Creating Effective Learning Environments.</text:a></text:p>
              <text:p text:style-name="Normal"><text:a xlink:type="simple" xlink:href="https://hal.science/search/index/?q=*&amp;authFullName_s=Christian Foussard">Christian Foussard</text:a><text:span>,</text:span><text:a xlink:type="simple" xlink:href="https://hal.science/search/index/?q=*&amp;authFullName_s=Wim van Wassenhove">Wim van Wassenhove</text:a></text:p>
              <text:p text:style-name="Normal"><text:span>29th European Safety and Reliability Conference</text:span><text:span>, 2019, Hanover, Germany.<text:s/></text:span><text:a xlink:type="simple" xlink:href="https://dx.doi.org/10.3850/978-981-11-2724-3_0459-cd">⟨10.3850/978-981-11-2724-3_0459-cd⟩</text:a></text:p>
              <text:p text:style-name="Normal"><text:span>Communication dans un congrès</text:span></text:p>
              <text:p text:style-name="Normal"><text:a xlink:type="simple" xlink:href="https://hal.science/hal-02305811v1">hal-023058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384912v1">Professionalization in safety: a study of the professional context of a post master safety program's alumni</text:a></text:p>
              <text:p text:style-name="Normal"><text:a xlink:type="simple" xlink:href="https://hal.science/search/index/?q=*&amp;authFullName_s=Wim van Wassenhove">Wim van Wassenhove</text:a><text:span>,</text:span><text:a xlink:type="simple" xlink:href="https://hal.science/search/index/?q=*&amp;authFullName_s=Christian Foussard">Christian Foussard</text:a></text:p>
              <text:p text:style-name="Normal"><text:span>ESREL European Safety and Reliability Conference</text:span><text:span>, Jun 2018, Trondheim, Norway</text:span></text:p>
              <text:p text:style-name="Normal"><text:span>Communication dans un congrès</text:span></text:p>
              <text:p text:style-name="Normal"><text:a xlink:type="simple" xlink:href="https://minesparis-psl.hal.science/hal-03384912v1">hal-033849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0774v1">La professionnalisation des métiers de sécurité : profession : « responsable HSE » !</text:a></text:p>
              <text:p text:style-name="Normal"><text:a xlink:type="simple" xlink:href="https://hal.science/search/index/?q=*&amp;authFullName_s=Wim van Wassenhove">Wim van Wassenhove</text:a><text:span>,</text:span><text:a xlink:type="simple" xlink:href="https://hal.science/search/index/?q=*&amp;authFullName_s=Emmanuel Garbolino">Emmanuel Garbolino</text:a><text:span>,</text:span><text:a xlink:type="simple" xlink:href="https://hal.science/search/index/?q=*&amp;authFullName_s=Valérie Sanseverino-Godfrin">Valérie Sanseverino-Godfrin</text:a></text:p>
              <text:p text:style-name="Normal"><text:span>lamda mu 20</text:span><text:span>, Oct 2016, Saint Malo, France</text:span></text:p>
              <text:p text:style-name="Normal"><text:span>Communication dans un congrès</text:span></text:p>
              <text:p text:style-name="Normal"><text:a xlink:type="simple" xlink:href="https://minesparis-psl.hal.science/hal-01480774v1">hal-014807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5165v1">How learning from experience fails to be productive: common pitfalls</text:a></text:p>
              <text:p text:style-name="Normal"><text:a xlink:type="simple" xlink:href="https://hal.science/search/index/?q=*&amp;authFullName_s=Wim van Wassenhove">Wim van Wassenhove</text:a><text:span>,</text:span><text:a xlink:type="simple" xlink:href="https://hal.science/search/index/?q=*&amp;authFullName_s=Jean-Luc Wybo">Jean-Luc Wybo</text:a></text:p>
              <text:p text:style-name="Normal"><text:span>45th ESReDA Seminar - Dynamic Learning from Incidents and Accidents, Bridging the Gap between Safety Recommendations and Learning</text:span><text:span>, Oct 2013, Porto, Portugal</text:span></text:p>
              <text:p text:style-name="Normal"><text:span>Communication dans un congrès</text:span></text:p>
              <text:p text:style-name="Normal"><text:a xlink:type="simple" xlink:href="https://minesparis-psl.hal.science/hal-00915165v1">hal-009151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41216v1">An account of scientific transfer to the industry: the co-development of an incident analysis tool</text:a></text:p>
              <text:p text:style-name="Normal"><text:a xlink:type="simple" xlink:href="https://hal.science/search/index/?q=*&amp;authFullName_s=Denis Besnard">Denis Besnard</text:a><text:span>,</text:span><text:a xlink:type="simple" xlink:href="https://hal.science/search/index/?q=*&amp;authFullName_s=Damien Fabre">Damien Fabre</text:a><text:span>,</text:span><text:a xlink:type="simple" xlink:href="https://hal.science/search/index/?q=*&amp;authFullName_s=Wim van Wassenhove">Wim van Wassenhove</text:a><text:span>,</text:span><text:a xlink:type="simple" xlink:href="https://hal.science/search/index/?q=*&amp;authFullName_s=Eduardo F.A. Runte">Eduardo F.A. Runte</text:a></text:p>
              <text:p text:style-name="Normal"><text:span>9th conference of the European Sociology Association</text:span><text:span>, Sep 2009, Lisbon, Portugal</text:span></text:p>
              <text:p text:style-name="Normal"><text:span>Communication dans un congrès</text:span></text:p>
              <text:p text:style-name="Normal"><text:a xlink:type="simple" xlink:href="https://minesparis-psl.hal.science/hal-00441216v1">hal-004412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1926v1">Methodology of organizational learning in risk management : A method of organizational risk perception by the stakeholders</text:a></text:p>
              <text:p text:style-name="Normal"><text:a xlink:type="simple" xlink:href="https://hal.science/search/index/?q=*&amp;authFullName_s=Wim van Wassenhove">Wim van Wassenhove</text:a><text:span>,</text:span><text:a xlink:type="simple" xlink:href="https://hal.science/search/index/?q=*&amp;authFullName_s=Jean-Luc Wybo">Jean-Luc Wybo</text:a></text:p>
              <text:p text:style-name="Normal"><text:span>TIEMS 2003 - The International Emergency Management Society Conference</text:span><text:span>, Jun 2003, Nice, France. p. 46-52</text:span></text:p>
              <text:p text:style-name="Normal"><text:span>Communication dans un congrès</text:span></text:p>
              <text:p text:style-name="Normal"><text:a xlink:type="simple" xlink:href="https://minesparis-psl.hal.science/hal-00751926v1">hal-007519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1886v1">Methodology of organizational learning in risk management : Development of a collective memory for sanitary alerts</text:a></text:p>
              <text:p text:style-name="Normal"><text:a xlink:type="simple" xlink:href="https://hal.science/search/index/?q=*&amp;authFullName_s=Wim van Wassenhove">Wim van Wassenhove</text:a><text:span>,</text:span><text:a xlink:type="simple" xlink:href="https://hal.science/search/index/?q=*&amp;authFullName_s=Jean-Luc Wybo">Jean-Luc Wybo</text:a></text:p>
              <text:p text:style-name="Normal"><text:span>TIEMS 2002 - The International Emergency Management Society Conference</text:span><text:span>, May 2002, Toronto, Canada</text:span></text:p>
              <text:p text:style-name="Normal"><text:span>Communication dans un congrès</text:span></text:p>
              <text:p text:style-name="Normal"><text:a xlink:type="simple" xlink:href="https://minesparis-psl.hal.science/hal-00751886v1">hal-007518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2796v1">Méthodologie de retour d'expérience pour la mise en place d'une mémoire collective des alertes alimentaires</text:a></text:p>
              <text:p text:style-name="Normal"><text:a xlink:type="simple" xlink:href="https://hal.science/search/index/?q=*&amp;authFullName_s=Wim van Wassenhove">Wim van Wassenhove</text:a><text:span>,</text:span><text:a xlink:type="simple" xlink:href="https://hal.science/search/index/?q=*&amp;authFullName_s=Jean-Luc Wybo">Jean-Luc Wybo</text:a></text:p>
              <text:p text:style-name="Normal"><text:span>14° rencontres scientifiques et technologiques des industries alimentaires AGORAL</text:span><text:span>, 2002, Nancy, France. pp.ISBN 2-7430-0561-0</text:span></text:p>
              <text:p text:style-name="Normal"><text:span>Communication dans un congrès</text:span></text:p>
              <text:p text:style-name="Normal"><text:a xlink:type="simple" xlink:href="https://minesparis-psl.hal.science/hal-00572796v1">hal-005727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1898v1">Méthodologie de retour d'expérience pour la mise en place d'une mémoire collective des alertes alimentaires</text:a></text:p>
              <text:p text:style-name="Normal"><text:a xlink:type="simple" xlink:href="https://hal.science/search/index/?q=*&amp;authFullName_s=Wim van Wassenhove">Wim van Wassenhove</text:a><text:span>,</text:span><text:a xlink:type="simple" xlink:href="https://hal.science/search/index/?q=*&amp;authFullName_s=Jean-Luc Wybo">Jean-Luc Wybo</text:a></text:p>
              <text:p text:style-name="Normal"><text:span>Quatorzièmes rencontres scientifiques et technologiques des industries alimentaires - AGORAL 2002</text:span><text:span>, Mar 2002, Nancy, France. pp.245-250</text:span></text:p>
              <text:p text:style-name="Normal"><text:span>Communication dans un congrès</text:span></text:p>
              <text:p text:style-name="Normal"><text:a xlink:type="simple" xlink:href="https://minesparis-psl.hal.science/hal-00751898v1">hal-00751898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109d32" table:style-name="109d32">
          <table:table-column table:style-name="109d32.0"/>
          <table:table-row>
            <table:table-cell office:value-type="string">
              <text:p text:style-name="Normal"><text:a xlink:type="simple" xlink:href="https://minesparis-psl.hal.science/hal-00438148v1">Retour d'expérience et maîtrise des risques</text:a></text:p>
              <text:p text:style-name="Normal"><text:a xlink:type="simple" xlink:href="https://hal.science/search/index/?q=*&amp;authFullName_s=Jean-Luc Wybo">Jean-Luc Wybo</text:a><text:span>,</text:span><text:a xlink:type="simple" xlink:href="https://hal.science/search/index/?q=*&amp;authFullName_s=Wim van Wassenhove">Wim van Wassenhove</text:a></text:p>
              <text:p text:style-name="Normal"><text:span>Technique &amp; Documentation - Lavoisier, VII-136 p., 2009, SRD - Sciences du risque et du danger : Série Notes de synthèse et de recherche, Franck GUARNIERI</text:span></text:p>
              <text:p text:style-name="Normal"><text:span>Ouvrages</text:span></text:p>
              <text:p text:style-name="Normal"><text:a xlink:type="simple" xlink:href="https://minesparis-psl.hal.science/hal-00438148v1">hal-004381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09858v1">Retour d'expérience et prévention des risques : principes et méthodes</text:a></text:p>
              <text:p text:style-name="Normal"><text:a xlink:type="simple" xlink:href="https://hal.science/search/index/?q=*&amp;authFullName_s=Wim van Wassenhove">Wim van Wassenhove</text:a><text:span>,</text:span><text:a xlink:type="simple" xlink:href="https://hal.science/search/index/?q=*&amp;authFullName_s=Emmanuel Garbolino">Emmanuel Garbolino</text:a></text:p>
              <text:p text:style-name="Normal"><text:span>Technique &amp; Documentation - Lavoisier, IV-72 p., 2008, SRD - Sciences du risque et du danger : Notes de synthèse et de recherche, Franck GUARNIERI</text:span></text:p>
              <text:p text:style-name="Normal"><text:span>Ouvrages</text:span></text:p>
              <text:p text:style-name="Normal"><text:a xlink:type="simple" xlink:href="https://minesparis-psl.hal.science/hal-00409858v1">hal-00409858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f343fa" table:style-name="f343fa">
          <table:table-column table:style-name="f343fa.0"/>
          <table:table-row>
            <table:table-cell office:value-type="string">
              <text:p text:style-name="Normal"><text:a xlink:type="simple" xlink:href="https://minesparis-psl.hal.science/hal-00875731v1">Modèle de Karasek</text:a></text:p>
              <text:p text:style-name="Normal"><text:a xlink:type="simple" xlink:href="https://hal.science/search/index/?q=*&amp;authFullName_s=Wim van Wassenhove">Wim van Wassenhove</text:a></text:p>
              <text:p text:style-name="Normal"><text:span>sous la direction de Philippe Zawieja et Franck Guarnieri.<text:s/></text:span><text:span>Dictionnaire des risques psychosociaux</text:span><text:span>, Le Seuil, pp.170-174, 2014, 978-2-02-110922-1</text:span></text:p>
              <text:p text:style-name="Normal"><text:span>Chapitre d'ouvrage</text:span></text:p>
              <text:p text:style-name="Normal"><text:a xlink:type="simple" xlink:href="https://minesparis-psl.hal.science/hal-00875731v1">hal-00875731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871f26" table:style-name="871f26">
          <table:table-column table:style-name="871f26.0"/>
          <table:table-row>
            <table:table-cell office:value-type="string">
              <text:p text:style-name="Normal"><text:a xlink:type="simple" xlink:href="https://hal.science/hal-03449548v1">25 facteurs qui influencent le métier du professionnel de sécurité : méthodologie et études de terrain</text:a></text:p>
              <text:p text:style-name="Normal"><text:a xlink:type="simple" xlink:href="https://hal.science/search/index/?q=*&amp;authFullName_s=Wim van Wassenhove">Wim van Wassenhove</text:a><text:span>,</text:span><text:a xlink:type="simple" xlink:href="https://hal.science/search/index/?q=*&amp;authFullName_s=Christian Foussard">Christian Foussar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9548v1">hal-03449548v1</text:a></text:p>
            </table:table-cell>
          </table:table-row>
        </table:table>
        <text:p text:style-name="P24"/>
        <text:p text:style-name="Heading2"><text:span text:style-name="T9">Rapport (1)</text:span></text:p>
        <text:p text:style-name="P26"/>
        <table:table table:name="ddd28a" table:style-name="ddd28a">
          <table:table-column table:style-name="ddd28a.0"/>
          <table:table-row>
            <table:table-cell office:value-type="string">
              <text:p text:style-name="Normal"><text:a xlink:type="simple" xlink:href="https://minesparis-psl.hal.science/hal-00752024v1">TSE Roadmap - a comparative study of the risk perceptions and risk communications of stakeholders within European countries</text:a></text:p>
              <text:p text:style-name="Normal"><text:a xlink:type="simple" xlink:href="https://hal.science/search/index/?q=*&amp;authFullName_s=Kerstin Dressel">Kerstin Dressel</text:a><text:span>,</text:span><text:a xlink:type="simple" xlink:href="https://hal.science/search/index/?q=*&amp;authFullName_s=Alice Perazzini">Alice Perazzini</text:a><text:span>,</text:span><text:a xlink:type="simple" xlink:href="https://hal.science/search/index/?q=*&amp;authFullName_s=Giuseppe Ru">Giuseppe Ru</text:a><text:span>,</text:span><text:a xlink:type="simple" xlink:href="https://hal.science/search/index/?q=*&amp;authFullName_s=Wim van Wassenhove">Wim van Wassenhove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minesparis-psl.hal.science/hal-00752024v1">hal-00752024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865274" table:style-name="865274">
          <table:table-column table:style-name="865274.0"/>
          <table:table-row>
            <table:table-cell office:value-type="string">
              <text:p text:style-name="Normal"><text:a xlink:type="simple" xlink:href="https://pastel.hal.science/pastel-00001157v1">Définition et opérationalisation d'une Organisation Apprenante (O.A.) à l'aide du retour d'expérience : application à la gestion des alertes sanitaires liées à l'alimentation</text:a></text:p>
              <text:p text:style-name="Normal"><text:a xlink:type="simple" xlink:href="https://hal.science/search/index/?q=*&amp;authFullName_s=Wim van Wassenhove">Wim van Wassenhove</text:a></text:p>
              <text:p text:style-name="Normal"><text:span>Sciences de l'Homme et Société. ENGREF (AgroParisTech), 2004. Français.<text:s/></text:span><text:a xlink:type="simple" xlink:href="https://www.theses.fr/2004ENGR0020">⟨NNT : 2004ENGR0020⟩</text:a></text:p>
              <text:p text:style-name="Normal"><text:span>Thèse</text:span></text:p>
              <text:p text:style-name="Normal"><text:a xlink:type="simple" xlink:href="https://pastel.hal.science/pastel-00001157v1">pastel-000011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m Van Wassenhove</dc:title>
    <dc:subject/>
    <dc:description>CV</dc:description>
    <dc:creator/>
    <dc:date>2026-05-06T21:00:46.000</dc:date>
    <meta:generator>PHPWord</meta:generator>
    <meta:initial-creator>CCSD</meta:initial-creator>
    <meta:creation-date>2026-05-06T21:00:46.000</meta:creation-date>
    <meta:keyword/>
    <meta:user-defined meta:name="Category"/>
    <meta:user-defined meta:name="Company"/>
    <meta:user-defined meta:name="Manager"/>
  </office:meta>
</office:document-meta>
</file>