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f53f" style:family="table">
      <style:table-properties style:rel-width="100" table:align="center"/>
    </style:style>
    <style:style style:name="21f53f.0" style:family="table-column">
      <style:table-column-properties style:column-width="0.00cm"/>
    </style:style>
    <style:style style:name="620e96" style:family="table">
      <style:table-properties style:rel-width="100" table:align="center"/>
    </style:style>
    <style:style style:name="620e96.0" style:family="table-column">
      <style:table-column-properties style:column-width="0.00cm"/>
    </style:style>
    <style:style style:name="8bed9b" style:family="table">
      <style:table-properties style:rel-width="100" table:align="center"/>
    </style:style>
    <style:style style:name="8bed9b.0" style:family="table-column">
      <style:table-column-properties style:column-width="0.00cm"/>
    </style:style>
    <style:style style:name="abaf29" style:family="table">
      <style:table-properties style:rel-width="100" table:align="center"/>
    </style:style>
    <style:style style:name="abaf29.0" style:family="table-column">
      <style:table-column-properties style:column-width="0.00cm"/>
    </style:style>
    <style:style style:name="8e5906" style:family="table">
      <style:table-properties style:rel-width="100" table:align="center"/>
    </style:style>
    <style:style style:name="8e5906.0" style:family="table-column">
      <style:table-column-properties style:column-width="0.00cm"/>
    </style:style>
    <style:style style:name="db5f54" style:family="table">
      <style:table-properties style:rel-width="100" table:align="center"/>
    </style:style>
    <style:style style:name="db5f54.0" style:family="table-column">
      <style:table-column-properties style:column-width="0.00cm"/>
    </style:style>
    <style:style style:name="b05d86" style:family="table">
      <style:table-properties style:rel-width="100" table:align="center"/>
    </style:style>
    <style:style style:name="b05d86.0" style:family="table-column">
      <style:table-column-properties style:column-width="0.00cm"/>
    </style:style>
    <style:style style:name="6f8f5c" style:family="table">
      <style:table-properties style:rel-width="100" table:align="center"/>
    </style:style>
    <style:style style:name="6f8f5c.0" style:family="table-column">
      <style:table-column-properties style:column-width="0.00cm"/>
    </style:style>
    <style:style style:name="a93dbd" style:family="table">
      <style:table-properties style:rel-width="100" table:align="center"/>
    </style:style>
    <style:style style:name="a93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Wion<text:s/></text:span><text:span text:style-name="T2">Directrice de recherche, CNRS, Institut des mondes africai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on-anais">wion-an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68-9257">0000-0001-6568-92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102281">07410228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65851086">26585108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èmes de recherche</text:span></text:p>
        <text:list text:style-name="listStyle_1">
          <text:list-item>
            <text:p text:style-name="P20"><text:span text:style-name="T10">Histoire de l’Éthiopie chrétienne (15è-19è s.)</text:span></text:p>
          </text:list-item>
        </text:list>
        <text:list text:style-name="listStyle_1">
          <text:list-item>
            <text:p text:style-name="P22"><text:span text:style-name="T11">Histoire foncière et économique</text:span></text:p>
          </text:list-item>
        </text:list>
        <text:list text:style-name="listStyle_1">
          <text:list-item>
            <text:p text:style-name="P24"><text:span text:style-name="T12">Pratiques de l’écrits</text:span></text:p>
          </text:list-item>
        </text:list>
        <text:list text:style-name="listStyle_1">
          <text:list-item>
            <text:p text:style-name="P26"><text:span text:style-name="T13">Diplomatique éthiopienne (étude des documents légaux et pseudo-légaux)</text:span></text:p>
          </text:list-item>
        </text:list>
        <text:list text:style-name="listStyle_1">
          <text:list-item>
            <text:p text:style-name="P28"><text:span text:style-name="T14">Édition électronique et humanités numériques</text:span></text:p>
          </text:list-item>
        </text:list>
        <text:p text:style-name="P29"><text:span text:style-name="T15">Fonctions</text:span></text:p>
        <text:list text:style-name="listStyle_2">
          <text:list-item>
            <text:p text:style-name="P32"><text:span text:style-name="T16">membre élue du conseil de laboratoire de l'Institut des Mondes Africains</text:span></text:p>
          </text:list-item>
        </text:list>
        <text:list text:style-name="listStyle_2">
          <text:list-item>
            <text:p text:style-name="P34"><text:span text:style-name="T17">depuis 2010 : Rédactrice de la revue<text:s/></text:span></text:p>
            <text:p><text:a xlink:type="simple" xlink:href="http://afriques.revues.org/">Afriques. Débats, Méthodes et Terrains d’Histoire</text:a></text:p>
            <text:p text:style-name="P35"><text:span text:style-name="T18">. De 2020 à 2022, rédactrice en chef.</text:span></text:p>
          </text:list-item>
        </text:list>
        <text:list text:style-name="listStyle_2">
          <text:list-item>
            <text:p text:style-name="P37"><text:span text:style-name="T19">contributrice pour la revue en ligne<text:s/></text:span></text:p>
            <text:p><text:a xlink:type="simple" xlink:href="https://digitalorientalist.com/">Digital Orientalist</text:a></text:p>
            <text:p text:style-name="P38"><text:span text:style-name="T20"><text:s/>(depuis 2022)</text:span></text:p>
          </text:list-item>
        </text:list>
        <text:list text:style-name="listStyle_2">
          <text:list-item>
            <text:p text:style-name="P40"><text:span text:style-name="T21">2022-24 : membre du Consortium DISTAM et co-organisatrice du<text:s/></text:span></text:p>
            <text:p><text:a xlink:type="simple" xlink:href="https://distam.hypotheses.org/category/gt1">Groupe de Travail 1</text:a></text:p>
            <text:p text:style-name="P41"><text:span text:style-name="T22">, dédié à l'édition numérique des textes en graphies non latines</text:span></text:p>
          </text:list-item>
        </text:list>
        <text:list text:style-name="listStyle_2">
          <text:list-item>
            <text:p text:style-name="P43"><text:span text:style-name="T23">mandat 2022-2024 : membre du<text:s/></text:span></text:p>
            <text:p><text:a xlink:type="simple" xlink:href="https://www.bulac.fr/conseil-scientifique">Conseil Scientifique de la BULAC </text:a></text:p>
          </text:list-item>
        </text:list>
        <text:list text:style-name="listStyle_2">
          <text:list-item>
            <text:p text:style-name="P45"><text:span text:style-name="T24">mandat 2017-2023 : Membre du Conseil Scientifique du Pôle Afrique, Ministère des Affaires Etrangères et du Développement International</text:span></text:p>
          </text:list-item>
        </text:list>
        <text:list text:style-name="listStyle_2">
          <text:list-item>
            <text:p text:style-name="P47"><text:span text:style-name="T25">mandat 2016-2020 : Comité National de la Recherche Scientifique (section 33, membre élue ; secrétaire scientifique de 2019 à 2020)</text:span></text:p>
          </text:list-item>
        </text:list>
        <text:p text:style-name="P48"><text:span text:style-name="T26">Projets</text:span></text:p>
        <text:list text:style-name="listStyle_3">
          <text:list-item>
            <text:p text:style-name="P51"><text:span text:style-name="T27">2020-2024 : porteuse du projet : « Les<text:s/></text:span></text:p>
            <text:p><text:a xlink:type="simple" xlink:href="http://actions-recherche.bnf.fr/BnF/anirw3.nsf/IX01/A2019000024_mss-abbadie-les-carnets-scientifiques-d-antoine-d-abbadie-en-ethiopie-1840-1852-numerisation-transcription-et-edition">carnets scientifiques d’Antoine d’Abbadie en Éthiopie</text:a></text:p>
            <text:p text:style-name="P52"><text:span text:style-name="T28"><text:s/>(1840-1852) : numérisation, transcription et édition » financé dans le cadre du quadriennal de la recherche de la Bibliothèque National de France.</text:span></text:p>
          </text:list-item>
        </text:list>
        <text:list text:style-name="listStyle_3">
          <text:list-item>
            <text:p text:style-name="P54"><text:span text:style-name="T29">2018-2022 : Partenaire du projet &amp;quot;</text:span></text:p>
            <text:p><text:a xlink:type="simple" xlink:href="https://anr.fr/Projet-ANR-17-CE27-0020/">Christianisation et interactions religieuses en Éthiopie</text:a></text:p>
            <text:p text:style-name="P55"><text:span text:style-name="T30"><text:s/>du VIe au XIIIe siècle : approches comparées avec la Nubie et l’Égypte&amp;quot;, (financement ANR).</text:span></text:p>
          </text:list-item>
        </text:list>
        <text:p text:style-name="P56"><text:span text:style-name="T31">Distinction</text:span></text:p>
        <text:list text:style-name="listStyle_4">
          <text:list-item>
            <text:p><text:a xlink:type="simple" xlink:href="http://www.cnrs.fr/fr/recherche/prix/medaillesbronze.htm">médaille de bronze du CNRS</text:a></text:p>
            <text:p text:style-name="P59"><text:span text:style-name="T32"><text:s/>en 2015</text:span></text:p>
          </text:list-item>
        </text:list>
        <text:p text:style-name="P60"><text:span text:style-name="T33">Séminaires et ateliers de recherche (récents)</text:span></text:p>
        <text:list text:style-name="listStyle_5">
          <text:list-item>
            <text:p text:style-name="P63"><text:span text:style-name="T34">Co-organisatrice du séminaire<text:s/></text:span></text:p>
            <text:p><text:a xlink:type="simple" xlink:href="https://imaf.cnrs.fr/spip.php?article5393">Monuments et Documents de l'Afrique Ancienne </text:a></text:p>
            <text:p text:style-name="P64"><text:span text:style-name="T35">(2016-2025), à l'IMAF.</text:span></text:p>
          </text:list-item>
        </text:list>
        <text:list text:style-name="listStyle_5">
          <text:list-item>
            <text:p text:style-name="P66"><text:span text:style-name="T36">Organisatrice de la journée d'étude &amp;quot;</text:span></text:p>
            <text:p><text:a xlink:type="simple" xlink:href="https://https://calenda.org/1097818">Dans les carnets d’un savant-voyageur en Éthiopie</text:a></text:p>
            <text:p text:style-name="P67"><text:span text:style-name="T37">. Transcrire et éditer les carnets d’Antoine d’Abbadie (mi-XIXe s.)&amp;quot;, 22-23 novembre 2023, Paris</text:span></text:p>
          </text:list-item>
        </text:list>
        <text:list text:style-name="listStyle_5">
          <text:list-item>
            <text:p text:style-name="P69"><text:span text:style-name="T38">Organisatrice du Workshop “Ethiopian Studies and Digital Humanities&amp;quot;, Paris, janvier 2019.</text:span></text:p>
          </text:list-item>
        </text:list>
        <text:p text:style-name="P70"/>
        <text:p text:style-name="Heading2"><text:span text:style-name="T39">Publications</text:span></text:p>
        <text:p text:style-name="P72"/>
        <text:p text:style-name="P73"/>
        <text:p text:style-name="Heading2"><text:span text:style-name="T40">Ouvrages (6)</text:span></text:p>
        <text:p text:style-name="P75"/>
        <table:table table:name="21f53f" table:style-name="21f53f">
          <table:table-column table:style-name="21f53f.0"/>
          <table:table-row>
            <table:table-cell office:value-type="string">
              <text:p text:style-name="Normal"><text:a xlink:type="simple" xlink:href="https://shs.hal.science/halshs-01418650v1">Introduction: Pragmatic literacy in Africa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Sébastien Barret">Sébastien Barret</text:a><text:span>,</text:span><text:a xlink:type="simple" xlink:href="https://hal.science/search/index/?q=*&amp;authFullName_s=Aïssatou Mbodj-Pouye">Aïssatou Mbodj-Pouye</text:a></text:p>
              <text:p text:style-name="Normal"><text:a xlink:type="simple" xlink:href="http://afriques.revues.org/1941">Openedition</text:a><text:span>, 2016,<text:s/></text:span><text:a xlink:type="simple" xlink:href="https://dx.doi.org/10.4000/afriques.1941">⟨10.4000/afriques.1941⟩</text:a></text:p>
              <text:p text:style-name="Normal"><text:span>Ouvrages</text:span></text:p>
              <text:p text:style-name="Normal"><text:a xlink:type="simple" xlink:href="https://shs.hal.science/halshs-01418650v1">halshs-01418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849v1">Paradis pour une reine. Le monastère de Qoma Fasilädäs, Éthiopie, XVIIe siècle</text:a></text:p>
              <text:p text:style-name="Normal"><text:a xlink:type="simple" xlink:href="https://hal.science/search/index/?q=*&amp;authFullName_s=Anaïs Wion">Anaïs Wion</text:a></text:p>
              <text:p text:style-name="Normal"><text:span>Publications de la Sorbonne, pp.455, 2012</text:span></text:p>
              <text:p text:style-name="Normal"><text:span>Ouvrages</text:span></text:p>
              <text:p text:style-name="Normal"><text:a xlink:type="simple" xlink:href="https://shs.hal.science/halshs-00686849v1">halshs-0068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377v1">Cérémonies de la mort. Pour une histoire des pratiques funéraires en Ethiopie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Bertrand Hirsch">Bertrand Hirsch</text:a><text:span>,</text:span><text:a xlink:type="simple" xlink:href="https://hal.science/search/index/?q=*&amp;authFullName_s=Anaïs Wion">Anaïs Wion</text:a></text:p>
              <text:p text:style-name="Normal"><text:span>revues.org, pp.revue en ligne, 2011</text:span></text:p>
              <text:p text:style-name="Normal"><text:span>Ouvrages</text:span></text:p>
              <text:p text:style-name="Normal"><text:a xlink:type="simple" xlink:href="https://shs.hal.science/halshs-00694377v1">halshs-0069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1974v1">Production, preservation and use of Ethiopian archives (14th -18th centuries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Paul Bertrand">Paul Bertrand</text:a></text:p>
              <text:p text:style-name="Normal"><text:span>11 (2), pp.vii-xvi, 2011,<text:s/></text:span><text:a xlink:type="simple" xlink:href="https://dx.doi.org/10.1353/nas.2011.0002">⟨10.1353/nas.2011.0002⟩</text:a></text:p>
              <text:p text:style-name="Normal"><text:span>Ouvrages</text:span></text:p>
              <text:p text:style-name="Normal"><text:a xlink:type="simple" xlink:href="https://shs.hal.science/halshs-00621974v1">halshs-0062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73v1">Postface de l'ouvrage &amp;quot;Codicologie du manuscrit éthiopien&amp;quot; [Tentawi yä-branna mäsahft azägäjajät], de Fäqadä Sellasé Täfära (2010), Addis Abeba University Press.</text:a></text:p>
              <text:p text:style-name="Normal"><text:a xlink:type="simple" xlink:href="https://hal.science/search/index/?q=*&amp;authFullName_s=Anaïs Wion">Anaïs Wion</text:a></text:p>
              <text:p text:style-name="Normal"><text:span>Addis Abeba University Press, 2010</text:span></text:p>
              <text:p text:style-name="Normal"><text:span>Ouvrages</text:span></text:p>
              <text:p text:style-name="Normal"><text:a xlink:type="simple" xlink:href="https://hal.science/hal-00485973v1">hal-004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53v1">Peintures sacrées d'Ethiopie. Collection de la Mission Dakar-Djibouti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laire Bosc-Tiessé">Claire Bosc-Tiessé</text:a></text:p>
              <text:p text:style-name="Normal"><text:a xlink:type="simple" xlink:href="http://editions-sepia.com/catalog/product_info.php?products_id=213">Sépia</text:a><text:span>, 144 p., 2005, 2842800915</text:span></text:p>
              <text:p text:style-name="Normal"><text:span>Ouvrages</text:span></text:p>
              <text:p text:style-name="Normal"><text:a xlink:type="simple" xlink:href="https://hal.science/hal-00450653v1">hal-00450653v1</text:a></text:p>
            </table:table-cell>
          </table:table-row>
        </table:table>
        <text:p text:style-name="P76"/>
        <text:p text:style-name="Heading2"><text:span text:style-name="T41">Article dans une revue (39)</text:span></text:p>
        <text:p text:style-name="P78"/>
        <table:table table:name="620e96" table:style-name="620e96">
          <table:table-column table:style-name="620e96.0"/>
          <table:table-row>
            <table:table-cell office:value-type="string">
              <text:p text:style-name="Normal"><text:a xlink:type="simple" xlink:href="https://shs.hal.science/halshs-05285683v1">Compte-rendu de : Olivia Adankpo-Labadie. Moines, saints et hérétiques dans l’Éthiopie médiévale. Les disciples d’Ēwosṭātēwos et l’in- vention d’un mouvement monastique hétérodoxe (xive-milieu du xve siècle). (Bibliothèque des Écoles françaises d’Athènes et de Rome, 407). Roma, École française de Rome, 2023. 24 × 16 cm, 512 p. € 35. ISBN 978-2-7283-1573-4</text:a></text:p>
              <text:p text:style-name="Normal"><text:a xlink:type="simple" xlink:href="https://hal.science/search/index/?q=*&amp;authFullName_s=Anaïs Wion">Anaïs Wion</text:a></text:p>
              <text:p text:style-name="Normal"><text:span>Revue d'Histoire Ecclésiastique</text:span><text:span>, 2025, 120 (1-2), pp.358-36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285683v1">halshs-05285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260v1">Book review: Samantha Kelly, Translating Faith: Ethiopian Pilgrims in Renaissance Rome, I Tatti Studies in Italian Renaissance History, 31 (Cambridge, MA– London: Harvard University Press, 2024).</text:a></text:p>
              <text:p text:style-name="Normal"><text:a xlink:type="simple" xlink:href="https://hal.science/search/index/?q=*&amp;authFullName_s=Anaïs Wion">Anaïs Wion</text:a></text:p>
              <text:p text:style-name="Normal"><text:span>Aethiopica, International Journal for Ethiopian and Eritrean Studies</text:span><text:span>, 2024, 27, pp.320-32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66260v1">halshs-0486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5824v1">Amélie Chekroun, La conquête de l’Ethiopie. Un jihad au xvie siècle</text:a></text:p>
              <text:p text:style-name="Normal"><text:a xlink:type="simple" xlink:href="https://hal.science/search/index/?q=*&amp;authFullName_s=Anaïs Wion">Anaïs Wion</text:a></text:p>
              <text:p text:style-name="Normal"><text:span>Bulletin critique des annales islamologiques</text:span><text:span>, 2024, 38, pp.108-110.<text:s/></text:span><text:a xlink:type="simple" xlink:href="https://dx.doi.org/10.4000/bcai.6288">⟨10.4000/bcai.628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55824v1">halshs-04555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5610v1">Henri Médard (2022) - Désordre colonial dans la propriété. Une histoire lacustre du royaume du Buganda (1885-1925), Nairobi, ed. Africae Monographs, Paris, Africae</text:a></text:p>
              <text:p text:style-name="Normal"><text:a xlink:type="simple" xlink:href="https://hal.science/search/index/?q=*&amp;authFullName_s=Anaïs Wion">Anaïs Wion</text:a></text:p>
              <text:p text:style-name="Normal"><text:span>Revue d’histoire contemporaine de l’Afrique</text:span><text:span>, 2023,<text:s/></text:span><text:a xlink:type="simple" xlink:href="https://dx.doi.org/10.51185/journals/rhca.2023.cr11">⟨10.51185/journals/rhca.2023.cr1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75610v1">halshs-041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998v1">Compte-rendu de Christine Chaillot, L'enseignement traditionnel de l'Église éthiopienne orthodoxe täwadeho. Foi et spiritualité, L'Harmattan, 2022, 268 p., bibl., ill.</text:a></text:p>
              <text:p text:style-name="Normal"><text:a xlink:type="simple" xlink:href="https://hal.science/search/index/?q=*&amp;authFullName_s=Anaïs Wion">Anaïs Wion</text:a></text:p>
              <text:p text:style-name="Normal"><text:span>Cahiers d'études africaines</text:span><text:span>, 2023, 250 (2), pp.390-392.<text:s/></text:span><text:a xlink:type="simple" xlink:href="https://dx.doi.org/10.4000/etudesafricaines.42045">⟨10.4000/etudesafricaines.420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82998v1">hal-0408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296v1">Verena Krebs. Medieval Ethiopian Kingship, Craft, and Diplomacy with Latin Europe. London: Palgrave Macmillan, 2021. 308 pp. $109.99. ISBN: 978-3030649333.</text:a></text:p>
              <text:p text:style-name="Normal"><text:a xlink:type="simple" xlink:href="https://hal.science/search/index/?q=*&amp;authFullName_s=Anaïs Wion">Anaïs Wion</text:a></text:p>
              <text:p text:style-name="Normal"><text:span>African Studies Review</text:span><text:span>, 2022, pp.1-3.<text:s/></text:span><text:a xlink:type="simple" xlink:href="https://dx.doi.org/10.1017/asr.2022.4">⟨10.1017/asr.2022.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8296v1">hal-035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70v1">Urban Land Rights and Social Organisation in Aksum (Ethiopia, 15th- 20th Centuries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amille Noûs">Camille Noûs</text:a></text:p>
              <text:p text:style-name="Normal"><text:span>Histoire urbaine</text:span><text:span>, 2022, N° 63 (2), pp.43-62.<text:s/></text:span><text:a xlink:type="simple" xlink:href="https://dx.doi.org/10.3917/rhu.063.0045">⟨10.3917/rhu.063.0045⟩</text:a></text:p>
              <text:p text:style-name="Normal"><text:span>Article dans une revue</text:span></text:p>
              <text:p text:style-name="Normal"><text:a xlink:type="simple" xlink:href="https://hal.science/hal-03685670v1">hal-03685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690v1">Les carnets d'Ethiopie d'Antoine d'Abbadie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Vanessa Desclaux">Vanessa Desclaux</text:a><text:span>,</text:span><text:a xlink:type="simple" xlink:href="https://hal.science/search/index/?q=*&amp;authFullName_s=Mathilde Alain">Mathilde Alain</text:a></text:p>
              <text:p text:style-name="Normal"><text:span>Chroniques de la Bibliothèque Nationale de France</text:span><text:span>, 2021, 92, pp.42-43</text:span></text:p>
              <text:p text:style-name="Normal"><text:span>Article dans une revue</text:span></text:p>
              <text:p text:style-name="Normal"><text:a xlink:type="simple" xlink:href="https://shs.hal.science/halshs-03508690v1">halshs-03508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844v1">Pietro Liuzzo, &amp;quot;Digital Approaches to Ethiopian and Eritrean Studies</text:a></text:p>
              <text:p text:style-name="Normal"><text:a xlink:type="simple" xlink:href="https://hal.science/search/index/?q=*&amp;authFullName_s=Anaïs Wion">Anaïs Wion</text:a></text:p>
              <text:p text:style-name="Normal"><text:span>Humanités numériqu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07844v1">halshs-0350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185v1">Manuel João Ramos -Of Hairy Kings and Saintly Slaves. An Ethiopian Travelogue [Recension]</text:a></text:p>
              <text:p text:style-name="Normal"><text:a xlink:type="simple" xlink:href="https://hal.science/search/index/?q=*&amp;authFullName_s=Anaïs Wion">Anaïs Wion</text:a></text:p>
              <text:p text:style-name="Normal"><text:span>Cadernos de Arte e Antropologia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02185v1">halshs-02102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018v1">L’autorité de l’écrit pragmatique dans la société chrétienne éthiopienne (XVe-XVIIIe s.)</text:a></text:p>
              <text:p text:style-name="Normal"><text:a xlink:type="simple" xlink:href="https://hal.science/search/index/?q=*&amp;authFullName_s=Anaïs Wion">Anaïs Wion</text:a></text:p>
              <text:p text:style-name="Normal"><text:span>Les Annales. Histoire, sciences sociales</text:span><text:span>, 2019, 74 (3-4), pp.559-589</text:span></text:p>
              <text:p text:style-name="Normal"><text:span>Article dans une revue</text:span></text:p>
              <text:p text:style-name="Normal"><text:a xlink:type="simple" xlink:href="https://shs.hal.science/halshs-02424018v1">halshs-024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11v1">The TEI-XML Architecture of Ethiopian Manuscript Archives: Respecting the Integrity of Primary Sources and Asserting Editorial Choices</text:a></text:p>
              <text:p text:style-name="Normal"><text:a xlink:type="simple" xlink:href="https://hal.science/search/index/?q=*&amp;authFullName_s=Anaïs Wion">Anaïs Wion</text:a></text:p>
              <text:p text:style-name="Normal"><text:span>COMST Bulletin</text:span><text:span>, 2018, 4 (1), pp.33-38</text:span></text:p>
              <text:p text:style-name="Normal"><text:span>Article dans une revue</text:span></text:p>
              <text:p text:style-name="Normal"><text:a xlink:type="simple" xlink:href="https://hal.science/hal-01902711v1">hal-01902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0252v1">Les documents copto-arabes dans les archives chrétiennes d’Éthiopie : de rares témoins de l’autorité épiscopale (XIVe-XVe s.)</text:a></text:p>
              <text:p text:style-name="Normal"><text:a xlink:type="simple" xlink:href="https://hal.science/search/index/?q=*&amp;authFullName_s=Anaïs Wion">Anaïs Wion</text:a></text:p>
              <text:p text:style-name="Normal"><text:span>Afriques. Débats, méthodes et terrains d'histoire</text:span><text:span>, 2017, Cultures manuscrites d’Éthiopie. Rencontres entre mondes islamique et chrétien, 8,<text:s/></text:span><text:a xlink:type="simple" xlink:href="https://dx.doi.org/10.4000/afriques.2021">⟨10.4000/afriques.2021⟩</text:a></text:p>
              <text:p text:style-name="Normal"><text:span>Article dans une revue</text:span></text:p>
              <text:p text:style-name="Normal"><text:a xlink:type="simple" xlink:href="https://shs.hal.science/halshs-01680252v1">halshs-0168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0259v1">Un manuscrit éthiopien chrétien sur papier (ca. 1755) : une singularité royale</text:a></text:p>
              <text:p text:style-name="Normal"><text:a xlink:type="simple" xlink:href="https://hal.science/search/index/?q=*&amp;authFullName_s=Anaïs Wion">Anaïs Wion</text:a></text:p>
              <text:p text:style-name="Normal"><text:span>Afriques. Débats, méthodes et terrains d'histoire</text:span><text:span>, 2017</text:span></text:p>
              <text:p text:style-name="Normal"><text:span>Article dans une revue</text:span></text:p>
              <text:p text:style-name="Normal"><text:a xlink:type="simple" xlink:href="https://shs.hal.science/halshs-01680259v1">halshs-0168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994v1">Sound and Power in the Christian Realm of Ethiopia (Seventeenth–Eighteenth Centuries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Anne Damon-Guillot">Anne Damon-Guillot</text:a><text:span>,</text:span><text:a xlink:type="simple" xlink:href="https://hal.science/search/index/?q=*&amp;authFullName_s=Stéphanie Weisser">Stéphanie Weisser</text:a></text:p>
              <text:p text:style-name="Normal"><text:span>Aethiopica, International Journal for Ethiopian and Eritrean Studies</text:span><text:span>, 2016, 19, pp.61-89.<text:s/></text:span><text:a xlink:type="simple" xlink:href="https://dx.doi.org/10.15460/aethiopica.19.1.904">⟨10.15460/aethiopica.19.1.904⟩</text:a></text:p>
              <text:p text:style-name="Normal"><text:span>Article dans une revue</text:span></text:p>
              <text:p text:style-name="Normal"><text:a xlink:type="simple" xlink:href="https://shs.hal.science/halshs-01524994v1">halshs-01524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60v1">Cinq cents ans de contrôle royal sur les produits agricoles tributaires d’Aksum</text:a></text:p>
              <text:p text:style-name="Normal"><text:a xlink:type="simple" xlink:href="https://hal.science/search/index/?q=*&amp;authFullName_s=Anaïs Wion">Anaïs Wion</text:a></text:p>
              <text:p text:style-name="Normal"><text:span>Études rurales</text:span><text:span>, 2016, Pour une histoire environnementale de l'Éthiopie, 197 (197), pp.49-72.<text:s/></text:span><text:a xlink:type="simple" xlink:href="https://dx.doi.org/10.4000/etudesrurales.10749">⟨10.4000/etudesrurales.10749⟩</text:a></text:p>
              <text:p text:style-name="Normal"><text:span>Article dans une revue</text:span></text:p>
              <text:p text:style-name="Normal"><text:a xlink:type="simple" xlink:href="https://shs.hal.science/halshs-01362260v1">halshs-0136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271v1">Book review of : de Lorenzi James, 2015, Guardians of the Tradition. Historians and Historical Writing in Ethiopia and Eritrea, Rochester, University of Rochester Press, « Rochester Studies in African History and the Diaspora », 219 p, in: Journal des Africanistes, 86.</text:a></text:p>
              <text:p text:style-name="Normal"><text:a xlink:type="simple" xlink:href="https://hal.science/search/index/?q=*&amp;authFullName_s=Anaïs Wion">Anaïs Wion</text:a></text:p>
              <text:p text:style-name="Normal"><text:span>Journal des Africanistes</text:span><text:span>, 2016, 86 (1), pp.352-356.<text:s/></text:span><text:a xlink:type="simple" xlink:href="https://dx.doi.org/10.4000/africanistes.5035">⟨10.4000/africanistes.503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62271v1">halshs-01362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658v1">De l’orgueilleuse geste royale au pragmatisme des bénéficiaires : Les deux versions de l’acte du roi Iyasu I (1682-1706) en faveur de l’église d’Aksum (Éthiopie)</text:a></text:p>
              <text:p text:style-name="Normal"><text:a xlink:type="simple" xlink:href="https://hal.science/search/index/?q=*&amp;authFullName_s=Anaïs Wion">Anaïs Wion</text:a></text:p>
              <text:p text:style-name="Normal"><text:span>Annales d'Éthiopie</text:span><text:span>, 2015, 30, pp.259-281</text:span></text:p>
              <text:p text:style-name="Normal"><text:span>Article dans une revue</text:span></text:p>
              <text:p text:style-name="Normal"><text:a xlink:type="simple" xlink:href="https://shs.hal.science/halshs-01418658v1">halshs-014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05v1">Book review of &amp;quot;The Ethics of Zär'a Ya'eqob A reply to the historical and religious violence in the seventeenth century Ethiopia&amp;quot;, Roma, 2012, Editrice Pontificia Università Gregoriana [Tesi Gregoriana. Serie Filosofia 30], 455 p.&amp;quot; by Dawit Worku Kidane,</text:a></text:p>
              <text:p text:style-name="Normal"><text:a xlink:type="simple" xlink:href="https://hal.science/search/index/?q=*&amp;authFullName_s=Anaïs Wion">Anaïs Wion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284505v1">hal-0128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970v1">L'histoire d'un vrai faux traité philosophique (Ḥatatā Zar'a Yā'eqob et Ḥatatā Walda Ḥeywat). Épisode 2 : Le temps de la démystification et la traversée du désert (de 1916 aux années 1950)</text:a></text:p>
              <text:p text:style-name="Normal"><text:a xlink:type="simple" xlink:href="https://hal.science/search/index/?q=*&amp;authFullName_s=Anaïs Wion">Anaïs Wion</text:a></text:p>
              <text:p text:style-name="Normal"><text:span>Afriques. Débats, méthodes et terrains d'histoire</text:span><text:span>, 2013, 30 p</text:span></text:p>
              <text:p text:style-name="Normal"><text:span>Article dans une revue</text:span></text:p>
              <text:p text:style-name="Normal"><text:a xlink:type="simple" xlink:href="https://shs.hal.science/halshs-00921970v1">halshs-0092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05v1">The History of a Genuine Fake Philosophical Treatise (Ḥatatā Zar’a Yā‘eqob and Ḥatatā Walda Ḥeywat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Aïssatou Mbodj">Aïssatou Mbodj</text:a></text:p>
              <text:p text:style-name="Normal"><text:span>Afriques. Débats, méthodes et terrains d'histoire</text:span><text:span>, 2013,<text:s/></text:span><text:a xlink:type="simple" xlink:href="https://dx.doi.org/10.4000/afriques.3154">⟨10.4000/afriques.3154⟩</text:a></text:p>
              <text:p text:style-name="Normal"><text:span>Article dans une revue</text:span></text:p>
              <text:p text:style-name="Normal"><text:a xlink:type="simple" xlink:href="https://shs.hal.science/halshs-03508205v1">halshs-03508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507v1">L'histoire d'un vrai faux traité philosophique (Ḥatatā Zar'a Yā'eqob et Ḥatatā Walda Ḥeywat). Épisode 1. Le temps de la découverte. De l'entrée en collection à l'édition scientifique (1852-1904)</text:a></text:p>
              <text:p text:style-name="Normal"><text:a xlink:type="simple" xlink:href="https://hal.science/search/index/?q=*&amp;authFullName_s=Anaïs Wion">Anaïs Wion</text:a></text:p>
              <text:p text:style-name="Normal"><text:span>Afriques. Débats, méthodes et terrains d'histoire</text:span><text:span>, 2013, pp.1-30.<text:s/></text:span><text:a xlink:type="simple" xlink:href="https://dx.doi.org/10.4000/afriques.1063">⟨10.4000/afriques.1063⟩</text:a></text:p>
              <text:p text:style-name="Normal"><text:span>Article dans une revue</text:span></text:p>
              <text:p text:style-name="Normal"><text:a xlink:type="simple" xlink:href="https://shs.hal.science/halshs-00793507v1">halshs-00793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3479v1">L'histoire d'un vrai faux traité philosophique (Ḥatatā Zar'a Yā'eqob et Ḥatatā Walda Ḥeywat). Introduction : Enquête sur une enquête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Aïssatou Mbodj-Pouye">Aïssatou Mbodj-Pouye</text:a></text:p>
              <text:p text:style-name="Normal"><text:span>Afriques. Débats, méthodes et terrains d'histoire</text:span><text:span>, 2013, pp.1-6.<text:s/></text:span><text:a xlink:type="simple" xlink:href="https://dx.doi.org/10.4000/afriques.1060">⟨10.4000/afriques.1060⟩</text:a></text:p>
              <text:p text:style-name="Normal"><text:span>Article dans une revue</text:span></text:p>
              <text:p text:style-name="Normal"><text:a xlink:type="simple" xlink:href="https://shs.hal.science/halshs-00793479v1">halshs-00793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824v1">Onction des malades, funérailles et commémorations : pour une histoire des textes et des pratiques liturgiques en Éthiopie chrétienne</text:a></text:p>
              <text:p text:style-name="Normal"><text:a xlink:type="simple" xlink:href="https://hal.science/search/index/?q=*&amp;authFullName_s=Anaïs Wion">Anaïs Wion</text:a></text:p>
              <text:p text:style-name="Normal"><text:span>Afriques. Débats, méthodes et terrains d'histoire</text:span><text:span>, 2012, 3, pp.22.<text:s/></text:span><text:a xlink:type="simple" xlink:href="https://dx.doi.org/10.4000/afriques.921">⟨10.4000/afriques.921⟩</text:a></text:p>
              <text:p text:style-name="Normal"><text:span>Article dans une revue</text:span></text:p>
              <text:p text:style-name="Normal"><text:a xlink:type="simple" xlink:href="https://shs.hal.science/halshs-00686824v1">halshs-0068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866v1">Études des pratiques funéraires éthiopiennes : contextes, sources et enjeux. Introduction au dossier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Anaïs Wion">Anaïs Wion</text:a></text:p>
              <text:p text:style-name="Normal"><text:span>Afriques. Débats, méthodes et terrains d'histoire</text:span><text:span>, 2011, Cérémonies de la mort. Pour une histoire des pratiques funéraires en Éthiopie, 03,<text:s/></text:span><text:a xlink:type="simple" xlink:href="https://dx.doi.org/10.4000/afriques.1054">⟨10.4000/afriques.1054⟩</text:a></text:p>
              <text:p text:style-name="Normal"><text:span>Article dans une revue</text:span></text:p>
              <text:p text:style-name="Normal"><text:a xlink:type="simple" xlink:href="https://shs.hal.science/halshs-02545866v1">halshs-0254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660v1">Promulgation and registration of royal Ethiopian acts in behalf of political and religious institutions (Northern Ethiopia, sixteenth century)</text:a></text:p>
              <text:p text:style-name="Normal"><text:a xlink:type="simple" xlink:href="https://hal.science/search/index/?q=*&amp;authFullName_s=Anaïs Wion">Anaïs Wion</text:a></text:p>
              <text:p text:style-name="Normal"><text:span>Northeast African Studies</text:span><text:span>, 2011, 11 (2), pp.59-84.<text:s/></text:span><text:a xlink:type="simple" xlink:href="https://dx.doi.org/10.1353/nas.2011.0003">⟨10.1353/nas.2011.0003⟩</text:a></text:p>
              <text:p text:style-name="Normal"><text:span>Article dans une revue</text:span></text:p>
              <text:p text:style-name="Normal"><text:a xlink:type="simple" xlink:href="https://shs.hal.science/halshs-00618660v1">halshs-00618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382v1">Etude des pratiques funéraires éthiopiennes: contextes, sources et enjeux. Introduction au dossier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Bertrand Hirsch">Bertrand Hirsch</text:a><text:span>,</text:span><text:a xlink:type="simple" xlink:href="https://hal.science/search/index/?q=*&amp;authFullName_s=Anaïs Wion">Anaïs Wion</text:a></text:p>
              <text:p text:style-name="Normal"><text:span>Afriques. Débats, méthodes et terrains d'histoire</text:span><text:span>, 2011, 3, revue en ligne: http://afriques.revues.org/1054</text:span></text:p>
              <text:p text:style-name="Normal"><text:span>Article dans une revue</text:span></text:p>
              <text:p text:style-name="Normal"><text:a xlink:type="simple" xlink:href="https://shs.hal.science/halshs-00694382v1">halshs-0069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43v1">Šumgädäl : peintures rupestres et histoires de vaches dans le sud-Gondär</text:a></text:p>
              <text:p text:style-name="Normal"><text:a xlink:type="simple" xlink:href="https://hal.science/search/index/?q=*&amp;authFullName_s=Bertrand Poissonnier">Bertrand Poissonnier</text:a><text:span>,</text:span><text:a xlink:type="simple" xlink:href="https://hal.science/search/index/?q=*&amp;authFullName_s=Anaïs Wion">Anaïs Wion</text:a></text:p>
              <text:p text:style-name="Normal"><text:span>Annales d'Éthiopie</text:span><text:span>, 2010, 25, pp.249-259.<text:s/></text:span><text:a xlink:type="simple" xlink:href="https://dx.doi.org/10.3406/ethio.2010.1417">⟨10.3406/ethio.2010.1417⟩</text:a></text:p>
              <text:p text:style-name="Normal"><text:span>Article dans une revue</text:span></text:p>
              <text:p text:style-name="Normal"><text:a xlink:type="simple" xlink:href="https://hal.science/hal-00692543v1">hal-0069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269v1">Compte-rendu de : Bosc-Tiessé, Les Îles de la mémoire. Fabrique des images et écriture de l'histoire dans les églises du lac Tānā, Éthiopie, xviie-xviiie siècle, Paris, Publications de la Sorbonne, 2008, 496 p. in: Gradhiva, 12, 2010, URL : http://gradhiva.revues.org/1977</text:a></text:p>
              <text:p text:style-name="Normal"><text:a xlink:type="simple" xlink:href="https://hal.science/search/index/?q=*&amp;authFullName_s=Anaïs Wion">Anaïs Wion</text:a></text:p>
              <text:p text:style-name="Normal"><text:span>Gradhiva : revue d'histoire et d'archives de l'anthropologie<text:s/></text:span><text:span>, 2010, 12, pp.230-232.<text:s/></text:span><text:a xlink:type="simple" xlink:href="https://dx.doi.org/10.4000/gradhiva.1977">⟨10.4000/gradhiva.197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42269v1">halshs-0054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663v1">Le Liber Aksumae selon le manuscrit Bodleian Bruce 93 : le plus ancien témoin d'un projet historiographique sans cesse réactivé</text:a></text:p>
              <text:p text:style-name="Normal"><text:a xlink:type="simple" xlink:href="https://hal.science/search/index/?q=*&amp;authFullName_s=Anaïs Wion">Anaïs Wion</text:a></text:p>
              <text:p text:style-name="Normal"><text:span>Oriens Christianus. Hefte für die Kunde des christlichen Orients</text:span><text:span>, 2009, 93, pp.135-71</text:span></text:p>
              <text:p text:style-name="Normal"><text:span>Article dans une revue</text:span></text:p>
              <text:p text:style-name="Normal"><text:a xlink:type="simple" xlink:href="https://shs.hal.science/halshs-00618663v1">halshs-0061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2693v1">Le Kebrä Nägäśt, ‘La Gloire des Rois', compte rendu critique de quatre traductions récentes</text:a></text:p>
              <text:p text:style-name="Normal"><text:a xlink:type="simple" xlink:href="https://hal.science/search/index/?q=*&amp;authFullName_s=Anaïs Wion">Anaïs Wion</text:a></text:p>
              <text:p text:style-name="Normal"><text:span>Annales d'Éthiopie</text:span><text:span>, 2009, 24, pp.317-323</text:span></text:p>
              <text:p text:style-name="Normal"><text:span>Article dans une revue</text:span></text:p>
              <text:p text:style-name="Normal"><text:a xlink:type="simple" xlink:href="https://shs.hal.science/halshs-00542693v1">halshs-00542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794v1">Compte-rendu de : Donald Crummey (ed.), Land, Literacy and the State in Sudanic Africa, 2005, Trenton, Red Sea Press, 274 p. in Annales. Histoire, Sciences Sociales 4 (2009), p. 928-30</text:a></text:p>
              <text:p text:style-name="Normal"><text:a xlink:type="simple" xlink:href="https://hal.science/search/index/?q=*&amp;authFullName_s=Anaïs Wion">Anaïs Wion</text:a></text:p>
              <text:p text:style-name="Normal"><text:span>Les Annales. Histoire, sciences sociales</text:span><text:span>, 2009, 64 (4), pp.928-930.<text:s/></text:span><text:a xlink:type="simple" xlink:href="https://dx.doi.org/10.1017/S039526490002254X">⟨10.1017/S039526490002254X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94794v1">halshs-0069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797v1">Compte-rendu de : Elisabeth Biasio, Heilige und Helden. Äthiopiens zeitgenössische Malerei im traditionellen Stil, Verlag Neue Zürcher Zeitung, Völkerkundemuseum der Universität Zürich, 2006, 194 p., in : Aethiopica 11, (2008), p. 244-51</text:a></text:p>
              <text:p text:style-name="Normal"><text:a xlink:type="simple" xlink:href="https://hal.science/search/index/?q=*&amp;authFullName_s=Anaïs Wion">Anaïs Wion</text:a></text:p>
              <text:p text:style-name="Normal"><text:span>Aethiopica, International Journal for Ethiopian and Eritrean Studies</text:span><text:span>, 2008, 11, pp.244-251.<text:s/></text:span><text:a xlink:type="simple" xlink:href="https://dx.doi.org/10.15460/aethiopica.11.1.165">⟨10.15460/aethiopica.11.1.1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694797v1">halshs-006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79v1">Nouvelles des bibliothèques, des archives et des musées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Denise Ogilvie">Denise Ogilvie</text:a></text:p>
              <text:p text:style-name="Normal"><text:span>Gazette du Livre Médiéval</text:span><text:span>, 2006, 48, pp.99-101</text:span></text:p>
              <text:p text:style-name="Normal"><text:span>Article dans une revue</text:span></text:p>
              <text:p text:style-name="Normal"><text:a xlink:type="simple" xlink:href="https://hal.science/hal-03783779v1">hal-037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75v1">Aux frontières de la codicologie et de la diplomatique. Structure et transmission des recueils documentaires éthiopiens</text:a></text:p>
              <text:p text:style-name="Normal"><text:a xlink:type="simple" xlink:href="https://hal.science/search/index/?q=*&amp;authFullName_s=Anaïs Wion">Anaïs Wion</text:a></text:p>
              <text:p text:style-name="Normal"><text:span>Gazette du Livre Médiéval</text:span><text:span>, 2006, 48 (1), pp.14-25.<text:s/></text:span><text:a xlink:type="simple" xlink:href="https://dx.doi.org/10.3406/galim.2006.1700">⟨10.3406/galim.2006.1700⟩</text:a></text:p>
              <text:p text:style-name="Normal"><text:span>Article dans une revue</text:span></text:p>
              <text:p text:style-name="Normal"><text:a xlink:type="simple" xlink:href="https://hal.science/hal-00450575v1">hal-004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01v1">Why Did King Fasilädäs Kill His Brother? Sharing Power in the Royal Family in Mid-Seventeenth Century Ethiopia</text:a></text:p>
              <text:p text:style-name="Normal"><text:a xlink:type="simple" xlink:href="https://hal.science/search/index/?q=*&amp;authFullName_s=Anaïs Wion">Anaïs Wion</text:a></text:p>
              <text:p text:style-name="Normal"><text:span>Journal of Early Modern History. Contacts, Comparisons, Contrasts</text:span><text:span>, 2004, 8 (3-4), pp.259-293.<text:s/></text:span><text:a xlink:type="simple" xlink:href="https://dx.doi.org/10.1163/1570065043124002">⟨10.1163/1570065043124002⟩</text:a></text:p>
              <text:p text:style-name="Normal"><text:span>Article dans une revue</text:span></text:p>
              <text:p text:style-name="Normal"><text:a xlink:type="simple" xlink:href="https://hal.science/hal-00450501v1">hal-0045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75v1">Un nouvel ensemble de peintures murales du premier style gondarien : le monastère de Qoma Fasilädäs</text:a></text:p>
              <text:p text:style-name="Normal"><text:a xlink:type="simple" xlink:href="https://hal.science/search/index/?q=*&amp;authFullName_s=Anaïs Wion">Anaïs Wion</text:a></text:p>
              <text:p text:style-name="Normal"><text:span>Annales d'Éthiopie</text:span><text:span>, 2001, 17, 277-306, 13 fig., 9 pl.<text:s/></text:span><text:a xlink:type="simple" xlink:href="https://dx.doi.org/10.3406/ethio.2001.1004">⟨10.3406/ethio.2001.1004⟩</text:a></text:p>
              <text:p text:style-name="Normal"><text:span>Article dans une revue</text:span></text:p>
              <text:p text:style-name="Normal"><text:a xlink:type="simple" xlink:href="https://hal.science/hal-00450475v1">hal-0045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08v1">Le balambaras Giyorgis : un Grec en Ethiopie à la fin du XIXème siècle</text:a></text:p>
              <text:p text:style-name="Normal"><text:a xlink:type="simple" xlink:href="https://hal.science/search/index/?q=*&amp;authFullName_s=Anaïs Wion">Anaïs Wion</text:a></text:p>
              <text:p text:style-name="Normal"><text:span>Annales d'Éthiopie</text:span><text:span>, 2000, 16, pp.309-338.<text:s/></text:span><text:a xlink:type="simple" xlink:href="https://dx.doi.org/10.3406/ethio.2000.979">⟨10.3406/ethio.2000.979⟩</text:a></text:p>
              <text:p text:style-name="Normal"><text:span>Article dans une revue</text:span></text:p>
              <text:p text:style-name="Normal"><text:a xlink:type="simple" xlink:href="https://hal.science/hal-00450408v1">hal-0045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06v1">Inventaire des peintures datées du XVIIe au début XIXe siècles : question sur l'art gondarien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Anaïs Wion">Anaïs Wion</text:a></text:p>
              <text:p text:style-name="Normal"><text:span>Les cahiers du Centre de Recherches Africaines</text:span><text:span>, 1998, 9, pp.215-242</text:span></text:p>
              <text:p text:style-name="Normal"><text:span>Article dans une revue</text:span></text:p>
              <text:p text:style-name="Normal"><text:a xlink:type="simple" xlink:href="https://hal.science/hal-00450406v1">hal-00450406v1</text:a></text:p>
            </table:table-cell>
          </table:table-row>
        </table:table>
        <text:p text:style-name="P79"/>
        <text:p text:style-name="Heading2"><text:span text:style-name="T42">Chapitre d'ouvrage (17)</text:span></text:p>
        <text:p text:style-name="P81"/>
        <table:table table:name="8bed9b" table:style-name="8bed9b">
          <table:table-column table:style-name="8bed9b.0"/>
          <table:table-row>
            <table:table-cell office:value-type="string">
              <text:p text:style-name="Normal"><text:a xlink:type="simple" xlink:href="https://shs.hal.science/halshs-05533497v1">The Anointing of the Kings and the Liturgy of Hosanna in Aksum: Two Mirroring Rites, Witnesses of Medieval Times</text:a></text:p>
              <text:p text:style-name="Normal"><text:a xlink:type="simple" xlink:href="https://hal.science/search/index/?q=*&amp;authFullName_s=Anaïs Wion">Anaïs Wion</text:a></text:p>
              <text:p text:style-name="Normal"><text:span>Luisa Sernicola; Massimo Villa.<text:s/></text:span><text:span>From Aksum to Lalibäla. The myth of the “Dark Ages” of Eritrean and Ethiopian history (7th-13th c.)</text:span><text:span>, , 2026, Studi Africanistici / Serie Etiopica, 978–88–6719–352–3</text:span></text:p>
              <text:p text:style-name="Normal"><text:span>Chapitre d'ouvrage</text:span></text:p>
              <text:p text:style-name="Normal"><text:a xlink:type="simple" xlink:href="https://shs.hal.science/halshs-05533497v1">halshs-0553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2439v1">Rouleaux magiques éthiopiens, des objets féminins vendus par des hommes ; Peindre un tabou alimentaire ou une fondation d'église ? ; Melkam Ayyahou, portrait d'une notable et de son entreprise familiale ; Les interprètes, de jeunes hommes aux origines modestes à la croisée des mondes ; Un diptyque du XVIIe siècle subrepticement refait à neuf ?</text:a></text:p>
              <text:p text:style-name="Normal"><text:a xlink:type="simple" xlink:href="https://hal.science/search/index/?q=*&amp;authFullName_s=Anaïs Wion">Anaïs Wion</text:a></text:p>
              <text:p text:style-name="Normal"><text:span>Mission Dakar-Djibouti, 1931-1933 : Contre-enquêtes [exposition, Paris, Musée du quai Branly-Jacques Chirac, 15 avril-14 septembre 2025]</text:span><text:span>, Editions El Viso, pp. 46-47, 80-85, 140-141, 2025, 978-84-128615-7-0</text:span></text:p>
              <text:p text:style-name="Normal"><text:span>Chapitre d'ouvrage</text:span></text:p>
              <text:p text:style-name="Normal"><text:a xlink:type="simple" xlink:href="https://shs.hal.science/halshs-05442439v1">halshs-0544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9493v1">How gabaz became ‘cathedral’ and was it relevant? An investigation through the usages of words related to Aksum and the Ethiopian episcopacy</text:a></text:p>
              <text:p text:style-name="Normal"><text:a xlink:type="simple" xlink:href="https://hal.science/search/index/?q=*&amp;authFullName_s=Anaïs Wion">Anaïs Wion</text:a></text:p>
              <text:p text:style-name="Normal"><text:span>M.-L. Derat; A. Łajtar; R. Seignobos; A. Tsakos.<text:s/></text:span><text:span>Bishops and Bishoprics in Egypt, Nubia, and Ethiopia (Fourth–Fourteenth Centuries): Religious Authorities, Episcopal Seats, and Interactions in Local and Regional Perspectives</text:span><text:span>, S45, Peeters, pp.239-277, 2024</text:span></text:p>
              <text:p text:style-name="Normal"><text:span>Chapitre d'ouvrage</text:span></text:p>
              <text:p text:style-name="Normal"><text:a xlink:type="simple" xlink:href="https://shs.hal.science/halshs-04869493v1">halshs-0486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9559v1">Questioning Standards in Ethiopic Classical Writings through Two Distinctive Features of the Ḥatätas: Autarchic Logic and First-Person Writing</text:a></text:p>
              <text:p text:style-name="Normal"><text:a xlink:type="simple" xlink:href="https://hal.science/search/index/?q=*&amp;authFullName_s=Anaïs Wion">Anaïs Wion</text:a></text:p>
              <text:p text:style-name="Normal"><text:span>Cantor, Lea; Fasil Merawi; Egid, Jonathan.<text:s/></text:span><text:span>In Search of Zär’a Ya‛ǝqob. On the History, Philosophy, and Authorship of the Ḥatäta Zär’a Ya‛ǝqob and the Ḥatäta Wäldä Ḥəywät</text:span><text:span>,<text:s/></text:span><text:a xlink:type="simple" xlink:href="https://www.degruyter.com/document/doi/10.1515/9783110725810/html?lang=en#overview">de Gruyter</text:a><text:span>, pp.67 - 90, 2024, 9783110725742.<text:s/></text:span><text:a xlink:type="simple" xlink:href="https://dx.doi.org/10.1515/9783110725810-004">⟨10.1515/9783110725810-004⟩</text:a></text:p>
              <text:p text:style-name="Normal"><text:span>Chapitre d'ouvrage</text:span></text:p>
              <text:p text:style-name="Normal"><text:a xlink:type="simple" xlink:href="https://shs.hal.science/halshs-04699559v1">halshs-04699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958v1">Medieval Ethiopian Economies: Subsistence, Global Trade and the Administration of Wealth</text:a></text:p>
              <text:p text:style-name="Normal"><text:a xlink:type="simple" xlink:href="https://hal.science/search/index/?q=*&amp;authFullName_s=Anaïs Wion">Anaïs Wion</text:a></text:p>
              <text:p text:style-name="Normal"><text:span>Samantha Kelly.<text:s/></text:span><text:span>A Companion to Medieval Ethiopia and Eritrea</text:span><text:span>, Brill, 2020, 978-90-04-41943-8.<text:s/></text:span><text:a xlink:type="simple" xlink:href="https://dx.doi.org/10.1163/9789004419582">⟨10.1163/9789004419582⟩</text:a></text:p>
              <text:p text:style-name="Normal"><text:span>Chapitre d'ouvrage</text:span></text:p>
              <text:p text:style-name="Normal"><text:a xlink:type="simple" xlink:href="https://shs.hal.science/halshs-02422958v1">halshs-0242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077v1">Memory and Oblivion in the History of Gonǧ Monastery (1670 - 1750): The Paradoxes of Qǝbat Historiography</text:a></text:p>
              <text:p text:style-name="Normal"><text:a xlink:type="simple" xlink:href="https://hal.science/search/index/?q=*&amp;authFullName_s=Anaïs Wion">Anaïs Wion</text:a></text:p>
              <text:p text:style-name="Normal"><text:span>Dirk Bustorf; Sophia Dege-Müller; Alexander Meckelburg.<text:s/></text:span><text:span>Oral Traditions in Ethiopian Studies</text:span><text:span>, 7 (1),<text:s/></text:span><text:a xlink:type="simple" xlink:href="https://www.harrassowitz-verlag.de/Oral_Traditions_in_Ethiopian_Studies/titel_5648.ahtml">Harrassowitz, O; Harrassowitz</text:a><text:span>, pp.43-63, 2018, Supplement to Aethiopica. International Journal of Ethiopian and Eritrean Studies, 978-3-447-11054-9.<text:s/></text:span><text:a xlink:type="simple" xlink:href="https://dx.doi.org/10.2307/j.ctvcm4fb5.6">⟨10.2307/j.ctvcm4fb5.6⟩</text:a></text:p>
              <text:p text:style-name="Normal"><text:span>Chapitre d'ouvrage</text:span></text:p>
              <text:p text:style-name="Normal"><text:a xlink:type="simple" xlink:href="https://shs.hal.science/halshs-01525077v1">halshs-01525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929v1">Abba Lebsä Krestos of Gonǧ Selalo: Sources for Discussing Religious Identities in Goǧǧam (Early Seventeenth Century, Ethiopia)</text:a></text:p>
              <text:p text:style-name="Normal"><text:a xlink:type="simple" xlink:href="https://hal.science/search/index/?q=*&amp;authFullName_s=Anaïs Wion">Anaïs Wion</text:a></text:p>
              <text:p text:style-name="Normal"><text:span>Carter McCollum, Adam.<text:s/></text:span><text:span>Studies in Ethiopian Languages, Literature, and History. Festschrift for Getatchew Haile</text:span><text:span>, 83 (1),<text:s/></text:span><text:a xlink:type="simple" xlink:href="https://www.harrassowitz-verlag.de/title_1700.ahtml?NKLN=594_A">Harrassowitz, O; Harrassowitz</text:a><text:span>, pp.493-525, 2017, Äthiopistische Forschungen, 978-3-447-10848-5.<text:s/></text:span><text:a xlink:type="simple" xlink:href="https://dx.doi.org/10.2307/j.ctvckq4mn.25">⟨10.2307/j.ctvckq4mn.25⟩</text:a></text:p>
              <text:p text:style-name="Normal"><text:span>Chapitre d'ouvrage</text:span></text:p>
              <text:p text:style-name="Normal"><text:a xlink:type="simple" xlink:href="https://shs.hal.science/halshs-01509929v1">halshs-0150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075v1">The Golden Gospels and Chronicle of Aksum at Aksum Seyon’s Church: The photographs taken by Theodor v. Lüpke (1906)</text:a></text:p>
              <text:p text:style-name="Normal"><text:a xlink:type="simple" xlink:href="https://hal.science/search/index/?q=*&amp;authFullName_s=Anaïs Wion">Anaïs Wion</text:a></text:p>
              <text:p text:style-name="Normal"><text:span>Steffen Wenig.<text:s/></text:span><text:span>IN KAISERLICHEM AUFTRAG. Die Deutsche Aksum-Expedition 1906 unter Enno Littmann</text:span><text:span>, Ethnographische, kirchenhistorische und archäologisch-historische Untersuchungen (3),<text:s/></text:span><text:a xlink:type="simple" xlink:href="https://reichert-verlag.de/en/">Reichert Verlag</text:a><text:span>, pp.117-133, 2017, 978-3-89500-891-7</text:span></text:p>
              <text:p text:style-name="Normal"><text:span>Chapitre d'ouvrage</text:span></text:p>
              <text:p text:style-name="Normal"><text:a xlink:type="simple" xlink:href="https://shs.hal.science/halshs-01525075v1">halshs-01525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98v1">Christianisme éthiopien: pratiques artistiques et religieuses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Anaïs Wion">Anaïs Wion</text:a></text:p>
              <text:p text:style-name="Normal"><text:span>Eric Jolly; Marianne Lemaire.<text:s/></text:span><text:span>Cahiers Dakar-Djibouti</text:span><text:span>, 2015</text:span></text:p>
              <text:p text:style-name="Normal"><text:span>Chapitre d'ouvrage</text:span></text:p>
              <text:p text:style-name="Normal"><text:a xlink:type="simple" xlink:href="https://shs.hal.science/halshs-01508898v1">halshs-01508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877v1">Christianisme éthiopien : pratiques artistiques et religieuses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Anaïs Wion">Anaïs Wion</text:a></text:p>
              <text:p text:style-name="Normal"><text:span>Eric Jolly; Marianne Lemaire.<text:s/></text:span><text:span>Cahier Dakar-Djibouti</text:span><text:span>,<text:s/></text:span><text:a xlink:type="simple" xlink:href="http://editionslescahiers.fr/index.html">Les Cahiers</text:a><text:span>, 2015, 978-2-9534806-8-9</text:span></text:p>
              <text:p text:style-name="Normal"><text:span>Chapitre d'ouvrage</text:span></text:p>
              <text:p text:style-name="Normal"><text:a xlink:type="simple" xlink:href="https://shs.hal.science/halshs-01242877v1">halshs-0124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797v1">Promulgation et enregistrement des actes royaux éthiopiens en faveur des institutions politico-religieuses du nord du royaume (xvie siècle)</text:a></text:p>
              <text:p text:style-name="Normal"><text:a xlink:type="simple" xlink:href="https://hal.science/search/index/?q=*&amp;authFullName_s=Anaïs Wion">Anaïs Wion</text:a></text:p>
              <text:p text:style-name="Normal"><text:span>D. Gary-Toukara; D. Nativel.<text:s/></text:span><text:span>L'Afrique des savoirs au sud du Sahara (XVI-XXIe siècle). Acteurs, supports, pratiques</text:span><text:span>,<text:s/></text:span><text:a xlink:type="simple" xlink:href="http://www.karthala.com/hommes-et-societes-sciences-economiques-et-politiques/2542-l-afrique-des-savoirs-au-sud-du-sahara-xvi-xxi-siecle-acteurs-supports-pratiques-9782811106164.html">Karthala</text:a><text:span>, pp.333-362, 2012, 9782811106164</text:span></text:p>
              <text:p text:style-name="Normal"><text:span>Chapitre d'ouvrage</text:span></text:p>
              <text:p text:style-name="Normal"><text:a xlink:type="simple" xlink:href="https://shs.hal.science/halshs-00686797v1">halshs-0068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4382v1">Collecting manuscripts and scrolls in Ethiopia: The missions of Johannes Flemming (1905) and Enno Littmann (1906)</text:a></text:p>
              <text:p text:style-name="Normal"><text:a xlink:type="simple" xlink:href="https://hal.science/search/index/?q=*&amp;authFullName_s=Anaïs Wion">Anaïs Wion</text:a></text:p>
              <text:p text:style-name="Normal"><text:span>S. Wenig.<text:s/></text:span><text:span>In kaiserlichem Auftrag: Die Deutsche Aksum-Expedition 1906 unter Enno Littmann, vol. 2: Altertumskundliche Untersuchungen in Tigray/Äthiopien</text:span><text:span>, 2,<text:s/></text:span><text:a xlink:type="simple" xlink:href="http://reichert-verlag.de/de/fachgebiete/altertumswissenschaften/9783895008900_in_kaiserlichem_auftrag_die_deutsche_aksum_expedition_1906_unter_enno_littmann-detail">Reichert Verlag</text:a><text:span>, 2012, Forschungen zur Archäologie Außereuropäischer Kulturen, 9783895008900</text:span></text:p>
              <text:p text:style-name="Normal"><text:span>Chapitre d'ouvrage</text:span></text:p>
              <text:p text:style-name="Normal"><text:a xlink:type="simple" xlink:href="https://shs.hal.science/halshs-00524382v1">halshs-0052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084v1">La langue des actes éthiopiens à l'épreuve de la modernité : un recueil de chartes royales daté de 1943 (église de Maḫdärä Maryam, Bägémder)</text:a></text:p>
              <text:p text:style-name="Normal"><text:a xlink:type="simple" xlink:href="https://hal.science/search/index/?q=*&amp;authFullName_s=Anaïs Wion">Anaïs Wion</text:a></text:p>
              <text:p text:style-name="Normal"><text:span>J.‑M. Bertrand, P. Boilley, J.‑P. Genet et P. Schmitt Pantel.<text:s/></text:span><text:span>Langue et Histoire</text:span><text:span>, Publications de la Sorbonne; Éditions de la Sorbonne, pp.123-152, 2011,<text:s/></text:span><text:a xlink:type="simple" xlink:href="https://dx.doi.org/10.4000/books.psorbonne.83243">⟨10.4000/books.psorbonne.83243⟩</text:a></text:p>
              <text:p text:style-name="Normal"><text:span>Chapitre d'ouvrage</text:span></text:p>
              <text:p text:style-name="Normal"><text:a xlink:type="simple" xlink:href="https://shs.hal.science/halshs-00650084v1">halshs-0065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1272v1">Les manuscrits éthiopiens d'Antoine d'Abbadie à la Bibliothèque nationale de France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laire Bosc-Tiessé">Claire Bosc-Tiessé</text:a></text:p>
              <text:p text:style-name="Normal"><text:span>Jean Dercourt, secrétaire perpétuel de l'Académie des sciences.<text:s/></text:span><text:span>Antoine d'Abbadie de l'Abyssinie au Pays basque – Voyage d'une vie</text:span><text:span>,<text:s/></text:span><text:a xlink:type="simple" xlink:href="http://www.atlantica.fr/livre/11010/Antoine_d_Abbadie">Atlantica-Séguier</text:a><text:span>, pp.75-116, 2010, 9782758803256</text:span></text:p>
              <text:p text:style-name="Normal"><text:span>Chapitre d'ouvrage</text:span></text:p>
              <text:p text:style-name="Normal"><text:a xlink:type="simple" xlink:href="https://shs.hal.science/halshs-00511272v1">halshs-00511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283v1">An Analysis of 17th-century Ethiopian Pigments</text:a></text:p>
              <text:p text:style-name="Normal"><text:a xlink:type="simple" xlink:href="https://hal.science/search/index/?q=*&amp;authFullName_s=Anaïs Wion">Anaïs Wion</text:a></text:p>
              <text:p text:style-name="Normal"><text:span>M.J. Ramos; I. Boavida.<text:s/></text:span><text:span>The Indigenous and The Foreign in Christian Ethiopian Art. On Portuguese-Ethiopian Contacts in the 16th-17th centuries</text:span><text:span>,<text:s/></text:span><text:a xlink:type="simple" xlink:href="http://www.ashgate.com/isbn/9780754650379">Ashgate</text:a><text:span>, 2004, The Indigenous and The Foreign in Christian Ethiopian Art. On Portuguese-Ethiopian Contacts in the 16th-17th centuries, 9780754650379</text:span></text:p>
              <text:p text:style-name="Normal"><text:span>Chapitre d'ouvrage</text:span></text:p>
              <text:p text:style-name="Normal"><text:a xlink:type="simple" xlink:href="https://shs.hal.science/halshs-01247283v1">halshs-0124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308v1">The Manuscripts Library of Qoma Fasilädäs Monastery</text:a></text:p>
              <text:p text:style-name="Normal"><text:a xlink:type="simple" xlink:href="https://hal.science/search/index/?q=*&amp;authFullName_s=Anaïs Wion">Anaïs Wion</text:a></text:p>
              <text:p text:style-name="Normal"><text:span>Proceedings of the XIVth International Conference of Ethiopian Studies, Addis Ababa, 6‑11 nov. 2000</text:span><text:span>, 1, Institute of Ethiopian Studies, pp.275-300, 2002</text:span></text:p>
              <text:p text:style-name="Normal"><text:span>Chapitre d'ouvrage</text:span></text:p>
              <text:p text:style-name="Normal"><text:a xlink:type="simple" xlink:href="https://shs.hal.science/halshs-01247308v1">halshs-0124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07v1">[description de trois manuscrits de la collection éthiopienne conservée à la BnF : Ms. Eth. 205 ; ms. Eth. 410 ; ms. Eth. Abb. 114]</text:a></text:p>
              <text:p text:style-name="Normal"><text:a xlink:type="simple" xlink:href="https://hal.science/search/index/?q=*&amp;authFullName_s=Anaïs Wion">Anaïs Wion</text:a></text:p>
              <text:p text:style-name="Normal"><text:span>dir. S. Breton‑Gravereau et D. Thibault.<text:s/></text:span><text:span>L'aventure des écritures. Matières et formes</text:span><text:span>, éditions de la Bibliothèque nationale de France, pp.40, 117, 118, 3 fig., 1998</text:span></text:p>
              <text:p text:style-name="Normal"><text:span>Chapitre d'ouvrage</text:span></text:p>
              <text:p text:style-name="Normal"><text:a xlink:type="simple" xlink:href="https://hal.science/hal-00450407v1">hal-00450407v1</text:a></text:p>
            </table:table-cell>
          </table:table-row>
        </table:table>
        <text:p text:style-name="P82"/>
        <text:p text:style-name="Heading2"><text:span text:style-name="T43">Autre publication scientifique (9)</text:span></text:p>
        <text:p text:style-name="P84"/>
        <table:table table:name="abaf29" table:style-name="abaf29">
          <table:table-column table:style-name="abaf29.0"/>
          <table:table-row>
            <table:table-cell office:value-type="string">
              <text:p text:style-name="Normal"><text:a xlink:type="simple" xlink:href="https://hal.science/hal-05480845v1">Afa tarik - Histoire orale de l'Éthiopie chrétienne</text:a></text:p>
              <text:p text:style-name="Normal"><text:a xlink:type="simple" xlink:href="https://hal.science/search/index/?q=*&amp;authFullName_s=Anaïs Wion">Anaïs Wion</text:a></text:p>
              <text:p text:style-name="Normal"><text:span>2026,<text:s/></text:span><text:a xlink:type="simple" xlink:href="https://dx.doi.org/10.60714/cocoon.0655c607-f13b-4c6c-95c6-07f13b9c6c3b">⟨10.60714/cocoon.0655c607-f13b-4c6c-95c6-07f13b9c6c3b⟩</text:a></text:p>
              <text:p text:style-name="Normal"><text:span>Autre publication scientifique</text:span></text:p>
              <text:p text:style-name="Normal"><text:a xlink:type="simple" xlink:href="https://hal.science/hal-05480845v1">hal-0548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04v1">Transcription des carnets de notes d’Antoine d’Abbadie dans la Corne de l’Afrique (1837-49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5004v1">hal-0553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903v1">Préparer un projet incluant l’extraction des textes en graphies non-latines par transcription et HTR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hahan Vidal-Gorène">Chahan Vidal-Gorè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61903v1">halshs-0416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886v1">Notices des manuscrit BnF Ethiopien d'Abbadie 265, 266, 267, 269, 270, 271, 272, 273, 274, 275, 276, 277, 278</text:a></text:p>
              <text:p text:style-name="Normal"><text:a xlink:type="simple" xlink:href="https://hal.science/search/index/?q=*&amp;authFullName_s=Anaïs Wion">Anaïs Wi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7886v1">halshs-0350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586v1">La collecte de manuscrits éthiopiens</text:a></text:p>
              <text:p text:style-name="Normal"><text:a xlink:type="simple" xlink:href="https://hal.science/search/index/?q=*&amp;authFullName_s=Anaïs Wion">Anaïs Wi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70586v1">halshs-0167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961v1">La peinture éthiopienne de style traditionnel ou « bahelawi »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Estelle Sohier">Estelle Soh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42961v1">halshs-0124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92v1">Gondar</text:a></text:p>
              <text:p text:style-name="Normal"><text:a xlink:type="simple" xlink:href="https://hal.science/search/index/?q=*&amp;authFullName_s=Anaïs Wion">Anaïs Wi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84492v1">hal-0128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669v1">Inventaire des bibliothèques et des catalogues de manuscrits éthiopiens [en ligne]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618669v1">halshs-006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71v1">Coopérative numérique pour les études éthiopiennes</text:a></text:p>
              <text:p text:style-name="Normal"><text:a xlink:type="simple" xlink:href="https://hal.science/search/index/?q=*&amp;authFullName_s=Anaïs Wion">Anaïs Wion</text:a></text:p>
              <text:p text:style-name="Normal"><text:span>2005, pp.48-49</text:span></text:p>
              <text:p text:style-name="Normal"><text:span>Autre publication scientifique</text:span></text:p>
              <text:p text:style-name="Normal"><text:a xlink:type="simple" xlink:href="https://hal.science/hal-03790671v1">hal-03790671v1</text:a></text:p>
            </table:table-cell>
          </table:table-row>
        </table:table>
        <text:p text:style-name="P85"/>
        <text:p text:style-name="Heading2"><text:span text:style-name="T44">Pré-publication, Document de travail (4)</text:span></text:p>
        <text:p text:style-name="P87"/>
        <table:table table:name="8e5906" table:style-name="8e5906">
          <table:table-column table:style-name="8e5906.0"/>
          <table:table-row>
            <table:table-cell office:value-type="string">
              <text:p text:style-name="Normal"><text:a xlink:type="simple" xlink:href="https://shs.hal.science/halshs-05245245v1">Tableau des langues (41) documentées dans les carnets d'Antoine d’Abbadie</text:a></text:p>
              <text:p text:style-name="Normal"><text:a xlink:type="simple" xlink:href="https://hal.science/search/index/?q=*&amp;authFullName_s=Anaïs Wion">Anaïs Wi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245245v1">halshs-05245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292v1">Transcription participative des archives et matériaux de terrains de la recherche en sciences humaines et sociales : la plateforme Transcrire</text:a></text:p>
              <text:p text:style-name="Normal"><text:a xlink:type="simple" xlink:href="https://hal.science/search/index/?q=*&amp;authFullName_s=Fabrice Melka">Fabrice Melka</text:a><text:span>,</text:span><text:a xlink:type="simple" xlink:href="https://hal.science/search/index/?q=*&amp;authFullName_s=Alyx Chérifa Taounza-Jeminet">Alyx Chérifa Taounza-Jeminet</text:a><text:span>,</text:span><text:a xlink:type="simple" xlink:href="https://hal.science/search/index/?q=*&amp;authFullName_s=Anaïs Wion">Anaïs Wi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5577292v1">halshs-0557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3840v1">« Lettres du R. P. Juste d’Urbin » à Antoine d’Abbadie Manuscrit BnF NAF 23852, fol. 3- 128v</text:a></text:p>
              <text:p text:style-name="Normal"><text:a xlink:type="simple" xlink:href="https://hal.science/search/index/?q=*&amp;authFullName_s=Anaïs Wion">Anaïs Wi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2863840v1">halshs-0286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57v1">The National Archives and Library of Ethiopia: six years of Ethio-French cooperation (2001-2006)</text:a></text:p>
              <text:p text:style-name="Normal"><text:a xlink:type="simple" xlink:href="https://hal.science/search/index/?q=*&amp;authFullName_s=Anaïs Wion">Anaïs Wi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3775957v1">hal-03775957v1</text:a></text:p>
            </table:table-cell>
          </table:table-row>
        </table:table>
        <text:p text:style-name="P88"/>
        <text:p text:style-name="Heading2"><text:span text:style-name="T45">Vidéo (4)</text:span></text:p>
        <text:p text:style-name="P90"/>
        <table:table table:name="db5f54" table:style-name="db5f54">
          <table:table-column table:style-name="db5f54.0"/>
          <table:table-row>
            <table:table-cell office:value-type="string">
              <text:p text:style-name="Normal"><text:a xlink:type="simple" xlink:href="https://media.hal.science/hal-03339599v1">Transcrire Antoine d’Abbadie : tutoriel d’utilisation de l’outil de transcription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9599v1">hal-033395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4312v1">Le numérique au service des textes éthiopiens. Encodage, transcription et publication</text:a></text:p>
              <text:p text:style-name="Normal"><text:a xlink:type="simple" xlink:href="https://hal.science/search/index/?q=*&amp;authFullName_s=Maxime Ruscio">Maxime Ruscio</text:a><text:span>,</text:span><text:a xlink:type="simple" xlink:href="https://hal.science/search/index/?q=*&amp;authFullName_s=Lucas Noëmie">Lucas Noëmie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Bulac Bibliothèque">Bulac Bibliothèque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4312v1">hal-033343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9609v1">Transcribing Antoine d'Abbadie's notebooks : tutorial for using the transcription tool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9609v1">hal-033396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39615v1">TEI-XML edition of the notebooks of Antoine d’Abbadie</text:a></text:p>
              <text:p text:style-name="Normal"><text:a xlink:type="simple" xlink:href="https://hal.science/search/index/?q=*&amp;authFullName_s=Anaïs Wion">Anaïs Wio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39615v1">hal-03339615v1</text:a></text:p>
            </table:table-cell>
          </table:table-row>
        </table:table>
        <text:p text:style-name="P91"/>
        <text:p text:style-name="Heading2"><text:span text:style-name="T46">Communication dans un congrès (8)</text:span></text:p>
        <text:p text:style-name="P93"/>
        <table:table table:name="b05d86" table:style-name="b05d86">
          <table:table-column table:style-name="b05d86.0"/>
          <table:table-row>
            <table:table-cell office:value-type="string">
              <text:p text:style-name="Normal"><text:a xlink:type="simple" xlink:href="https://bnf.hal.science/hal-04364446v1">Transcribing and editing the notebooks of Antoine d’Abbadie (1837-1848): the use of Digital Humanities</text:a></text:p>
              <text:p text:style-name="Normal"><text:a xlink:type="simple" xlink:href="https://hal.science/search/index/?q=*&amp;authFullName_s=Vanessa Desclaux">Vanessa Desclaux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[Conférence]</text:span><text:span>, Addis Abeba University, Nov 2022, Addis Abeba, Addis Abeba University, Computer Science Department, Ethiopia</text:span></text:p>
              <text:p text:style-name="Normal"><text:span>Communication dans un congrès</text:span></text:p>
              <text:p text:style-name="Normal"><text:a xlink:type="simple" xlink:href="https://bnf.hal.science/hal-04364446v1">hal-0436444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449v1">Transcrire les carnets d’Antoine d’Abbadie (1837-1848)</text:a></text:p>
              <text:p text:style-name="Normal"><text:a xlink:type="simple" xlink:href="https://hal.science/search/index/?q=*&amp;authFullName_s=Vanessa Desclaux">Vanessa Desclaux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[Conférence]</text:span><text:span>, Lycée Guebré Mariam, Nov 2022, Addis Abeba, Éthiopie</text:span></text:p>
              <text:p text:style-name="Normal"><text:span>Communication dans un congrès</text:span></text:p>
              <text:p text:style-name="Normal"><text:a xlink:type="simple" xlink:href="https://bnf.hal.science/hal-04364449v1">hal-0436444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448v1">Transcribing the notebooks of Antoine d’Abbadie (1837-1848): at the crossroads of scientific, technical and ethical issues</text:a></text:p>
              <text:p text:style-name="Normal"><text:a xlink:type="simple" xlink:href="https://hal.science/search/index/?q=*&amp;authFullName_s=Vanessa Desclaux">Vanessa Desclaux</text:a><text:span>,</text:span><text:a xlink:type="simple" xlink:href="https://hal.science/search/index/?q=*&amp;authFullName_s=Anaïs Wion">Anaïs Wion</text:a><text:span>,</text:span><text:a xlink:type="simple" xlink:href="https://hal.science/search/index/?q=*&amp;authFullName_s=Mathilde Alain">Mathilde Alain</text:a></text:p>
              <text:p text:style-name="Normal"><text:span>[Seminar]</text:span><text:span>, Centre français des études éthiopiennes, Nov 2022, Addis Abeba, Ethiopia</text:span></text:p>
              <text:p text:style-name="Normal"><text:span>Communication dans un congrès</text:span></text:p>
              <text:p text:style-name="Normal"><text:a xlink:type="simple" xlink:href="https://bnf.hal.science/hal-04364448v1">hal-04364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649v1">The TEI-XML Architecture of Ethiopian Manuscript Archives: Respecting the Integrity of Primary Sources and Asserting Editorial Choices</text:a></text:p>
              <text:p text:style-name="Normal"><text:a xlink:type="simple" xlink:href="https://hal.science/search/index/?q=*&amp;authFullName_s=Anaïs Wion">Anaïs Wion</text:a></text:p>
              <text:p text:style-name="Normal"><text:span>Linking Manuscripts from the Coptic, Ethiopian, and Syriac Domain: Present and Future Synergy Strategies</text:span><text:span>, Alessandro Bausi, Feb 2018, Hamburg, Germany. pp.33-38</text:span></text:p>
              <text:p text:style-name="Normal"><text:span>Communication dans un congrès</text:span></text:p>
              <text:p text:style-name="Normal"><text:a xlink:type="simple" xlink:href="https://shs.hal.science/halshs-01871649v1">halshs-018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33v1">The National Archives and Library of Ethiopia: six years of Ethio-French cooperation (2001-2006)</text:a></text:p>
              <text:p text:style-name="Normal"><text:a xlink:type="simple" xlink:href="https://hal.science/search/index/?q=*&amp;authFullName_s=Anaïs Wion">Anaïs Wion</text:a></text:p>
              <text:p text:style-name="Normal"><text:span>The National Archives and Library of Ethiopia: six years of Ethio-French cooperation (2001-2006)</text:span><text:span>, Jan 2006, Ethiopia. ~20 p</text:span></text:p>
              <text:p text:style-name="Normal"><text:span>Communication dans un congrès</text:span></text:p>
              <text:p text:style-name="Normal"><text:a xlink:type="simple" xlink:href="https://hal.science/hal-00450633v1">hal-0045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04v1">Du catalogage au travail coopératif : nouveaux enjeux numériques pour le patrimoine séculaire d'Éthiopie</text:a></text:p>
              <text:p text:style-name="Normal"><text:a xlink:type="simple" xlink:href="https://hal.science/search/index/?q=*&amp;authFullName_s=Anaïs Wion">Anaïs Wion</text:a></text:p>
              <text:p text:style-name="Normal"><text:span>"La société de l'information et ses enjeux", Actes du colloque de bilan du programme interdisciplinaire "Société de l'information" 2001-2005</text:span><text:span>, May 2005, Lyon, France. pp.296-299</text:span></text:p>
              <text:p text:style-name="Normal"><text:span>Communication dans un congrès</text:span></text:p>
              <text:p text:style-name="Normal"><text:a xlink:type="simple" xlink:href="https://hal.science/hal-00450504v1">hal-0045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83v1">An Analysis of 17th-century Ethiopian Pigments</text:a></text:p>
              <text:p text:style-name="Normal"><text:a xlink:type="simple" xlink:href="https://hal.science/search/index/?q=*&amp;authFullName_s=Anaïs Wion">Anaïs Wion</text:a></text:p>
              <text:p text:style-name="Normal"><text:span>Analysis of 17th-century Ethiopian Pigments</text:span><text:span>, Oct 1999, Portugal. pp.103-112</text:span></text:p>
              <text:p text:style-name="Normal"><text:span>Communication dans un congrès</text:span></text:p>
              <text:p text:style-name="Normal"><text:a xlink:type="simple" xlink:href="https://hal.science/hal-00450583v1">hal-0045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82v1">The Manuscripts Library of Qoma Fasilädäs Monastery</text:a></text:p>
              <text:p text:style-name="Normal"><text:a xlink:type="simple" xlink:href="https://hal.science/search/index/?q=*&amp;authFullName_s=Anaïs Wion">Anaïs Wion</text:a></text:p>
              <text:p text:style-name="Normal"><text:span>The Manuscripts Library of Qoma Fasilädäs Monastery</text:span><text:span>, Nov 2000, Ethiopia. pp.275-300</text:span></text:p>
              <text:p text:style-name="Normal"><text:span>Communication dans un congrès</text:span></text:p>
              <text:p text:style-name="Normal"><text:a xlink:type="simple" xlink:href="https://hal.science/hal-00450582v1">hal-00450582v1</text:a></text:p>
            </table:table-cell>
          </table:table-row>
        </table:table>
        <text:p text:style-name="P94"/>
        <text:p text:style-name="Heading2"><text:span text:style-name="T47">Article de blog scientifique (15)</text:span></text:p>
        <text:p text:style-name="P96"/>
        <table:table table:name="6f8f5c" table:style-name="6f8f5c">
          <table:table-column table:style-name="6f8f5c.0"/>
          <table:table-row>
            <table:table-cell office:value-type="string">
              <text:p text:style-name="Normal"><text:a xlink:type="simple" xlink:href="https://hal.science/hal-05480838v1">Wikipedia as an Open Access Tool for Restituting Knowledge on African Past</text:a></text:p>
              <text:p text:style-name="Normal"><text:a xlink:type="simple" xlink:href="https://hal.science/search/index/?q=*&amp;authFullName_s=Anaïs Wion">Anaïs Wion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80838v1">hal-05480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5718v1">Islam West Africa Collection: Dataset, Distant Reading, and Uses of AI for Discourse Analysis</text:a></text:p>
              <text:p text:style-name="Normal"><text:a xlink:type="simple" xlink:href="https://hal.science/search/index/?q=*&amp;authFullName_s=Anaïs Wion">Anaïs Wi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285718v1">halshs-052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78v1">Digitising the Archives of a Rural Radio in Mali: A Transnational Project</text:a></text:p>
              <text:p text:style-name="Normal"><text:a xlink:type="simple" xlink:href="https://hal.science/search/index/?q=*&amp;authFullName_s=Anaïs Wion">Anaïs Wi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99578v1">hal-04799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8951v1">Digital Benin: bringing together scattered historic Benin objects</text:a></text:p>
              <text:p text:style-name="Normal"><text:a xlink:type="simple" xlink:href="https://hal.science/search/index/?q=*&amp;authFullName_s=Anaïs Wion">Anaïs Wi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428951v1">halshs-0442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434v1">Ethiopic Miracles: A Database to Link Images and Texts of Marian Miracles</text:a></text:p>
              <text:p text:style-name="Normal"><text:a xlink:type="simple" xlink:href="https://hal.science/search/index/?q=*&amp;authFullName_s=Anaïs Wion">Anaïs Wi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61434v1">halshs-048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09v1">En Éthiopie, le (faux) traité philosophique qui ne voulait pas mourir</text:a></text:p>
              <text:p text:style-name="Normal"><text:a xlink:type="simple" xlink:href="https://hal.science/search/index/?q=*&amp;authFullName_s=Anaïs Wion">Anaïs Wi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48209v1">hal-040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65v1">Current approaches on Automatic Recognition of Ethiopic script</text:a></text:p>
              <text:p text:style-name="Normal"><text:a xlink:type="simple" xlink:href="https://hal.science/search/index/?q=*&amp;authFullName_s=Anaïs Wion">Anaïs Wi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08765v1">hal-0430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1812v1">Cocoon: A Platform for Documenting the World’s Languages</text:a></text:p>
              <text:p text:style-name="Normal"><text:a xlink:type="simple" xlink:href="https://hal.science/search/index/?q=*&amp;authFullName_s=Anaïs Wion">Anaïs Wi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161812v1">halshs-0416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22v1">African and Oceanian Objects in French Museums: Mapping as a Tool for Rethinking Heritage and Historicizing Objects</text:a></text:p>
              <text:p text:style-name="Normal"><text:a xlink:type="simple" xlink:href="https://hal.science/search/index/?q=*&amp;authFullName_s=Anaïs Wion">Anaïs Wi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48222v1">hal-04048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929v1">How to build a community of collaborative transcription? Feed-back from an on-going project</text:a></text:p>
              <text:p text:style-name="Normal"><text:a xlink:type="simple" xlink:href="https://hal.science/search/index/?q=*&amp;authFullName_s=Anaïs Wion">Anaïs Wi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19929v1">halshs-03919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330v1">Éléments de réflexion sur le statut des notes de terrain</text:a></text:p>
              <text:p text:style-name="Normal"><text:a xlink:type="simple" xlink:href="https://hal.science/search/index/?q=*&amp;authFullName_s=Anaïs Wion">Anaïs Wi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205330v1">halshs-0320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674v1">Transcrire de façon participative une source complexe : enjeux et difficultés du projet d’édition des carnets d’Antoine d’Abbadie</text:a></text:p>
              <text:p text:style-name="Normal"><text:a xlink:type="simple" xlink:href="https://hal.science/search/index/?q=*&amp;authFullName_s=Anaïs Wion">Anaïs Wio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508674v1">halshs-0350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478v1">Inégalité de genre dans les études éthiopiennes</text:a></text:p>
              <text:p text:style-name="Normal"><text:a xlink:type="simple" xlink:href="https://hal.science/search/index/?q=*&amp;authFullName_s=Anaïs Wion">Anaïs Wi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1968478v1">halshs-0196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995v1">Quand l'Ethiopie réécrit son histoire</text:a></text:p>
              <text:p text:style-name="Normal"><text:a xlink:type="simple" xlink:href="https://hal.science/search/index/?q=*&amp;authFullName_s=Anaïs Wion">Anaïs Wio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670995v1">halshs-01670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1017v1">Histoire Générale de l’Afrique : des sirènes de l’«Afrique Globale» à l’anti-intellectualisme de la «coalition des artistes»</text:a></text:p>
              <text:p text:style-name="Normal"><text:a xlink:type="simple" xlink:href="https://hal.science/search/index/?q=*&amp;authFullName_s=Anaïs Wion">Anaïs Wion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shs.hal.science/halshs-01671017v1">halshs-01671017v1</text:a></text:p>
            </table:table-cell>
          </table:table-row>
        </table:table>
        <text:p text:style-name="P97"/>
        <text:p text:style-name="Heading2"><text:span text:style-name="T48">Notice d’encyclopédie ou de dictionnaire (4)</text:span></text:p>
        <text:p text:style-name="P99"/>
        <table:table table:name="a93dbd" table:style-name="a93dbd">
          <table:table-column table:style-name="a93dbd.0"/>
          <table:table-row>
            <table:table-cell office:value-type="string">
              <text:p text:style-name="Normal"><text:a xlink:type="simple" xlink:href="https://shs.hal.science/halshs-00694786v1">Ewostatewos, saint&amp;quot;; &amp;quot;Fasiladas, king&amp;quot;; &amp;quot;Galawdewos, king&amp;quot;; &amp;quot;Mika'el Sehul, ras&amp;quot;; Susneyos, king</text:a></text:p>
              <text:p text:style-name="Normal"><text:a xlink:type="simple" xlink:href="https://hal.science/search/index/?q=*&amp;authFullName_s=Anaïs Wion">Anaïs Wion</text:a></text:p>
              <text:p text:style-name="Normal"><text:span>Dictionary of African Biographies</text:span><text:span>, 2011</text:span></text:p>
              <text:p text:style-name="Normal"><text:span>Notice d’encyclopédie ou de dictionnaire</text:span></text:p>
              <text:p text:style-name="Normal"><text:a xlink:type="simple" xlink:href="https://shs.hal.science/halshs-00694786v1">halshs-0069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788v1">Leroy, Jules&amp;quot; ; &amp;quot;liqä mäkwas&amp;quot;; &amp;quot;Luqas, aläqa&amp;quot;; &amp;quot;Mahdärä Maryam, church&amp;quot;; &amp;quot;Magwina, monastery&amp;quot; ; &amp;quot;Marqos, abunä&amp;quot;; &amp;quot;Mikaél, abunä&amp;quot;; &amp;quot;Mission Dakar-Djibouti&amp;quot;; &amp;quot;Mota Giyorgis, church&amp;quot;; &amp;quot;Nagara Haymanot&amp;quot;; &amp;quot;National Archives and Library of Ethiopia&amp;quot; ; &amp;quot;Niqolawos, ras</text:a></text:p>
              <text:p text:style-name="Normal"><text:a xlink:type="simple" xlink:href="https://hal.science/search/index/?q=*&amp;authFullName_s=Anaïs Wion">Anaïs Wion</text:a></text:p>
              <text:p text:style-name="Normal"><text:span>Description Encyclopaedia Æthiopica (vol. 3)</text:span><text:span>, 2007</text:span></text:p>
              <text:p text:style-name="Normal"><text:span>Notice d’encyclopédie ou de dictionnaire</text:span></text:p>
              <text:p text:style-name="Normal"><text:a xlink:type="simple" xlink:href="https://shs.hal.science/halshs-00694788v1">halshs-0069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790v1">Greece, relations with Ethiopia&amp;quot;; &amp;quot;Gälawdéwos, abéto&amp;quot;; &amp;quot;Giyorgis, balambaras&amp;quot;; &amp;quot;Haymanotä Abaw&amp;quot; in collaboration with E. Fritsch</text:a></text:p>
              <text:p text:style-name="Normal"><text:a xlink:type="simple" xlink:href="https://hal.science/search/index/?q=*&amp;authFullName_s=Anaïs Wion">Anaïs Wion</text:a></text:p>
              <text:p text:style-name="Normal"><text:span>Encyclopaedia Æthiopica (vol. 2)</text:span><text:span>, 2005</text:span></text:p>
              <text:p text:style-name="Normal"><text:span>Notice d’encyclopédie ou de dictionnaire</text:span></text:p>
              <text:p text:style-name="Normal"><text:a xlink:type="simple" xlink:href="https://shs.hal.science/halshs-00694790v1">halshs-0069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791v1">Abbay&amp;quot;; &amp;quot;Annales d'Éthiopie&amp;quot;; &amp;quot;Addam of Emfraz&amp;quot;; &amp;quot;Colours (use and symbols)</text:a></text:p>
              <text:p text:style-name="Normal"><text:a xlink:type="simple" xlink:href="https://hal.science/search/index/?q=*&amp;authFullName_s=Anaïs Wion">Anaïs Wion</text:a></text:p>
              <text:p text:style-name="Normal"><text:span>Encyclopaedia Æthiopica (vol. 1)</text:span><text:span>, 2003</text:span></text:p>
              <text:p text:style-name="Normal"><text:span>Notice d’encyclopédie ou de dictionnaire</text:span></text:p>
              <text:p text:style-name="Normal"><text:a xlink:type="simple" xlink:href="https://shs.hal.science/halshs-00694791v1">halshs-00694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Wion</dc:title>
    <dc:subject/>
    <dc:description>CV</dc:description>
    <dc:creator/>
    <dc:date>2026-05-26T11:55:25.000</dc:date>
    <meta:generator>PHPWord</meta:generator>
    <meta:initial-creator>CCSD</meta:initial-creator>
    <meta:creation-date>2026-05-26T11:55:25.000</meta:creation-date>
    <meta:keyword/>
    <meta:user-defined meta:name="Category"/>
    <meta:user-defined meta:name="Company"/>
    <meta:user-defined meta:name="Manager"/>
  </office:meta>
</office:document-meta>
</file>