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8543" style:family="table">
      <style:table-properties style:rel-width="100" table:align="center"/>
    </style:style>
    <style:style style:name="6d8543.0" style:family="table-column">
      <style:table-column-properties style:column-width="0.00cm"/>
    </style:style>
    <style:style style:name="9ff8e8" style:family="table">
      <style:table-properties style:rel-width="100" table:align="center"/>
    </style:style>
    <style:style style:name="9ff8e8.0" style:family="table-column">
      <style:table-column-properties style:column-width="0.00cm"/>
    </style:style>
    <style:style style:name="0874ec" style:family="table">
      <style:table-properties style:rel-width="100" table:align="center"/>
    </style:style>
    <style:style style:name="0874ec.0" style:family="table-column">
      <style:table-column-properties style:column-width="0.00cm"/>
    </style:style>
    <style:style style:name="004e56" style:family="table">
      <style:table-properties style:rel-width="100" table:align="center"/>
    </style:style>
    <style:style style:name="004e56.0" style:family="table-column">
      <style:table-column-properties style:column-width="0.00cm"/>
    </style:style>
    <style:style style:name="5dfd28" style:family="table">
      <style:table-properties style:rel-width="100" table:align="center"/>
    </style:style>
    <style:style style:name="5dfd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Wisnie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d8543" table:style-name="6d8543">
          <table:table-column table:style-name="6d8543.0"/>
          <table:table-row>
            <table:table-cell office:value-type="string">
              <text:p text:style-name="Normal"><text:a xlink:type="simple" xlink:href="https://hal.science/hal-04919302v1">Le café-concert à l'épreuve de la science : le spectacle du merveilleux au tournant du XIXe et du XXe siècles</text:a></text:p>
              <text:p text:style-name="Normal"><text:a xlink:type="simple" xlink:href="https://hal.science/search/index/?q=*&amp;authFullName_s=Marine Wisniewski">Marine Wisniewski</text:a></text:p>
              <text:p text:style-name="Normal"><text:span>Itinéraires. Littérature, textes, cultures</text:span><text:span>, 2025, Le merveilleux scientifique en spectacle, 2023-3,<text:s/></text:span><text:a xlink:type="simple" xlink:href="https://dx.doi.org/10.4000/13u4r">⟨10.4000/13u4r⟩</text:a></text:p>
              <text:p text:style-name="Normal"><text:span>Article dans une revue</text:span></text:p>
              <text:p text:style-name="Normal"><text:a xlink:type="simple" xlink:href="https://hal.science/hal-04919302v1">hal-0491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30v1">Théâtres d’enfance méconnus des XVIIIe et XIXe siècles : textes et contextes</text:a></text:p>
              <text:p text:style-name="Normal"><text:a xlink:type="simple" xlink:href="https://hal.science/search/index/?q=*&amp;authFullName_s=Béatrice Ferrier">Béatrice Ferrier</text:a><text:span>,</text:span><text:a xlink:type="simple" xlink:href="https://hal.science/search/index/?q=*&amp;authFullName_s=Marine Wisniewski">Marine Wisniewski</text:a></text:p>
              <text:p text:style-name="Normal"><text:span>Cahiers Fablijes</text:span><text:span>, 2025, 3,<text:s/></text:span><text:a xlink:type="simple" xlink:href="https://dx.doi.org/10.35562/fablijes.532">⟨10.35562/fablijes.532⟩</text:a></text:p>
              <text:p text:style-name="Normal"><text:span>Article dans une revue</text:span></text:p>
              <text:p text:style-name="Normal"><text:a xlink:type="simple" xlink:href="https://hal.science/hal-05527630v1">hal-0552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13v1">Revues électriques au café-concert (1881-1900)</text:a></text:p>
              <text:p text:style-name="Normal"><text:a xlink:type="simple" xlink:href="https://hal.science/search/index/?q=*&amp;authFullName_s=Marine Wisniewski">Marine Wisniewski</text:a></text:p>
              <text:p text:style-name="Normal"><text:span>Arts et Savoirs</text:span><text:span>, In press</text:span></text:p>
              <text:p text:style-name="Normal"><text:span>Article dans une revue</text:span></text:p>
              <text:p text:style-name="Normal"><text:a xlink:type="simple" xlink:href="https://hal.science/hal-04919313v1">hal-04919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9976v1">Introduction</text:a></text:p>
              <text:p text:style-name="Normal"><text:a xlink:type="simple" xlink:href="https://hal.science/search/index/?q=*&amp;authFullName_s=Romain Benini">Romain Benini</text:a><text:span>,</text:span><text:a xlink:type="simple" xlink:href="https://hal.science/search/index/?q=*&amp;authFullName_s=Marine Wisniewski">Marine Wisniewski</text:a></text:p>
              <text:p text:style-name="Normal"><text:span>Romantisme : la revue du dix-neuvième siècle</text:span><text:span>, 2023, Évolutions et situations de la chanson au XIXe siècle, 200, pp.5-9.<text:s/></text:span><text:a xlink:type="simple" xlink:href="https://dx.doi.org/10.3917/rom.200.0005">⟨10.3917/rom.200.0005⟩</text:a></text:p>
              <text:p text:style-name="Normal"><text:span>Article dans une revue</text:span></text:p>
              <text:p text:style-name="Normal"><text:a xlink:type="simple" xlink:href="https://shs.hal.science/halshs-03999976v1">halshs-0399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650v1">Deux scénarios inédits : Une nuit à Ferrare (1848) et Leonora (1858) : présentation et transcription</text:a></text:p>
              <text:p text:style-name="Normal"><text:a xlink:type="simple" xlink:href="https://hal.science/search/index/?q=*&amp;authFullName_s=Marine Wisniewski">Marine Wisniewski</text:a></text:p>
              <text:p text:style-name="Normal"><text:span>Cahiers George Sand</text:span><text:span>, 2023, 4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2650v1">hal-0490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656v1">Le Diable aux champs ou &amp;quot;deux natures en une&amp;quot; : les marionnettes selon George Sand</text:a></text:p>
              <text:p text:style-name="Normal"><text:a xlink:type="simple" xlink:href="https://hal.science/search/index/?q=*&amp;authFullName_s=Marine Wisniewski">Marine Wisniewski</text:a></text:p>
              <text:p text:style-name="Normal"><text:span>Cahiers George Sand</text:span><text:span>, 2023, 45</text:span></text:p>
              <text:p text:style-name="Normal"><text:span>Article dans une revue</text:span></text:p>
              <text:p text:style-name="Normal"><text:a xlink:type="simple" xlink:href="https://hal.science/hal-04902656v1">hal-0490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114v1">Les voix sans grain de café-concert : paradoxe d’une réception critique</text:a></text:p>
              <text:p text:style-name="Normal"><text:a xlink:type="simple" xlink:href="https://hal.science/search/index/?q=*&amp;authFullName_s=Marine Wisniewski">Marine Wisniewski</text:a></text:p>
              <text:p text:style-name="Normal"><text:span>Romantisme : la revue du dix-neuvième siècle</text:span><text:span>, 2021, n° 192 (2), pp.57-66.<text:s/></text:span><text:a xlink:type="simple" xlink:href="https://dx.doi.org/10.3917/rom.192.0057">⟨10.3917/rom.192.0057⟩</text:a></text:p>
              <text:p text:style-name="Normal"><text:span>Article dans une revue</text:span></text:p>
              <text:p text:style-name="Normal"><text:a xlink:type="simple" xlink:href="https://hal.science/hal-04765114v1">hal-0476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55v1">Retrouver un chemin sous la voûte : Jean Cassou, poète à la mémoire longue</text:a></text:p>
              <text:p text:style-name="Normal"><text:a xlink:type="simple" xlink:href="https://hal.science/search/index/?q=*&amp;authFullName_s=Marine Wisniewski">Marine Wisniewski</text:a></text:p>
              <text:p text:style-name="Normal"><text:span>Europe. Revue littéraire mensuelle</text:span><text:span>, 2017, 1063-1064</text:span></text:p>
              <text:p text:style-name="Normal"><text:span>Article dans une revue</text:span></text:p>
              <text:p text:style-name="Normal"><text:a xlink:type="simple" xlink:href="https://hal.science/hal-04919255v1">hal-0491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65v1">Le mot et la chose : discours et mise en scène de l'obscène au café-concert</text:a></text:p>
              <text:p text:style-name="Normal"><text:a xlink:type="simple" xlink:href="https://hal.science/search/index/?q=*&amp;authFullName_s=Marine Wisniewski">Marine Wisniewski</text:a></text:p>
              <text:p text:style-name="Normal"><text:span>Revue d'Histoire du Théâtre</text:span><text:span>, 2016, 269</text:span></text:p>
              <text:p text:style-name="Normal"><text:span>Article dans une revue</text:span></text:p>
              <text:p text:style-name="Normal"><text:a xlink:type="simple" xlink:href="https://hal.science/hal-04919265v1">hal-0491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74v1">Métamorphoses de la revue de fin d'année au café-concert : l'exemple de l'année 1886</text:a></text:p>
              <text:p text:style-name="Normal"><text:a xlink:type="simple" xlink:href="https://hal.science/search/index/?q=*&amp;authFullName_s=Marine Wisniewski">Marine Wisniewski</text:a></text:p>
              <text:p text:style-name="Normal"><text:span>Revue d'Histoire du Théâtre</text:span><text:span>, 2015, 266</text:span></text:p>
              <text:p text:style-name="Normal"><text:span>Article dans une revue</text:span></text:p>
              <text:p text:style-name="Normal"><text:a xlink:type="simple" xlink:href="https://hal.science/hal-04919274v1">hal-0491927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ff8e8" table:style-name="9ff8e8">
          <table:table-column table:style-name="9ff8e8.0"/>
          <table:table-row>
            <table:table-cell office:value-type="string">
              <text:p text:style-name="Normal"><text:a xlink:type="simple" xlink:href="https://hal.science/hal-04902683v1">Les marionnettes de Maurice Sand à Nohant : un répertoire sous influences ?</text:a></text:p>
              <text:p text:style-name="Normal"><text:a xlink:type="simple" xlink:href="https://hal.science/search/index/?q=*&amp;authFullName_s=Marine Wisniewski">Marine Wisniewski</text:a></text:p>
              <text:p text:style-name="Normal"><text:span>Puppet Plays : L’écriture littéraire pour marionnettes en Europe de l’Ouest (XVIIe-XXIe siècles)</text:span><text:span>, Didier Plassard; Carole Guidicelli; Jean Boutan; Paul Robert; Francesca Di Fazio, Oct 2021, Montpellier, France</text:span></text:p>
              <text:p text:style-name="Normal"><text:span>Communication dans un congrès</text:span></text:p>
              <text:p text:style-name="Normal"><text:a xlink:type="simple" xlink:href="https://hal.science/hal-04902683v1">hal-04902683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0874ec" table:style-name="0874ec">
          <table:table-column table:style-name="0874ec.0"/>
          <table:table-row>
            <table:table-cell office:value-type="string">
              <text:p text:style-name="Normal"><text:a xlink:type="simple" xlink:href="https://hal.science/hal-05527620v1">Théâtres d’enfance méconnus des XVIIIe et XIXe siècles</text:a></text:p>
              <text:p text:style-name="Normal"><text:a xlink:type="simple" xlink:href="https://hal.science/search/index/?q=*&amp;authFullName_s=Béatrice Ferrier">Béatrice Ferrier</text:a><text:span>,</text:span><text:a xlink:type="simple" xlink:href="https://hal.science/search/index/?q=*&amp;authFullName_s=Marine Wisniewski">Marine Wisniewski</text:a></text:p>
              <text:p text:style-name="Normal"><text:span>Cahiers Fablijes</text:span><text:span>, 3, 2025,<text:s/></text:span><text:a xlink:type="simple" xlink:href="https://dx.doi.org/10.35562/fablijes.413">⟨10.35562/fablijes.413⟩</text:a></text:p>
              <text:p text:style-name="Normal"><text:span>N°spécial de revue/special issue</text:span></text:p>
              <text:p text:style-name="Normal"><text:a xlink:type="simple" xlink:href="https://hal.science/hal-05527620v1">hal-0552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135v1">Le théâtre des marionnettes</text:a></text:p>
              <text:p text:style-name="Normal"><text:a xlink:type="simple" xlink:href="https://hal.science/search/index/?q=*&amp;authFullName_s=Marine Wisniewski">Marine Wisniewski</text:a></text:p>
              <text:p text:style-name="Normal"><text:span>Cahiers George Sand</text:span><text:span>, 45, 2023</text:span></text:p>
              <text:p text:style-name="Normal"><text:span>N°spécial de revue/special issue</text:span></text:p>
              <text:p text:style-name="Normal"><text:a xlink:type="simple" xlink:href="https://hal.science/hal-04765135v1">hal-04765135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004e56" table:style-name="004e56">
          <table:table-column table:style-name="004e56.0"/>
          <table:table-row>
            <table:table-cell office:value-type="string">
              <text:p text:style-name="Normal"><text:a xlink:type="simple" xlink:href="https://shs.hal.science/halshs-04920540v1">Théâtre inédit de Nohant (1846-1863). Théâtre de Nohant (1864)</text:a></text:p>
              <text:p text:style-name="Normal"><text:a xlink:type="simple" xlink:href="https://hal.science/search/index/?q=*&amp;authFullName_s=Olivier Bara">Olivier Bara</text:a><text:span>,</text:span><text:a xlink:type="simple" xlink:href="https://hal.science/search/index/?q=*&amp;authFullName_s=Marine Wisniewski">Marine Wisniewski</text:a></text:p>
              <text:p text:style-name="Normal"><text:span>Honoré Champion, A paraître, Oeuvres complètes de George Sand, Béatrice Didier</text:span></text:p>
              <text:p text:style-name="Normal"><text:span>Ouvrages</text:span></text:p>
              <text:p text:style-name="Normal"><text:a xlink:type="simple" xlink:href="https://shs.hal.science/halshs-04920540v1">halshs-0492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87v1">Le Cabaret de l'Écluse (1951-1974). Expérience et poétique des variétés</text:a></text:p>
              <text:p text:style-name="Normal"><text:a xlink:type="simple" xlink:href="https://hal.science/search/index/?q=*&amp;authFullName_s=Marine Wisniewski">Marine Wisniewski</text:a></text:p>
              <text:p text:style-name="Normal"><text:span>Presses Universitaires de Lyon, 2016</text:span></text:p>
              <text:p text:style-name="Normal"><text:span>Ouvrages</text:span></text:p>
              <text:p text:style-name="Normal"><text:a xlink:type="simple" xlink:href="https://hal.science/hal-04919287v1">hal-04919287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5dfd28" table:style-name="5dfd28">
          <table:table-column table:style-name="5dfd28.0"/>
          <table:table-row>
            <table:table-cell office:value-type="string">
              <text:p text:style-name="Normal"><text:a xlink:type="simple" xlink:href="https://hal.science/hal-04919236v1">Le café-concert : scène populaire ?</text:a></text:p>
              <text:p text:style-name="Normal"><text:a xlink:type="simple" xlink:href="https://hal.science/search/index/?q=*&amp;authFullName_s=Marine Wisniewski">Marine Wisniewski</text:a></text:p>
              <text:p text:style-name="Normal"><text:span>Olivier Bara.<text:s/></text:span><text:span>Théâtre et peuple. De Condorcet à Gémier</text:span><text:span>, Classiques Garnier, 2017</text:span></text:p>
              <text:p text:style-name="Normal"><text:span>Chapitre d'ouvrage</text:span></text:p>
              <text:p text:style-name="Normal"><text:a xlink:type="simple" xlink:href="https://hal.science/hal-04919236v1">hal-0491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87v1">Œuvres et manœuvres : la récitation poétique à l’épreuve du cabaret</text:a></text:p>
              <text:p text:style-name="Normal"><text:a xlink:type="simple" xlink:href="https://hal.science/search/index/?q=*&amp;authFullName_s=Marine Wisniewski">Marine Wisniewski</text:a></text:p>
              <text:p text:style-name="Normal"><text:span>Stéphane Hirschi; Serge Linarès; Alain Vaillant.<text:s/></text:span><text:span>La Poésie délivrée</text:span><text:span>, Presses Universitaires de Paris Ouest, 2017, Orbis terrarum</text:span></text:p>
              <text:p text:style-name="Normal"><text:span>Chapitre d'ouvrage</text:span></text:p>
              <text:p text:style-name="Normal"><text:a xlink:type="simple" xlink:href="https://hal.science/hal-04919187v1">hal-0491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75v1">Penser la création théâtrale au cabaret : incidences et enjeux d’un regard décentré</text:a></text:p>
              <text:p text:style-name="Normal"><text:a xlink:type="simple" xlink:href="https://hal.science/search/index/?q=*&amp;authFullName_s=Marine Wisniewski">Marine Wisniewski</text:a></text:p>
              <text:p text:style-name="Normal"><text:span>Valentina Ponzetto.<text:s/></text:span><text:span>Théâtres en liberté. Genres nouveaux, scènes alternatives du XVIIIe au XXe siècles</text:span><text:span>, 19, Publications numériques du CÉRÉdI, 2017</text:span></text:p>
              <text:p text:style-name="Normal"><text:span>Chapitre d'ouvrage</text:span></text:p>
              <text:p text:style-name="Normal"><text:a xlink:type="simple" xlink:href="https://hal.science/hal-04919175v1">hal-04919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1120v1">Quand la vedette joue les héros : postures et impostures de café-concert</text:a></text:p>
              <text:p text:style-name="Normal"><text:a xlink:type="simple" xlink:href="https://hal.science/search/index/?q=*&amp;authFullName_s=Marine Wisniewski">Marine Wisniewski</text:a></text:p>
              <text:p text:style-name="Normal"><text:span>Olivier Bara; Mireille Losco-Lena; Anne Pellois.<text:s/></text:span><text:span>Les Héroïsmes de l’acteur au XIXe siècle</text:span><text:span>, Presses Universitaires de Lyon, 2014, Théâtre et Société</text:span></text:p>
              <text:p text:style-name="Normal"><text:span>Chapitre d'ouvrage</text:span></text:p>
              <text:p text:style-name="Normal"><text:a xlink:type="simple" xlink:href="https://shs.hal.science/halshs-04921120v1">halshs-04921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Wisniewski</dc:title>
    <dc:subject/>
    <dc:description>CV</dc:description>
    <dc:creator/>
    <dc:date>2026-05-25T05:41:08.000</dc:date>
    <meta:generator>PHPWord</meta:generator>
    <meta:initial-creator>CCSD</meta:initial-creator>
    <meta:creation-date>2026-05-25T05:41:08.000</meta:creation-date>
    <meta:keyword/>
    <meta:user-defined meta:name="Category"/>
    <meta:user-defined meta:name="Company"/>
    <meta:user-defined meta:name="Manager"/>
  </office:meta>
</office:document-meta>
</file>