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4a31" style:family="table">
      <style:table-properties style:rel-width="100" table:align="center"/>
    </style:style>
    <style:style style:name="6d4a31.0" style:family="table-column">
      <style:table-column-properties style:column-width="0.00cm"/>
    </style:style>
    <style:style style:name="8c2296" style:family="table">
      <style:table-properties style:rel-width="100" table:align="center"/>
    </style:style>
    <style:style style:name="8c2296.0" style:family="table-column">
      <style:table-column-properties style:column-width="0.00cm"/>
    </style:style>
    <style:style style:name="c02667" style:family="table">
      <style:table-properties style:rel-width="100" table:align="center"/>
    </style:style>
    <style:style style:name="c02667.0" style:family="table-column">
      <style:table-column-properties style:column-width="0.00cm"/>
    </style:style>
    <style:style style:name="b818e0" style:family="table">
      <style:table-properties style:rel-width="100" table:align="center"/>
    </style:style>
    <style:style style:name="b818e0.0" style:family="table-column">
      <style:table-column-properties style:column-width="0.00cm"/>
    </style:style>
    <style:style style:name="ec6e6b" style:family="table">
      <style:table-properties style:rel-width="100" table:align="center"/>
    </style:style>
    <style:style style:name="ec6e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ichel wittman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ittmann-jean-michel">wittmann-jean-mich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827-4151">0000-0002-9827-41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8)</text:span></text:p>
        <text:p text:style-name="P15"/>
        <table:table table:name="6d4a31" table:style-name="6d4a31">
          <table:table-column table:style-name="6d4a31.0"/>
          <table:table-row>
            <table:table-cell office:value-type="string">
              <text:p text:style-name="Normal"><text:a xlink:type="simple" xlink:href="https://hal.science/hal-05128089v1">Compte rendu de Maurice Barrès, Chroniques de la Grande Guerre, éd. Denis Pernot et Vital Rambaud, Paris, Classiques Garnier, 2023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25, 1, pp.233-235.<text:s/></text:span><text:a xlink:type="simple" xlink:href="https://dx.doi.org/10.48611/isbn.978-2-406-18256-6.p.0195">⟨10.48611/isbn.978-2-406-18256-6.p.019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28089v1">hal-0512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423v1">Compte rendu de Pierre Masson, &amp;lt;i&amp;gt;Poétique de l’espace dans l’œuvre d’André Gide&amp;lt;/i&amp;gt;, Paris, Classiques Garnier, « Bibliothèque gidienne », 2023. Un vol. de 352 p.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24, 2, pp.488-490.<text:s/></text:span><text:a xlink:type="simple" xlink:href="https://dx.doi.org/10.48611/isbn.978-2-406-17094-5.p.0193">⟨10.48611/isbn.978-2-406-17094-5.p.019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29423v1">hal-0512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015v1">Barrès et la « sociologie » : d'une affaire à l'autr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24, 124 (3), pp.681-691.<text:s/></text:span><text:a xlink:type="simple" xlink:href="https://dx.doi.org/10.48611/isbn.978-2-406-17403-5.p.0169">⟨10.48611/isbn.978-2-406-17403-5.p.0169⟩</text:a></text:p>
              <text:p text:style-name="Normal"><text:span>Article dans une revue</text:span></text:p>
              <text:p text:style-name="Normal"><text:a xlink:type="simple" xlink:href="https://hal.science/hal-04699015v1">hal-0469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98v1">L’héritage controversé d’un héritier [à partir d’]Antoine Compagnon (dir.), &amp;lt;i&amp;gt;À l’ombre de Maurice Barrès&amp;lt;/i&amp;gt;, Paris, Gallimard, coll. « L’esprit de la cité », 2023, 176 p., EAN 9782073034120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Acta fabula : Revue des parutions pour les études littéraires</text:span><text:span>, 2024, Barrès aujourd'hui, 25 (5),<text:s/></text:span><text:a xlink:type="simple" xlink:href="https://dx.doi.org/10.58282/acta.18134">⟨10.58282/acta.1813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28098v1">hal-0512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002v1">Sartre et la “santé morale” : déconstruction d’un idéologèm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uncoupdedés.net</text:span><text:span>, 2023, 10, pp.281-287</text:span></text:p>
              <text:p text:style-name="Normal"><text:span>Article dans une revue</text:span></text:p>
              <text:p text:style-name="Normal"><text:a xlink:type="simple" xlink:href="https://hal.science/hal-04699002v1">hal-0469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426v1">Compte rendu de André Gide, Parcours critiques. Avec un texte inédit, éd. Peter Schnyder, Classiques Garnier, 2022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omanische Forschungen</text:span><text:span>, 2023, 135 (3-4), pp.535-536.<text:s/></text:span><text:a xlink:type="simple" xlink:href="https://dx.doi.org/10.3196/003581223837771508">⟨10.3196/00358122383777150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29426v1">hal-0512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434v1">Compte rendu de : &amp;lt;i&amp;gt;André Gide et la question coloniale. Correspondance avec Marcel de Coppet, 1924-1950&amp;lt;/i&amp;gt;. Édition établie par Hélène Baty-Delalande et Pierre Masson. Lyon, Presses Universitaires de Lyon, 2020. Un vol. de 240 p.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23, 2023 (1), pp.229-230.<text:s/></text:span><text:a xlink:type="simple" xlink:href="https://dx.doi.org/10.48611/isbn.978-2-406-14563-9.p.0171">⟨10.48611/isbn.978-2-406-14563-9.p.017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29434v1">hal-05129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442v1">Compte rendu de : Alain-Fournier, &amp;lt;i&amp;gt;Le Grand Meaulnes, suivi de choix de lettres, de documents et d’esquisses&amp;lt;/i&amp;gt;. Édition établie par Philippe Berthier. Paris, Gallimard, « Bibliothèque de la Pléiade », 2020. Un vol. de 640 p.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22, 2022 (4), pp.1010-1011.<text:s/></text:span><text:a xlink:type="simple" xlink:href="https://dx.doi.org/10.48611/isbn.978-2-406-14328-4.p.0219">⟨10.48611/isbn.978-2-406-14328-4.p.021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29442v1">hal-0512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95v1">André Gide et la sociologie de Gabriel Tard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Studi francesi</text:span><text:span>, 2022, La loupe du lecteur. Proust et les enjeux de la lecture, 197, pp.375-382.<text:s/></text:span><text:a xlink:type="simple" xlink:href="https://dx.doi.org/10.4000/studifrancesi.49478">⟨10.4000/studifrancesi.49478⟩</text:a></text:p>
              <text:p text:style-name="Normal"><text:span>Article dans une revue</text:span></text:p>
              <text:p text:style-name="Normal"><text:a xlink:type="simple" xlink:href="https://hal.science/hal-04698995v1">hal-0469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87v1">Drieu la Rochelle, la décadence du catholicisme et l’avenir de l’écritur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Cahiers de littérature française</text:span><text:span>, 2022, 21, pp.121-132.<text:s/></text:span><text:a xlink:type="simple" xlink:href="https://dx.doi.org/10.48611/isbn.978-2-406-14453-3.p.0121">⟨10.48611/isbn.978-2-406-14453-3.p.0121⟩</text:a></text:p>
              <text:p text:style-name="Normal"><text:span>Article dans une revue</text:span></text:p>
              <text:p text:style-name="Normal"><text:a xlink:type="simple" xlink:href="https://hal.science/hal-04698987v1">hal-0469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75v1">Le « goût d’histoire » dans « La Chambre », et l’ombre portée du fascism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oman 20-50 : Revue d'étude du roman du XXe siècle</text:span><text:span>, 2022, Jean-Paul Sartre :<text:s/></text:span><text:span>Le Mur</text:span><text:span>, Hors-série n° 10, pp.53-64.<text:s/></text:span><text:a xlink:type="simple" xlink:href="https://dx.doi.org/10.3917/r2050.hs10.0053">⟨10.3917/r2050.hs10.0053⟩</text:a></text:p>
              <text:p text:style-name="Normal"><text:span>Article dans une revue</text:span></text:p>
              <text:p text:style-name="Normal"><text:a xlink:type="simple" xlink:href="https://hal.science/hal-04698975v1">hal-0469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026v1">Gide (et le) criminel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ulletin des amis d'André Gide.</text:span><text:span>, 2021, 54 (209-210), pp.65-74</text:span></text:p>
              <text:p text:style-name="Normal"><text:span>Article dans une revue</text:span></text:p>
              <text:p text:style-name="Normal"><text:a xlink:type="simple" xlink:href="https://hal.science/hal-04699026v1">hal-0469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448v1">Compte rendu de : &amp;lt;i&amp;gt;André Gide et le Théâtre. Un parcours à retracer&amp;lt;/i&amp;gt;. Sous la direction de Vincenzo Mazza. Paris, Classiques Garnier, « Bibliothèque gidienne », n° 17, 2021. Un vol. de 452 p. (Jean-Michel Wittmann)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Comptes rendus en ligne RHLF (Revue d'histoire littéraire de la France)</text:span><text:span>, 2021, 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29448v1">hal-0512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489v1">Compte rendu de : Augustin Voegele, &amp;lt;i&amp;gt;Musique et désir chez André Gide&amp;lt;/i&amp;gt;. Paris, Classiques Garnier, « Bibliothèque gidienne », 2020. Un vol. de 345 p.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21, 2021, 121e année (3), pp.739-740.<text:s/></text:span><text:a xlink:type="simple" xlink:href="https://dx.doi.org/10.48611/isbn.978-2-406-12082-7.p.0201">⟨10.48611/isbn.978-2-406-12082-7.p.020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29489v1">hal-0512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078v1">Le barbare criminel : roman sociologique et discours social à la Belle Époqu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omanische Forschungen</text:span><text:span>, 2020, 132 Band. (Heft 1), pp.58-67</text:span></text:p>
              <text:p text:style-name="Normal"><text:span>Article dans une revue</text:span></text:p>
              <text:p text:style-name="Normal"><text:a xlink:type="simple" xlink:href="https://hal.science/hal-02892078v1">hal-0289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41v1">Gide contre les sociologues : &amp;lt;i&amp;gt;L’Immoraliste&amp;lt;/i&amp;gt; et la défense de l’honnête homm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Un Coup de dés. Cahiers de culture française, francophone et maghrébine</text:span><text:span>, 2020, 8, pp.335-345</text:span></text:p>
              <text:p text:style-name="Normal"><text:span>Article dans une revue</text:span></text:p>
              <text:p text:style-name="Normal"><text:a xlink:type="simple" xlink:href="https://hal.science/hal-05115441v1">hal-0511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864v1">Gide et le suicide, de Dostoïevski à Durkheim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ulletin des amis d'André Gide.</text:span><text:span>, 2020, Gide et le XIXe siècle, 207-208, pp.97-108</text:span></text:p>
              <text:p text:style-name="Normal"><text:span>Article dans une revue</text:span></text:p>
              <text:p text:style-name="Normal"><text:a xlink:type="simple" xlink:href="https://hal.science/hal-02971864v1">hal-0297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463v1">Gide entre Darwin et darwinisme social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ulletin des amis d'André Gide.</text:span><text:span>, 2020, 205-206, pp.57-67</text:span></text:p>
              <text:p text:style-name="Normal"><text:span>Article dans une revue</text:span></text:p>
              <text:p text:style-name="Normal"><text:a xlink:type="simple" xlink:href="https://hal.science/hal-02892463v1">hal-0289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368v1">Compte rendu de : Frank Lestringant, Charles Gide et André, l’oncle et le neveu, Nîmes, Lucie éditions, 2018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ulletin des amis d'André Gide.</text:span><text:span>, 2019, pp.150-15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93368v1">hal-0289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390v1">Compte rendu de : Maurice Barrès, Les Diverses Familles spirituelles de la France, éd. Denis Pernot et Vital Rambaud, Paris, Garnier, 2017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19, pp.229-23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93390v1">hal-0289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115v1">La correspondance gidienne ou le monde vivant des idées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Épistolaire. Revue de l'A.I.R.E.</text:span><text:span>, 2019, n° 45, pp.257-266</text:span></text:p>
              <text:p text:style-name="Normal"><text:span>Article dans une revue</text:span></text:p>
              <text:p text:style-name="Normal"><text:a xlink:type="simple" xlink:href="https://hal.science/hal-02892115v1">hal-0289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132v1">De la NRF de Rivière aux Faux-monnayeurs de Gide : l’affirmation d’une politique de la littératur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omanic Review</text:span><text:span>, 2018, vol. 109 (1-4), pp.233-243</text:span></text:p>
              <text:p text:style-name="Normal"><text:span>Article dans une revue</text:span></text:p>
              <text:p text:style-name="Normal"><text:a xlink:type="simple" xlink:href="https://hal.science/hal-02892132v1">hal-0289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08v1">Compte rendu de : Ryo Morii, André Gide. Une œuvre à l’épreuve de l’économie, Paris, Garnier, 2017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18, pp.245-24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93408v1">hal-0289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282v1">Le professeur de criminologie et le bouc émissaire. La sotie gidienne comme congrès de sociologi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ulletin des amis d'André Gide.</text:span><text:span>, 2017, n° 195-196, pp.177-188</text:span></text:p>
              <text:p text:style-name="Normal"><text:span>Article dans une revue</text:span></text:p>
              <text:p text:style-name="Normal"><text:a xlink:type="simple" xlink:href="https://hal.science/hal-02892282v1">hal-028922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5605v1">Le professeur de criminologie et le bouc émissaire : la sotie gidienne comme congrès de sociologi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ulletin des amis d'André Gide.</text:span><text:span>, 2017, pp.195-196</text:span></text:p>
              <text:p text:style-name="Normal"><text:span>Article dans une revue</text:span></text:p>
              <text:p text:style-name="Normal"><text:a xlink:type="simple" xlink:href="https://hal.univ-lorraine.fr/hal-03205605v1">hal-03205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269v1">Pour une approche littéraire du fascisme. Barrès et la hantise du corps fragmenté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italienne d’études françaises</text:span><text:span>, 2017, 7,<text:s/></text:span><text:a xlink:type="simple" xlink:href="https://dx.doi.org/10.4000/rief.1433">⟨10.4000/rief.1433⟩</text:a></text:p>
              <text:p text:style-name="Normal"><text:span>Article dans une revue</text:span></text:p>
              <text:p text:style-name="Normal"><text:a xlink:type="simple" xlink:href="https://hal.science/hal-02892269v1">hal-0289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988v1">“Rien ne fausse plus la réalité…” : Barrès et le typ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Etudes de lettres</text:span><text:span>, 2017, 2017-2, pp.35-48.<text:s/></text:span><text:a xlink:type="simple" xlink:href="https://dx.doi.org/10.4000/edl.999">⟨10.4000/edl.999⟩</text:a></text:p>
              <text:p text:style-name="Normal"><text:span>Article dans une revue</text:span></text:p>
              <text:p text:style-name="Normal"><text:a xlink:type="simple" xlink:href="https://hal.science/hal-02893988v1">hal-0289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497v1">Compte rendu de Anne-Sophie Angelo, &amp;lt;i&amp;gt;Le Sens des personnages chez André Gide&amp;lt;/i&amp;gt;, Paris, Classiques Garnier, « Bibliothèque gidienne », n° 1, 2015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ulletin des amis d'André Gide.</text:span><text:span>, 2017, 193-194, pp.143-14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29497v1">hal-0512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00v1">Compte rendu de : Anne-Sophie Angelo, Le Sens des personnages chez André Gide, Paris, Garnier, 2016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ulletin des amis d'André Gide.</text:span><text:span>, 2017, pp.143-14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93400v1">hal-0289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303v1">Du discours sociologique à l’imaginaire nationaliste : Barrès et le bon usage des boucs émissaires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Studi francesi</text:span><text:span>, 2017, Anno LXI - Fascicolo II (182), pp.261-269.<text:s/></text:span><text:a xlink:type="simple" xlink:href="https://dx.doi.org/10.4000/studifrancesi.9767">⟨10.4000/studifrancesi.9767⟩</text:a></text:p>
              <text:p text:style-name="Normal"><text:span>Article dans une revue</text:span></text:p>
              <text:p text:style-name="Normal"><text:a xlink:type="simple" xlink:href="https://hal.science/hal-02892303v1">hal-0289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981v1">compte rendu de : Pierre Masson, Les Sept Vies d’André Gide, Paris, Garnier, 2016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16, pp.997-99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97981v1">hal-0289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325v1">Gide avec Tocqueville, Gide d’après Tocquevill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Un coup de dés.<text:s/></text:span><text:span>, 2015, 3, pp.233-246</text:span></text:p>
              <text:p text:style-name="Normal"><text:span>Article dans une revue</text:span></text:p>
              <text:p text:style-name="Normal"><text:a xlink:type="simple" xlink:href="https://hal.science/hal-02892325v1">hal-028923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9650v1">L’artiste et le “devoir absolu d’être un saint” : Gide face au soleil de Claudel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ulletin de la Société Paul Claudel</text:span><text:span>, 2015, n° 215, p. 57-69</text:span></text:p>
              <text:p text:style-name="Normal"><text:span>Article dans une revue</text:span></text:p>
              <text:p text:style-name="Normal"><text:a xlink:type="simple" xlink:href="https://hal.univ-lorraine.fr/hal-01699650v1">hal-0169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372v1">Compte rendu de Uri Eisenzweig, Naissance littéraire du fascisme, Paris, Seuil, coll. La Librairie du XXe siècle, 2013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14, 4, pp.1008-10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25372v1">hal-0512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288v1">La sotie ou l’inversion généralisé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ulletin des amis d'André Gide.</text:span><text:span>, 2014, Bulletin des Amis d’André Gide, 183-184, pp.101-114</text:span></text:p>
              <text:p text:style-name="Normal"><text:span>Article dans une revue</text:span></text:p>
              <text:p text:style-name="Normal"><text:a xlink:type="simple" xlink:href="https://hal.science/hal-01373288v1">hal-01373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77v1">Compte rendu de : Les Corydon d’André Gide, présentés par Alain Goulet, avec le texte original du C.R.D.N. de 1911, Paris, Orizons, coll. Université, 2014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Europe. Revue littéraire mensuelle</text:span><text:span>, 2014, pp.392-39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93477v1">hal-0289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64v1">Compte rendu de : Uri Eisenzweig, Naissance littéraire du fascisme, Paris, Seuil, coll. La Librairie du XXe siècle, 2013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14, pp.1008-10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93464v1">hal-028934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887v1">Michel Houellebecq : entre individualisme postmoderne et décadence fin de siècl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oman 20-50 : Revue d'étude du roman du XXe siècle</text:span><text:span>, 2013, 56</text:span></text:p>
              <text:p text:style-name="Normal"><text:span>Article dans une revue</text:span></text:p>
              <text:p text:style-name="Normal"><text:a xlink:type="simple" xlink:href="https://hal.univ-lorraine.fr/hal-01697887v1">hal-0169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088v1">Compte rendu de : Pierre Drieu la Rochelle, Œuvres romanesques, éd. Jean-François Louette, Paris, Gallimard, coll. Bibliothèque de la Pléiade, 2012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13, pp.987-99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94088v1">hal-0289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67v1">En être, ou ne pas en être : Gide face aux terres “en marge de la culture, barbares et méconnues”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ulletin des amis d'André Gide.</text:span><text:span>, 2013, Gide à la frontière, 177-178, pp.179-190</text:span></text:p>
              <text:p text:style-name="Normal"><text:span>Article dans une revue</text:span></text:p>
              <text:p text:style-name="Normal"><text:a xlink:type="simple" xlink:href="https://hal.science/hal-02897867v1">hal-0289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360v1">Compte rendu de Jean-Baptiste Bruneau, Le « Cas Drieu ». Drieu la Rochelle entre écriture et engagement. Débats, représentations et interprétations de 1917 à nos jours, Paris : Eurédit, 2011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12, 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25360v1">hal-0512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118v1">Compte rendu de Jean-Baptiste Bruneau, Le « Cas Drieu ». Drieu la Rochelle entre écriture et engagement, Paris : Eurédit, 2011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12, pp.727-72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94118v1">hal-0289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507v1">Compte rendu de : Valérie Michelet-Jaquod , &amp;lt;i&amp;gt;Le Roman symboliste : un art de l’« extrême conscience ». Édouard Dujardin, André Gide, Remy de Gourmont, Marcel Schwob&amp;lt;/i&amp;gt;. Genève, Droz, coll. « Histoire des idées et critique littéraire », volume 447, 2008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10, 110 (1), pp.236-237.<text:s/></text:span><text:a xlink:type="simple" xlink:href="https://dx.doi.org/10.3917/rhlf.101.0191">⟨10.3917/rhlf.101.019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29507v1">hal-051295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2001v1">Aux sources d’un imaginaire réactionnaire : figurer le pouvoir politique décadent, de Barrès à Drieu la Rochell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aison-publique.fr : arts, politique, société</text:span><text:span>, 2010, n°12, p. 269-281</text:span></text:p>
              <text:p text:style-name="Normal"><text:span>Article dans une revue</text:span></text:p>
              <text:p text:style-name="Normal"><text:a xlink:type="simple" xlink:href="https://hal.univ-lorraine.fr/hal-01702001v1">hal-017020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2011v1">Les Faux-Monnayeurs, roman “touffe”, ou le dépassement de l’antinomie décadence / classicism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10, 110 (2010-n°1), p. 109-118</text:span></text:p>
              <text:p text:style-name="Normal"><text:span>Article dans une revue</text:span></text:p>
              <text:p text:style-name="Normal"><text:a xlink:type="simple" xlink:href="https://hal.univ-lorraine.fr/hal-01702011v1">hal-0170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987v1">Compte rendu de : Valérie Michelet-Jaquod, Le Roman symboliste : un art de l’extrême conscience, Genève, Droz, 2008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10, pp.236-23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97987v1">hal-0289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621v1">La Porte étroite et la question de la “sainteté en art”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ulletin des amis d'André Gide.</text:span><text:span>, 2009, vol. XXXVII (164), pp.501-512</text:span></text:p>
              <text:p text:style-name="Normal"><text:span>Article dans une revue</text:span></text:p>
              <text:p text:style-name="Normal"><text:a xlink:type="simple" xlink:href="https://hal.science/hal-02984621v1">hal-0298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515v1">Compte rendu de Marie-Ange Fougère et Daniel Sangsue (éd.), Avez-vous lu Paul Bourget ?, Éditions universitaires de Dijon, 2007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Comptes rendus en ligne RHLF (Revue d'histoire littéraire de la France)</text:span><text:span>, 20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29515v1">hal-0512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523v1">Compte rendu de Maria Watroba, Écritures de l’absence, Presses universitaires de Rennes, 2007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09, 1, pp.224-22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29523v1">hal-051295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2033v1">Maurras, Barrès et Bourget dans Les Faux-Monnayeurs. Fonction et enjeux de trois allusions nominatives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oman 20-50 : Revue d'étude du roman du XXe siècle</text:span><text:span>, 2009, n°48, p. 117-126</text:span></text:p>
              <text:p text:style-name="Normal"><text:span>Article dans une revue</text:span></text:p>
              <text:p text:style-name="Normal"><text:a xlink:type="simple" xlink:href="https://hal.univ-lorraine.fr/hal-01702033v1">hal-0170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541v1">Paul Nizan critique et romancier face à l’héritage de Maurice Barrès : un inventaire avant liquidation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Aden. Paul Nizan et les années trente : revue du GIEN</text:span><text:span>, 2009, 8, pp.305-322.<text:s/></text:span><text:a xlink:type="simple" xlink:href="https://dx.doi.org/10.3917/aden.008.0252">⟨10.3917/aden.008.0252⟩</text:a></text:p>
              <text:p text:style-name="Normal"><text:span>Article dans une revue</text:span></text:p>
              <text:p text:style-name="Normal"><text:a xlink:type="simple" xlink:href="https://hal.science/hal-02984541v1">hal-0298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187v1">Gide sur les pas de Novalis : des Disciples à Saïs au Voyage d’Urien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ulletin des amis d'André Gide.</text:span><text:span>, 2008, XXXVI (157), pp.7-18</text:span></text:p>
              <text:p text:style-name="Normal"><text:span>Article dans une revue</text:span></text:p>
              <text:p text:style-name="Normal"><text:a xlink:type="simple" xlink:href="https://hal.science/hal-02893187v1">hal-0289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5225v1">L’anti-romantisme singulier de Drieu la Rochell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Studi francesi</text:span><text:span>, 2007, 152, pp.403-410</text:span></text:p>
              <text:p text:style-name="Normal"><text:span>Article dans une revue</text:span></text:p>
              <text:p text:style-name="Normal"><text:a xlink:type="simple" xlink:href="https://hal.science/hal-01445225v1">hal-0144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729v1">Compte-rendu de André Gide – Maurice Denis, Correspondance 1892-1945, Gallimard, 2006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07, 3, pp.734-73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6729v1">hal-051367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2018v1">Drieu la Rochelle héritier de Barrès. Du Culte du moi à Une femme à sa fenêtr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oman 20-50 : Revue d'étude du roman du XXe siècle</text:span><text:span>, 2007, n°43, pp.99-109.<text:s/></text:span><text:a xlink:type="simple" xlink:href="https://dx.doi.org/10.3917/r2050.043.0099">⟨10.3917/r2050.043.0099⟩</text:a></text:p>
              <text:p text:style-name="Normal"><text:span>Article dans une revue</text:span></text:p>
              <text:p text:style-name="Normal"><text:a xlink:type="simple" xlink:href="https://hal.univ-lorraine.fr/hal-01702018v1">hal-0170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975v1">Compte rendu de : Géraldi Leroy, Batailles d’écrivains. Littérature et politique, 1870-1914, Paris : Armand Colin, 2003.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es Lettres romanes</text:span><text:span>, 2006, pp.43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97975v1">hal-0289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044v1">“décadent, mais averti contre les effets de sa décadence” : la réception de Gide dans l’œuvre de Drieu la Rochell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ulletin des amis d'André Gide.</text:span><text:span>, 2006, n° 152, pp.637-648</text:span></text:p>
              <text:p text:style-name="Normal"><text:span>Article dans une revue</text:span></text:p>
              <text:p text:style-name="Normal"><text:a xlink:type="simple" xlink:href="https://hal.science/hal-02894044v1">hal-028940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0444v1">Des &amp;quot; histoires du siècle précédent &amp;quot; à la décadence contemporaine : la réception du romantisme dans Rêveuse bourgeoisie de Drieu la Rochelle.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oman 20-50 : Revue d'étude du roman du XXe siècle</text:span><text:span>, 2006, n° 41, p. 129-138</text:span></text:p>
              <text:p text:style-name="Normal"><text:span>Article dans une revue</text:span></text:p>
              <text:p text:style-name="Normal"><text:a xlink:type="simple" xlink:href="https://hal.univ-lorraine.fr/hal-01700444v1">hal-0170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60v1">Compte-rendu de Géraldi Leroy, Batailles d’écrivains. Littérature et politique, 1870-1914, Armand Colin, 2003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es Lettres romanes</text:span><text:span>, 2006, LX (3-4), pp.43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7660v1">hal-051376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0439v1">Drieu la Rochelle contre la décadence : Drôle de voyage et l'héritage du &amp;quot;roman à idées&amp;quot; 1900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es Lettres romanes</text:span><text:span>, 2006, LX (3-4), p. 265-274</text:span></text:p>
              <text:p text:style-name="Normal"><text:span>Article dans une revue</text:span></text:p>
              <text:p text:style-name="Normal"><text:a xlink:type="simple" xlink:href="https://hal.univ-lorraine.fr/hal-01700439v1">hal-0170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83v1">Compte-rendu de Édouard Béguin et Suzanne Ravis (éd.), L’Atelier d’un écrivain. Le XIXe siècle d’Aragon, Presses de l’Université de Provence, 2003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es Lettres romanes</text:span><text:span>, 2006, LX (1-2), pp.152-15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7683v1">hal-051376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2020v1">Un portrait de l’apprenti romancier en poète : Isabelle, d’André Gid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06, 106, p. 387-400</text:span></text:p>
              <text:p text:style-name="Normal"><text:span>Article dans une revue</text:span></text:p>
              <text:p text:style-name="Normal"><text:a xlink:type="simple" xlink:href="https://hal.univ-lorraine.fr/hal-01702020v1">hal-0170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677v1">Compte-rendu de Élise Radix, L’homme-Prométhée vainqueur au XIXe siècle, Paris : L’Harmattan 2006 ; Le Déclin du prométhéisme dans la littérature fin-de-siècle, L’Harmattan, 2006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es Lettres romanes</text:span><text:span>, 2006, LX (3-4), pp.391-39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7677v1">hal-0513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991v1">Compte rendu de : Sidonie Rivalin-Padiou, André Gide. À corps défendu, Paris : L’Harmattan, 2003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04, pp.73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97991v1">hal-0289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538v1">Compte rendu de Catherine Douzou et Paul Renard (éd.), Écritures romanesques de droite au XXe siècle. Questions d’esthétique et de poétique, Éditions Universitaires de Dijon, 2002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es Sciences Humaines</text:span><text:span>, 2004, 273, pp.184-18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29538v1">hal-0512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969v1">Compte rendu de : Catherine Douzou et Paul Renard (éd.), Écritures romanesques de droite au XXe siècle. Questions d’esthétique et de poétique, Éditions Universitaires de Dijon, 2002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es Sciences Humaines</text:span><text:span>, 2004, pp.184-18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897969v1">hal-0289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550v1">Compte rendu de André Gide, Souvenirs et Voyages, édition Pierre Masson, Paris, Gallimard, coll. « Bibliothèque de la Pléiade », 2001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'histoire littéraire de la France</text:span><text:span>, 2001, 4, pp.1319-13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29550v1">hal-0512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693v1">Compte-rendu de Daniel Moutote, André Gide et Paul Valéry. Nouvelles recherches, Honoré Champion, 1998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es Lettres romanes</text:span><text:span>, 2000, LIV (1-2), pp.20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6693v1">hal-0513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686v1">Compte-rendu de André Gide 11, L’Ecriture d’André Gide, 2 : méthodes et discours, Lettres modernes Minard, série André Gid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es Lettres romanes</text:span><text:span>, 2000, LIV (3-4), pp.370-37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6686v1">hal-0513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657v1">Compte-rendu de Marie-Agnès Kirscher, Relire Barrès, Presses universitaires du Septentrion, 1998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es Lettres romanes</text:span><text:span>, 2000, LIV (1-2), pp.174-17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6657v1">hal-0513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069v1">Barrès romancier de la décadence ? Pour une lecture à rebours des romans nationalistes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evue des Sciences Humaines</text:span><text:span>, 2000, n° 257, pp.69-88</text:span></text:p>
              <text:p text:style-name="Normal"><text:span>Article dans une revue</text:span></text:p>
              <text:p text:style-name="Normal"><text:a xlink:type="simple" xlink:href="https://hal.science/hal-02894069v1">hal-0289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662v1">Emmanuel Godo (éd.), Ego scriptor: Maurice Barrès et l'écriture de soi, Kimé, 1997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es Lettres romanes</text:span><text:span>, 2000, LIV (1-2), pp.176-17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6662v1">hal-05136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670v1">Compte rendu de Denis Pernot, Le roman de socialisation en France. 1889-1914, Presses universitaires de France, 1998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es Lettres romanes</text:span><text:span>, 2000, LIV (1-2), pp.172-17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6670v1">hal-0513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677v1">Compte-rendu de Catherine Boschian-Campaner, Georges Périn, poète messin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omantisme : la revue du dix-neuvième siècle</text:span><text:span>, 2000, 108, pp.12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6677v1">hal-0513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88v1">Compte rendu de André Gide, L’Enfance de l’art. Correspondance avec Elie Allégret. 1886-1896, éd. Daniel Durosay, Gallimard, 1998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ulletin des amis d'André Gide.</text:span><text:span>, 1999, 122-123, pp.277-27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8088v1">hal-0513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696v1">Emmanuel Godo, La Légende de Venise. Barrès et la tentation de l'écriture, Presses universitaires du Septentrion, 1996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es Lettres romanes</text:span><text:span>, 1999, LIII (3-4), pp.404-40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6696v1">hal-0513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629v1">Quand Barrès “fait réponse” à Gide : L’Ennemi des lois et le personnage d’André Maltèr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ulletin des amis d'André Gide.</text:span><text:span>, 1999, vol. XXVII (124), pp.329-339</text:span></text:p>
              <text:p text:style-name="Normal"><text:span>Article dans une revue</text:span></text:p>
              <text:p text:style-name="Normal"><text:a xlink:type="simple" xlink:href="https://hal.science/hal-02984629v1">hal-0298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4625v1">Modernité, quelle modernité ? Présence de Gide, écrivain “fin de siècle”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ittératures contemporaines</text:span><text:span>, 1999, 7, pp.147-160</text:span></text:p>
              <text:p text:style-name="Normal"><text:span>Article dans une revue</text:span></text:p>
              <text:p text:style-name="Normal"><text:a xlink:type="simple" xlink:href="https://hal.science/hal-02984625v1">hal-0298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719v1">Compte-rendu de Yaffa Wolfman, Engagement et écriture chez André Gide, Klincksieck, 1996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es Lettres romanes</text:span><text:span>, 1999, LIII (3-4), pp.406-4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6719v1">hal-0513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80v1">Compte-rendu de Pierre Jourde, L’Alcool du silence. Sur la décadence, Champion, 1994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es Lettres romanes</text:span><text:span>, 1997, LI (1-2), pp.164-16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8080v1">hal-0513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881v1">Responsabilité de l’écrivain et légitimité de l’écriture dans L’Immoralist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es Lettres romanes</text:span><text:span>, 1997, tome LI, n° 1-2, pp.75-83</text:span></text:p>
              <text:p text:style-name="Normal"><text:span>Article dans une revue</text:span></text:p>
              <text:p text:style-name="Normal"><text:a xlink:type="simple" xlink:href="https://hal.science/hal-02975881v1">hal-0297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060v1">Une épiphanie de l’artiste : la lutte avec l’ange dans les Cahiers d’André Walter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ulletin des amis d'André Gide.</text:span><text:span>, 1996, n° 110-111, pp.167-176</text:span></text:p>
              <text:p text:style-name="Normal"><text:span>Article dans une revue</text:span></text:p>
              <text:p text:style-name="Normal"><text:a xlink:type="simple" xlink:href="https://hal.science/hal-02894060v1">hal-0289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95v1">La vierge ensanglantée dans Bruges-la-Morte de Georges Rodenbach : autoportrait de l’artiste symboliste entre Rêve et fantasm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ittératures</text:span><text:span>, 1996, 34, pp.77-84</text:span></text:p>
              <text:p text:style-name="Normal"><text:span>Article dans une revue</text:span></text:p>
              <text:p text:style-name="Normal"><text:a xlink:type="simple" xlink:href="https://hal.science/hal-02897895v1">hal-0289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105v1">Compte-rendu de André Gide 9. 'Corydon &amp;quot; 'Si le grain ne meurt', 'Les Faux-monnayeurs '. Regards intertextuels, Revue des lettres modernes, série André Gid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es Lettres romanes</text:span><text:span>, 1995, XLX (1-2), pp.49-5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8105v1">hal-0513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874v1">Note sur un personnage diaboliqu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es Lettres romanes</text:span><text:span>, 1995, tome XLIV, n° 3-4 (tome XLIV, n° 3-4), pp.179-186</text:span></text:p>
              <text:p text:style-name="Normal"><text:span>Article dans une revue</text:span></text:p>
              <text:p text:style-name="Normal"><text:a xlink:type="simple" xlink:href="https://hal.science/hal-02975874v1">hal-0297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98v1">Compte-rendu de André Gide- André Ruyters, Correspondance 1895-1950, éd. Claude Martin &amp; Victor Martin-Schmets, Presses universitaires de Lyon, 1990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es Lettres romanes</text:span><text:span>, 1995, XLX (1-2), pp.46-4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38098v1">hal-051380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2662v1">Gide et Barrès sur fond de paysage paludéen : rencontre symbolique, rupture symbolist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ittératures</text:span><text:span>, 1994, n°31, p. 169-179</text:span></text:p>
              <text:p text:style-name="Normal"><text:span>Article dans une revue</text:span></text:p>
              <text:p text:style-name="Normal"><text:a xlink:type="simple" xlink:href="https://hal.univ-lorraine.fr/hal-01702662v1">hal-0170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866v1">Aphorismes dans Les Grands chemins ou le roman d’un joueur de bonneteau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ulletin Jean Giono</text:span><text:span>, 1993, 38, pp.115-124</text:span></text:p>
              <text:p text:style-name="Normal"><text:span>Article dans une revue</text:span></text:p>
              <text:p text:style-name="Normal"><text:a xlink:type="simple" xlink:href="https://hal.science/hal-02975866v1">hal-02975866v1</text:a></text:p>
            </table:table-cell>
          </table:table-row>
        </table:table>
        <text:p text:style-name="P16"/>
        <text:p text:style-name="Heading2"><text:span text:style-name="T7">Proceedings/Recueil des communications (8)</text:span></text:p>
        <text:p text:style-name="P18"/>
        <table:table table:name="8c2296" table:style-name="8c2296">
          <table:table-column table:style-name="8c2296.0"/>
          <table:table-row>
            <table:table-cell office:value-type="string">
              <text:p text:style-name="Normal"><text:a xlink:type="simple" xlink:href="https://hal.univ-lorraine.fr/hal-01697330v1">Gide ou l'identité en question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André Gide, l'identité à l'épreuve de la littérature</text:span><text:span>, May 2015, Metz, France. Classiques Garnier, 2017, collection Bibliothèque gidienne</text:span></text:p>
              <text:p text:style-name="Normal"><text:span>Proceedings/Recueil des communications</text:span></text:p>
              <text:p text:style-name="Normal"><text:a xlink:type="simple" xlink:href="https://hal.univ-lorraine.fr/hal-01697330v1">hal-0169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56v1">L’écrivain au désert : les prophètes de la Bible dans l’œuvre de Gid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André Gide et la Bible</text:span><text:span>, May 2013, Metz, France.<text:s/></text:span><text:span>Bulletin des amis d'André Gide.</text:span><text:span>, 46 (179/180), pp.87-96, 2013, Gide et la Bible : Actes du Colloque de Metz</text:span></text:p>
              <text:p text:style-name="Normal"><text:span>Proceedings/Recueil des communications</text:span></text:p>
              <text:p text:style-name="Normal"><text:a xlink:type="simple" xlink:href="https://hal.science/hal-05115456v1">hal-051154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2663v1">Gide et la Bible, actes de la journée d'étude de Metz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Gide et la Bible</text:span><text:span>, May 2013, Metz, France.<text:s/></text:span><text:span>Bulletin des amis d'André Gide.</text:span><text:span>, n°179-180, p. 9-109, 2013</text:span></text:p>
              <text:p text:style-name="Normal"><text:span>Proceedings/Recueil des communications</text:span></text:p>
              <text:p text:style-name="Normal"><text:a xlink:type="simple" xlink:href="https://hal.univ-lorraine.fr/hal-01702663v1">hal-017026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0917v1">André Gide &amp; la réécriture : Colloque de Cerisy</text:a></text:p>
              <text:p text:style-name="Normal"><text:a xlink:type="simple" xlink:href="https://hal.science/search/index/?q=*&amp;authFullName_s=Pierre Masson">Pierre Masson</text:a><text:span>,</text:span><text:a xlink:type="simple" xlink:href="https://hal.science/search/index/?q=*&amp;authFullName_s=Clara Debard">Clara Debard</text:a><text:span>,</text:span><text:a xlink:type="simple" xlink:href="https://hal.science/search/index/?q=*&amp;authFullName_s=Jean-Michel Wittmann">Jean-Michel Wittmann</text:a></text:p>
              <text:p text:style-name="Normal"><text:span>André Gide et la réécriture, ou l'œuvre comme carrefour</text:span><text:span>, Aug 2012, Cerisy-la-Salle, France. Presses universitaires de Lyon, 338 p.-[4] p. de pl., 2013, Collection André Gide-Textes et correspondances, 978-2-7297-0869-6.<text:s/></text:span><text:a xlink:type="simple" xlink:href="https://dx.doi.org/10.4000/books.pul.42937">⟨10.4000/books.pul.42937⟩</text:a></text:p>
              <text:p text:style-name="Normal"><text:span>Proceedings/Recueil des communications</text:span></text:p>
              <text:p text:style-name="Normal"><text:a xlink:type="simple" xlink:href="https://hal.univ-lorraine.fr/hal-01430917v1">hal-0143091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0119v1">Biographie et roman, actes du colloque de Metz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iographie et roman</text:span><text:span>, Sep 2010, Metz, France. 7, Centre Ecritures, 2012, collection Recherches en littérature, 978-2-917403-23-5</text:span></text:p>
              <text:p text:style-name="Normal"><text:span>Proceedings/Recueil des communications</text:span></text:p>
              <text:p text:style-name="Normal"><text:a xlink:type="simple" xlink:href="https://hal.univ-lorraine.fr/hal-01700119v1">hal-0170011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7007v1">Maurice Barrès, la Lorraine, la France et l’étranger</text:a></text:p>
              <text:p text:style-name="Normal"><text:a xlink:type="simple" xlink:href="https://hal.science/search/index/?q=*&amp;authFullName_s=Michel Grunewald">Michel Grunewald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Michel Leymarie">Michel Leymarie</text:a><text:span>,</text:span><text:a xlink:type="simple" xlink:href="https://hal.science/search/index/?q=*&amp;authFullName_s=Jean-Michel Wittmann">Jean-Michel Wittmann</text:a></text:p>
              <text:p text:style-name="Normal"><text:span>Olivier Dard, Michel Grunewald, Michel Leymarie et Jean-Michel Wittmann.<text:s/></text:span><text:span>Maurice Barrès, la Lorraine, la France et l’étranger</text:span><text:span>, May 2010, Metz, France. 62, Peter Lang, pp.530, 2011, Convergences, 978-3034306133</text:span></text:p>
              <text:p text:style-name="Normal"><text:span>Proceedings/Recueil des communications</text:span></text:p>
              <text:p text:style-name="Normal"><text:a xlink:type="simple" xlink:href="https://hal.univ-lorraine.fr/hal-01567007v1">hal-0156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396v1">L’égotisme de Maurice Barrès vu par Hermann Bahr, ou les paradoxes de la décadenc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Hermann Bahr - Für eine andere moderne</text:span><text:span>, 2003, Vienne, Autriche. Peter Lang, pp.311-324, 2004</text:span></text:p>
              <text:p text:style-name="Normal"><text:span>Proceedings/Recueil des communications</text:span></text:p>
              <text:p text:style-name="Normal"><text:a xlink:type="simple" xlink:href="https://hal.science/hal-05125396v1">hal-051253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0069v1">Amoralité de la littérature, morales de l'écrivain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Amoralité de la littérature, morales de l'écrivain</text:span><text:span>, Mar 1998, Metz, France. Honoré Champion, 2000, Champion Varia, 2745302019</text:span></text:p>
              <text:p text:style-name="Normal"><text:span>Proceedings/Recueil des communications</text:span></text:p>
              <text:p text:style-name="Normal"><text:a xlink:type="simple" xlink:href="https://hal.univ-lorraine.fr/hal-01700069v1">hal-01700069v1</text:a></text:p>
            </table:table-cell>
          </table:table-row>
        </table:table>
        <text:p text:style-name="P19"/>
        <text:p text:style-name="Heading2"><text:span text:style-name="T8">Ouvrages (25)</text:span></text:p>
        <text:p text:style-name="P21"/>
        <table:table table:name="c02667" table:style-name="c02667">
          <table:table-column table:style-name="c02667.0"/>
          <table:table-row>
            <table:table-cell office:value-type="string">
              <text:p text:style-name="Normal"><text:a xlink:type="simple" xlink:href="https://hal.science/hal-05115212v1">25 ans de critique littéraire : de &amp;quot;La Revue blanche&amp;quot; à la &amp;quot;NRF&amp;quot;, 1900-1925 / Marcel Drouin</text:a></text:p>
              <text:p text:style-name="Normal"><text:a xlink:type="simple" xlink:href="https://hal.science/search/index/?q=*&amp;authFullName_s=Stéphanie Bertrand">Stéphanie Bertrand</text:a><text:span>,</text:span><text:a xlink:type="simple" xlink:href="https://hal.science/search/index/?q=*&amp;authFullName_s=Pierre Masson">Pierre Masson</text:a><text:span>,</text:span><text:a xlink:type="simple" xlink:href="https://hal.science/search/index/?q=*&amp;authFullName_s=Jean-Michel Wittmann">Jean-Michel Wittmann</text:a></text:p>
              <text:p text:style-name="Normal"><text:span>Bertrand, Stéphanie; Masson, Pierre; Wittmann, Jean-Michel.<text:s/></text:span><text:a xlink:type="simple" xlink:href="https://classiques-garnier.com/25-ans-de-critique-litteraire-de-la-revue-blanche-a-la-nrf-1900-1925.html">Classiques Garnier</text:a><text:span>, 33, 2024, Bibliothèque gidienne, 978-2-406-17190-4.<text:s/></text:span><text:a xlink:type="simple" xlink:href="https://dx.doi.org/10.48611/isbn.978-2-406-17192-8">⟨10.48611/isbn.978-2-406-17192-8⟩</text:a></text:p>
              <text:p text:style-name="Normal"><text:span>Ouvrages</text:span></text:p>
              <text:p text:style-name="Normal"><text:a xlink:type="simple" xlink:href="https://hal.science/hal-05115212v1">hal-0511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057v1">Dictionnaire Gide. Deuxième édition revue et augmentée</text:a></text:p>
              <text:p text:style-name="Normal"><text:a xlink:type="simple" xlink:href="https://hal.science/search/index/?q=*&amp;authFullName_s=Jean-Michel Wittmann">Jean-Michel Wittmann</text:a><text:span>,</text:span><text:a xlink:type="simple" xlink:href="https://hal.science/search/index/?q=*&amp;authFullName_s=Pierre Masson">Pierre Masson</text:a></text:p>
              <text:p text:style-name="Normal"><text:a xlink:type="simple" xlink:href="https://classiques-garnier.com/dictionnaire-gide-deuxieme-edition-revue-et-augmentee.html">Classiques Garnier</text:a><text:span>, 29, 546 p., 2024, Dictionnaires et synthèses, 978-2-406-17119-5</text:span></text:p>
              <text:p text:style-name="Normal"><text:span>Ouvrages</text:span></text:p>
              <text:p text:style-name="Normal"><text:a xlink:type="simple" xlink:href="https://hal.science/hal-05118057v1">hal-0511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03v1">&amp;lt;i&amp;gt;Les caves du Vatican&amp;lt;/i&amp;gt; / André Gid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Wittmann, Jean-Michel.<text:s/></text:span><text:a xlink:type="simple" xlink:href="https://editions.flammarion.com/les-caves-du-vatican/9782081518988">Flammarion</text:a><text:span>, 1653, 381 p., 2023, GF, 978-2-0815-1898-8</text:span></text:p>
              <text:p text:style-name="Normal"><text:span>Ouvrages</text:span></text:p>
              <text:p text:style-name="Normal"><text:a xlink:type="simple" xlink:href="https://hal.science/hal-05115203v1">hal-05115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6844v1">L’image de Jeanne d’Arc dans les littératures européennes des XIXe et XXe siècles : de la sainte nationale à la figure européenne</text:a></text:p>
              <text:p text:style-name="Normal"><text:a xlink:type="simple" xlink:href="https://hal.science/search/index/?q=*&amp;authFullName_s=Lioudmila Chvedova">Lioudmila Chvedova</text:a><text:span>,</text:span><text:a xlink:type="simple" xlink:href="https://hal.science/search/index/?q=*&amp;authFullName_s=Jean-Michel Wittmann">Jean-Michel Wittmann</text:a></text:p>
              <text:p text:style-name="Normal"><text:span>PUN - Editions Universitaires de Lorraine, 2020</text:span></text:p>
              <text:p text:style-name="Normal"><text:span>Ouvrages</text:span></text:p>
              <text:p text:style-name="Normal"><text:a xlink:type="simple" xlink:href="https://shs.hal.science/halshs-03006844v1">halshs-0300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148v1">Gide et les sciences humaines et sociales, actes de la journée d'étude de Caserta (Italie)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C. Saggiomo &amp; J.-M. Wittmann. Bulletin des Amis d'André Gide, 205-206, pp.9-109, 2020</text:span></text:p>
              <text:p text:style-name="Normal"><text:span>Ouvrages</text:span></text:p>
              <text:p text:style-name="Normal"><text:a xlink:type="simple" xlink:href="https://hal.science/hal-02893148v1">hal-0289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132v1">Le Nationalisme en littérature (II) : le génie de la langue française (1870-1940), actes du colloque « Du style des idées (II) : les écrivains, la langue française et l’idée de nation (1870-1940) », organisé à l’Université de Lorraine en juin 2019, Bruxelles, Peter Lang, « Convergences »</text:a></text:p>
              <text:p text:style-name="Normal"><text:a xlink:type="simple" xlink:href="https://hal.science/search/index/?q=*&amp;authFullName_s=Stéphanie Bertrand">Stéphanie Bertrand</text:a><text:span>,</text:span><text:a xlink:type="simple" xlink:href="https://hal.science/search/index/?q=*&amp;authFullName_s=Jean-Michel Wittmann">Jean-Michel Wittmann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2375132v1">hal-023751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86194v1">Liberté des consciences et religion, enjeux et conflits, XIIIe-XXe siècles</text:a></text:p>
              <text:p text:style-name="Normal"><text:a xlink:type="simple" xlink:href="https://hal.science/search/index/?q=*&amp;authFullName_s=Carole Auroy">Carole Auroy</text:a><text:span>,</text:span><text:a xlink:type="simple" xlink:href="https://hal.science/search/index/?q=*&amp;authFullName_s=Aude Preta-De-Beaufort">Aude Preta-De-Beaufort</text:a><text:span>,</text:span><text:a xlink:type="simple" xlink:href="https://hal.science/search/index/?q=*&amp;authFullName_s=Jean-Michel Wittmann">Jean-Michel Wittmann</text:a></text:p>
              <text:p text:style-name="Normal"><text:span>Classiques Garnier. 2018, Rencontres, 9782406066576</text:span></text:p>
              <text:p text:style-name="Normal"><text:span>Ouvrages</text:span></text:p>
              <text:p text:style-name="Normal"><text:a xlink:type="simple" xlink:href="https://hal.univ-lorraine.fr/hal-03286194v1">hal-032861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0121v1">Échappées littéraires en francophonies. Mélanges offerts à Frank Wilhelm</text:a></text:p>
              <text:p text:style-name="Normal"><text:a xlink:type="simple" xlink:href="https://hal.science/search/index/?q=*&amp;authFullName_s=Sylvie Freyermuth">Sylvie Freyermuth</text:a><text:span>,</text:span><text:a xlink:type="simple" xlink:href="https://hal.science/search/index/?q=*&amp;authFullName_s=Pierre Halen">Pierre Halen</text:a><text:span>,</text:span><text:a xlink:type="simple" xlink:href="https://hal.science/search/index/?q=*&amp;authFullName_s=Jean-Michel Wittmann">Jean-Michel Wittmann</text:a></text:p>
              <text:p text:style-name="Normal"><text:span>Centre Ecritures, 9 (9), pp.375, 2016, Recherches en littérature, 978-2-917403-28-0</text:span></text:p>
              <text:p text:style-name="Normal"><text:span>Ouvrages</text:span></text:p>
              <text:p text:style-name="Normal"><text:a xlink:type="simple" xlink:href="https://hal.univ-lorraine.fr/hal-01700121v1">hal-0170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221v1">André Gide – Paul-Albert Laurens, Correspondance 1891-1934</text:a></text:p>
              <text:p text:style-name="Normal"><text:a xlink:type="simple" xlink:href="https://hal.science/search/index/?q=*&amp;authFullName_s=Pierre Masson">Pierre Masson</text:a><text:span>,</text:span><text:a xlink:type="simple" xlink:href="https://hal.science/search/index/?q=*&amp;authFullName_s=Jean-Michel Wittmann">Jean-Michel Wittmann</text:a></text:p>
              <text:p text:style-name="Normal"><text:a xlink:type="simple" xlink:href="https://presses.univ-lyon2.fr/product/show/9782729708948/andre-gide-et-paulalbert-laurens">Presses Universitaires de Lyon</text:a><text:span>, 2015, André Gide - Textes et correspondances, 9782729708948</text:span></text:p>
              <text:p text:style-name="Normal"><text:span>Ouvrages</text:span></text:p>
              <text:p text:style-name="Normal"><text:a xlink:type="simple" xlink:href="https://hal.science/hal-05115221v1">hal-0511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853v1">Henri Ghéon, Nos Directions : réalisme et poésie, notes sur le drame poétique — sur le vers libre, Paris, éditions de la nouvelle revue française, 1913.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, 2013</text:span></text:p>
              <text:p text:style-name="Normal"><text:span>Ouvrages</text:span></text:p>
              <text:p text:style-name="Normal"><text:a xlink:type="simple" xlink:href="https://hal.science/hal-02975853v1">hal-0297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271v1">André Gide et la réécriture : colloque de Cerisy : [27 août-3 septembre 2012]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ebard, Clara; Masson, Pierre; Wittmann, Jean-Michel.<text:s/></text:span><text:a xlink:type="simple" xlink:href="https://presses.univ-lyon2.fr/product/show/9782729708696/andre-gide-et-la-reecriture">Presses Universitaires de Lyon</text:a><text:span>, 2013, Collection André Gide - Textes et correspondances, 9782729708696</text:span></text:p>
              <text:p text:style-name="Normal"><text:span>Ouvrages</text:span></text:p>
              <text:p text:style-name="Normal"><text:a xlink:type="simple" xlink:href="https://hal.science/hal-05194271v1">hal-051942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2482v1">André Gide – Arthur Fontaine, Correspondance (1899-1930)</text:a></text:p>
              <text:p text:style-name="Normal"><text:a xlink:type="simple" xlink:href="https://hal.science/search/index/?q=*&amp;authFullName_s=Pierre Masson">Pierre Masson</text:a><text:span>,</text:span><text:a xlink:type="simple" xlink:href="https://hal.science/search/index/?q=*&amp;authFullName_s=Jean-Michel Wittmann">Jean-Michel Wittmann</text:a></text:p>
              <text:p text:style-name="Normal"><text:span>n°174-175, p. 139-217, 2012, Bulletin des Amis d'André Gide</text:span></text:p>
              <text:p text:style-name="Normal"><text:span>Ouvrages</text:span></text:p>
              <text:p text:style-name="Normal"><text:a xlink:type="simple" xlink:href="https://hal.univ-lorraine.fr/hal-01702482v1">hal-017024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2478v1">Le Roman somme d’André Gide. Les Faux-monnayeurs</text:a></text:p>
              <text:p text:style-name="Normal"><text:a xlink:type="simple" xlink:href="https://hal.science/search/index/?q=*&amp;authFullName_s=Pierre Masson">Pierre Masson</text:a><text:span>,</text:span><text:a xlink:type="simple" xlink:href="https://hal.science/search/index/?q=*&amp;authFullName_s=Jean-Michel Wittmann">Jean-Michel Wittmann</text:a></text:p>
              <text:p text:style-name="Normal"><text:span>Presses Universitaires de France, 2012, collection PUF/CNED, 978-2-13-060693-2</text:span></text:p>
              <text:p text:style-name="Normal"><text:span>Ouvrages</text:span></text:p>
              <text:p text:style-name="Normal"><text:a xlink:type="simple" xlink:href="https://hal.univ-lorraine.fr/hal-01702478v1">hal-017024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158v1">Dictionnaire Gide</text:a></text:p>
              <text:p text:style-name="Normal"><text:a xlink:type="simple" xlink:href="https://hal.science/search/index/?q=*&amp;authFullName_s=Pierre Masson">Pierre Masson</text:a><text:span>,</text:span><text:a xlink:type="simple" xlink:href="https://hal.science/search/index/?q=*&amp;authFullName_s=Jean-Michel Wittmann">Jean-Michel Wittmann</text:a></text:p>
              <text:p text:style-name="Normal"><text:a xlink:type="simple" xlink:href="https://classiques-garnier.com/dictionnaire-gide.html">Classiques Garnier</text:a><text:span>, 1, 457 p., 2011, Dictionnaires et synthèses, 978-2-8124-0241-8</text:span></text:p>
              <text:p text:style-name="Normal"><text:span>Ouvrages</text:span></text:p>
              <text:p text:style-name="Normal"><text:a xlink:type="simple" xlink:href="https://hal.univ-lorraine.fr/hal-01697158v1">hal-016971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178v1">Gide politiqu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Classiques Garnier, 2011, collection Etudes de littérature des XXe et XXIe siècles, 978-2-8124-0240-1</text:span></text:p>
              <text:p text:style-name="Normal"><text:span>Ouvrages</text:span></text:p>
              <text:p text:style-name="Normal"><text:a xlink:type="simple" xlink:href="https://hal.univ-lorraine.fr/hal-01697178v1">hal-016971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2400v1">André Gide, Le Traité du Narciss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Pierre Masson, dir. Gallimard, Romans et récits. Œuvres lyriques et dramatiques, vol. I. 2009, Bibliothèque de la Pléiade, 9782070117796</text:span></text:p>
              <text:p text:style-name="Normal"><text:span>Ouvrages</text:span></text:p>
              <text:p text:style-name="Normal"><text:a xlink:type="simple" xlink:href="https://hal.univ-lorraine.fr/hal-01702400v1">hal-017024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2413v1">André Gide, El Hadj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Pierre Masson, dir. Gallimard, Romans et récits. Œuvres lyriques et dramatiques, vol. I. 2009, Bibliothèque de la Pléiade, 9782070117796</text:span></text:p>
              <text:p text:style-name="Normal"><text:span>Ouvrages</text:span></text:p>
              <text:p text:style-name="Normal"><text:a xlink:type="simple" xlink:href="https://hal.univ-lorraine.fr/hal-01702413v1">hal-017024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2403v1">André Gide, Le Voyage d’Urien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Pierre Masson, dir. Gallimard, Romans et récits. Œuvres lyriques et dramatiques, vol. I. 2009, Bibliothèque de la Pléiade, 9782070117796</text:span></text:p>
              <text:p text:style-name="Normal"><text:span>Ouvrages</text:span></text:p>
              <text:p text:style-name="Normal"><text:a xlink:type="simple" xlink:href="https://hal.univ-lorraine.fr/hal-01702403v1">hal-017024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2409v1">André Gide, Paludes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Pierre Masson, dir. Gallimard, Romans et récits. Œuvres lyriques et dramatiques, vol. I. 2009, Bibliothèque de la Pléiade, 9782070117796</text:span></text:p>
              <text:p text:style-name="Normal"><text:span>Ouvrages</text:span></text:p>
              <text:p text:style-name="Normal"><text:a xlink:type="simple" xlink:href="https://hal.univ-lorraine.fr/hal-01702409v1">hal-017024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2406v1">André Gide, La Tentative amoureus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Pierre Masson, dir. Gallimard, Romans et récits. Œuvres lyriques et dramatiques, vol. I. 2009, Bibliothèque de la Pléiade, 9782070117796</text:span></text:p>
              <text:p text:style-name="Normal"><text:span>Ouvrages</text:span></text:p>
              <text:p text:style-name="Normal"><text:a xlink:type="simple" xlink:href="https://hal.univ-lorraine.fr/hal-01702406v1">hal-01702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0068v1">Si le grain ne meurt d'André Gid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Gallimard, n° 125, 2005, Foliothèque, 2070301508</text:span></text:p>
              <text:p text:style-name="Normal"><text:span>Ouvrages</text:span></text:p>
              <text:p text:style-name="Normal"><text:a xlink:type="simple" xlink:href="https://hal.univ-lorraine.fr/hal-01700068v1">hal-017000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190v1">Maurice Barrès, Les Déracinés.</text:a></text:p>
              <text:p text:style-name="Normal"><text:a xlink:type="simple" xlink:href="https://hal.science/search/index/?q=*&amp;authFullName_s=Jean-Michel Wittmann">Jean-Michel Wittmann</text:a><text:span>,</text:span><text:a xlink:type="simple" xlink:href="https://hal.science/search/index/?q=*&amp;authFullName_s=Emmanuel Godo">Emmanuel Godo</text:a></text:p>
              <text:p text:style-name="Normal"><text:span>Honoré Champion, 2004, collection Textes de littérature moderne et contemporaine, 2745309412</text:span></text:p>
              <text:p text:style-name="Normal"><text:span>Ouvrages</text:span></text:p>
              <text:p text:style-name="Normal"><text:a xlink:type="simple" xlink:href="https://hal.univ-lorraine.fr/hal-01697190v1">hal-016971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0125v1">André Gide, Le Voyage d'Urien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Centre d'Etudes Gidiennes, 2001</text:span></text:p>
              <text:p text:style-name="Normal"><text:span>Ouvrages</text:span></text:p>
              <text:p text:style-name="Normal"><text:a xlink:type="simple" xlink:href="https://hal.univ-lorraine.fr/hal-01700125v1">hal-017001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149v1">Barrès romancier.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Honoré Champion, 2000, collection Romantisme et Modernité, 274530190X</text:span></text:p>
              <text:p text:style-name="Normal"><text:span>Ouvrages</text:span></text:p>
              <text:p text:style-name="Normal"><text:a xlink:type="simple" xlink:href="https://hal.univ-lorraine.fr/hal-01697149v1">hal-016971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163v1">Symboliste et déserteur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Honoré Champion, 1997, collection Romantisme et Modernité, 2-85203-656-8</text:span></text:p>
              <text:p text:style-name="Normal"><text:span>Ouvrages</text:span></text:p>
              <text:p text:style-name="Normal"><text:a xlink:type="simple" xlink:href="https://hal.univ-lorraine.fr/hal-01697163v1">hal-01697163v1</text:a></text:p>
            </table:table-cell>
          </table:table-row>
        </table:table>
        <text:p text:style-name="P22"/>
        <text:p text:style-name="Heading2"><text:span text:style-name="T9">Chapitre d'ouvrage (37)</text:span></text:p>
        <text:p text:style-name="P24"/>
        <table:table table:name="b818e0" table:style-name="b818e0">
          <table:table-column table:style-name="b818e0.0"/>
          <table:table-row>
            <table:table-cell office:value-type="string">
              <text:p text:style-name="Normal"><text:a xlink:type="simple" xlink:href="https://hal.science/hal-05115458v1">Trouble dans le genre : le féminisme obscur d’André Gid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ergeron, Patrick; Bertrand, Stéphanie; Ouellet, François.<text:s/></text:span><text:span>André Gide et l'autre sexe</text:span><text:span>, 32,<text:s/></text:span><text:a xlink:type="simple" xlink:href="https://classiques-garnier.com/andre-gide-et-l-autre-sexe-trouble-dans-le-genre.html">Classiques Garnier</text:a><text:span>, pp.99-109, 2024, Bibliothèque gidienne, 978-2-406-17341-0</text:span></text:p>
              <text:p text:style-name="Normal"><text:span>Chapitre d'ouvrage</text:span></text:p>
              <text:p text:style-name="Normal"><text:a xlink:type="simple" xlink:href="https://hal.science/hal-05115458v1">hal-0511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698v1">La Correspondance Gide – Ghéon. De l’utilité de la maladie dans la construction d’un magistère littérair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obert Kopp; Peter Schnyder.<text:s/></text:span><text:span>Un monde de lettres : les auteurs de la première NRF au miroir de leurs correspondances : les entretiens de la fondation les Treilles : avec des lettres inédites</text:span><text:span>,<text:s/></text:span><text:a xlink:type="simple" xlink:href="https://www.librairie-gallimard.com/livre/9782072931666-les-cahiers-de-la-nrf-un-monde-de-lettres-les-auteurs-de-la-premiere-nrf-au-miroir-de-leur-correspondances-collectif/">Gallimard</text:a><text:span>, pp.86-101, 2021, Les cahiers de la NRF, 978-2-07-293166-6</text:span></text:p>
              <text:p text:style-name="Normal"><text:span>Chapitre d'ouvrage</text:span></text:p>
              <text:p text:style-name="Normal"><text:a xlink:type="simple" xlink:href="https://hal.science/hal-03319698v1">hal-0331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02v1">La faillite du père à l’heure de la décadence : Barrès et la sociologie de la famille de Le Play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Iacopo Leoni; Teresa Lussone.<text:s/></text:span><text:span>Le père comme métaphore : représentations de l'instance paternelle dans la littérature française moderne</text:span><text:span>,<text:s/></text:span><text:a xlink:type="simple" xlink:href="https://www.pisauniversitypress.it/scheda-libro/autori-vari/le-pere-comme-metaphore-978-883339-4930-575851.html">Presses universitaires de Pise</text:a><text:span>, pp.103-113, 2021, Saggi e studi, 978-88-333-9493-0</text:span></text:p>
              <text:p text:style-name="Normal"><text:span>Chapitre d'ouvrage</text:span></text:p>
              <text:p text:style-name="Normal"><text:a xlink:type="simple" xlink:href="https://hal.science/hal-03319702v1">hal-03319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870v1">Gide et l'impossible écrivain catholiqu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Carole Auroy, Olivier Gallet, Denis Labouret &amp; Aude Preta de Beaufort.<text:s/></text:span><text:span>La Plume et le goupillon. L’écrivain catholique en question aux XXe et XXIe siècles</text:span><text:span>, Classiques Garnier, pp.189-200, 2020</text:span></text:p>
              <text:p text:style-name="Normal"><text:span>Chapitre d'ouvrage</text:span></text:p>
              <text:p text:style-name="Normal"><text:a xlink:type="simple" xlink:href="https://hal.science/hal-02971870v1">hal-0297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106v1">De l’utilité des « cousins germains ». Gide, les Latins et les Barbares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Stéphanie Bertrand; Paola Codazzi; Enrico Guerini.<text:s/></text:span><text:span>Latin et latinité dans l’œuvre de Gide</text:span><text:span>, 14, Classiques Garnier, pp.37-49, 2020, Classiques Garnier en ligne, Bibliothèque gidienne, 978-2-406-10159-8.<text:s/></text:span><text:a xlink:type="simple" xlink:href="https://dx.doi.org/10.15122/isbn.978-2-406-10159-8.p.0037">⟨10.15122/isbn.978-2-406-10159-8.p.0037⟩</text:a></text:p>
              <text:p text:style-name="Normal"><text:span>Chapitre d'ouvrage</text:span></text:p>
              <text:p text:style-name="Normal"><text:a xlink:type="simple" xlink:href="https://hal.science/hal-02893106v1">hal-0289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113v1">La langue française sous l’œil du Germain, de Barrès à Bazin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S. Bertrand &amp; J.-M. Wittmann.<text:s/></text:span><text:span>Le Nationalisme en littérature, II : le « génie de la langue française » (1870-1940)</text:span><text:span>, Peter Lang, pp.37-45, 2020</text:span></text:p>
              <text:p text:style-name="Normal"><text:span>Chapitre d'ouvrage</text:span></text:p>
              <text:p text:style-name="Normal"><text:a xlink:type="simple" xlink:href="https://hal.science/hal-02893113v1">hal-02893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839v1">Le Nationalisme en littérature (II) : le génie de la langue française (1870-1940), actes du colloque « Du style des idées (II) : les écrivains, la langue française et l’idée de nation (1870-1940) », organisé à l’Université de Lorraine en juin 2019, Bruxelles, Peter Lang, « Convergences »</text:a></text:p>
              <text:p text:style-name="Normal"><text:a xlink:type="simple" xlink:href="https://hal.science/search/index/?q=*&amp;authFullName_s=Stéphanie Bertrand">Stéphanie Bertrand</text:a><text:span>,</text:span><text:a xlink:type="simple" xlink:href="https://hal.science/search/index/?q=*&amp;authFullName_s=Jean-Michel Wittmann">Jean-Michel Wittmann</text:a></text:p>
              <text:p text:style-name="Normal"><text:span>Le Nationalisme en littérature (II) : le "génie de la langue française" (1870-1940)</text:span><text:span>, 2020</text:span></text:p>
              <text:p text:style-name="Normal"><text:span>Chapitre d'ouvrage</text:span></text:p>
              <text:p text:style-name="Normal"><text:a xlink:type="simple" xlink:href="https://hal.science/hal-03495839v1">hal-03495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6947v1">Avant-propos</text:a></text:p>
              <text:p text:style-name="Normal"><text:a xlink:type="simple" xlink:href="https://hal.science/search/index/?q=*&amp;authFullName_s=Lioudmila Chvedova">Lioudmila Chvedova</text:a><text:span>,</text:span><text:a xlink:type="simple" xlink:href="https://hal.science/search/index/?q=*&amp;authFullName_s=Jean-Michel Wittmann">Jean-Michel Wittmann</text:a></text:p>
              <text:p text:style-name="Normal"><text:span>Lioudmila Chvedova; Jean-Michel Wittmann.<text:s/></text:span><text:span>L’image de Jeanne d’Arc dans les littératures européennes des XIXe et XXe siècles : de la sainte nationale à la figure européenne</text:span><text:span>, PUN - Editions Univerisitaires de Lorraine, pp.7-17, 2020</text:span></text:p>
              <text:p text:style-name="Normal"><text:span>Chapitre d'ouvrage</text:span></text:p>
              <text:p text:style-name="Normal"><text:a xlink:type="simple" xlink:href="https://shs.hal.science/halshs-03006947v1">halshs-03006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122v1">Une éthique cynique ? Gide et la “falsification des valeurs”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J. Jakubowska &amp; R. Solovà.<text:s/></text:span><text:span>André Gide à (re)découvrir ?</text:span><text:span>, Classiques Garnier, pp.65-76, 2020</text:span></text:p>
              <text:p text:style-name="Normal"><text:span>Chapitre d'ouvrage</text:span></text:p>
              <text:p text:style-name="Normal"><text:a xlink:type="simple" xlink:href="https://hal.science/hal-02893122v1">hal-0289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092v1">L’art du contrepoint et de la contradiction : La Marche turque et les fantômes de l’orient gidien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Jessica Desclaux.<text:s/></text:span><text:span>L’Orient des écrivains et des savants à l’épreuve de la Grande Guerre. Autour d’Une enquête aux pays du Levant de Maurice Barrès</text:span><text:span>, UGA Editions, pp.139-150, 2019</text:span></text:p>
              <text:p text:style-name="Normal"><text:span>Chapitre d'ouvrage</text:span></text:p>
              <text:p text:style-name="Normal"><text:a xlink:type="simple" xlink:href="https://hal.science/hal-02893092v1">hal-0289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60v1">Postface de : Pierre Grouix, Ferme du bois clair. Céline, Danemark, 1948-1951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Pierre Grouix.<text:s/></text:span><text:span>Ferme du bois clair. Céline, Danemark, 1948-1951</text:span><text:span>, Editions du Bourg, pp.241-244, 2019, 9782490650033</text:span></text:p>
              <text:p text:style-name="Normal"><text:span>Chapitre d'ouvrage</text:span></text:p>
              <text:p text:style-name="Normal"><text:a xlink:type="simple" xlink:href="https://hal.science/hal-02893460v1">hal-0289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519v1">Gide, du “génie des races” à la “culture européenne”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Martina Della Casa.<text:s/></text:span><text:span>Gide, l’Européen</text:span><text:span>, Classiques Garnier, pp.71-83, 2019</text:span></text:p>
              <text:p text:style-name="Normal"><text:span>Chapitre d'ouvrage</text:span></text:p>
              <text:p text:style-name="Normal"><text:a xlink:type="simple" xlink:href="https://hal.science/hal-02892519v1">hal-0289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483v1">Un fantasme nationaliste : le style viril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Stéphanie Bertrand &amp; Sylvie Freyermuth.<text:s/></text:span><text:span>Le nationalisme en littérature : des idées au style (1870-1920)</text:span><text:span>, Peter Lang, pp.49-57, 2019</text:span></text:p>
              <text:p text:style-name="Normal"><text:span>Chapitre d'ouvrage</text:span></text:p>
              <text:p text:style-name="Normal"><text:a xlink:type="simple" xlink:href="https://hal.science/hal-02892483v1">hal-0289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098v1">Un imaginaire fasciste : Drieu la Rochelle et le “sens mystique” .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C. Auroy, A. Préta de Beaufort, J.-M. Wittmann.<text:s/></text:span><text:span>Romans mystiques, mystiques du roman aux XXe et XXIe siècles</text:span><text:span>, Classiques Garnier, pp.219-229, 2018</text:span></text:p>
              <text:p text:style-name="Normal"><text:span>Chapitre d'ouvrage</text:span></text:p>
              <text:p text:style-name="Normal"><text:a xlink:type="simple" xlink:href="https://hal.science/hal-02893098v1">hal-0289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373v1">Le “culte coprophagique des objets” ou la “fin de la littérature” selon Drieu la Rochell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uc Fraisse, Eric Wessler.<text:s/></text:span><text:span>L’œuvre et ses miniatures : les objets autoréflexifs dans la littérature européenne</text:span><text:span>, Classiques Garnier, pp.409-419, 2018, 9782406063599</text:span></text:p>
              <text:p text:style-name="Normal"><text:span>Chapitre d'ouvrage</text:span></text:p>
              <text:p text:style-name="Normal"><text:a xlink:type="simple" xlink:href="https://hal.science/hal-02892373v1">hal-0289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942v1">« Préséances de François Mauriac : une mystique de l’absence »</text:a></text:p>
              <text:p text:style-name="Normal"><text:a xlink:type="simple" xlink:href="https://hal.science/search/index/?q=*&amp;authFullName_s=Elisabeth Le Corre">Elisabeth Le Corre</text:a><text:span>,</text:span><text:a xlink:type="simple" xlink:href="https://hal.science/search/index/?q=*&amp;authFullName_s=Jean-Michel Wittmann">Jean-Michel Wittmann</text:a><text:span>,</text:span><text:a xlink:type="simple" xlink:href="https://hal.science/search/index/?q=*&amp;authFullName_s=Aude Préta-de Beaufort">Aude Préta-de Beaufort</text:a><text:span>,</text:span><text:a xlink:type="simple" xlink:href="https://hal.science/search/index/?q=*&amp;authFullName_s=Carole Mohn Auroy">Carole Mohn Auroy</text:a></text:p>
              <text:p text:style-name="Normal"><text:span>Classiques Garnier.<text:s/></text:span><text:span>Roman mystique, mystiques romanesques</text:span><text:span>, , p. 127-140, 2018, Rencontres</text:span></text:p>
              <text:p text:style-name="Normal"><text:span>Chapitre d'ouvrage</text:span></text:p>
              <text:p text:style-name="Normal"><text:a xlink:type="simple" xlink:href="https://hal.science/hal-04338942v1">hal-0433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014v1">De l’individualisme au féminisme : la question de la minorité dans la trilogie de L’École des femmes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J.-M. Wittmann.<text:s/></text:span><text:span>Gide ou l’identité en question</text:span><text:span>, Classiques Garnier, pp.185-196, 2017</text:span></text:p>
              <text:p text:style-name="Normal"><text:span>Chapitre d'ouvrage</text:span></text:p>
              <text:p text:style-name="Normal"><text:a xlink:type="simple" xlink:href="https://hal.science/hal-02894014v1">hal-0289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025v1">“C’est poète que je veux être ! C’est poète que je suis !” : la poésie dans la carrière littéraire de Gid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Ch. Dupouy.<text:s/></text:span><text:span>La Poésie, entre vers et prose</text:span><text:span>, Presses universitaires François Rabelais, pp.139-149, 2016</text:span></text:p>
              <text:p text:style-name="Normal"><text:span>Chapitre d'ouvrage</text:span></text:p>
              <text:p text:style-name="Normal"><text:a xlink:type="simple" xlink:href="https://hal.science/hal-02894025v1">hal-0289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035v1">Gide entre décadence et organicisme, ou l’œuvre à l’épreuve de la mobilité du moi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S. Jouanny, E. Le Corre.<text:s/></text:span><text:span>Les Intermittences du sujet. Écritures de soi et discontinu</text:span><text:span>, Presses Universitaires de Rennes, pp.183-191, 2016</text:span></text:p>
              <text:p text:style-name="Normal"><text:span>Chapitre d'ouvrage</text:span></text:p>
              <text:p text:style-name="Normal"><text:a xlink:type="simple" xlink:href="https://hal.science/hal-02894035v1">hal-0289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416v1">Poésie et vérité : Greco ou le secret de Tolède, la biographie d’un peintre selon Maurice Barrès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Tania Collani.<text:s/></text:span><text:span>Variations et inventions. Mélanges offerts à Peter Schnyder</text:span><text:span>, Classiques Garnier, pp.125-135, 2015</text:span></text:p>
              <text:p text:style-name="Normal"><text:span>Chapitre d'ouvrage</text:span></text:p>
              <text:p text:style-name="Normal"><text:a xlink:type="simple" xlink:href="https://hal.science/hal-02892416v1">hal-0289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396v1">“Il faut raconter tout ou rien.” Gide entre la tentation de la blancheur et le désir du tout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B. Curatolo et B. Denker-Bercoff.<text:s/></text:span><text:span>« Du tout » : tout, totalité, totalisation dans la littérature, Mélanges offerts à Jacques Poirier</text:span><text:span>, Editions universitaires de Dijon, pp.223-231, 2015</text:span></text:p>
              <text:p text:style-name="Normal"><text:span>Chapitre d'ouvrage</text:span></text:p>
              <text:p text:style-name="Normal"><text:a xlink:type="simple" xlink:href="https://hal.science/hal-02892396v1">hal-028923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0454v1">L’autoportrait comme art de l’oblique : Gide face à ses modèles (Dostoïevski, Stendhal)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Sandrine Lascaux et Yves Ouallet (éd.).<text:s/></text:span><text:span>Autoportrait et altérité, actes du colloque du Havre</text:span><text:span>, Presses Universitaires de Rouen et du Havre, pp.23-31, 2014</text:span></text:p>
              <text:p text:style-name="Normal"><text:span>Chapitre d'ouvrage</text:span></text:p>
              <text:p text:style-name="Normal"><text:a xlink:type="simple" xlink:href="https://hal.univ-lorraine.fr/hal-01700454v1">hal-0170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431v1">Le personnage autoréflexif dans l’écriture autobiographique : l’exemple de Gid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uc Fraisse, Eric Wessler.<text:s/></text:span><text:span>L’Écrivain et ses doubles. Le personnage autoréflexif dans la littérature européenne</text:span><text:span>, Classiques Garnier, pp.395-406, 2014</text:span></text:p>
              <text:p text:style-name="Normal"><text:span>Chapitre d'ouvrage</text:span></text:p>
              <text:p text:style-name="Normal"><text:a xlink:type="simple" xlink:href="https://hal.science/hal-02892431v1">hal-0289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55v1">« Il faut porter jusqu’à la fin toutes les idées qu’on soulève. » : la réécriture gidienne, des études critiques aux fictions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ebard, Clara; Masson, Pierre; Wittmann, Jean-Michel.<text:s/></text:span><text:span>André Gide &amp; la réécriture</text:span><text:span>,<text:s/></text:span><text:a xlink:type="simple" xlink:href="https://presses.univ-lyon2.fr/product/show/9782729708696/andre-gide-et-la-reecriture">Presses universitaires de Lyon</text:a><text:span>, pp.267-277, 2013, Collection André Gide-Textes et correspondances, 978-2-7297-0869-6.<text:s/></text:span><text:a xlink:type="simple" xlink:href="https://dx.doi.org/10.4000/books.pul.43157">⟨10.4000/books.pul.43157⟩</text:a></text:p>
              <text:p text:style-name="Normal"><text:span>Chapitre d'ouvrage</text:span></text:p>
              <text:p text:style-name="Normal"><text:a xlink:type="simple" xlink:href="https://hal.science/hal-05115455v1">hal-051154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784v1">Les personnages des Faux-monnayeurs, ou la lutte pour la vie dans l’espace romanesque.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Hélène Baty-Delalande<text:s/></text:span><text:span>André Gide, Les Faux-monnayeurs. Relectures</text:span><text:span>, Publie-papier, p. 38-52, 2013</text:span></text:p>
              <text:p text:style-name="Normal"><text:span>Chapitre d'ouvrage</text:span></text:p>
              <text:p text:style-name="Normal"><text:a xlink:type="simple" xlink:href="https://hal.univ-lorraine.fr/hal-01697784v1">hal-016977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8507v1">André Gide et Jean-Baptiste ou le portrait de l’artiste en Précurseur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iana Nissim &amp; Alessandra Preda.<text:s/></text:span><text:span>La figure de Jean-Baptiste dans les lettres françaises, actes du séminaire de Gargnano</text:span><text:span>, Cisalpino Istituto editoriale universitario, p. 265-275, 2012</text:span></text:p>
              <text:p text:style-name="Normal"><text:span>Chapitre d'ouvrage</text:span></text:p>
              <text:p text:style-name="Normal"><text:a xlink:type="simple" xlink:href="https://hal.univ-lorraine.fr/hal-01698507v1">hal-016985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9748v1">Drieu la Rochelle antimoderne, ou le syndrome du collectionneur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Christophe Ippolito (éd.).<text:s/></text:span><text:span>Résistances à la modernité dans la littérature française de 1800 à nos jours</text:span><text:span>, L'Harmattan, p. 299-310, 2010, 978-2-296-12868-2</text:span></text:p>
              <text:p text:style-name="Normal"><text:span>Chapitre d'ouvrage</text:span></text:p>
              <text:p text:style-name="Normal"><text:a xlink:type="simple" xlink:href="https://hal.univ-lorraine.fr/hal-01699748v1">hal-0169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889v1">Gide, un &amp;quot;anti-Maurras&amp;quot; ?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Le Maurrassisme et la culture, actes du colloque de Sciences Po</text:span><text:span>, Presses universitaires du Septentrion, pp.99-109, 2010</text:span></text:p>
              <text:p text:style-name="Normal"><text:span>Chapitre d'ouvrage</text:span></text:p>
              <text:p text:style-name="Normal"><text:a xlink:type="simple" xlink:href="https://hal.science/hal-02971889v1">hal-0297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50v1">Drieu la Rochelle, ou l’écrivain (contre la) politiqu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Grenouillet, Corinne; Reverzy, Eleonore.<text:s/></text:span><text:span>Les formes du politique : actes du séminaire du CERIEL</text:span><text:span>,<text:s/></text:span><text:a xlink:type="simple" xlink:href="https://pus.unistra.fr/ouvrage/9782868204110/">Presses universitaires de Strasbourg</text:a><text:span>, pp.163-170, 2010, Configurations littéraires, 9782868204110.<text:s/></text:span><text:a xlink:type="simple" xlink:href="https://dx.doi.org/10.4000/books.pus.2613">⟨10.4000/books.pus.2613⟩</text:a></text:p>
              <text:p text:style-name="Normal"><text:span>Chapitre d'ouvrage</text:span></text:p>
              <text:p text:style-name="Normal"><text:a xlink:type="simple" xlink:href="https://hal.science/hal-05115450v1">hal-0511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416v1">Une désacralisation ambiguë : le lien filial dans l’œuvre romanesque de Paul Nizan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M. L. Clément et S. Van Wesemael.<text:s/></text:span><text:span>Relations familiales dans les littératures française et francophone des XXe et XXIe siècles, actes du colloque d’Amsterdam</text:span><text:span>, L'Harmattan, pp.227-235, 2008</text:span></text:p>
              <text:p text:style-name="Normal"><text:span>Chapitre d'ouvrage</text:span></text:p>
              <text:p text:style-name="Normal"><text:a xlink:type="simple" xlink:href="https://hal.science/hal-05125416v1">hal-051254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1777v1">La critique d’art au service de l’égotisme littéraire : la peinture italienne dans les premières œuvres de Barrès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Érik Pesenti Rossi<text:s/></text:span><text:span>Quand les écrivains se font critiques des autres arts, actes de la journée d'étude de Strasbourg</text:span><text:span>, Centre interdisciplinaire de recherches sur l'Italie de l'Université de Strasbourg II, pp.63-69, 2008</text:span></text:p>
              <text:p text:style-name="Normal"><text:span>Chapitre d'ouvrage</text:span></text:p>
              <text:p text:style-name="Normal"><text:a xlink:type="simple" xlink:href="https://hal.univ-lorraine.fr/hal-01701777v1">hal-017017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9702v1">Un procès de la littérature “fin de siècle” : Les Voyageurs de l’impériale d’Aragon ou la décadence en question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Michel Erman &amp; Philippe Monneret (éd.).<text:s/></text:span><text:span>Mélanges et styles fin de siècle</text:span><text:span>, ABELL, pp.75-91, 2006</text:span></text:p>
              <text:p text:style-name="Normal"><text:span>Chapitre d'ouvrage</text:span></text:p>
              <text:p text:style-name="Normal"><text:a xlink:type="simple" xlink:href="https://hal.univ-lorraine.fr/hal-01699702v1">hal-016997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1851v1">L’égotisme de Maurice Barrès vu par Hermann Bahr, ou les paradoxes de la décadenc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Jeanne Benay und Alfred Pfabigan (Hrsg.).<text:s/></text:span><text:span>Hermann Bahr, für ein andere moderne, actes du colloque de Vienne (Autriche)</text:span><text:span>, Peter Lang, p. 311-324, 2004, Hermann Bahr – Für eine andere Moderne</text:span></text:p>
              <text:p text:style-name="Normal"><text:span>Chapitre d'ouvrage</text:span></text:p>
              <text:p text:style-name="Normal"><text:a xlink:type="simple" xlink:href="https://hal.univ-lorraine.fr/hal-01701851v1">hal-0170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878v1">Rites, dogmes et vaines fois : Les Caves du Vatican d'André Gid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Emmanuel Godo.<text:s/></text:span><text:span>Littérature, rites et liturgies</text:span><text:span>, Editions Imago, pp.256-267, 2002</text:span></text:p>
              <text:p text:style-name="Normal"><text:span>Chapitre d'ouvrage</text:span></text:p>
              <text:p text:style-name="Normal"><text:a xlink:type="simple" xlink:href="https://hal.science/hal-02971878v1">hal-0297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79v1">En route vers le roman, en marge du roman : Huysmans et la nouvell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V. Engel &amp; M. Guissard.<text:s/></text:span><text:span>La Nouvelle de langue française aux frontières des autres genres, volume 2.</text:span><text:span>, Bruylant-Academia, pp.176-183, 2001, La Nouvelle de langue française aux frontières des autres genres, du Moyen-Age à nos jours, volume 2</text:span></text:p>
              <text:p text:style-name="Normal"><text:span>Chapitre d'ouvrage</text:span></text:p>
              <text:p text:style-name="Normal"><text:a xlink:type="simple" xlink:href="https://hal.science/hal-02897879v1">hal-0289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85v1">Un de Baumugnes de Jean Giono ou l’art de la mise en scèn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Raymonde Robert.<text:s/></text:span><text:span>Texte et théâtralité</text:span><text:span>, Presses Universitaires de Nancy, pp.183-190, 2000</text:span></text:p>
              <text:p text:style-name="Normal"><text:span>Chapitre d'ouvrage</text:span></text:p>
              <text:p text:style-name="Normal"><text:a xlink:type="simple" xlink:href="https://hal.science/hal-02897885v1">hal-0289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871v1">Barrès et la nouvelle à l’époque du Culte du moi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V. Engel &amp; M. Guissard.<text:s/></text:span><text:span>La Nouvelle de langue française aux frontières des autres genres, du Moyen-Age à nos jours,</text:span><text:span>, Quorum, pp.234-241, 1997, La Nouvelle de langue française aux frontières des autres genres, du Moyen-Age à nos jours</text:span></text:p>
              <text:p text:style-name="Normal"><text:span>Chapitre d'ouvrage</text:span></text:p>
              <text:p text:style-name="Normal"><text:a xlink:type="simple" xlink:href="https://hal.science/hal-02897871v1">hal-02897871v1</text:a></text:p>
            </table:table-cell>
          </table:table-row>
        </table:table>
        <text:p text:style-name="P25"/>
        <text:p text:style-name="Heading2"><text:span text:style-name="T10">Notice d’encyclopédie ou de dictionnaire (44)</text:span></text:p>
        <text:p text:style-name="P27"/>
        <table:table table:name="ec6e6b" table:style-name="ec6e6b">
          <table:table-column table:style-name="ec6e6b.0"/>
          <table:table-row>
            <table:table-cell office:value-type="string">
              <text:p text:style-name="Normal"><text:a xlink:type="simple" xlink:href="https://hal.science/hal-05118113v1">Sociologi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, deuxième édition revue et augmentée</text:span><text:span>, 2025, pp.475-476</text:span></text:p>
              <text:p text:style-name="Normal"><text:span>Notice d’encyclopédie ou de dictionnaire</text:span></text:p>
              <text:p text:style-name="Normal"><text:a xlink:type="simple" xlink:href="https://hal.science/hal-05118113v1">hal-05118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22v1">Maurois, André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, deuxième édition revue et augmentée</text:span><text:span>, 2024, pp.311</text:span></text:p>
              <text:p text:style-name="Normal"><text:span>Notice d’encyclopédie ou de dictionnaire</text:span></text:p>
              <text:p text:style-name="Normal"><text:a xlink:type="simple" xlink:href="https://hal.science/hal-05118122v1">hal-0511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01v1">Delay, Jean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, deuxième édition revue et augmentée</text:span><text:span>, 2024, pp.145-146</text:span></text:p>
              <text:p text:style-name="Normal"><text:span>Notice d’encyclopédie ou de dictionnaire</text:span></text:p>
              <text:p text:style-name="Normal"><text:a xlink:type="simple" xlink:href="https://hal.science/hal-05118101v1">hal-0511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34v1">Sartre (Jean-Paul) et Freud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Freud</text:span><text:span>, 2015, pp.909-911</text:span></text:p>
              <text:p text:style-name="Normal"><text:span>Notice d’encyclopédie ou de dictionnaire</text:span></text:p>
              <text:p text:style-name="Normal"><text:a xlink:type="simple" xlink:href="https://hal.science/hal-02893434v1">hal-0289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27v1">Jouve (Pierre-Jean) et Freud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Freud</text:span><text:span>, 2015, pp.506-509</text:span></text:p>
              <text:p text:style-name="Normal"><text:span>Notice d’encyclopédie ou de dictionnaire</text:span></text:p>
              <text:p text:style-name="Normal"><text:a xlink:type="simple" xlink:href="https://hal.science/hal-02893427v1">hal-02893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23v1">Gide (André) et Freud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Freud</text:span><text:span>, 2015, pp.385-388</text:span></text:p>
              <text:p text:style-name="Normal"><text:span>Notice d’encyclopédie ou de dictionnaire</text:span></text:p>
              <text:p text:style-name="Normal"><text:a xlink:type="simple" xlink:href="https://hal.science/hal-02893423v1">hal-0289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51v1">Les Taches d’encr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des revues littéraires au vingtième siècle</text:span><text:span>, 2014, pp.861-862</text:span></text:p>
              <text:p text:style-name="Normal"><text:span>Notice d’encyclopédie ou de dictionnaire</text:span></text:p>
              <text:p text:style-name="Normal"><text:a xlink:type="simple" xlink:href="https://hal.science/hal-02893451v1">hal-0289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441v1">Entretiens politiques et littéraires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des revues littéraires au vingtième siècle</text:span><text:span>, 2014, pp.261-262</text:span></text:p>
              <text:p text:style-name="Normal"><text:span>Notice d’encyclopédie ou de dictionnaire</text:span></text:p>
              <text:p text:style-name="Normal"><text:a xlink:type="simple" xlink:href="https://hal.science/hal-02893441v1">hal-0289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78v1">Corps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99-100</text:span></text:p>
              <text:p text:style-name="Normal"><text:span>Notice d’encyclopédie ou de dictionnaire</text:span></text:p>
              <text:p text:style-name="Normal"><text:a xlink:type="simple" xlink:href="https://hal.science/hal-05128078v1">hal-0512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91v1">Traité du Narcisse (Le)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412-413</text:span></text:p>
              <text:p text:style-name="Normal"><text:span>Notice d’encyclopédie ou de dictionnaire</text:span></text:p>
              <text:p text:style-name="Normal"><text:a xlink:type="simple" xlink:href="https://hal.science/hal-05125291v1">hal-0512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309v1">Poe (Edgar Allan)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312-313</text:span></text:p>
              <text:p text:style-name="Normal"><text:span>Notice d’encyclopédie ou de dictionnaire</text:span></text:p>
              <text:p text:style-name="Normal"><text:a xlink:type="simple" xlink:href="https://hal.science/hal-05125309v1">hal-0512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23v1">Individualism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191-193</text:span></text:p>
              <text:p text:style-name="Normal"><text:span>Notice d’encyclopédie ou de dictionnaire</text:span></text:p>
              <text:p text:style-name="Normal"><text:a xlink:type="simple" xlink:href="https://hal.science/hal-05118423v1">hal-0511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64v1">Mallarmé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243-245</text:span></text:p>
              <text:p text:style-name="Normal"><text:span>Notice d’encyclopédie ou de dictionnaire</text:span></text:p>
              <text:p text:style-name="Normal"><text:a xlink:type="simple" xlink:href="https://hal.science/hal-05118464v1">hal-05118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38v1">Afrique colonial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18-21</text:span></text:p>
              <text:p text:style-name="Normal"><text:span>Notice d’encyclopédie ou de dictionnaire</text:span></text:p>
              <text:p text:style-name="Normal"><text:a xlink:type="simple" xlink:href="https://hal.science/hal-05118438v1">hal-0511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28v1">Réalism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339-340</text:span></text:p>
              <text:p text:style-name="Normal"><text:span>Notice d’encyclopédie ou de dictionnaire</text:span></text:p>
              <text:p text:style-name="Normal"><text:a xlink:type="simple" xlink:href="https://hal.science/hal-05118428v1">hal-0511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85v1">Symbolism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394-398</text:span></text:p>
              <text:p text:style-name="Normal"><text:span>Notice d’encyclopédie ou de dictionnaire</text:span></text:p>
              <text:p text:style-name="Normal"><text:a xlink:type="simple" xlink:href="https://hal.science/hal-05118185v1">hal-05118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20v1">Décadence, décadentism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114-115</text:span></text:p>
              <text:p text:style-name="Normal"><text:span>Notice d’encyclopédie ou de dictionnaire</text:span></text:p>
              <text:p text:style-name="Normal"><text:a xlink:type="simple" xlink:href="https://hal.science/hal-05118420v1">hal-0511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366v1">Corps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99-100</text:span></text:p>
              <text:p text:style-name="Normal"><text:span>Notice d’encyclopédie ou de dictionnaire</text:span></text:p>
              <text:p text:style-name="Normal"><text:a xlink:type="simple" xlink:href="https://hal.science/hal-05119366v1">hal-05119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046v1">Parnass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</text:span></text:p>
              <text:p text:style-name="Normal"><text:span>Notice d’encyclopédie ou de dictionnaire</text:span></text:p>
              <text:p text:style-name="Normal"><text:a xlink:type="simple" xlink:href="https://hal.science/hal-05119046v1">hal-0511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040v1">Huysmans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184-185</text:span></text:p>
              <text:p text:style-name="Normal"><text:span>Notice d’encyclopédie ou de dictionnaire</text:span></text:p>
              <text:p text:style-name="Normal"><text:a xlink:type="simple" xlink:href="https://hal.science/hal-05119040v1">hal-0511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70v1">Maladi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241-242</text:span></text:p>
              <text:p text:style-name="Normal"><text:span>Notice d’encyclopédie ou de dictionnaire</text:span></text:p>
              <text:p text:style-name="Normal"><text:a xlink:type="simple" xlink:href="https://hal.science/hal-05118470v1">hal-0511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303v1">Rêve(s)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351-352</text:span></text:p>
              <text:p text:style-name="Normal"><text:span>Notice d’encyclopédie ou de dictionnaire</text:span></text:p>
              <text:p text:style-name="Normal"><text:a xlink:type="simple" xlink:href="https://hal.science/hal-05125303v1">hal-0512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51v1">La Tentative amoureus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401-402</text:span></text:p>
              <text:p text:style-name="Normal"><text:span>Notice d’encyclopédie ou de dictionnaire</text:span></text:p>
              <text:p text:style-name="Normal"><text:a xlink:type="simple" xlink:href="https://hal.science/hal-05125251v1">hal-0512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74v1">Balzac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48-49</text:span></text:p>
              <text:p text:style-name="Normal"><text:span>Notice d’encyclopédie ou de dictionnaire</text:span></text:p>
              <text:p text:style-name="Normal"><text:a xlink:type="simple" xlink:href="https://hal.science/hal-05128074v1">hal-0512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49v1">Drieu la Rochelle (Pierre)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127-128</text:span></text:p>
              <text:p text:style-name="Normal"><text:span>Notice d’encyclopédie ou de dictionnaire</text:span></text:p>
              <text:p text:style-name="Normal"><text:a xlink:type="simple" xlink:href="https://hal.science/hal-05118449v1">hal-0511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329v1">Coppet (Marcel de)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98-99</text:span></text:p>
              <text:p text:style-name="Normal"><text:span>Notice d’encyclopédie ou de dictionnaire</text:span></text:p>
              <text:p text:style-name="Normal"><text:a xlink:type="simple" xlink:href="https://hal.science/hal-05119329v1">hal-05119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34v1">Voyage d'Urien (Le)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429-430</text:span></text:p>
              <text:p text:style-name="Normal"><text:span>Notice d’encyclopédie ou de dictionnaire</text:span></text:p>
              <text:p text:style-name="Normal"><text:a xlink:type="simple" xlink:href="https://hal.science/hal-05118434v1">hal-0511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065v1">Freud, Sigmund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161-162</text:span></text:p>
              <text:p text:style-name="Normal"><text:span>Notice d’encyclopédie ou de dictionnaire</text:span></text:p>
              <text:p text:style-name="Normal"><text:a xlink:type="simple" xlink:href="https://hal.science/hal-05119065v1">hal-0511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73v1">Traités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413-414</text:span></text:p>
              <text:p text:style-name="Normal"><text:span>Notice d’encyclopédie ou de dictionnaire</text:span></text:p>
              <text:p text:style-name="Normal"><text:a xlink:type="simple" xlink:href="https://hal.science/hal-05118473v1">hal-0511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83v1">Zola (Emile)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439</text:span></text:p>
              <text:p text:style-name="Normal"><text:span>Notice d’encyclopédie ou de dictionnaire</text:span></text:p>
              <text:p text:style-name="Normal"><text:a xlink:type="simple" xlink:href="https://hal.science/hal-05125283v1">hal-0512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205v1">Poési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313-316</text:span></text:p>
              <text:p text:style-name="Normal"><text:span>Notice d’encyclopédie ou de dictionnaire</text:span></text:p>
              <text:p text:style-name="Normal"><text:a xlink:type="simple" xlink:href="https://hal.science/hal-05118205v1">hal-0511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65v1">Idéalism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187-189</text:span></text:p>
              <text:p text:style-name="Normal"><text:span>Notice d’encyclopédie ou de dictionnaire</text:span></text:p>
              <text:p text:style-name="Normal"><text:a xlink:type="simple" xlink:href="https://hal.science/hal-05118465v1">hal-0511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43v1">Autobiographi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44-46</text:span></text:p>
              <text:p text:style-name="Normal"><text:span>Notice d’encyclopédie ou de dictionnaire</text:span></text:p>
              <text:p text:style-name="Normal"><text:a xlink:type="simple" xlink:href="https://hal.science/hal-05118443v1">hal-0511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049v1">Suarès, André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390-391</text:span></text:p>
              <text:p text:style-name="Normal"><text:span>Notice d’encyclopédie ou de dictionnaire</text:span></text:p>
              <text:p text:style-name="Normal"><text:a xlink:type="simple" xlink:href="https://hal.science/hal-05119049v1">hal-0511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59v1">Saint, sainteté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371-372</text:span></text:p>
              <text:p text:style-name="Normal"><text:span>Notice d’encyclopédie ou de dictionnaire</text:span></text:p>
              <text:p text:style-name="Normal"><text:a xlink:type="simple" xlink:href="https://hal.science/hal-05118459v1">hal-0511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453v1">Influenc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193-195</text:span></text:p>
              <text:p text:style-name="Normal"><text:span>Notice d’encyclopédie ou de dictionnaire</text:span></text:p>
              <text:p text:style-name="Normal"><text:a xlink:type="simple" xlink:href="https://hal.science/hal-05118453v1">hal-0511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359v1">Du Bos, Charli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129-130</text:span></text:p>
              <text:p text:style-name="Normal"><text:span>Notice d’encyclopédie ou de dictionnaire</text:span></text:p>
              <text:p text:style-name="Normal"><text:a xlink:type="simple" xlink:href="https://hal.science/hal-05119359v1">hal-0511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194v1">Ethique et esthétiqu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143-144</text:span></text:p>
              <text:p text:style-name="Normal"><text:span>Notice d’encyclopédie ou de dictionnaire</text:span></text:p>
              <text:p text:style-name="Normal"><text:a xlink:type="simple" xlink:href="https://hal.science/hal-05118194v1">hal-0511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66v1">Littérature et Moral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230-231</text:span></text:p>
              <text:p text:style-name="Normal"><text:span>Notice d’encyclopédie ou de dictionnaire</text:span></text:p>
              <text:p text:style-name="Normal"><text:a xlink:type="simple" xlink:href="https://hal.science/hal-05128066v1">hal-0512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75v1">Wyzewa (Theodor)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438</text:span></text:p>
              <text:p text:style-name="Normal"><text:span>Notice d’encyclopédie ou de dictionnaire</text:span></text:p>
              <text:p text:style-name="Normal"><text:a xlink:type="simple" xlink:href="https://hal.science/hal-05125275v1">hal-0512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260v1">Villiers de l'Isle Adam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427-428</text:span></text:p>
              <text:p text:style-name="Normal"><text:span>Notice d’encyclopédie ou de dictionnaire</text:span></text:p>
              <text:p text:style-name="Normal"><text:a xlink:type="simple" xlink:href="https://hal.science/hal-05125260v1">hal-0512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051v1">Verlaine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425-426</text:span></text:p>
              <text:p text:style-name="Normal"><text:span>Notice d’encyclopédie ou de dictionnaire</text:span></text:p>
              <text:p text:style-name="Normal"><text:a xlink:type="simple" xlink:href="https://hal.science/hal-05119051v1">hal-0511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060v1">Whitman, Walt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435-436</text:span></text:p>
              <text:p text:style-name="Normal"><text:span>Notice d’encyclopédie ou de dictionnaire</text:span></text:p>
              <text:p text:style-name="Normal"><text:a xlink:type="simple" xlink:href="https://hal.science/hal-05119060v1">hal-0511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8201v1">Sciences naturelles</text:a></text:p>
              <text:p text:style-name="Normal"><text:a xlink:type="simple" xlink:href="https://hal.science/search/index/?q=*&amp;authFullName_s=Jean-Michel Wittmann">Jean-Michel Wittmann</text:a></text:p>
              <text:p text:style-name="Normal"><text:span>Dictionnaire Gide</text:span><text:span>, 2011, pp.377-378</text:span></text:p>
              <text:p text:style-name="Normal"><text:span>Notice d’encyclopédie ou de dictionnaire</text:span></text:p>
              <text:p text:style-name="Normal"><text:a xlink:type="simple" xlink:href="https://hal.science/hal-05118201v1">hal-05118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ichel wittmann</dc:title>
    <dc:subject/>
    <dc:description>CV</dc:description>
    <dc:creator/>
    <dc:date>2026-05-07T19:14:07.000</dc:date>
    <meta:generator>PHPWord</meta:generator>
    <meta:initial-creator>CCSD</meta:initial-creator>
    <meta:creation-date>2026-05-07T19:14:07.000</meta:creation-date>
    <meta:keyword/>
    <meta:user-defined meta:name="Category"/>
    <meta:user-defined meta:name="Company"/>
    <meta:user-defined meta:name="Manager"/>
  </office:meta>
</office:document-meta>
</file>