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9d69" style:family="table">
      <style:table-properties style:rel-width="100" table:align="center"/>
    </style:style>
    <style:style style:name="9f9d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UARENE MERLOT MB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f9d69" table:style-name="9f9d69">
          <table:table-column table:style-name="9f9d69.0"/>
          <table:table-row>
            <table:table-cell office:value-type="string">
              <text:p text:style-name="Normal"><text:a xlink:type="simple" xlink:href="https://hal.science/hal-05335334v1">Approches plurielles et intégration des langues maternelles dans le système éducatif gabonais</text:a></text:p>
              <text:p text:style-name="Normal"><text:a xlink:type="simple" xlink:href="https://hal.science/search/index/?q=*&amp;authFullName_s=Wouarène Merlot">Wouarène Merlot</text:a></text:p>
              <text:p text:style-name="Normal"><text:span>Publicrell (Revue pluridisciplinaire du Centre de Recherche et d’Études sur le Langage et les Langues)</text:span><text:span>, 2023, 4, pp.222-240</text:span></text:p>
              <text:p text:style-name="Normal"><text:span>Article dans une revue</text:span></text:p>
              <text:p text:style-name="Normal"><text:a xlink:type="simple" xlink:href="https://hal.science/hal-05335334v1">hal-053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61v1">Contribución de las lenguas maternas en la percepción fónica del español/LE en Gabón</text:a></text:p>
              <text:p text:style-name="Normal"><text:a xlink:type="simple" xlink:href="https://hal.science/search/index/?q=*&amp;authFullName_s=Wouarene Merlot Mbanda">Wouarene Merlot Mbanda</text:a></text:p>
              <text:p text:style-name="Normal"><text:span>Infundibulum Scientific</text:span><text:span>, 2022, 2, pp.98-114</text:span></text:p>
              <text:p text:style-name="Normal"><text:span>Article dans une revue</text:span></text:p>
              <text:p text:style-name="Normal"><text:a xlink:type="simple" xlink:href="https://hal.science/hal-05335361v1">hal-05335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0309v1">Plurilinguisme et contact de langues au Gabon : le tolibangando sur le marché linguistique gabonais</text:a></text:p>
              <text:p text:style-name="Normal"><text:a xlink:type="simple" xlink:href="https://hal.science/search/index/?q=*&amp;authFullName_s=Wouarene Merlot Mbanda">Wouarene Merlot Mbanda</text:a></text:p>
              <text:p text:style-name="Normal"><text:span>Humanités Gabonaises, revue internationale de lettres, sciences humaines et sociale</text:span><text:span>, 2020</text:span></text:p>
              <text:p text:style-name="Normal"><text:span>Article dans une revue</text:span></text:p>
              <text:p text:style-name="Normal"><text:a xlink:type="simple" xlink:href="https://shs.hal.science/halshs-03450309v1">halshs-03450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UARENE MERLOT MBANDA</dc:title>
    <dc:subject/>
    <dc:description>CV</dc:description>
    <dc:creator/>
    <dc:date>2026-05-26T14:25:02.000</dc:date>
    <meta:generator>PHPWord</meta:generator>
    <meta:initial-creator>CCSD</meta:initial-creator>
    <meta:creation-date>2026-05-26T14:25:02.000</meta:creation-date>
    <meta:keyword/>
    <meta:user-defined meta:name="Category"/>
    <meta:user-defined meta:name="Company"/>
    <meta:user-defined meta:name="Manager"/>
  </office:meta>
</office:document-meta>
</file>