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397" style:family="table">
      <style:table-properties style:rel-width="100" table:align="center"/>
    </style:style>
    <style:style style:name="c32397.0" style:family="table-column">
      <style:table-column-properties style:column-width="0.00cm"/>
    </style:style>
    <style:style style:name="aa8086" style:family="table">
      <style:table-properties style:rel-width="100" table:align="center"/>
    </style:style>
    <style:style style:name="aa8086.0" style:family="table-column">
      <style:table-column-properties style:column-width="0.00cm"/>
    </style:style>
    <style:style style:name="25511a" style:family="table">
      <style:table-properties style:rel-width="100" table:align="center"/>
    </style:style>
    <style:style style:name="255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ulfran Barthele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ulfran-barthelemy">wulfran-barthelem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1570456">1715704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génieur électronicien en instrumentation de laboratoire.</text:span></text:p>
        <text:p text:style-name="P14"><text:span text:style-name="T7">Centre Européen de Recherche et d'Enseignement des Géosciences de l'Environnement (CEREGE), CNRS UM 34, Aix-Marseille Université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c32397" table:style-name="c32397">
          <table:table-column table:style-name="c32397.0"/>
          <table:table-row>
            <table:table-cell office:value-type="string">
              <text:p text:style-name="Normal"><text:a xlink:type="simple" xlink:href="https://hal.science/hal-03850842v1">A diatom-based predictive model for inferring past conductivity in Chadian Sahara lakes</text:a></text:p>
              <text:p text:style-name="Normal"><text:a xlink:type="simple" xlink:href="https://hal.science/search/index/?q=*&amp;authFullName_s=Remadji Rirongarti">Remadji Rirongart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Jean-Charles Mazur,">Jean-Charles Mazur,</text:a><text:span>et al.</text:span></text:p>
              <text:p text:style-name="Normal"><text:span>Journal of Paleolimnology</text:span><text:span>, 2023, 69 (3), pp.231-248.<text:s/></text:span><text:a xlink:type="simple" xlink:href="https://dx.doi.org/10.1007/s10933-022-00270-9">⟨10.1007/s10933-022-00270-9⟩</text:a></text:p>
              <text:p text:style-name="Normal"><text:span>Article dans une revue</text:span></text:p>
              <text:p text:style-name="Normal"><text:a xlink:type="simple" xlink:href="https://hal.science/hal-03850842v1">hal-038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650v1">Le mont Ebal en Samarie, un ancien site cultuel de l'âge du fer ?</text:a></text:p>
              <text:p text:style-name="Normal"><text:a xlink:type="simple" xlink:href="https://hal.science/search/index/?q=*&amp;authFullName_s=Wulfran Barthelemy">Wulfran Barthelemy</text:a><text:span>,</text:span><text:a xlink:type="simple" xlink:href="https://hal.science/search/index/?q=*&amp;authFullName_s=Théo Truschel">Théo Truschel</text:a></text:p>
              <text:p text:style-name="Normal"><text:span>Histoire de l'Antiquité à nos jours</text:span><text:span>, 2021</text:span></text:p>
              <text:p text:style-name="Normal"><text:span>Article dans une revue</text:span></text:p>
              <text:p text:style-name="Normal"><text:a xlink:type="simple" xlink:href="https://hal.science/hal-03218650v1">hal-03218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5465v1">Ketef Hinnom ou le trésor de Jérusalem</text:a></text:p>
              <text:p text:style-name="Normal"><text:a xlink:type="simple" xlink:href="https://hal.science/search/index/?q=*&amp;authFullName_s=Wulfran Barthelemy">Wulfran Barthelemy</text:a></text:p>
              <text:p text:style-name="Normal"><text:span>Histoire Antique et Médiévale</text:span><text:span>, 2015, 82, pp.54-61</text:span></text:p>
              <text:p text:style-name="Normal"><text:span>Article dans une revue</text:span></text:p>
              <text:p text:style-name="Normal"><text:a xlink:type="simple" xlink:href="https://amu.hal.science/hal-01265465v1">hal-0126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50v1">Le Wadi Kharrar, lieu du baptême de Jésus de Nazareth ?</text:a></text:p>
              <text:p text:style-name="Normal"><text:a xlink:type="simple" xlink:href="https://hal.science/search/index/?q=*&amp;authFullName_s=Wulfran Barthelemy">Wulfran Barthelemy</text:a></text:p>
              <text:p text:style-name="Normal"><text:span>Histoire Antique et Médiévale</text:span><text:span>, 2011, 56, pp.52-61</text:span></text:p>
              <text:p text:style-name="Normal"><text:span>Article dans une revue</text:span></text:p>
              <text:p text:style-name="Normal"><text:a xlink:type="simple" xlink:href="https://hal.science/hal-00866350v1">hal-00866350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aa8086" table:style-name="aa8086">
          <table:table-column table:style-name="aa8086.0"/>
          <table:table-row>
            <table:table-cell office:value-type="string">
              <text:p text:style-name="Normal"><text:a xlink:type="simple" xlink:href="https://hal.science/hal-01398599v1">Naissance d'une nation : l'autel du mont Ebal et l'émergence d'Israël</text:a></text:p>
              <text:p text:style-name="Normal"><text:a xlink:type="simple" xlink:href="https://hal.science/search/index/?q=*&amp;authFullName_s=Adam Zertal">Adam Zertal</text:a><text:span>,</text:span><text:a xlink:type="simple" xlink:href="https://hal.science/search/index/?q=*&amp;authFullName_s=Wulfran Barthelemy">Wulfran Barthelemy</text:a><text:span>,</text:span><text:a xlink:type="simple" xlink:href="https://hal.science/search/index/?q=*&amp;authFullName_s=Jonathan Liberzon">Jonathan Liberzon</text:a></text:p>
              <text:p text:style-name="Normal"><text:a xlink:type="simple" xlink:href="http://www.ministeremultilingue.com/">Editions Ministère Multilingue International</text:a><text:span>, pp.323, 2015, Joël Gerbore, 978-2-89576-137-2</text:span></text:p>
              <text:p text:style-name="Normal"><text:span>Ouvrages</text:span></text:p>
              <text:p text:style-name="Normal"><text:a xlink:type="simple" xlink:href="https://hal.science/hal-01398599v1">hal-01398599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25511a" table:style-name="25511a">
          <table:table-column table:style-name="25511a.0"/>
          <table:table-row>
            <table:table-cell office:value-type="string">
              <text:p text:style-name="Normal"><text:a xlink:type="simple" xlink:href="https://hal.science/hal-00866559v1">La thermo-ionisation en spectrométrie de masse isotopique</text:a></text:p>
              <text:p text:style-name="Normal"><text:a xlink:type="simple" xlink:href="https://hal.science/search/index/?q=*&amp;authFullName_s=Wulfran Barthelemy">Wulfran Barthelem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6559v1">hal-008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57v1">La thermo-ionisation en spectrométrie de masse isotopique</text:a></text:p>
              <text:p text:style-name="Normal"><text:a xlink:type="simple" xlink:href="https://hal.science/search/index/?q=*&amp;authFullName_s=Wulfran Barthelemy">Wulfran Barthelem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5157v1">hal-0087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54v1">Spectrométrie de masse isotopique à émission thermo-ionique</text:a></text:p>
              <text:p text:style-name="Normal"><text:a xlink:type="simple" xlink:href="https://hal.science/search/index/?q=*&amp;authFullName_s=Wulfran Barthelemy">Wulfran Barthelem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66454v1">hal-00866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ulfran Barthelemy</dc:title>
    <dc:subject/>
    <dc:description>CV</dc:description>
    <dc:creator/>
    <dc:date>2026-05-21T10:23:41.000</dc:date>
    <meta:generator>PHPWord</meta:generator>
    <meta:initial-creator>CCSD</meta:initial-creator>
    <meta:creation-date>2026-05-21T10:23:41.000</meta:creation-date>
    <meta:keyword/>
    <meta:user-defined meta:name="Category"/>
    <meta:user-defined meta:name="Company"/>
    <meta:user-defined meta:name="Manager"/>
  </office:meta>
</office:document-meta>
</file>