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6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9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9a6a" style:family="table">
      <style:table-properties style:rel-width="100" table:align="center"/>
    </style:style>
    <style:style style:name="c79a6a.0" style:family="table-column">
      <style:table-column-properties style:column-width="0.00cm"/>
    </style:style>
    <style:style style:name="c99aff" style:family="table">
      <style:table-properties style:rel-width="100" table:align="center"/>
    </style:style>
    <style:style style:name="c99aff.0" style:family="table-column">
      <style:table-column-properties style:column-width="0.00cm"/>
    </style:style>
    <style:style style:name="277974" style:family="table">
      <style:table-properties style:rel-width="100" table:align="center"/>
    </style:style>
    <style:style style:name="277974.0" style:family="table-column">
      <style:table-column-properties style:column-width="0.00cm"/>
    </style:style>
    <style:style style:name="b63c6f" style:family="table">
      <style:table-properties style:rel-width="100" table:align="center"/>
    </style:style>
    <style:style style:name="b63c6f.0" style:family="table-column">
      <style:table-column-properties style:column-width="0.00cm"/>
    </style:style>
    <style:style style:name="baeba7" style:family="table">
      <style:table-properties style:rel-width="100" table:align="center"/>
    </style:style>
    <style:style style:name="baeba7.0" style:family="table-column">
      <style:table-column-properties style:column-width="0.00cm"/>
    </style:style>
    <style:style style:name="e870b0" style:family="table">
      <style:table-properties style:rel-width="100" table:align="center"/>
    </style:style>
    <style:style style:name="e870b0.0" style:family="table-column">
      <style:table-column-properties style:column-width="0.00cm"/>
    </style:style>
    <style:style style:name="9e45fd" style:family="table">
      <style:table-properties style:rel-width="100" table:align="center"/>
    </style:style>
    <style:style style:name="9e45fd.0" style:family="table-column">
      <style:table-column-properties style:column-width="0.00cm"/>
    </style:style>
    <style:style style:name="138c40" style:family="table">
      <style:table-properties style:rel-width="100" table:align="center"/>
    </style:style>
    <style:style style:name="138c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bier Itçain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Xabier Itçaina</text:span></text:p>
        <text:p text:style-name="P8"><text:span text:style-name="T4">Directeur de recherche au CNRS (section 40), Centre Émile Durkheim (UMR5116 CNRS, Sciences Po Bordeaux, Université de Bordeaux)</text:span></text:p>
        <text:p text:style-name="P10"><text:a xlink:type="simple" xlink:href="mailto:x.itcaina@sciencespobordeaux.fr">x.itcaina@sciencespobordeaux.fr</text:a></text:p>
        <text:p text:style-name="P11"><text:span text:style-name="T5">tél. : (+33)5 56 84 41 83</text:span></text:p>
        <text:p text:style-name="P13"><text:span text:style-name="T6">Centre Emile Durkheim</text:span></text:p>
        <text:p text:style-name="P15"><text:span text:style-name="T7">Sciences Po Bordeaux</text:span></text:p>
        <text:p text:style-name="P17"><text:span text:style-name="T8">11 allée Ausone</text:span></text:p>
        <text:p text:style-name="P19"><text:span text:style-name="T9">33607 Pessac - France</text:span></text:p>
        <text:p text:style-name="P21"><text:span text:style-name="T10">Domaines de recherche</text:span></text:p>
        <text:list text:style-name="listStyle_0">
          <text:list-item>
            <text:p text:style-name="P24"><text:span text:style-name="T11">Religion et politique, catholicisme social</text:span></text:p>
          </text:list-item>
        </text:list>
        <text:list text:style-name="listStyle_0">
          <text:list-item>
            <text:p text:style-name="P26"><text:span text:style-name="T12">Dynamiques territoriales d’économie sociale et solidaire</text:span></text:p>
          </text:list-item>
        </text:list>
        <text:list text:style-name="listStyle_0">
          <text:list-item>
            <text:p text:style-name="P28"><text:span text:style-name="T13">Mobilisations identitaires territoriales, sociologie historique des cultures populaires</text:span></text:p>
          </text:list-item>
        </text:list>
        <text:p text:style-name="P29"><text:span text:style-name="T14">Formation/Parcours</text:span></text:p>
        <text:list text:style-name="listStyle_1">
          <text:list-item>
            <text:p text:style-name="P32"><text:span text:style-name="T15">Janvier 2017/mai 2021 : directeur du Centre Émile Durkheim</text:span></text:p>
          </text:list-item>
        </text:list>
        <text:list text:style-name="listStyle_1">
          <text:list-item>
            <text:p text:style-name="P34"><text:span text:style-name="T16">2015 : Habilitation à Diriger des Recherches en science politique, Sciences Po Bordeaux, Université de Bordeaux</text:span></text:p>
          </text:list-item>
        </text:list>
        <text:list text:style-name="listStyle_1">
          <text:list-item>
            <text:p text:style-name="P36"><text:span text:style-name="T17">2012-2013 : Marie Curie Fellow, European University Institute, Florence</text:span></text:p>
          </text:list-item>
        </text:list>
        <text:list text:style-name="listStyle_1">
          <text:list-item>
            <text:p text:style-name="P38"><text:span text:style-name="T18">2001: recrutement au CNRS comme chargé de recherche, SPIRIT, Sciences Po Bordeaux</text:span></text:p>
          </text:list-item>
        </text:list>
        <text:list text:style-name="listStyle_1">
          <text:list-item>
            <text:p text:style-name="P40"><text:span text:style-name="T19">2000 : Doctorat en science politique, sous la direction de Jacques Palard, Sciences Po Bordeaux</text:span></text:p>
          </text:list-item>
        </text:list>
        <text:p text:style-name="P41"/>
        <text:p text:style-name="Heading2"><text:span text:style-name="T20">Publications</text:span></text:p>
        <text:p text:style-name="P43"/>
        <text:p text:style-name="P44"/>
        <text:p text:style-name="Heading2"><text:span text:style-name="T21">Article dans une revue (85)</text:span></text:p>
        <text:p text:style-name="P46"/>
        <table:table table:name="c79a6a" table:style-name="c79a6a">
          <table:table-column table:style-name="c79a6a.0"/>
          <table:table-row>
            <table:table-cell office:value-type="string">
              <text:p text:style-name="Normal"><text:a xlink:type="simple" xlink:href="https://shs.hal.science/halshs-04972062v1">De la comunidad a la cooperativa y viceversa: ¿continuidades, rupturas o transiciones en proyectos de turismo de base comunitario en México?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Maxime Kieffer">Maxime Kieffer</text:a></text:p>
              <text:p text:style-name="Normal"><text:span>Revista Iberoamericana de Estudios de Desarrollo</text:span><text:span>, 2025, 14 (1), pp.210-236.<text:s/></text:span><text:a xlink:type="simple" xlink:href="https://dx.doi.org/10.26754/ojs_ried/ijds.10649">⟨10.26754/ojs_ried/ijds.10649⟩</text:a></text:p>
              <text:p text:style-name="Normal"><text:span>Article dans une revue</text:span></text:p>
              <text:p text:style-name="Normal"><text:a xlink:type="simple" xlink:href="https://shs.hal.science/halshs-04972062v1">halshs-04972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7713v1">¿Qué tiene que aprender Europa de la economía social y solidaria de México?</text:a></text:p>
              <text:p text:style-name="Normal"><text:a xlink:type="simple" xlink:href="https://hal.science/search/index/?q=*&amp;authFullName_s=Xabier Itçaina">Xabier Itçaina</text:a></text:p>
              <text:p text:style-name="Normal"><text:span>Revista Iberoamericana de Economía Social y Solidaria</text:span><text:span>, 2025, IV (5), pp.93-102</text:span></text:p>
              <text:p text:style-name="Normal"><text:span>Article dans une revue</text:span></text:p>
              <text:p text:style-name="Normal"><text:a xlink:type="simple" xlink:href="https://shs.hal.science/halshs-04987713v1">halshs-04987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2296v1">Il est des nôtres !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5, 168 (1), pp.3-6.<text:s/></text:span><text:a xlink:type="simple" xlink:href="https://dx.doi.org/10.1177/07591063251370954">⟨10.1177/07591063251370954⟩</text:a></text:p>
              <text:p text:style-name="Normal"><text:span>Article dans une revue</text:span></text:p>
              <text:p text:style-name="Normal"><text:a xlink:type="simple" xlink:href="https://shs.hal.science/halshs-05472296v1">halshs-05472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4660v1">Left nationalism in the French Basque Country: From civic opposition to critical participation</text:a></text:p>
              <text:p text:style-name="Normal"><text:a xlink:type="simple" xlink:href="https://hal.science/search/index/?q=*&amp;authFullName_s=Thomas Chevallier">Thomas Chevallier</text:a><text:span>,</text:span><text:a xlink:type="simple" xlink:href="https://hal.science/search/index/?q=*&amp;authFullName_s=Xabier Itçaina">Xabier Itçaina</text:a></text:p>
              <text:p text:style-name="Normal"><text:span>Nations and Nationalism</text:span><text:span>, 2025, 31 (4), pp.1035-1051.<text:s/></text:span><text:a xlink:type="simple" xlink:href="https://dx.doi.org/10.1111/nana.13066">⟨10.1111/nana.13066⟩</text:a></text:p>
              <text:p text:style-name="Normal"><text:span>Article dans une revue</text:span></text:p>
              <text:p text:style-name="Normal"><text:a xlink:type="simple" xlink:href="https://shs.hal.science/halshs-04814660v1">halshs-04814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8228v1">Change is coming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hmed Fouad El Haddad">Ahmed Fouad El Haddad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5, 167 (1), pp.3-7.<text:s/></text:span><text:a xlink:type="simple" xlink:href="https://dx.doi.org/10.1177/07591063251348349">⟨10.1177/07591063251348349⟩</text:a></text:p>
              <text:p text:style-name="Normal"><text:span>Article dans une revue</text:span></text:p>
              <text:p text:style-name="Normal"><text:a xlink:type="simple" xlink:href="https://shs.hal.science/halshs-05498228v1">halshs-05498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8233v1">Another double issue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hmed Fouad El Haddad">Ahmed Fouad El Haddad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5, 165-166 (1-2), pp.3-8.<text:s/></text:span><text:a xlink:type="simple" xlink:href="https://dx.doi.org/10.1177/07591063251321654">⟨10.1177/07591063251321654⟩</text:a></text:p>
              <text:p text:style-name="Normal"><text:span>Article dans une revue</text:span></text:p>
              <text:p text:style-name="Normal"><text:a xlink:type="simple" xlink:href="https://shs.hal.science/halshs-05498233v1">halshs-05498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0354v1">Portée et limites de l’analyse écosystémique des dynamiques territoriales de l’ESS. Le cas des Pôles territoriaux de coopération économique en France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Laurent Fraisse">Laurent Fraisse</text:a></text:p>
              <text:p text:style-name="Normal"><text:span>Revue canadienne de re­cherche sur les OSBL et l’économie sociale / Canadian Journal of Nonprofit and Social Economy Research</text:span><text:span>, 2025, Ecosystem, 16 (1), pp.[en ligne].<text:s/></text:span><text:a xlink:type="simple" xlink:href="https://dx.doi.org/10.29173/cjnser770">⟨10.29173/cjnser770⟩</text:a></text:p>
              <text:p text:style-name="Normal"><text:span>Article dans une revue</text:span></text:p>
              <text:p text:style-name="Normal"><text:a xlink:type="simple" xlink:href="https://shs.hal.science/halshs-05020354v1">halshs-05020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903v1">Ecoturismo comunitario del Sureste de México</text:a></text:p>
              <text:p text:style-name="Normal"><text:a xlink:type="simple" xlink:href="https://hal.science/search/index/?q=*&amp;authFullName_s=Xabier Itçaina">Xabier Itçaina</text:a></text:p>
              <text:p text:style-name="Normal"><text:span>Trace : Procesos Mexicanos y Centroamericanos<text:s/></text:span><text:span>, 2024, 85, pp.138-142.<text:s/></text:span><text:a xlink:type="simple" xlink:href="https://dx.doi.org/10.22134/trace.85.2024.922">⟨10.22134/trace.85.2024.92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470903v1">halshs-04470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6124v1">Reviewers: The lifeblood of scientific publishing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hmed Fouad El Haddad">Ahmed Fouad El Haddad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4, 164 (1), pp.3-12.<text:s/></text:span><text:a xlink:type="simple" xlink:href="https://dx.doi.org/10.1177/07591063241276752">⟨10.1177/07591063241276752⟩</text:a></text:p>
              <text:p text:style-name="Normal"><text:span>Article dans une revue</text:span></text:p>
              <text:p text:style-name="Normal"><text:a xlink:type="simple" xlink:href="https://shs.hal.science/halshs-04866124v1">halshs-0486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852v1">Vocation : go-between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4, 162 (1), pp.3-12.<text:s/></text:span><text:a xlink:type="simple" xlink:href="https://dx.doi.org/10.1177/07591063241235165">⟨10.1177/07591063241235165⟩</text:a></text:p>
              <text:p text:style-name="Normal"><text:span>Article dans une revue</text:span></text:p>
              <text:p text:style-name="Normal"><text:a xlink:type="simple" xlink:href="https://hal.science/hal-04554852v1">hal-04554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6085v1">Publier dans le BMS . Une longue procédure, mais pas sans raison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Ahmed Fouad El Haddad">Ahmed Fouad El Haddad</text:a></text:p>
              <text:p text:style-name="Normal"><text:span>Bulletin de Méthodologie Sociologique / Bulletin of Sociological Methodology</text:span><text:span>, 2024, 163 (1), pp.3-13.<text:s/></text:span><text:a xlink:type="simple" xlink:href="https://dx.doi.org/10.1177/07591063241258055">⟨10.1177/07591063241258055⟩</text:a></text:p>
              <text:p text:style-name="Normal"><text:span>Article dans une revue</text:span></text:p>
              <text:p text:style-name="Normal"><text:a xlink:type="simple" xlink:href="https://shs.hal.science/halshs-04866085v1">halshs-04866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713v1">Los regímenes territoriales de la Economía Social y Solidaria en el País Vasco francés: características y apertura comparativa</text:a></text:p>
              <text:p text:style-name="Normal"><text:a xlink:type="simple" xlink:href="https://hal.science/search/index/?q=*&amp;authFullName_s=Xabier Itçaina">Xabier Itçaina</text:a></text:p>
              <text:p text:style-name="Normal"><text:span>Incidencias</text:span><text:span>, 2024, Repensar los territorios y sus procesos de cuidado y defensa, 4 (3), pp.20-38.<text:s/></text:span><text:a xlink:type="simple" xlink:href="https://dx.doi.org/10.55466/3.V4.RTE">⟨10.55466/3.V4.RTE⟩</text:a></text:p>
              <text:p text:style-name="Normal"><text:span>Article dans une revue</text:span></text:p>
              <text:p text:style-name="Normal"><text:a xlink:type="simple" xlink:href="https://shs.hal.science/halshs-04566713v1">halshs-04566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4726v1">Entre matrice territoriale et enjeux sectoriels. Une approche sociohistorique du travail politique des coopératives de production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span>Revue de la régulation. Capitalisme, institutions, pouvoirs</text:span><text:span>, 2023, Approches mésoéconomiques des coopératives, 34 | 1er semestre,<text:s/></text:span><text:a xlink:type="simple" xlink:href="https://dx.doi.org/10.4000/regulation.21959">⟨10.4000/regulation.21959⟩</text:a></text:p>
              <text:p text:style-name="Normal"><text:span>Article dans une revue</text:span></text:p>
              <text:p text:style-name="Normal"><text:a xlink:type="simple" xlink:href="https://shs.hal.science/halshs-04204726v1">halshs-04204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4394v1">Hommage à Danièle Demoustier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Amélie Artis">Amélie Artis</text:a><text:span>,</text:span><text:a xlink:type="simple" xlink:href="https://hal.science/search/index/?q=*&amp;authFullName_s=Marie-J. Bouchard">Marie-J. Bouchard</text:a><text:span>,</text:span><text:a xlink:type="simple" xlink:href="https://hal.science/search/index/?q=*&amp;authFullName_s=Xabier Itçaina">Xabier Itçaina</text:a></text:p>
              <text:p text:style-name="Normal"><text:span>Revue Internationale de l'Economie Sociale</text:span><text:span>, 2023, 2 (368), pp.28-30.<text:s/></text:span><text:a xlink:type="simple" xlink:href="https://dx.doi.org/10.3917/recma.368.0032">⟨10.3917/recma.368.0032⟩</text:a></text:p>
              <text:p text:style-name="Normal"><text:span>Article dans une revue</text:span></text:p>
              <text:p text:style-name="Normal"><text:a xlink:type="simple" xlink:href="https://shs.hal.science/halshs-04454394v1">halshs-0445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237v1">La pluralisation des modèles agricoles au Pays basque : vers une recomposition du système agri-alimentaire territorial ?</text:a></text:p>
              <text:p text:style-name="Normal"><text:a xlink:type="simple" xlink:href="https://hal.science/search/index/?q=*&amp;authFullName_s=Claire Dabas">Claire Dabas</text:a><text:span>,</text:span><text:a xlink:type="simple" xlink:href="https://hal.science/search/index/?q=*&amp;authFullName_s=Marion Charbonneau">Marion Charbonneau</text:a><text:span>,</text:span><text:a xlink:type="simple" xlink:href="https://hal.science/search/index/?q=*&amp;authFullName_s=Delphine Thivet">Delphine Thivet</text:a><text:span>,</text:span><text:a xlink:type="simple" xlink:href="https://hal.science/search/index/?q=*&amp;authFullName_s=Xabier Itçaina">Xabier Itçaina</text:a></text:p>
              <text:p text:style-name="Normal"><text:span>Annales de géographie</text:span><text:span>, 2023, 752, pp.33-67.<text:s/></text:span><text:a xlink:type="simple" xlink:href="https://dx.doi.org/10.3917/ag.752.0033">⟨10.3917/ag.752.0033⟩</text:a></text:p>
              <text:p text:style-name="Normal"><text:span>Article dans une revue</text:span></text:p>
              <text:p text:style-name="Normal"><text:a xlink:type="simple" xlink:href="https://hal.science/hal-04182237v1">hal-04182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7683v1">A proudly niche journal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hmed Fouad El Haddad">Ahmed Fouad El Haddad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Xabier Itçaina">Xabier Itçaina</text:a></text:p>
              <text:p text:style-name="Normal"><text:span>Bulletin de Méthodologie Sociologique / Bulletin of Sociological Methodology</text:span><text:span>, 2023, 157-158 (1), pp.3-24.<text:s/></text:span><text:a xlink:type="simple" xlink:href="https://dx.doi.org/10.1177/07591063231160230">⟨10.1177/07591063231160230⟩</text:a></text:p>
              <text:p text:style-name="Normal"><text:span>Article dans une revue</text:span></text:p>
              <text:p text:style-name="Normal"><text:a xlink:type="simple" xlink:href="https://shs.hal.science/halshs-04377683v1">halshs-04377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663v1">Où il s’avère que la méthode n’entame pas le plafond de verre . . .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hmed Fouad El Haddad">Ahmed Fouad El Haddad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3, 159 (1), pp.3-6.<text:s/></text:span><text:a xlink:type="simple" xlink:href="https://dx.doi.org/10.1177/07591063231184240a">⟨10.1177/07591063231184240a⟩</text:a></text:p>
              <text:p text:style-name="Normal"><text:span>Article dans une revue</text:span></text:p>
              <text:p text:style-name="Normal"><text:a xlink:type="simple" xlink:href="https://shs.hal.science/halshs-04380663v1">halshs-04380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958v1">Actualidad y perspectiva de la economía social y solidaria en México, Carola Conde Bonfil (coord.) ed. Universidad Autonóma Metropolitana unidad Xochimilco, 2022</text:a></text:p>
              <text:p text:style-name="Normal"><text:a xlink:type="simple" xlink:href="https://hal.science/search/index/?q=*&amp;authFullName_s=Ivette Ayvar">Ivette Ayvar</text:a><text:span>,</text:span><text:a xlink:type="simple" xlink:href="https://hal.science/search/index/?q=*&amp;authFullName_s=Xabier Itçaina">Xabier Itçaina</text:a></text:p>
              <text:p text:style-name="Normal"><text:span>Revue Internationale de l'Economie Sociale</text:span><text:span>, 2023, 367, pp.133-136.<text:s/></text:span><text:a xlink:type="simple" xlink:href="https://dx.doi.org/10.3917/recma.367.0137">⟨10.3917/recma.367.013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018958v1">halshs-0401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648v1">L’économie sociale et solidaire comme écosystème territorial d’intermédiation : le cas du PTCE Sud Aquitaine</text:a></text:p>
              <text:p text:style-name="Normal"><text:a xlink:type="simple" xlink:href="https://hal.science/search/index/?q=*&amp;authFullName_s=Danièle Demoustier">Danièle Demoustier</text:a><text:span>,</text:span><text:a xlink:type="simple" xlink:href="https://hal.science/search/index/?q=*&amp;authFullName_s=Xabier Itçaina">Xabier Itçaina</text:a></text:p>
              <text:p text:style-name="Normal"><text:span>Formation emploi : revue française des sciences sociales<text:s/></text:span><text:span>, 2022, Le tiers employeur, figure émergente de la relation formation-emploi, 156, pp.27-52.<text:s/></text:span><text:a xlink:type="simple" xlink:href="https://dx.doi.org/10.4000/formationemploi.10388">⟨10.4000/formationemploi.10388⟩</text:a></text:p>
              <text:p text:style-name="Normal"><text:span>Article dans une revue</text:span></text:p>
              <text:p text:style-name="Normal"><text:a xlink:type="simple" xlink:href="https://hal.science/hal-03656648v1">hal-0365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89v1">Une médiation invisible ? Le travail de paix de l’Église catholique dans le conflit basque</text:a></text:p>
              <text:p text:style-name="Normal"><text:a xlink:type="simple" xlink:href="https://hal.science/search/index/?q=*&amp;authFullName_s=Xabier Itçaina">Xabier Itçaina</text:a></text:p>
              <text:p text:style-name="Normal"><text:span>Études internationales</text:span><text:span>, 2022, Faire la paix : succès et échecs des processus de médiation, 53 (1), pp.13-37.<text:s/></text:span><text:a xlink:type="simple" xlink:href="https://dx.doi.org/10.7202/1090707ar">⟨10.7202/1090707ar⟩</text:a></text:p>
              <text:p text:style-name="Normal"><text:span>Article dans une revue</text:span></text:p>
              <text:p text:style-name="Normal"><text:a xlink:type="simple" xlink:href="https://hal.science/hal-03865489v1">hal-03865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2093v1">Temps forts. À Bordeaux, un séminaire sur les courants de pensée façonnant l’ESS dans les territoires</text:a></text:p>
              <text:p text:style-name="Normal"><text:a xlink:type="simple" xlink:href="https://hal.science/search/index/?q=*&amp;authFullName_s=Xabier Itçaina">Xabier Itçaina</text:a></text:p>
              <text:p text:style-name="Normal"><text:span>Revue Internationale de l'Economie Sociale</text:span><text:span>, 2022, 363, pp.8-10.<text:s/></text:span><text:a xlink:type="simple" xlink:href="https://dx.doi.org/10.3917/recma.363.0008">⟨10.3917/recma.363.0008⟩</text:a></text:p>
              <text:p text:style-name="Normal"><text:span>Article dans une revue</text:span></text:p>
              <text:p text:style-name="Normal"><text:a xlink:type="simple" xlink:href="https://shs.hal.science/halshs-03602093v1">halshs-03602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606v1">Quand le BMS s’enrichit d’une rubrique nouvelle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Xabier Itçaina">Xabier Itçaina</text:a></text:p>
              <text:p text:style-name="Normal"><text:span>Bulletin de Méthodologie Sociologique / Bulletin of Sociological Methodology</text:span><text:span>, 2022, 155 (1), pp.3-8.<text:s/></text:span><text:a xlink:type="simple" xlink:href="https://dx.doi.org/10.1177/07591063221106200">⟨10.1177/07591063221106200⟩</text:a></text:p>
              <text:p text:style-name="Normal"><text:span>Article dans une revue</text:span></text:p>
              <text:p text:style-name="Normal"><text:a xlink:type="simple" xlink:href="https://shs.hal.science/halshs-03927606v1">halshs-03927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635v1">À vos claviers : le prix Guy Michelat est lancé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Ahmed Fouad El Haddad">Ahmed Fouad El Haddad</text:a></text:p>
              <text:p text:style-name="Normal"><text:span>Bulletin de Méthodologie Sociologique / Bulletin of Sociological Methodology</text:span><text:span>, 2022, 156 (1), pp.3-6.<text:s/></text:span><text:a xlink:type="simple" xlink:href="https://dx.doi.org/10.1177/07591063221128324">⟨10.1177/07591063221128324⟩</text:a></text:p>
              <text:p text:style-name="Normal"><text:span>Article dans une revue</text:span></text:p>
              <text:p text:style-name="Normal"><text:a xlink:type="simple" xlink:href="https://shs.hal.science/halshs-03927635v1">halshs-03927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4555v1">Laurent Chenaux, Les Chanteurs montagnards de Bigorre. Anthropologie d’une tradition orphéonique en Pays d’Oc, Paris : Classiques Garnier, coll. Musicologie 13, 2021</text:a></text:p>
              <text:p text:style-name="Normal"><text:a xlink:type="simple" xlink:href="https://hal.science/search/index/?q=*&amp;authFullName_s=Xabier Itçaina">Xabier Itçaina</text:a></text:p>
              <text:p text:style-name="Normal"><text:span>Cahiers d'ethnomusicologie</text:span><text:span>, 2022, Cultures du numérique, 35, pp.324-32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04555v1">halshs-03904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7412v1">Les polarisations territoriales de l’économie sociale et solidaire : travail politique, institutionnalisation, régimes territoriaux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Nadine Richez-Battesti">Nadine Richez-Battesti</text:a></text:p>
              <text:p text:style-name="Normal"><text:span>Revue d'économie régionale et urbaine</text:span><text:span>, 2022, 1, pp.7-14.<text:s/></text:span><text:a xlink:type="simple" xlink:href="https://dx.doi.org/10.3917/reru.221.0007">⟨10.3917/reru.221.0007⟩</text:a></text:p>
              <text:p text:style-name="Normal"><text:span>Article dans une revue</text:span></text:p>
              <text:p text:style-name="Normal"><text:a xlink:type="simple" xlink:href="https://shs.hal.science/halshs-03657412v1">halshs-03657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9185v1">Ancrages et polarisations territoriales de l’économie sociale et solidaire. Le PTCE Sud Aquitaine en perspective comparée</text:a></text:p>
              <text:p text:style-name="Normal"><text:a xlink:type="simple" xlink:href="https://hal.science/search/index/?q=*&amp;authFullName_s=Danièle Demoustier">Danièle Demoustier</text:a><text:span>,</text:span><text:a xlink:type="simple" xlink:href="https://hal.science/search/index/?q=*&amp;authFullName_s=Xabier Itçaina">Xabier Itçaina</text:a></text:p>
              <text:p text:style-name="Normal"><text:span>Revue d'économie régionale et urbaine</text:span><text:span>, 2022, Les polarisations territoriales de l’ESS, 1, pp.43-65.<text:s/></text:span><text:a xlink:type="simple" xlink:href="https://dx.doi.org/10.3917/reru.221.0043">⟨10.3917/reru.221.0043⟩</text:a></text:p>
              <text:p text:style-name="Normal"><text:span>Article dans une revue</text:span></text:p>
              <text:p text:style-name="Normal"><text:a xlink:type="simple" xlink:href="https://shs.hal.science/halshs-03639185v1">halshs-03639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4247v1">Economía social y solidaria, responsabilidad social de las empresas y territorio en Francia : Prácticas en tensión y retos de legitimación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Xabier Itçaina">Xabier Itçaina</text:a></text:p>
              <text:p text:style-name="Normal"><text:span>Prisma Social</text:span><text:span>, 2021, Los Procesos de Responsabilidad Social en la Economía Social y sus Confrontaciones, 35, pp.7-30</text:span></text:p>
              <text:p text:style-name="Normal"><text:span>Article dans une revue</text:span></text:p>
              <text:p text:style-name="Normal"><text:a xlink:type="simple" xlink:href="https://shs.hal.science/halshs-03414247v1">halshs-03414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6793v1">L’économie sociale et solidaire et l’inscription territoriale des problèmes publics : émergence et enjeux d’un pôle territorial de coopération économique</text:a></text:p>
              <text:p text:style-name="Normal"><text:a xlink:type="simple" xlink:href="https://hal.science/search/index/?q=*&amp;authFullName_s=Xabier Itçaina">Xabier Itçaina</text:a></text:p>
              <text:p text:style-name="Normal"><text:span>Revue Gouvernance</text:span><text:span>, 2021, Cadre spatial et cadrage de la cause : l’inscription territoriale des problèmes publics, 18 (1), pp.62-83.<text:s/></text:span><text:a xlink:type="simple" xlink:href="https://dx.doi.org/10.7202/1077287ar">⟨10.7202/1077287ar⟩</text:a></text:p>
              <text:p text:style-name="Normal"><text:span>Article dans une revue</text:span></text:p>
              <text:p text:style-name="Normal"><text:a xlink:type="simple" xlink:href="https://shs.hal.science/halshs-03256793v1">halshs-03256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4130v1">Manterola J.-J. (2020), Le social à l’épreuve des valeurs. D’un Pays basque à l’autre, Pessac, presses MSHA</text:a></text:p>
              <text:p text:style-name="Normal"><text:a xlink:type="simple" xlink:href="https://hal.science/search/index/?q=*&amp;authFullName_s=Xabier Itçaina">Xabier Itçaina</text:a></text:p>
              <text:p text:style-name="Normal"><text:span>GizaEkoA – Revista vasca de economía social</text:span><text:span>, 2021, 18, pp.317-320.<text:s/></text:span><text:a xlink:type="simple" xlink:href="https://dx.doi.org/10.1387/gizaekoa.23100">⟨10.1387/gizaekoa.2310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94130v1">halshs-03494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2177v1">Valérie Assan, Bernard Heyberger, Jakob Vogel (dir.), Minorités en Méditerranée au XIXe siècle. Identités, identifications, circulations.</text:a></text:p>
              <text:p text:style-name="Normal"><text:a xlink:type="simple" xlink:href="https://hal.science/search/index/?q=*&amp;authFullName_s=Xabier Itçaina">Xabier Itçaina</text:a></text:p>
              <text:p text:style-name="Normal"><text:span>Archives de Sciences Sociales des Religions</text:span><text:span>, 2021, 196, pp.159-161.<text:s/></text:span><text:a xlink:type="simple" xlink:href="https://dx.doi.org/10.4000/assr.63884">⟨10.4000/assr.6388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92177v1">halshs-03592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4135v1">Denis Constant Martin, Plus que de la musique. Musique, sociétés et politique, Caraïbes, Etats-Unis, Afrique du Sud, Collection Musique et Société, Guichen, Editions Mélanie Seteun, 2020, 550 p.</text:a></text:p>
              <text:p text:style-name="Normal"><text:a xlink:type="simple" xlink:href="https://hal.science/search/index/?q=*&amp;authFullName_s=Xabier Itçaina">Xabier Itçaina</text:a></text:p>
              <text:p text:style-name="Normal"><text:span>Cahiers d'ethnomusicologie</text:span><text:span>, 2021, 34, pp.294-29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94135v1">halshs-03494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9595v1">Etnografiatik gizarte zien tzietarat: Ipar Euskal Herria ikergai</text:a></text:p>
              <text:p text:style-name="Normal"><text:a xlink:type="simple" xlink:href="https://hal.science/search/index/?q=*&amp;authFullName_s=Xabier Itçaina">Xabier Itçaina</text:a></text:p>
              <text:p text:style-name="Normal"><text:span>Anuario de Eusko Folklore - Eusko Folklore Urtekaria</text:span><text:span>, 2021, 55, pp.67-83</text:span></text:p>
              <text:p text:style-name="Normal"><text:span>Article dans une revue</text:span></text:p>
              <text:p text:style-name="Normal"><text:a xlink:type="simple" xlink:href="https://shs.hal.science/halshs-03499595v1">halshs-03499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0021v1">Catholic Mediation in the Basque Peace Process: Questioning the Transnational Dimension</text:a></text:p>
              <text:p text:style-name="Normal"><text:a xlink:type="simple" xlink:href="https://hal.science/search/index/?q=*&amp;authFullName_s=Xabier Itçaina">Xabier Itçaina</text:a></text:p>
              <text:p text:style-name="Normal"><text:span>Religions</text:span><text:span>, 2020, Special Issue Peace, Politics, and Religion, 11 (5),<text:s/></text:span><text:a xlink:type="simple" xlink:href="https://dx.doi.org/10.3390/rel11050216">⟨10.3390/rel11050216⟩</text:a></text:p>
              <text:p text:style-name="Normal"><text:span>Article dans une revue</text:span></text:p>
              <text:p text:style-name="Normal"><text:a xlink:type="simple" xlink:href="https://shs.hal.science/halshs-02860021v1">halshs-02860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746v1">The Spanish Catholic Church, the public sphere, and the economic recession: rival legitimacies?</text:a></text:p>
              <text:p text:style-name="Normal"><text:a xlink:type="simple" xlink:href="https://hal.science/search/index/?q=*&amp;authFullName_s=Xabier Itçaina">Xabier Itçaina</text:a></text:p>
              <text:p text:style-name="Normal"><text:span>Journal of Contemporary Religion</text:span><text:span>, 2019, 34 (1), pp.153-172.<text:s/></text:span><text:a xlink:type="simple" xlink:href="https://dx.doi.org/10.1080/13537903.2019.1585127">⟨10.1080/13537903.2019.1585127⟩</text:a></text:p>
              <text:p text:style-name="Normal"><text:span>Article dans une revue</text:span></text:p>
              <text:p text:style-name="Normal"><text:a xlink:type="simple" xlink:href="https://shs.hal.science/halshs-02125746v1">halshs-02125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556v1">Demokrazia itsu-mandoka Frantzian eta Ipar Euskal Herrian</text:a></text:p>
              <text:p text:style-name="Normal"><text:a xlink:type="simple" xlink:href="https://hal.science/search/index/?q=*&amp;authFullName_s=Xabier Itçaina">Xabier Itçaina</text:a></text:p>
              <text:p text:style-name="Normal"><text:span>Hemen : erlijio gogoetarako aldizkaria</text:span><text:span>, 2019, Demokrazia: S.O.S., 62, pp.61-72</text:span></text:p>
              <text:p text:style-name="Normal"><text:span>Article dans une revue</text:span></text:p>
              <text:p text:style-name="Normal"><text:a xlink:type="simple" xlink:href="https://shs.hal.science/halshs-02436556v1">halshs-02436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839v1">Un colloque sur les mutations des régimes territoriaux de l'ESS vient clore le projet Essaqui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Armelle Gaulier">Armelle Gaulier</text:a></text:p>
              <text:p text:style-name="Normal"><text:span>Revue Internationale de l'Economie Sociale</text:span><text:span>, 2019, 353, pp.15-16</text:span></text:p>
              <text:p text:style-name="Normal"><text:span>Article dans une revue</text:span></text:p>
              <text:p text:style-name="Normal"><text:a xlink:type="simple" xlink:href="https://shs.hal.science/halshs-02436839v1">halshs-02436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6495v1">Erlijioa eta politika gizarte-zientzien ikuspegitik : gogoeta zonbeit</text:a></text:p>
              <text:p text:style-name="Normal"><text:a xlink:type="simple" xlink:href="https://hal.science/search/index/?q=*&amp;authFullName_s=Xabier Itçaina">Xabier Itçaina</text:a></text:p>
              <text:p text:style-name="Normal"><text:span>Hemen : erlijio gogoetarako aldizkaria</text:span><text:span>, 2018, Erlijioak, nora doaz ?, 57, pp.31-41</text:span></text:p>
              <text:p text:style-name="Normal"><text:span>Article dans une revue</text:span></text:p>
              <text:p text:style-name="Normal"><text:a xlink:type="simple" xlink:href="https://shs.hal.science/halshs-02866495v1">halshs-02866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436v1">Kulturelle Unsicherheit, gesellschaftlicher Wandel und territoriale Institutionalisierung am Beispiel des französischen Baskenlandes</text:a></text:p>
              <text:p text:style-name="Normal"><text:a xlink:type="simple" xlink:href="https://hal.science/search/index/?q=*&amp;authFullName_s=Xabier Itçaina">Xabier Itçaina</text:a></text:p>
              <text:p text:style-name="Normal"><text:span>Letopis</text:span><text:span>, 2017, 64 (2), pp.160-173</text:span></text:p>
              <text:p text:style-name="Normal"><text:span>Article dans une revue</text:span></text:p>
              <text:p text:style-name="Normal"><text:a xlink:type="simple" xlink:href="https://shs.hal.science/halshs-01699436v1">halshs-0169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349v1">Entre incomplétude institutionnelle et mobilisation sociale : le cas de la langue basque en France</text:a></text:p>
              <text:p text:style-name="Normal"><text:a xlink:type="simple" xlink:href="https://hal.science/search/index/?q=*&amp;authFullName_s=Xabier Itçaina">Xabier Itçaina</text:a></text:p>
              <text:p text:style-name="Normal"><text:span>Politique et Sociétés</text:span><text:span>, 2017, La complétude institutionnelle en perspective, 36 (3), pp.47-72.<text:s/></text:span><text:a xlink:type="simple" xlink:href="https://dx.doi.org/10.7202/1042235ar">⟨10.7202/1042235ar⟩</text:a></text:p>
              <text:p text:style-name="Normal"><text:span>Article dans une revue</text:span></text:p>
              <text:p text:style-name="Normal"><text:a xlink:type="simple" xlink:href="https://hal.science/hal-01682349v1">hal-0168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36v1">Compte-rendu de lecture : Hubert Pérès et Christophe Roux (dir.), La démocratie espagnole. Institutions et vie politique, Rennes, Presses universitaires de Rennes, 2016, (Didact. Science politique)</text:a></text:p>
              <text:p text:style-name="Normal"><text:a xlink:type="simple" xlink:href="https://hal.science/search/index/?q=*&amp;authFullName_s=Xabier Itçaina">Xabier Itçaina</text:a></text:p>
              <text:p text:style-name="Normal"><text:span>Revue Française de Science Politique</text:span><text:span>, 2017, 67 (4), pp.784-786.<text:s/></text:span><text:a xlink:type="simple" xlink:href="https://dx.doi.org/10.3917/rfsp.674.0740zg">⟨10.3917/rfsp.674.0740zg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35336v1">hal-0163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82v1">Secondary foreign policy activities in Third sector cross-border cooperation as conflict transformation in the European Union: The cases of the Basque and Irish borderscapes</text:a></text:p>
              <text:p text:style-name="Normal"><text:a xlink:type="simple" xlink:href="https://hal.science/search/index/?q=*&amp;authFullName_s=Cathal Mccall">Cathal Mccall</text:a><text:span>,</text:span><text:a xlink:type="simple" xlink:href="https://hal.science/search/index/?q=*&amp;authFullName_s=Xabier Itçaina">Xabier Itçaina</text:a></text:p>
              <text:p text:style-name="Normal"><text:span>Regional and Federal Studies</text:span><text:span>, 2017, 27 (3), pp.261-281.<text:s/></text:span><text:a xlink:type="simple" xlink:href="https://dx.doi.org/10.1080/13597566.2017.1343723">⟨10.1080/13597566.2017.1343723⟩</text:a></text:p>
              <text:p text:style-name="Normal"><text:span>Article dans une revue</text:span></text:p>
              <text:p text:style-name="Normal"><text:a xlink:type="simple" xlink:href="https://hal.science/hal-01617382v1">hal-01617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2556v1">Religion and local politics in Southern Europe: a research agenda</text:a></text:p>
              <text:p text:style-name="Normal"><text:a xlink:type="simple" xlink:href="https://hal.science/search/index/?q=*&amp;authFullName_s=Alberta Giorgi">Alberta Giorgi</text:a><text:span>,</text:span><text:a xlink:type="simple" xlink:href="https://hal.science/search/index/?q=*&amp;authFullName_s=Xabier Itçaina">Xabier Itçaina</text:a></text:p>
              <text:p text:style-name="Normal"><text:span>Religion, State and Society</text:span><text:span>, 2016, Special section: Religion and local politics in Southern Europe, 44 (3), pp.276-295.<text:s/></text:span><text:a xlink:type="simple" xlink:href="https://dx.doi.org/10.1080/09637494.2016.1212588">⟨10.1080/09637494.2016.1212588⟩</text:a></text:p>
              <text:p text:style-name="Normal"><text:span>Article dans une revue</text:span></text:p>
              <text:p text:style-name="Normal"><text:a xlink:type="simple" xlink:href="https://shs.hal.science/halshs-01412556v1">halshs-01412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908v1">Introduction. Second special section on religion and territorial politics in southern Europe</text:a></text:p>
              <text:p text:style-name="Normal"><text:a xlink:type="simple" xlink:href="https://hal.science/search/index/?q=*&amp;authFullName_s=Alberta Giorgi">Alberta Giorgi</text:a><text:span>,</text:span><text:a xlink:type="simple" xlink:href="https://hal.science/search/index/?q=*&amp;authFullName_s=Xabier Itçaina">Xabier Itçaina</text:a></text:p>
              <text:p text:style-name="Normal"><text:span>Religion, State and Society</text:span><text:span>, 2016, 44 (1), pp.8-12.<text:s/></text:span><text:a xlink:type="simple" xlink:href="https://dx.doi.org/10.1080/09637494.2016.1169047">⟨10.1080/09637494.2016.1169047⟩</text:a></text:p>
              <text:p text:style-name="Normal"><text:span>Article dans une revue</text:span></text:p>
              <text:p text:style-name="Normal"><text:a xlink:type="simple" xlink:href="https://shs.hal.science/halshs-01359908v1">halshs-01359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998v1">Chronique d'un escamotage annoncé quand une note de lecture nous prive d'un débat scientifiqu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Antoine Roger">Antoine Roger</text:a><text:span>,</text:span><text:a xlink:type="simple" xlink:href="https://hal.science/search/index/?q=*&amp;authFullName_s=Andy Smith">Andy Smith</text:a></text:p>
              <text:p text:style-name="Normal"><text:span>Revue Française de Science Politique</text:span><text:span>, 2016, 66 (6), pp.1067-1070.<text:s/></text:span><text:a xlink:type="simple" xlink:href="https://dx.doi.org/10.3917/rfsp.666.1067">⟨10.3917/rfsp.666.1067⟩</text:a></text:p>
              <text:p text:style-name="Normal"><text:span>Article dans une revue</text:span></text:p>
              <text:p text:style-name="Normal"><text:a xlink:type="simple" xlink:href="https://shs.hal.science/halshs-01524998v1">halshs-01524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875v1">Recension de « Michele Tossi, Il popolo re. La canzone sociale a Parigi (1830-1848), Bologne (Italie), CLUEB »</text:a></text:p>
              <text:p text:style-name="Normal"><text:a xlink:type="simple" xlink:href="https://hal.science/search/index/?q=*&amp;authFullName_s=Xabier Itçaina">Xabier Itçaina</text:a></text:p>
              <text:p text:style-name="Normal"><text:span>Le Mouvement social</text:span><text:span>, 2015, 253, pp.138-140.<text:s/></text:span><text:a xlink:type="simple" xlink:href="https://dx.doi.org/10.3917/lms.253.0113">⟨10.3917/lms.253.011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359875v1">halshs-01359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679v1">Introduction. Special section: religion and territorial politics in southern Europe</text:a></text:p>
              <text:p text:style-name="Normal"><text:a xlink:type="simple" xlink:href="https://hal.science/search/index/?q=*&amp;authFullName_s=Alberta Giorgi">Alberta Giorgi</text:a><text:span>,</text:span><text:a xlink:type="simple" xlink:href="https://hal.science/search/index/?q=*&amp;authFullName_s=Xabier Itçaina">Xabier Itçaina</text:a></text:p>
              <text:p text:style-name="Normal"><text:span>Religion, State and Society</text:span><text:span>, 2015, 43 (2), pp.114-117.<text:s/></text:span><text:a xlink:type="simple" xlink:href="https://dx.doi.org/10.1080/09637494.2015.1064224">⟨10.1080/09637494.2015.1064224⟩</text:a></text:p>
              <text:p text:style-name="Normal"><text:span>Article dans une revue</text:span></text:p>
              <text:p text:style-name="Normal"><text:a xlink:type="simple" xlink:href="https://shs.hal.science/halshs-01250679v1">halshs-01250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713v1">The crisis as a constrained opportunity? Catholic organisations and territorial welfare in the Basque Country and Emilia-Romagna</text:a></text:p>
              <text:p text:style-name="Normal"><text:a xlink:type="simple" xlink:href="https://hal.science/search/index/?q=*&amp;authFullName_s=Xabier Itçaina">Xabier Itçaina</text:a></text:p>
              <text:p text:style-name="Normal"><text:span>Religion, State and Society</text:span><text:span>, 2015, Special section: Religion and Territorial Politics in Southern Europe, 43 (2), pp.118-132.<text:s/></text:span><text:a xlink:type="simple" xlink:href="https://dx.doi.org/10.1080/09637494.2015.1059656">⟨10.1080/09637494.2015.1059656⟩</text:a></text:p>
              <text:p text:style-name="Normal"><text:span>Article dans une revue</text:span></text:p>
              <text:p text:style-name="Normal"><text:a xlink:type="simple" xlink:href="https://shs.hal.science/halshs-01250713v1">halshs-01250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765v1">Territorial Identity and Grassroots Economic Activism: The Politicization of Farmers’ Mobilizations in the French Basque Country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Armelle Gomez">Armelle Gomez</text:a></text:p>
              <text:p text:style-name="Normal"><text:span>Partecipazione e conflitto - PArticipation and COnflict</text:span><text:span>, 2015, 8 (2), pp.478-503.<text:s/></text:span><text:a xlink:type="simple" xlink:href="https://dx.doi.org/10.1285/i20356609v8i2p478">⟨10.1285/i20356609v8i2p478⟩</text:a></text:p>
              <text:p text:style-name="Normal"><text:span>Article dans une revue</text:span></text:p>
              <text:p text:style-name="Normal"><text:a xlink:type="simple" xlink:href="https://shs.hal.science/halshs-01250765v1">halshs-01250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748v1">Towards a Disconnected Religion? The Catholic Church and the Secularization of Basque Culture in the French Basque Country</text:a></text:p>
              <text:p text:style-name="Normal"><text:a xlink:type="simple" xlink:href="https://hal.science/search/index/?q=*&amp;authFullName_s=Xabier Itçaina">Xabier Itçaina</text:a></text:p>
              <text:p text:style-name="Normal"><text:span>Religion - Staat - Gesellschaft</text:span><text:span>, 2014, 15 (1-2), pp.173-193</text:span></text:p>
              <text:p text:style-name="Normal"><text:span>Article dans une revue</text:span></text:p>
              <text:p text:style-name="Normal"><text:a xlink:type="simple" xlink:href="https://shs.hal.science/halshs-01250748v1">halshs-01250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979v1">Utopiques alliances ? La construction de la cohérence discursive des mobilisations autour des circuits courts en Pays basque</text:a></text:p>
              <text:p text:style-name="Normal"><text:a xlink:type="simple" xlink:href="https://hal.science/search/index/?q=*&amp;authFullName_s=Armelle Gomez">Armelle Gomez</text:a><text:span>,</text:span><text:a xlink:type="simple" xlink:href="https://hal.science/search/index/?q=*&amp;authFullName_s=Xabier Itçaina">Xabier Itçaina</text:a></text:p>
              <text:p text:style-name="Normal"><text:span>Lien social et Politiques</text:span><text:span>, 2014, Utopies économiques, 72, pp.93-108.<text:s/></text:span><text:a xlink:type="simple" xlink:href="https://dx.doi.org/10.7202/1027208ar">⟨10.7202/1027208ar⟩</text:a></text:p>
              <text:p text:style-name="Normal"><text:span>Article dans une revue</text:span></text:p>
              <text:p text:style-name="Normal"><text:a xlink:type="simple" xlink:href="https://shs.hal.science/halshs-01118979v1">halshs-01118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201v1">Compte-rendu de lecture. Barandiaran (Xabier), Korta (Kepa), eds - Social Capital and Values in Gipuzkoa. Assessment and Strategic Directions. - Donostia-San Sebastián, Diputación Foral de Gipuzkoa, 2011 (Gipuzkoa Sarean Project). 346 p. Bibliogr. Index</text:a></text:p>
              <text:p text:style-name="Normal"><text:a xlink:type="simple" xlink:href="https://hal.science/search/index/?q=*&amp;authFullName_s=Xabier Itçaina">Xabier Itçaina</text:a></text:p>
              <text:p text:style-name="Normal"><text:span>Revue Française de Science Politique</text:span><text:span>, 2013, 63 (1), pp.125-126.<text:s/></text:span><text:a xlink:type="simple" xlink:href="https://dx.doi.org/10.3917/rfsp.631.0112k">⟨10.3917/rfsp.631.0112k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833201v1">halshs-00833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760v1">Insitutionalizations Compared : Implementating the EU's 2008 Wine Reform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Antoine Roger">Antoine Roger</text:a><text:span>,</text:span><text:a xlink:type="simple" xlink:href="https://hal.science/search/index/?q=*&amp;authFullName_s=Andy Smith">Andy Smith</text:a></text:p>
              <text:p text:style-name="Normal"><text:span>Comparative European Politics</text:span><text:span>, 2013, 11 (1), pp.119-142.<text:s/></text:span><text:a xlink:type="simple" xlink:href="https://dx.doi.org/10.1057/cep.2012.4">⟨10.1057/cep.2012.4⟩</text:a></text:p>
              <text:p text:style-name="Normal"><text:span>Article dans une revue</text:span></text:p>
              <text:p text:style-name="Normal"><text:a xlink:type="simple" xlink:href="https://shs.hal.science/halshs-00783760v1">halshs-00783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5987v1">Between logics of deliberation and appropriateness: the discourse and practices of the Catholic Church over the Basque issue</text:a></text:p>
              <text:p text:style-name="Normal"><text:a xlink:type="simple" xlink:href="https://hal.science/search/index/?q=*&amp;authFullName_s=Xabier Itçaina">Xabier Itçaina</text:a></text:p>
              <text:p text:style-name="Normal"><text:span>Critical Policy Studies</text:span><text:span>, 2013, 7 (3), pp.292-308.<text:s/></text:span><text:a xlink:type="simple" xlink:href="https://dx.doi.org/10.1080/19460171.2012.752971">⟨10.1080/19460171.2012.752971⟩</text:a></text:p>
              <text:p text:style-name="Normal"><text:span>Article dans une revue</text:span></text:p>
              <text:p text:style-name="Normal"><text:a xlink:type="simple" xlink:href="https://shs.hal.science/halshs-00935987v1">halshs-00935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414v1">Économie sociale et solidaire : un couple allant de soi?</text:a></text:p>
              <text:p text:style-name="Normal"><text:a xlink:type="simple" xlink:href="https://hal.science/search/index/?q=*&amp;authFullName_s=Bernard Pecqueur">Bernard Pecqueur</text:a><text:span>,</text:span><text:a xlink:type="simple" xlink:href="https://hal.science/search/index/?q=*&amp;authFullName_s=Xabier Itçaina">Xabier Itçaina</text:a></text:p>
              <text:p text:style-name="Normal"><text:span>Revue Internationale de l'Economie Sociale</text:span><text:span>, 2012, ESS : de l’approche entrepreneuriale à une perspective institutionnaliste, 325, pp.48-64.<text:s/></text:span><text:a xlink:type="simple" xlink:href="https://dx.doi.org/10.7202/1017421ar">⟨10.7202/1017421ar⟩</text:a></text:p>
              <text:p text:style-name="Normal"><text:span>Article dans une revue</text:span></text:p>
              <text:p text:style-name="Normal"><text:a xlink:type="simple" xlink:href="https://shs.hal.science/halshs-00741414v1">halshs-00741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927v1">Towards an institutionalized language policy for the French Basque country? Actors, processes and outcomes</text:a></text:p>
              <text:p text:style-name="Normal"><text:a xlink:type="simple" xlink:href="https://hal.science/search/index/?q=*&amp;authFullName_s=Jean-Baptiste Harguindéguy">Jean-Baptiste Harguindéguy</text:a><text:span>,</text:span><text:a xlink:type="simple" xlink:href="https://hal.science/search/index/?q=*&amp;authFullName_s=Xabier Itçaina">Xabier Itçaina</text:a></text:p>
              <text:p text:style-name="Normal"><text:span>European Urban and Regional Studies</text:span><text:span>, 2012, 19 (4), pp.434-447.<text:s/></text:span><text:a xlink:type="simple" xlink:href="https://dx.doi.org/10.1177/0969776411428497">⟨10.1177/0969776411428497⟩</text:a></text:p>
              <text:p text:style-name="Normal"><text:span>Article dans une revue</text:span></text:p>
              <text:p text:style-name="Normal"><text:a xlink:type="simple" xlink:href="https://shs.hal.science/halshs-00744927v1">halshs-00744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297v1">The missing Link: Religious Socialization and nationalist Commitment in the Basque Country</text:a></text:p>
              <text:p text:style-name="Normal"><text:a xlink:type="simple" xlink:href="https://hal.science/search/index/?q=*&amp;authFullName_s=Xabier Itçaina">Xabier Itçaina</text:a></text:p>
              <text:p text:style-name="Normal"><text:span>Kirchliche Zeitgeschichte</text:span><text:span>, 2012, 25 (2), pp.336-354</text:span></text:p>
              <text:p text:style-name="Normal"><text:span>Article dans une revue</text:span></text:p>
              <text:p text:style-name="Normal"><text:a xlink:type="simple" xlink:href="https://shs.hal.science/halshs-00833297v1">halshs-00833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3992v1">Religion and nationalism in secular Europe. Lessons from the Basque case</text:a></text:p>
              <text:p text:style-name="Normal"><text:a xlink:type="simple" xlink:href="https://hal.science/search/index/?q=*&amp;authFullName_s=Xabier Itçaina">Xabier Itçaina</text:a></text:p>
              <text:p text:style-name="Normal"><text:span>Heidelberg Papers in South Asian and Comparative Politics</text:span><text:span>, 2011, Democracy, Governance and Citizenship: A Comparative Perspective of Conceptual Flow, 59, pp.10-31.<text:s/></text:span><text:a xlink:type="simple" xlink:href="https://dx.doi.org/10.11588/heidok.00011659">⟨10.11588/heidok.00011659⟩</text:a></text:p>
              <text:p text:style-name="Normal"><text:span>Article dans une revue</text:span></text:p>
              <text:p text:style-name="Normal"><text:a xlink:type="simple" xlink:href="https://shs.hal.science/halshs-00593992v1">halshs-00593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308v1">Histoire immédiate et enjeux mémoriels : retour sur quelques questions méthodologiques</text:a></text:p>
              <text:p text:style-name="Normal"><text:a xlink:type="simple" xlink:href="https://hal.science/search/index/?q=*&amp;authFullName_s=Xabier Itçaina">Xabier Itçaina</text:a></text:p>
              <text:p text:style-name="Normal"><text:span>Vasconia. Cuadernos de Historia-Geografía</text:span><text:span>, 2011, 37, pp.417-430</text:span></text:p>
              <text:p text:style-name="Normal"><text:span>Article dans une revue</text:span></text:p>
              <text:p text:style-name="Normal"><text:a xlink:type="simple" xlink:href="https://shs.hal.science/halshs-00670308v1">halshs-00670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1295v1">Les régimes territoriaux de l'économie sociale et solidaire : le cas du Pays Basque français</text:a></text:p>
              <text:p text:style-name="Normal"><text:a xlink:type="simple" xlink:href="https://hal.science/search/index/?q=*&amp;authFullName_s=Xabier Itçaina">Xabier Itçaina</text:a></text:p>
              <text:p text:style-name="Normal"><text:span>Géographie, Économie, Société</text:span><text:span>, 2010, Les organisations de l’Économie sociale et solidaire : gouvernance, régulation et territoire, 12 (1), pp.71-87</text:span></text:p>
              <text:p text:style-name="Normal"><text:span>Article dans une revue</text:span></text:p>
              <text:p text:style-name="Normal"><text:a xlink:type="simple" xlink:href="https://shs.hal.science/halshs-00541295v1">halshs-00541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4740v1">Appartenances linguistiques et identités collectives en Pays Basque : retour sur une enquête</text:a></text:p>
              <text:p text:style-name="Normal"><text:a xlink:type="simple" xlink:href="https://hal.science/search/index/?q=*&amp;authFullName_s=Xabier Itçaina">Xabier Itçaina</text:a></text:p>
              <text:p text:style-name="Normal"><text:span>Cultures &amp; conflits</text:span><text:span>, 2010, Langue et politique Les mobilisations ethnolinguistiques en Europe, 79-80, pp.19-36.<text:s/></text:span><text:a xlink:type="simple" xlink:href="https://dx.doi.org/10.4000/conflits.18001">⟨10.4000/conflits.18001⟩</text:a></text:p>
              <text:p text:style-name="Normal"><text:span>Article dans une revue</text:span></text:p>
              <text:p text:style-name="Normal"><text:a xlink:type="simple" xlink:href="https://shs.hal.science/halshs-00604740v1">halshs-00604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875v1">La construction politique du territoire en Pays Basque nord : vers un agenda de recherche</text:a></text:p>
              <text:p text:style-name="Normal"><text:a xlink:type="simple" xlink:href="https://hal.science/search/index/?q=*&amp;authFullName_s=Xabier Itçaina">Xabier Itçaina</text:a></text:p>
              <text:p text:style-name="Normal"><text:span>Iura Vasconiae : revista de derecho histórico y autonómico de Vasconia = euskal herriko zuzenbide historiko eta autonomikorako aldizkaria</text:span><text:span>, 2010, 7, pp.175-201</text:span></text:p>
              <text:p text:style-name="Normal"><text:span>Article dans une revue</text:span></text:p>
              <text:p text:style-name="Normal"><text:a xlink:type="simple" xlink:href="https://shs.hal.science/halshs-00595875v1">halshs-00595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313v1">Héritages et institutionnalisations de l'ESS dans trois régions d'Europe du sud : quatre pistes de recherch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Annie Gouzien">Annie Gouzien</text:a></text:p>
              <text:p text:style-name="Normal"><text:span><text:s/>Pôle Sud - Revue de science politique de l'Europe méridionale</text:span><text:span>, 2009, Économie sociale, territoire et politique en Europe du Sud, 31, pp.9-24.<text:s/></text:span><text:a xlink:type="simple" xlink:href="https://dx.doi.org/10.3917/psud.031.0009">⟨10.3917/psud.031.0009⟩</text:a></text:p>
              <text:p text:style-name="Normal"><text:span>Article dans une revue</text:span></text:p>
              <text:p text:style-name="Normal"><text:a xlink:type="simple" xlink:href="https://shs.hal.science/halshs-00511313v1">halshs-00511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596v1">Éric Doidy, Julian Mischi, Nicolas Renahy (dir.), Mondes ruraux. Politix, revue des sciences sociales du politique, n° 83, septembre 2008, 284 p.</text:a></text:p>
              <text:p text:style-name="Normal"><text:a xlink:type="simple" xlink:href="https://hal.science/search/index/?q=*&amp;authFullName_s=Xabier Itçaina">Xabier Itçaina</text:a></text:p>
              <text:p text:style-name="Normal"><text:span>Histoire &amp; sociétés rurales</text:span><text:span>, 2009, 31 (1), pp.273-279.<text:s/></text:span><text:a xlink:type="simple" xlink:href="https://dx.doi.org/10.3917/hsr.031.0195">⟨10.3917/hsr.031.019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512596v1">halshs-00512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577v1">Jeremy MacClancy, Expressing Identities in the Basque Arena, Oxford, SAR, James Currey, 2007</text:a></text:p>
              <text:p text:style-name="Normal"><text:a xlink:type="simple" xlink:href="https://hal.science/search/index/?q=*&amp;authFullName_s=Xabier Itçaina">Xabier Itçaina</text:a></text:p>
              <text:p text:style-name="Normal"><text:span>L'Homme - Revue française d'anthropologie</text:span><text:span>, 2009, 190, pp.245-249.<text:s/></text:span><text:a xlink:type="simple" xlink:href="https://dx.doi.org/10.4000/lhomme.28749">⟨10.4000/lhomme.2874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389577v1">halshs-00389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428v1">Compte-rendu de lecture: Joseba Azkarraga Etxegibel, Être son propre patron : les coopérateurs de Mondragón à l'ère de la globalisation, Vitoria-Gasteiz, Gobierno Vasco, 2007</text:a></text:p>
              <text:p text:style-name="Normal"><text:a xlink:type="simple" xlink:href="https://hal.science/search/index/?q=*&amp;authFullName_s=Xabier Itçaina">Xabier Itçaina</text:a></text:p>
              <text:p text:style-name="Normal"><text:span><text:s/>Pôle Sud - Revue de science politique de l'Europe méridionale</text:span><text:span>, 2009, 31, pp.153-155.<text:s/></text:span><text:a xlink:type="simple" xlink:href="https://dx.doi.org/10.3917/psud.031.0151">⟨10.3917/psud.031.015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516428v1">halshs-00516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305v1">Introduction : Économie sociale, territoire et politique en Europe du Sud</text:a></text:p>
              <text:p text:style-name="Normal"><text:a xlink:type="simple" xlink:href="https://hal.science/search/index/?q=*&amp;authFullName_s=Xabier Itçaina">Xabier Itçaina</text:a></text:p>
              <text:p text:style-name="Normal"><text:span><text:s/>Pôle Sud - Revue de science politique de l'Europe méridionale</text:span><text:span>, 2009, Économie sociale, territoire et politique en Europe du Sud, 31, pp.5-8.<text:s/></text:span><text:a xlink:type="simple" xlink:href="https://dx.doi.org/10.3917/psud.031.0005">⟨10.3917/psud.031.0005⟩</text:a></text:p>
              <text:p text:style-name="Normal"><text:span>Article dans une revue</text:span></text:p>
              <text:p text:style-name="Normal"><text:a xlink:type="simple" xlink:href="https://shs.hal.science/halshs-00511305v1">halshs-00511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593v1">La représentation agricole en débat : le cas du Pays Basque français</text:a></text:p>
              <text:p text:style-name="Normal"><text:a xlink:type="simple" xlink:href="https://hal.science/search/index/?q=*&amp;authFullName_s=Xabier Itçaina">Xabier Itçaina</text:a></text:p>
              <text:p text:style-name="Normal"><text:span>Économie rurale</text:span><text:span>, 2009, Le syndicalisme agricole, 312, pp.52-65.<text:s/></text:span><text:a xlink:type="simple" xlink:href="https://dx.doi.org/10.4000/economierurale.838">⟨10.4000/economierurale.838⟩</text:a></text:p>
              <text:p text:style-name="Normal"><text:span>Article dans une revue</text:span></text:p>
              <text:p text:style-name="Normal"><text:a xlink:type="simple" xlink:href="https://shs.hal.science/halshs-00512593v1">halshs-00512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5991v1">Bérangère Massignon, &amp;quot;Des Dieux et des fonctionnaires. Religions et laïcités face au défi de la construction européenne&amp;quot;, Rennes, PU de Rennes, 2007</text:a></text:p>
              <text:p text:style-name="Normal"><text:a xlink:type="simple" xlink:href="https://hal.science/search/index/?q=*&amp;authFullName_s=Xabier Itçaina">Xabier Itçaina</text:a></text:p>
              <text:p text:style-name="Normal"><text:span>Politique européenne</text:span><text:span>, 2008, 26, pp.231-237.<text:s/></text:span><text:a xlink:type="simple" xlink:href="https://dx.doi.org/10.3917/poeu.026.0221">⟨10.3917/poeu.026.022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385991v1">halshs-00385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930v1">Dieu loin de Bruxelles. L'européanisation informelle du religieux</text:a></text:p>
              <text:p text:style-name="Normal"><text:a xlink:type="simple" xlink:href="https://hal.science/search/index/?q=*&amp;authFullName_s=François Foret">François Foret</text:a><text:span>,</text:span><text:a xlink:type="simple" xlink:href="https://hal.science/search/index/?q=*&amp;authFullName_s=Xabier Itçaina">Xabier Itçaina</text:a></text:p>
              <text:p text:style-name="Normal"><text:span>Politique européenne</text:span><text:span>, 2008, Dieu loin de Bruxelles. L’européanisation informelle du religieux, 24, pp.5-20.<text:s/></text:span><text:a xlink:type="simple" xlink:href="https://dx.doi.org/10.3917/poeu.024.0005">⟨10.3917/poeu.024.0005⟩</text:a></text:p>
              <text:p text:style-name="Normal"><text:span>Article dans une revue</text:span></text:p>
              <text:p text:style-name="Normal"><text:a xlink:type="simple" xlink:href="https://shs.hal.science/halshs-00261930v1">halshs-00261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8225v1">Représentation agricole et territoire : les enseignements du débat basque</text:a></text:p>
              <text:p text:style-name="Normal"><text:a xlink:type="simple" xlink:href="https://hal.science/search/index/?q=*&amp;authFullName_s=Xabier Itçaina">Xabier Itçaina</text:a></text:p>
              <text:p text:style-name="Normal"><text:span>Pour. La revue du Groupe Ruralités, Éducation et Politiques</text:span><text:span>, 2008, 196-197 (L'univers des organisations professionnelles agricoles), pp.308-312.<text:s/></text:span><text:a xlink:type="simple" xlink:href="https://dx.doi.org/10.3917/pour.196.0308">⟨10.3917/pour.196.0308⟩</text:a></text:p>
              <text:p text:style-name="Normal"><text:span>Article dans une revue</text:span></text:p>
              <text:p text:style-name="Normal"><text:a xlink:type="simple" xlink:href="https://shs.hal.science/halshs-00278225v1">halshs-00278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579v1">Un ordre institutionnel local en mutation ? Autour de la &amp;quot;question agricole&amp;quot; en Pays Basque français</text:a></text:p>
              <text:p text:style-name="Normal"><text:a xlink:type="simple" xlink:href="https://hal.science/search/index/?q=*&amp;authFullName_s=Xabier Itçaina">Xabier Itçaina</text:a></text:p>
              <text:p text:style-name="Normal"><text:span>Les Cahiers du CEVIPOF</text:span><text:span>, 2008, Salariés et producteurs agricoles: des minorités en politiques, 48, pp.91-111</text:span></text:p>
              <text:p text:style-name="Normal"><text:span>Article dans une revue</text:span></text:p>
              <text:p text:style-name="Normal"><text:a xlink:type="simple" xlink:href="https://shs.hal.science/halshs-00321579v1">halshs-00321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231v1">Développement local, identité et réciprocité territoriale</text:a></text:p>
              <text:p text:style-name="Normal"><text:a xlink:type="simple" xlink:href="https://hal.science/search/index/?q=*&amp;authFullName_s=Xabier Itçaina">Xabier Itçaina</text:a></text:p>
              <text:p text:style-name="Normal"><text:span>Hemen : erlijio gogoetarako aldizkaria</text:span><text:span>, 2008, pp.5-8</text:span></text:p>
              <text:p text:style-name="Normal"><text:span>Article dans une revue</text:span></text:p>
              <text:p text:style-name="Normal"><text:a xlink:type="simple" xlink:href="https://shs.hal.science/halshs-00321231v1">halshs-00321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4817v1">L’utopie pratiquée : pour une relecture des expériences coopératives basques à la lumière d’Henri Desroche</text:a></text:p>
              <text:p text:style-name="Normal"><text:a xlink:type="simple" xlink:href="https://hal.science/search/index/?q=*&amp;authFullName_s=Xabier Itçaina">Xabier Itçaina</text:a></text:p>
              <text:p text:style-name="Normal"><text:span>Anamnèse</text:span><text:span>, 2008, Henri Desroche, 4, pp.145-158</text:span></text:p>
              <text:p text:style-name="Normal"><text:span>Article dans une revue</text:span></text:p>
              <text:p text:style-name="Normal"><text:a xlink:type="simple" xlink:href="https://shs.hal.science/halshs-03434817v1">halshs-03434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6910v1">Sectoral Issues and Environmental Causes: The Mobilization of the French Basque Fishermen after the Sinking of the Prestig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Stéphane Cadiou">Stéphane Cadiou</text:a></text:p>
              <text:p text:style-name="Normal"><text:span>French Politics</text:span><text:span>, 2007, 5 (4), pp.315-332.<text:s/></text:span><text:a xlink:type="simple" xlink:href="https://dx.doi.org/10.1057/palgrave.fp.8200129">⟨10.1057/palgrave.fp.8200129⟩</text:a></text:p>
              <text:p text:style-name="Normal"><text:span>Article dans une revue</text:span></text:p>
              <text:p text:style-name="Normal"><text:a xlink:type="simple" xlink:href="https://shs.hal.science/halshs-00256910v1">halshs-00256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122v1">Sinestun metodikoak. Eliz mugimenduak eta gizartea 50eko hamarkadan</text:a></text:p>
              <text:p text:style-name="Normal"><text:a xlink:type="simple" xlink:href="https://hal.science/search/index/?q=*&amp;authFullName_s=Xabier Itçaina">Xabier Itçaina</text:a></text:p>
              <text:p text:style-name="Normal"><text:span>Jakin 159</text:span><text:span>, 2007, 50eko hamarkada, Heuskal Herrian, pp.63-80</text:span></text:p>
              <text:p text:style-name="Normal"><text:span>Article dans une revue</text:span></text:p>
              <text:p text:style-name="Normal"><text:a xlink:type="simple" xlink:href="https://shs.hal.science/halshs-00155122v1">halshs-00155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6611v1">Les mobilisations discrètes: Affirmation identitaire et choix économique en Pays Basque français</text:a></text:p>
              <text:p text:style-name="Normal"><text:a xlink:type="simple" xlink:href="https://hal.science/search/index/?q=*&amp;authFullName_s=Xabier Itçaina">Xabier Itçaina</text:a></text:p>
              <text:p text:style-name="Normal"><text:span>Sociologia : problemas e práticas</text:span><text:span>, 2006, 50, pp.45-66</text:span></text:p>
              <text:p text:style-name="Normal"><text:span>Article dans une revue</text:span></text:p>
              <text:p text:style-name="Normal"><text:a xlink:type="simple" xlink:href="https://shs.hal.science/halshs-02176611v1">halshs-02176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4744v1">Kristautasuna, esparru publikoa eta europar salbuespena</text:a></text:p>
              <text:p text:style-name="Normal"><text:a xlink:type="simple" xlink:href="https://hal.science/search/index/?q=*&amp;authFullName_s=Xabier Itçaina">Xabier Itçaina</text:a></text:p>
              <text:p text:style-name="Normal"><text:span>Hemen : erlijio gogoetarako aldizkaria</text:span><text:span>, 2006, 10, pp.23-34</text:span></text:p>
              <text:p text:style-name="Normal"><text:span>Article dans une revue</text:span></text:p>
              <text:p text:style-name="Normal"><text:a xlink:type="simple" xlink:href="https://shs.hal.science/halshs-00084744v1">halshs-00084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6241v1">Le gouvernement local dans une commune basque sous le Second Empire. Présentation du manuscrit Berrouet</text:a></text:p>
              <text:p text:style-name="Normal"><text:a xlink:type="simple" xlink:href="https://hal.science/search/index/?q=*&amp;authFullName_s=Xabier Itçaina">Xabier Itçaina</text:a></text:p>
              <text:p text:style-name="Normal"><text:span>Lapurdum</text:span><text:span>, 2006, 11, pp.203-240.<text:s/></text:span><text:a xlink:type="simple" xlink:href="https://dx.doi.org/10.4000/lapurdum.342">⟨10.4000/lapurdum.342⟩</text:a></text:p>
              <text:p text:style-name="Normal"><text:span>Article dans une revue</text:span></text:p>
              <text:p text:style-name="Normal"><text:a xlink:type="simple" xlink:href="https://shs.hal.science/halshs-00256241v1">halshs-00256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5987v1">The Roman Catholic Church and the Immigration Issue</text:a></text:p>
              <text:p text:style-name="Normal"><text:a xlink:type="simple" xlink:href="https://hal.science/search/index/?q=*&amp;authFullName_s=Xabier Itçaina">Xabier Itçaina</text:a></text:p>
              <text:p text:style-name="Normal"><text:span>American Behavioral Scientist</text:span><text:span>, 2006, 49 (11), pp.1471-1488.<text:s/></text:span><text:a xlink:type="simple" xlink:href="https://dx.doi.org/10.1177/0002764206288459">⟨10.1177/0002764206288459⟩</text:a></text:p>
              <text:p text:style-name="Normal"><text:span>Article dans une revue</text:span></text:p>
              <text:p text:style-name="Normal"><text:a xlink:type="simple" xlink:href="https://api.istex.fr/document/B519FE99368AC0ABFD2CA664B85DF9B9BB0A493F/fulltext/pdf?sid=hal">istex</text:a></text:p>
              <text:p text:style-name="Normal"><text:a xlink:type="simple" xlink:href="https://shs.hal.science/halshs-03435987v1">halshs-03435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62v1">La marée noire du Prestige au prisme des mobilisations de protestations en France et en Espagne. Une crise locale a focale européenne - et inversement ?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Julien Weisbein">Julien Weisbein</text:a></text:p>
              <text:p text:style-name="Normal"><text:span>Politique européenne</text:span><text:span>, 2005, À la recherche de la politique étrangère européenne, 17, pp.196-199.<text:s/></text:span><text:a xlink:type="simple" xlink:href="https://dx.doi.org/10.3917/poeu.017.0196">⟨10.3917/poeu.017.0196⟩</text:a></text:p>
              <text:p text:style-name="Normal"><text:span>Article dans une revue</text:span></text:p>
              <text:p text:style-name="Normal"><text:a xlink:type="simple" xlink:href="https://shs.hal.science/halshs-00009962v1">halshs-00009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5751v1">Entre christianisme et altermondialisme : le syndicat paysan basque elb</text:a></text:p>
              <text:p text:style-name="Normal"><text:a xlink:type="simple" xlink:href="https://hal.science/search/index/?q=*&amp;authFullName_s=Xabier Itçaina">Xabier Itçaina</text:a></text:p>
              <text:p text:style-name="Normal"><text:span>Études rurales</text:span><text:span>, 2005, Nouveaux chapitres d’histoire du paysage, 175-176, pp.195-214.<text:s/></text:span><text:a xlink:type="simple" xlink:href="https://dx.doi.org/10.4000/etudesrurales.8222">⟨10.4000/etudesrurales.8222⟩</text:a></text:p>
              <text:p text:style-name="Normal"><text:span>Article dans une revue</text:span></text:p>
              <text:p text:style-name="Normal"><text:a xlink:type="simple" xlink:href="https://shs.hal.science/halshs-02095751v1">halshs-02095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6607v1">Del repertorio de la hospitalidad: las movilizaciones católicas y la inmigración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Anna Dorangricchia">Anna Dorangricchia</text:a></text:p>
              <text:p text:style-name="Normal"><text:span>Migraciones</text:span><text:span>, 2004, 16, pp.41-76</text:span></text:p>
              <text:p text:style-name="Normal"><text:span>Article dans une revue</text:span></text:p>
              <text:p text:style-name="Normal"><text:a xlink:type="simple" xlink:href="https://shs.hal.science/halshs-02176607v1">halshs-02176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540v1">Entre interactions institutionnelles et effets matriciels : questions autour de la sécularisation du politique en Espagne</text:a></text:p>
              <text:p text:style-name="Normal"><text:a xlink:type="simple" xlink:href="https://hal.science/search/index/?q=*&amp;authFullName_s=Xabier Itçaina">Xabier Itçaina</text:a></text:p>
              <text:p text:style-name="Normal"><text:span><text:s/>Pôle Sud - Revue de science politique de l'Europe méridionale</text:span><text:span>, 2002, 17, pp.9-22.<text:s/></text:span><text:a xlink:type="simple" xlink:href="https://dx.doi.org/10.3406/pole.2002.1282">⟨10.3406/pole.2002.1282⟩</text:a></text:p>
              <text:p text:style-name="Normal"><text:span>Article dans une revue</text:span></text:p>
              <text:p text:style-name="Normal"><text:a xlink:type="simple" xlink:href="https://shs.hal.science/halshs-01882540v1">halshs-01882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1796v1">Catholicisme, économie identitaire et affinités électives : Les coopératives basques comme groupements volontaires utopiques</text:a></text:p>
              <text:p text:style-name="Normal"><text:a xlink:type="simple" xlink:href="https://hal.science/search/index/?q=*&amp;authFullName_s=Xabier Itçaina">Xabier Itçaina</text:a></text:p>
              <text:p text:style-name="Normal"><text:span>Social Compass</text:span><text:span>, 2002, 49 (3), pp.393-411.<text:s/></text:span><text:a xlink:type="simple" xlink:href="https://dx.doi.org/10.1177/0037768602049003006">⟨10.1177/0037768602049003006⟩</text:a></text:p>
              <text:p text:style-name="Normal"><text:span>Article dans une revue</text:span></text:p>
              <text:p text:style-name="Normal"><text:a xlink:type="simple" xlink:href="https://api.istex.fr/document/F3A4C7037BB7AD1DA858C0D4C57C62E66DBF815D/fulltext/pdf?sid=hal">istex</text:a></text:p>
              <text:p text:style-name="Normal"><text:a xlink:type="simple" xlink:href="https://shs.hal.science/halshs-01881796v1">halshs-01881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3908v1">Catholicisme et construction identitaire basque : retour sur le postulat d'une sécularisation achevée</text:a></text:p>
              <text:p text:style-name="Normal"><text:a xlink:type="simple" xlink:href="https://hal.science/search/index/?q=*&amp;authFullName_s=Xabier Itçaina">Xabier Itçaina</text:a></text:p>
              <text:p text:style-name="Normal"><text:span>Lapurdum</text:span><text:span>, 2001, 6, pp.353-366</text:span></text:p>
              <text:p text:style-name="Normal"><text:span>Article dans une revue</text:span></text:p>
              <text:p text:style-name="Normal"><text:a xlink:type="simple" xlink:href="https://shs.hal.science/halshs-00003908v1">halshs-00003908v1</text:a></text:p>
            </table:table-cell>
          </table:table-row>
        </table:table>
        <text:p text:style-name="P47"/>
        <text:p text:style-name="Heading2"><text:span text:style-name="T22">Communication dans un congrès (115)</text:span></text:p>
        <text:p text:style-name="P49"/>
        <table:table table:name="c99aff" table:style-name="c99aff">
          <table:table-column table:style-name="c99aff.0"/>
          <table:table-row>
            <table:table-cell office:value-type="string">
              <text:p text:style-name="Normal"><text:a xlink:type="simple" xlink:href="https://hal.science/hal-05499094v1">Les disparités spatiales du positionnement des EPCI-FP vis-à-vis de l’agroécologie en Nouvelle-Aquitaine</text:a></text:p>
              <text:p text:style-name="Normal"><text:a xlink:type="simple" xlink:href="https://hal.science/search/index/?q=*&amp;authFullName_s=Marion Charbonneau">Marion Charbonneau</text:a><text:span>,</text:span><text:a xlink:type="simple" xlink:href="https://hal.science/search/index/?q=*&amp;authFullName_s=Myrtille Schlur">Myrtille Schlur</text:a><text:span>,</text:span><text:a xlink:type="simple" xlink:href="https://hal.science/search/index/?q=*&amp;authFullName_s=Marjolaine Huguet">Marjolaine Huguet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Isabelle Degrémont">Isabelle Degrémont</text:a><text:span>et al.</text:span></text:p>
              <text:p text:style-name="Normal"><text:span>Journée d’étude « Action publique territoriale et agroécologie : perspectives multiscalaires et transdisciplinaires »</text:span><text:span>, UMR 6031 TREE; UMR 5116 Centre Emile Durkheim; CECOJI, Nov 2025, Université de Pau et des Pays de l'Adour, France</text:span></text:p>
              <text:p text:style-name="Normal"><text:span>Communication dans un congrès</text:span></text:p>
              <text:p text:style-name="Normal"><text:a xlink:type="simple" xlink:href="https://hal.science/hal-05499094v1">hal-05499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360v1">Catholicism and the politicization of ethnic identity: revisiting the French Basque case</text:a></text:p>
              <text:p text:style-name="Normal"><text:a xlink:type="simple" xlink:href="https://hal.science/search/index/?q=*&amp;authFullName_s=Xabier Itçaina">Xabier Itçaina</text:a></text:p>
              <text:p text:style-name="Normal"><text:span>Workshop « Religion on the ethnic frontier in Modern Europe »</text:span><text:span>, Centre for the Study of Religion (CSR); Centre for the Investigation of Transnational Encounters (CITE), Apr 2025, University of Galway, Ireland</text:span></text:p>
              <text:p text:style-name="Normal"><text:span>Communication dans un congrès</text:span></text:p>
              <text:p text:style-name="Normal"><text:a xlink:type="simple" xlink:href="https://shs.hal.science/halshs-05560360v1">halshs-05560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448v1">Lanetik kontsumora, eta bertzaldera: gizarte ekonomiaren politizazioaren bilakaera</text:a></text:p>
              <text:p text:style-name="Normal"><text:a xlink:type="simple" xlink:href="https://hal.science/search/index/?q=*&amp;authFullName_s=Xabier Itçaina">Xabier Itçaina</text:a></text:p>
              <text:p text:style-name="Normal"><text:span>Jornadas transfronterizas « Muga jan edo elikatu ? Elikadura mugaldean, bertakoa urrunekoa denean » = Journées d’études transfrontalières « La frontière nourricière : s’éloigner ou se rapprocher pour s’alimenter ? »</text:span><text:span>, Conseil de développement du Pays Basque; Euskal Herriko Unibertsitatea, Oct 2025, Donostia-Saint-Sébastien, Espainia</text:span></text:p>
              <text:p text:style-name="Normal"><text:span>Communication dans un congrès</text:span></text:p>
              <text:p text:style-name="Normal"><text:a xlink:type="simple" xlink:href="https://shs.hal.science/halshs-05566448v1">halshs-05566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7987v1">Las cooperativas con base comunitaria: ¿una conexión natural? Aprendizajes para la articulación entre cooperativas y comunidad a través del análisis de casos y su gobernanza de México y Euskal Herria</text:a></text:p>
              <text:p text:style-name="Normal"><text:a xlink:type="simple" xlink:href="https://hal.science/search/index/?q=*&amp;authFullName_s=Mirene Begiristain">Mirene Begiristain</text:a><text:span>,</text:span><text:a xlink:type="simple" xlink:href="https://hal.science/search/index/?q=*&amp;authFullName_s=Aitor Bengoetxea Alkorta">Aitor Bengoetxea Alkorta</text:a><text:span>,</text:span><text:a xlink:type="simple" xlink:href="https://hal.science/search/index/?q=*&amp;authFullName_s=Enekoitz Etxezarreta">Enekoitz Etxezarreta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Maxime Kieffer">Maxime Kieffer</text:a><text:span>et al.</text:span></text:p>
              <text:p text:style-name="Normal"><text:span>10th CIRIEC International Research Conference on Social Economy « SSE’s role in the socio-ecological transition »</text:span><text:span>, CIRIEC International, Oct 2025, Sciences Po Bordeaux, Pessac, Francia</text:span></text:p>
              <text:p text:style-name="Normal"><text:span>Communication dans un congrès</text:span></text:p>
              <text:p text:style-name="Normal"><text:a xlink:type="simple" xlink:href="https://shs.hal.science/halshs-05547987v1">halshs-0554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213v1">Kulturatik hizkuntzara eta bertzaldera. Ipar Euskal herritik mundura</text:a></text:p>
              <text:p text:style-name="Normal"><text:a xlink:type="simple" xlink:href="https://hal.science/search/index/?q=*&amp;authFullName_s=Xabier Itçaina">Xabier Itçaina</text:a></text:p>
              <text:p text:style-name="Normal"><text:span>Colloque « langue et culture dans un contexte de revitalisation, jamais l’un sans l’autre ? »</text:span><text:span>, Institut culturel basque, Nov 2025, Bayonne, Frantzia</text:span></text:p>
              <text:p text:style-name="Normal"><text:span>Communication dans un congrès</text:span></text:p>
              <text:p text:style-name="Normal"><text:a xlink:type="simple" xlink:href="https://shs.hal.science/halshs-05566213v1">halshs-05566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7672v1">Un nouveau cycle coopératif? Pour une socio-histoire comparée des dynamiques coopératives en Pays basque espagnol et français</text:a></text:p>
              <text:p text:style-name="Normal"><text:a xlink:type="simple" xlink:href="https://hal.science/search/index/?q=*&amp;authFullName_s=Miguel de la Fuente">Miguel de la Fuente</text:a><text:span>,</text:span><text:a xlink:type="simple" xlink:href="https://hal.science/search/index/?q=*&amp;authFullName_s=Xabier Itçaina">Xabier Itçaina</text:a></text:p>
              <text:p text:style-name="Normal"><text:span>10th CIRIEC International Research Conference on Social Economy « SSE’s role in the socio-ecological transition »</text:span><text:span>, CIRIEC International, Oct 2025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5517672v1">halshs-0551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80v1">L’engagement des EPCI-FP dans la transition agroécologique : une analyse croisée des instruments, des compétences et de la gouvernance des politiques agricoles en Nouvelle-Aquitaine</text:a></text:p>
              <text:p text:style-name="Normal"><text:a xlink:type="simple" xlink:href="https://hal.science/search/index/?q=*&amp;authFullName_s=Myrtille Schlur">Myrtille Schlur</text:a><text:span>,</text:span><text:a xlink:type="simple" xlink:href="https://hal.science/search/index/?q=*&amp;authFullName_s=Marjolaine Huguet">Marjolaine Huguet</text:a><text:span>,</text:span><text:a xlink:type="simple" xlink:href="https://hal.science/search/index/?q=*&amp;authFullName_s=Marion Charbonneau">Marion Charbonneau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Isabelle Degrémont">Isabelle Degrémont</text:a><text:span>et al.</text:span></text:p>
              <text:p text:style-name="Normal"><text:span>61e colloque annuel ASRDLF « Trajectoires de développement et imbrications des territoires », session spéciale « Agriculture et développement territorial »</text:span><text:span>, ASRDLF, Jun 2025, Québec, Canada</text:span></text:p>
              <text:p text:style-name="Normal"><text:span>Communication dans un congrès</text:span></text:p>
              <text:p text:style-name="Normal"><text:a xlink:type="simple" xlink:href="https://hal.science/hal-05499080v1">hal-05499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5832v1">Lequil cuxlejalil et yeknemilis : coopérativisme indien et conditions d’une contre-narration économique au Mexique</text:a></text:p>
              <text:p text:style-name="Normal"><text:a xlink:type="simple" xlink:href="https://hal.science/search/index/?q=*&amp;authFullName_s=Xabier Itçaina">Xabier Itçaina</text:a></text:p>
              <text:p text:style-name="Normal"><text:span>XIVe Congrès de l’AFEP « Capitalismes, savoirs et représentations économiques à l'épreuve des reconfigurations Nords/Suds ? »</text:span><text:span>, Association Française d’Economie Politique, Jun 2025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5565832v1">halshs-0556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242v1">Quel travail de territorialisation de la politique PTCE ? Une mise en perspective sur 3 territoires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Laurent Fraisse">Laurent Fraisse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Jennifer Saniossian">Jennifer Saniossian</text:a></text:p>
              <text:p text:style-name="Normal"><text:span>24èmes Rencontres du Réseau inter-universitaire de l'Économie sociale et solidaire "L’ESS au travail ! Enquêter sur les pratiques de résistance, de transformation et d’émancipation"</text:span><text:span>, Université Lumière Lyon 2; Réseau Inter-Universitaire de l'Economie Sociale et Solidaire, May 2025, Lyon, France</text:span></text:p>
              <text:p text:style-name="Normal"><text:span>Communication dans un congrès</text:span></text:p>
              <text:p text:style-name="Normal"><text:a xlink:type="simple" xlink:href="https://hal.science/hal-05113242v1">hal-05113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2242v1">Acteurs religieux et politisations de l’économie. Catholicisme social et économie sociale et solidaire au Mexique</text:a></text:p>
              <text:p text:style-name="Normal"><text:a xlink:type="simple" xlink:href="https://hal.science/search/index/?q=*&amp;authFullName_s=Xabier Itçaina">Xabier Itçaina</text:a></text:p>
              <text:p text:style-name="Normal"><text:span>17ème Congrès national de l’AFSP, ST 21 : Religion et politique en Amérique latine : enjeux au regard des tournants autoritaires et conservateurs ?</text:span><text:span>, Association française de science politique, Sciences Po Grenoble, PACTE, Jul 2024, Grenoble, France</text:span></text:p>
              <text:p text:style-name="Normal"><text:span>Communication dans un congrès</text:span></text:p>
              <text:p text:style-name="Normal"><text:a xlink:type="simple" xlink:href="https://shs.hal.science/halshs-04652242v1">halshs-0465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789v1">Territorialización de los colectivos de agricultores que valoran el origen en el País Vasco: análisis de los modelos agrícolas llevados por estos grupos y su anclaje en el territorio</text:a></text:p>
              <text:p text:style-name="Normal"><text:a xlink:type="simple" xlink:href="https://hal.science/search/index/?q=*&amp;authFullName_s=Marion Charbonneau">Marion Charbonneau</text:a><text:span>,</text:span><text:a xlink:type="simple" xlink:href="https://hal.science/search/index/?q=*&amp;authFullName_s=Claire Dabas">Claire Dabas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Delphine Thivet">Delphine Thivet</text:a></text:p>
              <text:p text:style-name="Normal"><text:span>Seminario INTA-IPAF NOA</text:span><text:span>, IPAF NOA, Jun 2023, Maimara, Argentina</text:span></text:p>
              <text:p text:style-name="Normal"><text:span>Communication dans un congrès</text:span></text:p>
              <text:p text:style-name="Normal"><text:a xlink:type="simple" xlink:href="https://hal.science/hal-04150789v1">hal-0415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709v1">La pluralisation des modèles agricoles en Pays basque : vers une recomposition du système agri-alimentaire territorial</text:a></text:p>
              <text:p text:style-name="Normal"><text:a xlink:type="simple" xlink:href="https://hal.science/search/index/?q=*&amp;authFullName_s=Marion Charbonneau">Marion Charbonneau</text:a><text:span>,</text:span><text:a xlink:type="simple" xlink:href="https://hal.science/search/index/?q=*&amp;authFullName_s=Claire Dabas">Claire Dabas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Delphine Thivet">Delphine Thivet</text:a></text:p>
              <text:p text:style-name="Normal"><text:span>Journée d’étude TRANSAGRINA : Mondes agricoles en transition : Regards croisés acteurs/ chercheur.es.</text:span><text:span>, Centre Émile Durkheim, Feb 2023, Bordeaux, France</text:span></text:p>
              <text:p text:style-name="Normal"><text:span>Communication dans un congrès</text:span></text:p>
              <text:p text:style-name="Normal"><text:a xlink:type="simple" xlink:href="https://hal.science/hal-04150709v1">hal-04150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1626v1">Entre matrice territoriale et enjeux sectoriels : une approche sociohistorique du travail politique des coopératives de production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span>18e Congrès du RIODD "Changer ou s’effondrer ?", panel : Approche régulationniste des coopératives</text:span><text:span>, RIODD, CLERSÉ, LUMEN, FASEST, Université de Lille, Oct 2023, Villeneuve-d'Ascq, France</text:span></text:p>
              <text:p text:style-name="Normal"><text:span>Communication dans un congrès</text:span></text:p>
              <text:p text:style-name="Normal"><text:a xlink:type="simple" xlink:href="https://shs.hal.science/halshs-04271626v1">halshs-04271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100v1">Constructive protest? Civil society mobilizations and transformations of left-wing nationalism in the French Basque country</text:a></text:p>
              <text:p text:style-name="Normal"><text:a xlink:type="simple" xlink:href="https://hal.science/search/index/?q=*&amp;authFullName_s=Thomas Chevallier">Thomas Chevallier</text:a><text:span>,</text:span><text:a xlink:type="simple" xlink:href="https://hal.science/search/index/?q=*&amp;authFullName_s=Xabier Itçaina">Xabier Itçaina</text:a></text:p>
              <text:p text:style-name="Normal"><text:span>ECPR Joint Sessions, Workshop : The Lefts and Nationalisms</text:span><text:span>, ECPR, Apr 2022, Edinburgh, United Kingdom</text:span></text:p>
              <text:p text:style-name="Normal"><text:span>Communication dans un congrès</text:span></text:p>
              <text:p text:style-name="Normal"><text:a xlink:type="simple" xlink:href="https://shs.hal.science/halshs-03677100v1">halshs-03677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9717v1">Coopération, matrices territoriales et construction des problèmes publics territoriaux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permanent : Territoires, Régulations, Expérimentations et Coopérations « Coopération, gouvernance et territoires »</text:span><text:span>, UMR 7317 LEST, May 2021, Marseille, France</text:span></text:p>
              <text:p text:style-name="Normal"><text:span>Communication dans un congrès</text:span></text:p>
              <text:p text:style-name="Normal"><text:a xlink:type="simple" xlink:href="https://shs.hal.science/halshs-03269717v1">halshs-03269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5038v1">Les sources plurielles de l’ESS en Pays basque de France</text:a></text:p>
              <text:p text:style-name="Normal"><text:a xlink:type="simple" xlink:href="https://hal.science/search/index/?q=*&amp;authFullName_s=Xabier Itçaina">Xabier Itçaina</text:a></text:p>
              <text:p text:style-name="Normal"><text:span>Journée d’étude “Aux sources de l’ESS : des courants de pensée aux matrices territoriales”</text:span><text:span>, 100 ans de la Recma; Chaire TerrESS; UMR 5116 Centre Émile Durkheim, Nov 2021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4935038v1">halshs-04935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456v1">Ancrages et polarisations territoriales de l'ESS : le PTCE Sud Aquitaine en perspective comparée</text:a></text:p>
              <text:p text:style-name="Normal"><text:a xlink:type="simple" xlink:href="https://hal.science/search/index/?q=*&amp;authFullName_s=Danièle Demoustier">Danièle Demoustier</text:a><text:span>,</text:span><text:a xlink:type="simple" xlink:href="https://hal.science/search/index/?q=*&amp;authFullName_s=Xabier Itçaina">Xabier Itçaina</text:a></text:p>
              <text:p text:style-name="Normal"><text:span>Séminaire pluridisciplinaire « Les Pôles territoriaux de coopération économique, état des lieux de la recherche et coopération avec les acteurs »</text:span><text:span>, UMR 7317 LEST, Oct 2021, Université Aix Marseille, Marseilles, France</text:span></text:p>
              <text:p text:style-name="Normal"><text:span>Communication dans un congrès</text:span></text:p>
              <text:p text:style-name="Normal"><text:a xlink:type="simple" xlink:href="https://shs.hal.science/halshs-05560456v1">halshs-05560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630v1">Les régimes territoriaux de l’ESS : une approche de sociologie politique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Les Agoras de l’ESS « Les dynamiques territoriales de l’ESS »</text:span><text:span>, CIRIEC France, Sep 2019, Paris, France</text:span></text:p>
              <text:p text:style-name="Normal"><text:span>Communication dans un congrès</text:span></text:p>
              <text:p text:style-name="Normal"><text:a xlink:type="simple" xlink:href="https://shs.hal.science/halshs-02436630v1">halshs-02436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699v1">Faire territoire par la coopération : l’expérience du PTCE Sud Aquitain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Danièle Demoustier">Danièle Demoustier</text:a></text:p>
              <text:p text:style-name="Normal"><text:span>Colloque final du projet ESSAQUI « Les mutations des régimes territoriaux de l’économie sociale et solidaire. Institutionnalisations en miroir », panel 2 : Polarisations et clusterisations territoriales de l’ESS (I)</text:span><text:span>, Centre Émile Durkheim, IFAID Aquitaine, Région Aquitaine, Sciences Po Bordeaux, May 2019, Pessac, France</text:span></text:p>
              <text:p text:style-name="Normal"><text:span>Communication dans un congrès</text:span></text:p>
              <text:p text:style-name="Normal"><text:a xlink:type="simple" xlink:href="https://shs.hal.science/halshs-02297699v1">halshs-02297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5543v1">Économie sociale et solidaire et construction des problèmes publics : une approche en termes de régimes territoriaux</text:a></text:p>
              <text:p text:style-name="Normal"><text:a xlink:type="simple" xlink:href="https://hal.science/search/index/?q=*&amp;authFullName_s=Xabier Itçaina">Xabier Itçaina</text:a></text:p>
              <text:p text:style-name="Normal"><text:span>15e Congrès de l'AFSP, Session thématique 77 : Cadre spatial et cadrage de la cause : l’inscription territoriale des problèmes publics</text:span><text:span>, Association française de science politique, Jul 2019, Pessac, France</text:span></text:p>
              <text:p text:style-name="Normal"><text:span>Communication dans un congrès</text:span></text:p>
              <text:p text:style-name="Normal"><text:a xlink:type="simple" xlink:href="https://shs.hal.science/halshs-02185543v1">halshs-02185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0622v1">Une médiation invisible ? Le travail de paix de l’Eglise catholique dans le conflit basque</text:a></text:p>
              <text:p text:style-name="Normal"><text:a xlink:type="simple" xlink:href="https://hal.science/search/index/?q=*&amp;authFullName_s=Xabier Itçaina">Xabier Itçaina</text:a></text:p>
              <text:p text:style-name="Normal"><text:span>15e Congrès de l'AFSP, Session thématique 15 : Faire la paix : succès et échecs des processus de médiation internationale</text:span><text:span>, Association française de science politique, Jul 2019, Pessac, France</text:span></text:p>
              <text:p text:style-name="Normal"><text:span>Communication dans un congrès</text:span></text:p>
              <text:p text:style-name="Normal"><text:a xlink:type="simple" xlink:href="https://shs.hal.science/halshs-02180622v1">halshs-02180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2638v1">Médiations catholiques contemporaines en Pays basque : religion et territoire en régime de sécularisation</text:a></text:p>
              <text:p text:style-name="Normal"><text:a xlink:type="simple" xlink:href="https://hal.science/search/index/?q=*&amp;authFullName_s=Xabier Itçaina">Xabier Itçaina</text:a></text:p>
              <text:p text:style-name="Normal"><text:span>Journée d’étude "La laïcité du Québec au miroir de sa religiosité", panel d’ouverture : Penser la religion et la laïcité dans le monde – enjeux et méthode</text:span><text:span>, Faculté de théologie et de sciences religieuses; Université Laval, Nov 2019, Laval, Canada</text:span></text:p>
              <text:p text:style-name="Normal"><text:span>Communication dans un congrès</text:span></text:p>
              <text:p text:style-name="Normal"><text:a xlink:type="simple" xlink:href="https://shs.hal.science/halshs-02402638v1">halshs-02402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501v1">Présentation de l’ouvrage : Faire territoire par la coopération : l’expérience du PTCE Sud Aquitaine (La Librairie des Territoires, 2018)</text:a></text:p>
              <text:p text:style-name="Normal"><text:a xlink:type="simple" xlink:href="https://hal.science/search/index/?q=*&amp;authFullName_s=Xabier Itçaina">Xabier Itçaina</text:a></text:p>
              <text:p text:style-name="Normal"><text:span>Journée d’étude « Coopératives : les territoires en question »</text:span><text:span>, Faculté d’économie et de gestion; Université d’Aix-Marseille, May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436501v1">halshs-02436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888v1">Social economy, local development, and Catholic ethics in Southern Europe: between moralizing capitalism and solidarity alternatives</text:a></text:p>
              <text:p text:style-name="Normal"><text:a xlink:type="simple" xlink:href="https://hal.science/search/index/?q=*&amp;authFullName_s=Xabier Itçaina">Xabier Itçaina</text:a></text:p>
              <text:p text:style-name="Normal"><text:span>Convegno annuale Società Italiana de Scienza Politica (SISP)</text:span><text:span>, Sep 2019, Lecce, Italy</text:span></text:p>
              <text:p text:style-name="Normal"><text:span>Communication dans un congrès</text:span></text:p>
              <text:p text:style-name="Normal"><text:a xlink:type="simple" xlink:href="https://shs.hal.science/halshs-02297888v1">halshs-02297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8704v1">Les dynamiques transfrontalières de l’ESS en Pays basque : une perspective historique</text:a></text:p>
              <text:p text:style-name="Normal"><text:a xlink:type="simple" xlink:href="https://hal.science/search/index/?q=*&amp;authFullName_s=Xabier Itçaina">Xabier Itçaina</text:a></text:p>
              <text:p text:style-name="Normal"><text:span>Journée d’étude - Les dynamiques territoriales de l’économie sociale et solidaire dans l’espace transfrontalier Nouvelle-Aquitaine-Euskadi-Navarre</text:span><text:span>, COMUE, May 2018, Bayonne, France</text:span></text:p>
              <text:p text:style-name="Normal"><text:span>Communication dans un congrès</text:span></text:p>
              <text:p text:style-name="Normal"><text:a xlink:type="simple" xlink:href="https://shs.hal.science/halshs-02358704v1">halshs-02358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174v1">Économie sociale et territoire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international - Lutter contre les inégalités : un enjeu partagé entre acteurs des territoires ?</text:span><text:span>, Comité Français pour la Solidarité Internationale; Agence française du développement, Apr 2018, Paris, France</text:span></text:p>
              <text:p text:style-name="Normal"><text:span>Communication dans un congrès</text:span></text:p>
              <text:p text:style-name="Normal"><text:a xlink:type="simple" xlink:href="https://shs.hal.science/halshs-02359174v1">halshs-02359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277v1">Approaching the territorial dynamics of the social and solidarity-economy: a perspective from political sociology</text:a></text:p>
              <text:p text:style-name="Normal"><text:a xlink:type="simple" xlink:href="https://hal.science/search/index/?q=*&amp;authFullName_s=Xabier Itçaina">Xabier Itçaina</text:a></text:p>
              <text:p text:style-name="Normal"><text:span>COST-CNRS-EMES International Training School, Social enterprises and research methods: Qualitative methods, mixed methods and international comparisons</text:span><text:span>, Jun 2018, Carry-Le-Rouet, Marseille, France</text:span></text:p>
              <text:p text:style-name="Normal"><text:span>Communication dans un congrès</text:span></text:p>
              <text:p text:style-name="Normal"><text:a xlink:type="simple" xlink:href="https://shs.hal.science/halshs-02302277v1">halshs-02302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9978v1">Faire territoire par la coopération : l’expérience du PTCE Sud Aquitaine</text:a></text:p>
              <text:p text:style-name="Normal"><text:a xlink:type="simple" xlink:href="https://hal.science/search/index/?q=*&amp;authFullName_s=Xabier Itçaina">Xabier Itçaina</text:a></text:p>
              <text:p text:style-name="Normal"><text:span>18e Rencontres du Réseau Inter-Universitaire de l’Economie Sociale et Solidaire "Modernité des idées et pratiques fondatrices de l’économie sociale et solidaire : s’associer, s’autogérer, s’émanciper"</text:span><text:span>, LiRIS; UFR Sciences Sociales, département AES, May 2018, Rennes, France</text:span></text:p>
              <text:p text:style-name="Normal"><text:span>Communication dans un congrès</text:span></text:p>
              <text:p text:style-name="Normal"><text:a xlink:type="simple" xlink:href="https://shs.hal.science/halshs-02269978v1">halshs-02269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770v1">Catholic Ethics and Pluralistic Economic Approaches in Southern Europe: between Moralizing Capitalism and Solidarity Alternatives</text:a></text:p>
              <text:p text:style-name="Normal"><text:a xlink:type="simple" xlink:href="https://hal.science/search/index/?q=*&amp;authFullName_s=Xabier Itçaina">Xabier Itçaina</text:a></text:p>
              <text:p text:style-name="Normal"><text:span>International Conference : It’s Economy, Unbeliever! Alternative Spiritualities and Economic Practices</text:span><text:span>, Université de Turin, Dec 2017, Turin, Italy</text:span></text:p>
              <text:p text:style-name="Normal"><text:span>Communication dans un congrès</text:span></text:p>
              <text:p text:style-name="Normal"><text:a xlink:type="simple" xlink:href="https://shs.hal.science/halshs-02364770v1">halshs-02364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111v1">Économie sociale et solidaire et activation des valeurs : quelle réponse politique à la contrainte économique ?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conjoint : Entre politique et marché : penser la « contrainte économique »</text:span><text:span>, Centre Émile Durkheim; Laboratoire Pacte, Jan 2017, Pessac, France</text:span></text:p>
              <text:p text:style-name="Normal"><text:span>Communication dans un congrès</text:span></text:p>
              <text:p text:style-name="Normal"><text:a xlink:type="simple" xlink:href="https://shs.hal.science/halshs-02435111v1">halshs-02435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002v1">Les politiques territoriales du religieux. Médiations catholiques en Europe du Sud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: « Catholicisme contemporain », 2016-2017. Comparaisons européennes</text:span><text:span>, CéSor - Centre d’études en sciences sociales du religieux; École Pratique des Hautes Études; École des Hautes Études en Sciences Sociales, May 2017, Paris, France</text:span></text:p>
              <text:p text:style-name="Normal"><text:span>Communication dans un congrès</text:span></text:p>
              <text:p text:style-name="Normal"><text:a xlink:type="simple" xlink:href="https://shs.hal.science/halshs-02435002v1">halshs-02435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453v1">Le politique travaillé par la comparaison : les usages multiples de la comparaison dans les tentatives de résolution du conflit basque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général "Gouverner par la comparaison"</text:span><text:span>, UMR 5116 Centre Émile Durkheim, Jun 2017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2436453v1">halshs-02436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037v1">Gizarte ekonomia, gizartea eta lurraldea Ipar Euskal Herrian</text:a></text:p>
              <text:p text:style-name="Normal"><text:a xlink:type="simple" xlink:href="https://hal.science/search/index/?q=*&amp;authFullName_s=Xabier Itçaina">Xabier Itçaina</text:a></text:p>
              <text:p text:style-name="Normal"><text:span>Colloque « La realidad de la economía social en Euskal Herria: una mirada transfronteriza desde la perspectiva Europea »</text:span><text:span>, GEZKI, UPV, Jun 2017, Saint-Sébastien, Espainia</text:span></text:p>
              <text:p text:style-name="Normal"><text:span>Communication dans un congrès</text:span></text:p>
              <text:p text:style-name="Normal"><text:a xlink:type="simple" xlink:href="https://shs.hal.science/halshs-02320037v1">halshs-02320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298v1">Social economy, local development, and Catholic ethics in Southern Europe: between moralizing capitalism and solidarity alternatives</text:a></text:p>
              <text:p text:style-name="Normal"><text:a xlink:type="simple" xlink:href="https://hal.science/search/index/?q=*&amp;authFullName_s=Xabier Itçaina">Xabier Itçaina</text:a></text:p>
              <text:p text:style-name="Normal"><text:span>ECPR General Conference, Panel : Religion, Economy, and Welfare: Universal Values, Plural Interpretations, and Local Politics</text:span><text:span>, ECPR, Sep 2017, Oslo, Norway</text:span></text:p>
              <text:p text:style-name="Normal"><text:span>Communication dans un congrès</text:span></text:p>
              <text:p text:style-name="Normal"><text:a xlink:type="simple" xlink:href="https://shs.hal.science/halshs-02302298v1">halshs-02302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291v1">La crise comme opportunité sous contrainte ? Crise économique et renouveau des médiations catholiques au Pays basque et en Italie</text:a></text:p>
              <text:p text:style-name="Normal"><text:a xlink:type="simple" xlink:href="https://hal.science/search/index/?q=*&amp;authFullName_s=Xabier Itçaina">Xabier Itçaina</text:a></text:p>
              <text:p text:style-name="Normal"><text:span>Colloque : Un monde en crises- Um mundo de crises, IIIe Journées luso-françaises en sciences sociales</text:span><text:span>, Faculté d’économie de l’université de Coïmbra; Institut d’Études politiques de Bordeaux, Oct 2016, Coimbra, Portugal</text:span></text:p>
              <text:p text:style-name="Normal"><text:span>Communication dans un congrès</text:span></text:p>
              <text:p text:style-name="Normal"><text:a xlink:type="simple" xlink:href="https://shs.hal.science/halshs-01384291v1">halshs-01384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298v1">Régimes territoriaux et registres d’institutionnalisation de l’économie sociale et solidaire&amp;quot; et &amp;quot;Les reconfigurations territoriales de l’économie sociale et solidaire : réflexions à partir du PTCE Sud-Aquitaine</text:a></text:p>
              <text:p text:style-name="Normal"><text:a xlink:type="simple" xlink:href="https://hal.science/search/index/?q=*&amp;authFullName_s=Xabier Itçaina">Xabier Itçaina</text:a></text:p>
              <text:p text:style-name="Normal"><text:span>Journée d’études de l’Axe Identifications « Institutionnalisations en miroir : les mutations des régimes territoriaux de l’économie sociale et solidaire »</text:span><text:span>, Centre Émile Durkheim; Programme ESSAQUI-Conseil Régional d’Aquitaine; Sciences Po Bordeaux, Oct 2016, Pessac, France</text:span></text:p>
              <text:p text:style-name="Normal"><text:span>Communication dans un congrès</text:span></text:p>
              <text:p text:style-name="Normal"><text:a xlink:type="simple" xlink:href="https://shs.hal.science/halshs-01384298v1">halshs-01384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563v1">Territorial Mobilizations, Social Economy and Social Innovation in Southern Europe: Lessons from the Basque Case</text:a></text:p>
              <text:p text:style-name="Normal"><text:a xlink:type="simple" xlink:href="https://hal.science/search/index/?q=*&amp;authFullName_s=Xabier Itçaina">Xabier Itçaina</text:a></text:p>
              <text:p text:style-name="Normal"><text:span>Tsukuba Global Science Week 2016</text:span><text:span>, Université de Tsukuba, Sep 2016, Tsukuba, Japan</text:span></text:p>
              <text:p text:style-name="Normal"><text:span>Communication dans un congrès</text:span></text:p>
              <text:p text:style-name="Normal"><text:a xlink:type="simple" xlink:href="https://shs.hal.science/halshs-01380563v1">halshs-01380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616v1">Cultural (In)security and Territorial institutionalization: The Case of the French Basque Country</text:a></text:p>
              <text:p text:style-name="Normal"><text:a xlink:type="simple" xlink:href="https://hal.science/search/index/?q=*&amp;authFullName_s=Xabier Itçaina">Xabier Itçaina</text:a></text:p>
              <text:p text:style-name="Normal"><text:span>International Conference “Dimensions of Cultural Security for Ethnic and Linguistic Minorities”</text:span><text:span>, Serbski Institut/Sorbisches Institut, Nov 2016, Bautzen, Germany</text:span></text:p>
              <text:p text:style-name="Normal"><text:span>Communication dans un congrès</text:span></text:p>
              <text:p text:style-name="Normal"><text:a xlink:type="simple" xlink:href="https://shs.hal.science/halshs-01409616v1">halshs-01409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985v1">Gizarte ekonomia eta lurralde mobilizazioak Ipar Euskal Herrian</text:a></text:p>
              <text:p text:style-name="Normal"><text:a xlink:type="simple" xlink:href="https://hal.science/search/index/?q=*&amp;authFullName_s=Xabier Itçaina">Xabier Itçaina</text:a></text:p>
              <text:p text:style-name="Normal"><text:span>Colloque Kooperatibismoa eta eraldaketa soziala. Cooperativismo y transformación social, IV. Kooperatibagintza Topaketak, Eskoriatza</text:span><text:span>, Lanki-Mondragon Unibertsitatea (Espagne), Jun 2016, Arrasate, Espainia</text:span></text:p>
              <text:p text:style-name="Normal"><text:span>Communication dans un congrès</text:span></text:p>
              <text:p text:style-name="Normal"><text:a xlink:type="simple" xlink:href="https://shs.hal.science/halshs-01359985v1">halshs-01359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113v1">Entre incomplétude institutionnelle et mobilisation sociale : le cas de la langue basque en France</text:a></text:p>
              <text:p text:style-name="Normal"><text:a xlink:type="simple" xlink:href="https://hal.science/search/index/?q=*&amp;authFullName_s=Xabier Itçaina">Xabier Itçaina</text:a></text:p>
              <text:p text:style-name="Normal"><text:span>Colloque : La sécurité linguistique des minorités : les promesses et des pièges de la complétude institutionnelle</text:span><text:span>, Société québécoise de science politique, Université Concordia, May 2015, Montréal, Canada</text:span></text:p>
              <text:p text:style-name="Normal"><text:span>Communication dans un congrès</text:span></text:p>
              <text:p text:style-name="Normal"><text:a xlink:type="simple" xlink:href="https://shs.hal.science/halshs-01182113v1">halshs-01182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151v1">Régulation sectorielle, territoire et coopération : le travail politique des coopératives vitivinicoles face à la réforme de l’OCM vin</text:a></text:p>
              <text:p text:style-name="Normal"><text:a xlink:type="simple" xlink:href="https://hal.science/search/index/?q=*&amp;authFullName_s=Xabier Itçaina">Xabier Itçaina</text:a></text:p>
              <text:p text:style-name="Normal"><text:span>Colloque international Recherche et Régulation 2015 « La théorie de la régulation à l’épreuve des crises », AT14 Les enjeux de l’économie sociale et solidaire à la lumière d’une approche régulationniste</text:span><text:span>, Association Recherche et régulation, Jun 2015, Paris, France</text:span></text:p>
              <text:p text:style-name="Normal"><text:span>Communication dans un congrès</text:span></text:p>
              <text:p text:style-name="Normal"><text:a xlink:type="simple" xlink:href="https://shs.hal.science/halshs-01182151v1">halshs-01182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6563v1">When institutional innovation comes from the local: the emergence of Basque language policy in France</text:a></text:p>
              <text:p text:style-name="Normal"><text:a xlink:type="simple" xlink:href="https://hal.science/search/index/?q=*&amp;authFullName_s=Jean-Baptiste Harguindéguy">Jean-Baptiste Harguindéguy</text:a><text:span>,</text:span><text:a xlink:type="simple" xlink:href="https://hal.science/search/index/?q=*&amp;authFullName_s=Xabier Itçaina">Xabier Itçaina</text:a></text:p>
              <text:p text:style-name="Normal"><text:span>ECPR General Conference, Panel: The paradoxes of language institutionalization at the local level</text:span><text:span>, ECPR, Aug 2015, Montréal, Canada</text:span></text:p>
              <text:p text:style-name="Normal"><text:span>Communication dans un congrès</text:span></text:p>
              <text:p text:style-name="Normal"><text:a xlink:type="simple" xlink:href="https://shs.hal.science/halshs-02866563v1">halshs-02866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109v1">Mobilisations linguistiques et culturelles en Pays basque français : entre amorce d’institutionnalisation territoriale et économie culturelle émergente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du GRIGL (Groupe de recherche interdisciplinaire en gestion des langues)</text:span><text:span>, Université d’Ottawa, May 2015, Ottawa, Canada</text:span></text:p>
              <text:p text:style-name="Normal"><text:span>Communication dans un congrès</text:span></text:p>
              <text:p text:style-name="Normal"><text:a xlink:type="simple" xlink:href="https://shs.hal.science/halshs-01182109v1">halshs-01182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968v1">Religious Ethics and Economic Models: Catholic Pluralism at Work in Southern European Territories</text:a></text:p>
              <text:p text:style-name="Normal"><text:a xlink:type="simple" xlink:href="https://hal.science/search/index/?q=*&amp;authFullName_s=Xabier Itçaina">Xabier Itçaina</text:a></text:p>
              <text:p text:style-name="Normal"><text:span>Conference on Transnational Religious Movements, Dialogue and Economic Development: The Hizmet Movement in Comparative Perspective</text:span><text:span>, Université de Turin, Dec 2015, Turin, Italy</text:span></text:p>
              <text:p text:style-name="Normal"><text:span>Communication dans un congrès</text:span></text:p>
              <text:p text:style-name="Normal"><text:a xlink:type="simple" xlink:href="https://shs.hal.science/halshs-01252968v1">halshs-01252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093v1">Politiques foncières, identité basque et mobilisations territoriales. La construction d’un système d’action foncière alternatif aux politiques institutionnelles</text:a></text:p>
              <text:p text:style-name="Normal"><text:a xlink:type="simple" xlink:href="https://hal.science/search/index/?q=*&amp;authFullName_s=Benjamin Gayon">Benjamin Gayon</text:a><text:span>,</text:span><text:a xlink:type="simple" xlink:href="https://hal.science/search/index/?q=*&amp;authFullName_s=Xabier Itçaina">Xabier Itçaina</text:a></text:p>
              <text:p text:style-name="Normal"><text:span>Colloque : Citoyenneté et démocratie à l’épreuve des identités spatiales et des identités</text:span><text:span>, CITERES, MSH Val de Loire, Apr 2015, Tours, France</text:span></text:p>
              <text:p text:style-name="Normal"><text:span>Communication dans un congrès</text:span></text:p>
              <text:p text:style-name="Normal"><text:a xlink:type="simple" xlink:href="https://shs.hal.science/halshs-01182093v1">halshs-01182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205v1">Europeanization, territorial governance and the economic crisis: the changing crossborder dynamics of the social and solidarity-based economy in the Basque Country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Marc Errotabehere">Marc Errotabehere</text:a></text:p>
              <text:p text:style-name="Normal"><text:span>13e Congrès de l’AFSP, Session thématique 14 : Crise et gouvernance territoriale en Europe : convergence ou différenciation ?</text:span><text:span>, Association française de science politique, Jun 2015, Aix-en-Provence, France</text:span></text:p>
              <text:p text:style-name="Normal"><text:span>Communication dans un congrès</text:span></text:p>
              <text:p text:style-name="Normal"><text:a xlink:type="simple" xlink:href="https://shs.hal.science/halshs-01182205v1">halshs-01182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834v1">Matrice territoriale, culture et développement économique : les dynamiques d’économie sociale et solidaire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national du Réseau rural français : Accompagnement de l’entrepreneuriat rural et gouvernance locale : regards sur les réalités québécoises et françaises</text:span><text:span>, Institut National du Développement Local (INDL), Feb 2015, Agen, France</text:span></text:p>
              <text:p text:style-name="Normal"><text:span>Communication dans un congrès</text:span></text:p>
              <text:p text:style-name="Normal"><text:a xlink:type="simple" xlink:href="https://shs.hal.science/halshs-01171834v1">halshs-01171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875v1">La réception des travaux de J.-M. Guilcher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span>Jubilé scientifique de Jean-Michel Guilcher</text:span><text:span>, Université de Bretagne Occidentale, Nov 2014, Brest, France</text:span></text:p>
              <text:p text:style-name="Normal"><text:span>Communication dans un congrès</text:span></text:p>
              <text:p text:style-name="Normal"><text:a xlink:type="simple" xlink:href="https://shs.hal.science/halshs-01113875v1">halshs-01113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520v1">The Basque Question in France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d'enseignement</text:span><text:span>, Department of Border Region Studies, University of Southern Denmark, Apr 2014, Sønderborg, Denmark</text:span></text:p>
              <text:p text:style-name="Normal"><text:span>Communication dans un congrès</text:span></text:p>
              <text:p text:style-name="Normal"><text:a xlink:type="simple" xlink:href="https://shs.hal.science/halshs-00973520v1">halshs-0097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890v1">Utilité et limites de l’identité comme recours explicatif : comment étudier les mobilisations territoriales en Pays basque ?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franco-québécois JEDI (Jeunes et éducateurs dans la démocratie des identités)</text:span><text:span>, Université de Bordeaux; Université de Sherbrooke; MSHA Bordeaux, Dec 2014, Bordeaux, France</text:span></text:p>
              <text:p text:style-name="Normal"><text:span>Communication dans un congrès</text:span></text:p>
              <text:p text:style-name="Normal"><text:a xlink:type="simple" xlink:href="https://shs.hal.science/halshs-01113890v1">halshs-01113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879v1">L’innovation sociale à la frontière : dynamiques transfrontalières de l’économie sociale et solidaire en Pays basqu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Marc Errotabehere">Marc Errotabehere</text:a></text:p>
              <text:p text:style-name="Normal"><text:span>Journée d’étude "Innovation sociale et transformation sociale"</text:span><text:span>, Maison des sciences de l'homme, Nov 2014, Montpellier, France</text:span></text:p>
              <text:p text:style-name="Normal"><text:span>Communication dans un congrès</text:span></text:p>
              <text:p text:style-name="Normal"><text:a xlink:type="simple" xlink:href="https://shs.hal.science/halshs-01113879v1">halshs-01113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2238v1">Social Catholicism and Local Welfare in Times of Crisis: Comparing Basque and Italian Territories</text:a></text:p>
              <text:p text:style-name="Normal"><text:a xlink:type="simple" xlink:href="https://hal.science/search/index/?q=*&amp;authFullName_s=Xabier Itçaina">Xabier Itçaina</text:a></text:p>
              <text:p text:style-name="Normal"><text:span>25th Anniversary Oñati International Institute for the Sociology of Law, Global-Regional-Local lnstitutions, Relations, Network, International Conference, panel "Tierra, derechos y culturas</text:span><text:span>, May 2014, Oñati, Spain</text:span></text:p>
              <text:p text:style-name="Normal"><text:span>Communication dans un congrès</text:span></text:p>
              <text:p text:style-name="Normal"><text:a xlink:type="simple" xlink:href="https://shs.hal.science/halshs-00992238v1">halshs-00992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2226v1">Multiple Sovereignties? Civil Society Mobilizations and Territorial Construction in the French Basque Country</text:a></text:p>
              <text:p text:style-name="Normal"><text:a xlink:type="simple" xlink:href="https://hal.science/search/index/?q=*&amp;authFullName_s=Xabier Itçaina">Xabier Itçaina</text:a></text:p>
              <text:p text:style-name="Normal"><text:span>PRIO Conference Imagined Sovereignties: Basque Nationhood in a Globalizing World</text:span><text:span>, May 2014, Bilbao, Spain</text:span></text:p>
              <text:p text:style-name="Normal"><text:span>Communication dans un congrès</text:span></text:p>
              <text:p text:style-name="Normal"><text:a xlink:type="simple" xlink:href="https://shs.hal.science/halshs-00992226v1">halshs-00992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877v1">Introduction : pour une sociologie politique des dynamiques territoriales de l'économie sociale et solidaire</text:a></text:p>
              <text:p text:style-name="Normal"><text:a xlink:type="simple" xlink:href="https://hal.science/search/index/?q=*&amp;authFullName_s=Xabier Itçaina">Xabier Itçaina</text:a></text:p>
              <text:p text:style-name="Normal"><text:span>Journée d'étude de l'axe Identifications "L'économie sociale et solidaire à la frontière : le cas basque en perspectives"</text:span><text:span>, UMR 5116 Centre Émile Durkheim, Jun 2014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1023877v1">halshs-01023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895v1">Civil Society Mobilisations, Institutional Change and the Economic Crisis: Opportunities and Challenges to Conflict Amelioration in the Basque Cas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Marc Errotabehere">Marc Errotabehere</text:a></text:p>
              <text:p text:style-name="Normal"><text:span>Association of Borderlands Studies First World Conference "Post-cold War Borders: Global Trends and Regional Responses"</text:span><text:span>, Jun 2014, Joensuu, Finland</text:span></text:p>
              <text:p text:style-name="Normal"><text:span>Communication dans un congrès</text:span></text:p>
              <text:p text:style-name="Normal"><text:a xlink:type="simple" xlink:href="https://shs.hal.science/halshs-01023895v1">halshs-01023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719v1">Third Sector Dynamics, Cross-border Relations and Identity Construction in the Basque Country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de recherche "Perspectives from the Basque Country: Peace Process and Transborder Identity"</text:span><text:span>, Department of Border Region Studies, University of Southern Denmark, Apr 2014, Sønderborg, Denmark</text:span></text:p>
              <text:p text:style-name="Normal"><text:span>Communication dans un congrès</text:span></text:p>
              <text:p text:style-name="Normal"><text:a xlink:type="simple" xlink:href="https://shs.hal.science/halshs-00973719v1">halshs-00973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872v1">A Catholic Third Way? Catholic Ethics and Social Economy Experiences in Southern Europe</text:a></text:p>
              <text:p text:style-name="Normal"><text:a xlink:type="simple" xlink:href="https://hal.science/search/index/?q=*&amp;authFullName_s=Xabier Itçaina">Xabier Itçaina</text:a></text:p>
              <text:p text:style-name="Normal"><text:span>Annual Meeting 2014, Panel "Religion and local politics"</text:span><text:span>, SISP (Società Italiana di Scienza Politica), Sep 2014, Pérouse, Italy</text:span></text:p>
              <text:p text:style-name="Normal"><text:span>Communication dans un congrès</text:span></text:p>
              <text:p text:style-name="Normal"><text:a xlink:type="simple" xlink:href="https://shs.hal.science/halshs-01113872v1">halshs-01113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885v1">Quelle gouvernance en réseau ? Dynamiques transfrontalières d'économie sociale et solidaire et enjeux territoriaux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span>Journée d'étude de l'axe Identifications "L'économie sociale et solidaire à la frontière : le cas basque en perspectives"</text:span><text:span>, UMR 5116 Centre Émile Durkheim, Jun 2014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1023885v1">halshs-01023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885v1">Les dynamiques territoriales de l’économie sociale et solidaire en Europe du Sud : retour d’expériences de recherches</text:a></text:p>
              <text:p text:style-name="Normal"><text:a xlink:type="simple" xlink:href="https://hal.science/search/index/?q=*&amp;authFullName_s=Xabier Itçaina">Xabier Itçaina</text:a></text:p>
              <text:p text:style-name="Normal"><text:span>Conférence PROACT-IFAID « Le renforcement des structures de l’économie sociale et solidaire en Europe : témoignages et enjeux »</text:span><text:span>, Conseil général de la Gironde, Sep 2014, Bordeaux, France</text:span></text:p>
              <text:p text:style-name="Normal"><text:span>Communication dans un congrès</text:span></text:p>
              <text:p text:style-name="Normal"><text:a xlink:type="simple" xlink:href="https://shs.hal.science/halshs-01113885v1">halshs-01113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421v1">The invisible politics of religion: Catholic Third sector and territorial welfare in the Basque Country and Italy</text:a></text:p>
              <text:p text:style-name="Normal"><text:a xlink:type="simple" xlink:href="https://hal.science/search/index/?q=*&amp;authFullName_s=Xabier Itçaina">Xabier Itçaina</text:a></text:p>
              <text:p text:style-name="Normal"><text:span>SISP (Società Italiana di Scienza Politica) Annual Meeting, Université de Florence</text:span><text:span>, Sep 2013, Florence, Italy</text:span></text:p>
              <text:p text:style-name="Normal"><text:span>Communication dans un congrès</text:span></text:p>
              <text:p text:style-name="Normal"><text:a xlink:type="simple" xlink:href="https://shs.hal.science/halshs-00977421v1">halshs-00977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5685v1">Social Economy, Culture and Identity across the Border: Lessons from the Basque Case</text:a></text:p>
              <text:p text:style-name="Normal"><text:a xlink:type="simple" xlink:href="https://hal.science/search/index/?q=*&amp;authFullName_s=Xabier Itçaina">Xabier Itçaina</text:a></text:p>
              <text:p text:style-name="Normal"><text:span>UNRISD conference “Potential and Limits of Social and Solidarity Economy”</text:span><text:span>, International Labour Organization and the UN Non-Governmental Liaison Service, May 2013, Genève, Switzerland</text:span></text:p>
              <text:p text:style-name="Normal"><text:span>Communication dans un congrès</text:span></text:p>
              <text:p text:style-name="Normal"><text:a xlink:type="simple" xlink:href="https://shs.hal.science/halshs-03525685v1">halshs-03525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69v1">Analizar el papel mediador de la Iglesia en el 'conflicto vasco': algunas hipótesis de trabajo</text:a></text:p>
              <text:p text:style-name="Normal"><text:a xlink:type="simple" xlink:href="https://hal.science/search/index/?q=*&amp;authFullName_s=Xabier Itçaina">Xabier Itçaina</text:a></text:p>
              <text:p text:style-name="Normal"><text:span>El movimiento reformado y el discurso político de la modernidad. Creencias y democracia, una mirada a nuestro tiempo</text:span><text:span>, Universidad del País vasco, UPPA, Mar 2012, Agen, Francia</text:span></text:p>
              <text:p text:style-name="Normal"><text:span>Communication dans un congrès</text:span></text:p>
              <text:p text:style-name="Normal"><text:a xlink:type="simple" xlink:href="https://shs.hal.science/halshs-00977069v1">halshs-00977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887v1">Which 'European Government' of Wine ? The Making and Implementation of the 2008 Wine CMO Reform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Antoine Roger">Antoine Roger</text:a><text:span>,</text:span><text:a xlink:type="simple" xlink:href="https://hal.science/search/index/?q=*&amp;authFullName_s=Andy Smith">Andy Smith</text:a></text:p>
              <text:p text:style-name="Normal"><text:span>6th ECPR General Conference : Panel "Industries as Spaces for European Government. The Political Work of Industrial Actors"</text:span><text:span>, ECPR, Aug 2011, Reykjavik, Iceland</text:span></text:p>
              <text:p text:style-name="Normal"><text:span>Communication dans un congrès</text:span></text:p>
              <text:p text:style-name="Normal"><text:a xlink:type="simple" xlink:href="https://shs.hal.science/halshs-00968887v1">halshs-00968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386v1">Implementating the EU's 2008 wine reform: Differentiated institutionalisation compared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Antoine Roger">Antoine Roger</text:a><text:span>,</text:span><text:a xlink:type="simple" xlink:href="https://hal.science/search/index/?q=*&amp;authFullName_s=Andy Smith">Andy Smith</text:a></text:p>
              <text:p text:style-name="Normal"><text:span>6th ECPR General Conference</text:span><text:span>, Aug 2011, Reykjavik, Iceland</text:span></text:p>
              <text:p text:style-name="Normal"><text:span>Communication dans un congrès</text:span></text:p>
              <text:p text:style-name="Normal"><text:a xlink:type="simple" xlink:href="https://shs.hal.science/halshs-00631386v1">halshs-00631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581v1">Participation au Séminaire du groupe de travail &amp;quot;Economie sociale&amp;quot; du CIRIEC France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du groupe de travail "Economie sociale"</text:span><text:span>, CIRIEC France (Centre International de recherches et d'informations sur l'économie publique, sociale et coopérative), Jan 2011, Paris, France</text:span></text:p>
              <text:p text:style-name="Normal"><text:span>Communication dans un congrès</text:span></text:p>
              <text:p text:style-name="Normal"><text:a xlink:type="simple" xlink:href="https://shs.hal.science/halshs-00580581v1">halshs-00580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880v1">Lessons from the Implementation of the EU's 2008 Wine Policy Reform : Deep Change or Incremental Modification ?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Antoine Roger">Antoine Roger</text:a><text:span>,</text:span><text:a xlink:type="simple" xlink:href="https://hal.science/search/index/?q=*&amp;authFullName_s=Andy Smith">Andy Smith</text:a></text:p>
              <text:p text:style-name="Normal"><text:span>Séminaire du groupe de recherche "Gouvernement Européen des Industries"</text:span><text:span>, Jun 2011, Pessac, France</text:span></text:p>
              <text:p text:style-name="Normal"><text:span>Communication dans un congrès</text:span></text:p>
              <text:p text:style-name="Normal"><text:a xlink:type="simple" xlink:href="https://shs.hal.science/halshs-00968880v1">halshs-00968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909v1">L'expérience des SCOP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span>Colloque "Les SCOP. Coopérons pour nos emplois"</text:span><text:span>, LAPSAC-Université Victor Segalen Bordeaux 2, URSCOP Aquitaine, Nov 2010, Bordeaux, France</text:span></text:p>
              <text:p text:style-name="Normal"><text:span>Communication dans un congrès</text:span></text:p>
              <text:p text:style-name="Normal"><text:a xlink:type="simple" xlink:href="https://shs.hal.science/halshs-00561909v1">halshs-00561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914v1">Expériences de management coopératif en Pays Basque : valeurs et réalités de gestion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Jean Michel Larrasquet">Jean Michel Larrasquet</text:a></text:p>
              <text:p text:style-name="Normal"><text:span>Colloque "Manager autrement ?"</text:span><text:span>, Philolab-Unesco, Nov 2010, Paris, France</text:span></text:p>
              <text:p text:style-name="Normal"><text:span>Communication dans un congrès</text:span></text:p>
              <text:p text:style-name="Normal"><text:a xlink:type="simple" xlink:href="https://shs.hal.science/halshs-00561914v1">halshs-00561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631v1">Les dynamiques territoriales de l'économie sociale et solidaire : quelles approches de sociologie politique ?</text:a></text:p>
              <text:p text:style-name="Normal"><text:a xlink:type="simple" xlink:href="https://hal.science/search/index/?q=*&amp;authFullName_s=Xabier Itçaina">Xabier Itçaina</text:a></text:p>
              <text:p text:style-name="Normal"><text:span>Colloque "Économie sociale et solidaire et dynamique des territoires : quelle place pour l'animation professionnelle ?"</text:span><text:span>, ISIAT, Jan 2010, Gradignan, France</text:span></text:p>
              <text:p text:style-name="Normal"><text:span>Communication dans un congrès</text:span></text:p>
              <text:p text:style-name="Normal"><text:a xlink:type="simple" xlink:href="https://shs.hal.science/halshs-00516631v1">halshs-00516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1947v1">Eskualdeak eta europeanizazioa</text:a></text:p>
              <text:p text:style-name="Normal"><text:a xlink:type="simple" xlink:href="https://hal.science/search/index/?q=*&amp;authFullName_s=Xabier Itçaina">Xabier Itçaina</text:a></text:p>
              <text:p text:style-name="Normal"><text:span>Université d'été "Les Régions et l'Union européenne"</text:span><text:span>, Université du Pays Basque, Sep 2010, Saint-Sébastien, Espainia</text:span></text:p>
              <text:p text:style-name="Normal"><text:span>Communication dans un congrès</text:span></text:p>
              <text:p text:style-name="Normal"><text:a xlink:type="simple" xlink:href="https://shs.hal.science/halshs-00541947v1">halshs-00541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293v1">Entre logiques délibératives et logiques de conformité. Discours et pratiques de l'Église catholique face à la question basque</text:a></text:p>
              <text:p text:style-name="Normal"><text:a xlink:type="simple" xlink:href="https://hal.science/search/index/?q=*&amp;authFullName_s=Xabier Itçaina">Xabier Itçaina</text:a></text:p>
              <text:p text:style-name="Normal"><text:span>Journée d'études du groupe inter-centres "Gouvernance et délibération"</text:span><text:span>, SPIRIT - CEAN, May 2010, Pessac, France</text:span></text:p>
              <text:p text:style-name="Normal"><text:span>Communication dans un congrès</text:span></text:p>
              <text:p text:style-name="Normal"><text:a xlink:type="simple" xlink:href="https://shs.hal.science/halshs-00521293v1">halshs-00521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068v1">La construction politique des régionalismes basques (XIXe-XXe siècles) : quels usages de l'ethnologie du proche ?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: Quelle place pour la Bretagne dans l'élaboration d'une ethnologie du proche ?</text:span><text:span>, CRBC (Université de Bretagne occidentale) - CERHIO (Université de Bretagne-Sud), Oct 2010, Lorient, France</text:span></text:p>
              <text:p text:style-name="Normal"><text:span>Communication dans un congrès</text:span></text:p>
              <text:p text:style-name="Normal"><text:a xlink:type="simple" xlink:href="https://shs.hal.science/halshs-00547068v1">halshs-00547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7120v1">Multiple Modernities, Religion and Politics in Western Europe : Towards a Research Framework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François Foret">François Foret</text:a></text:p>
              <text:p text:style-name="Normal"><text:span>IPSA International Conference "Is There a European Model of Governance? A Comparative Perspective", Panel 9 "Is there a European Model of Governance for Religion? The role of Religion in the Contemporary European Space"</text:span><text:span>, IPSA, Mar 2010, Luxembourg, Jean Monnet Building, European Commission, Belgium</text:span></text:p>
              <text:p text:style-name="Normal"><text:span>Communication dans un congrès</text:span></text:p>
              <text:p text:style-name="Normal"><text:a xlink:type="simple" xlink:href="https://shs.hal.science/halshs-00517120v1">halshs-00517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911v1">ESS, régulation et gouvernance territoriales</text:a></text:p>
              <text:p text:style-name="Normal"><text:a xlink:type="simple" xlink:href="https://hal.science/search/index/?q=*&amp;authFullName_s=Xabier Itçaina">Xabier Itçaina</text:a></text:p>
              <text:p text:style-name="Normal"><text:span>Colloque international « Au-delà de la crise : un modèle économique en question. Enseignements et perspectives de l'économie sociale et solidaire », "Entretiens Jacques Cartier 2010"</text:span><text:span>, ESEAC-Sciences Po Grenoble, Nov 2010, Grenoble, France</text:span></text:p>
              <text:p text:style-name="Normal"><text:span>Communication dans un congrès</text:span></text:p>
              <text:p text:style-name="Normal"><text:a xlink:type="simple" xlink:href="https://shs.hal.science/halshs-00561911v1">halshs-00561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046v1">Religions et construction européenne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au département de science politique</text:span><text:span>, Université de Liège, Oct 2009, Liège, Belgique</text:span></text:p>
              <text:p text:style-name="Normal"><text:span>Communication dans un congrès</text:span></text:p>
              <text:p text:style-name="Normal"><text:a xlink:type="simple" xlink:href="https://shs.hal.science/halshs-00514046v1">halshs-00514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5358v1">European Integration, Cross-border Relations and Third Sector Dynamics in the Basque Country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</text:span><text:span>, Center for International Border Research, Dec 2009, Belfast, Ireland</text:span></text:p>
              <text:p text:style-name="Normal"><text:span>Communication dans un congrès</text:span></text:p>
              <text:p text:style-name="Normal"><text:a xlink:type="simple" xlink:href="https://shs.hal.science/halshs-00515358v1">halshs-00515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5373v1">Les syndicats agricoles basques face à la PAC</text:a></text:p>
              <text:p text:style-name="Normal"><text:a xlink:type="simple" xlink:href="https://hal.science/search/index/?q=*&amp;authFullName_s=Xabier Itçaina">Xabier Itçaina</text:a></text:p>
              <text:p text:style-name="Normal"><text:span>Journée d'étude "Mouvements paysans, politique agricole commune et mondialisation dans les régions de l'Arc Atlantique"</text:span><text:span>, CRHIA-CHT-CENS, Dec 2009, Nantes, France</text:span></text:p>
              <text:p text:style-name="Normal"><text:span>Communication dans un congrès</text:span></text:p>
              <text:p text:style-name="Normal"><text:a xlink:type="simple" xlink:href="https://shs.hal.science/halshs-00515373v1">halshs-00515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711v1">Toward a New Governance of Religion? The Two-fold Relationship between Religion and Immigration in Spain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Flora Burchianti">Flora Burchianti</text:a></text:p>
              <text:p text:style-name="Normal"><text:span>ECPR Joint Sessions of Workshop "Governing Religious Differences at the Intersection of Gender and Ethnicity"</text:span><text:span>, Apr 2009, Lisbonne, Portugal</text:span></text:p>
              <text:p text:style-name="Normal"><text:span>Communication dans un congrès</text:span></text:p>
              <text:p text:style-name="Normal"><text:a xlink:type="simple" xlink:href="https://shs.hal.science/halshs-00389711v1">halshs-00389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775v1">Action collective et dynamiques territoriales : autour de l'économie sociale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général "Action et décision, regards croisés entre sociologues et politistes", séance 2 : l'action et la décision collectives</text:span><text:span>, LAPSAC; UMR 5116 SPIRIT, Feb 2009, IEP de Bordeaux, Pessac, France</text:span></text:p>
              <text:p text:style-name="Normal"><text:span>Communication dans un congrès</text:span></text:p>
              <text:p text:style-name="Normal"><text:a xlink:type="simple" xlink:href="https://shs.hal.science/halshs-00382775v1">halshs-00382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810v1">Religion and the Politics of Identity in the Basque Country</text:a></text:p>
              <text:p text:style-name="Normal"><text:a xlink:type="simple" xlink:href="https://hal.science/search/index/?q=*&amp;authFullName_s=Xabier Itçaina">Xabier Itçaina</text:a></text:p>
              <text:p text:style-name="Normal"><text:span>Workshop franco-allemand : Democracy, Governance and Citizenship. A Comparative Perspective of Conceptual Flow</text:span><text:span>, Université d'Heidelberg, Oct 2009, Heidelberg, Germany</text:span></text:p>
              <text:p text:style-name="Normal"><text:span>Communication dans un congrès</text:span></text:p>
              <text:p text:style-name="Normal"><text:a xlink:type="simple" xlink:href="https://shs.hal.science/halshs-00512810v1">halshs-00512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785v1">Political regulation of religion vs. religious regulation of politics? Catholicism and immigration in Spain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Flora Burchianti">Flora Burchianti</text:a></text:p>
              <text:p text:style-name="Normal"><text:span>5th ECPR General Conference, Section 45: "Religious Actors in the Political Sphere: Means, Objectives, and Effects", Panel 130: "From the Local to Europe: Religious Belongings in the Changing Hierarchy of Identities"</text:span><text:span>, ECPR, Sep 2009, Potsdam, Germany</text:span></text:p>
              <text:p text:style-name="Normal"><text:span>Communication dans un congrès</text:span></text:p>
              <text:p text:style-name="Normal"><text:a xlink:type="simple" xlink:href="https://shs.hal.science/halshs-00512785v1">halshs-00512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5764v1">Europeanisation, Cross-border Relations and Civil Society Mobilizations in the Basque Country</text:a></text:p>
              <text:p text:style-name="Normal"><text:a xlink:type="simple" xlink:href="https://hal.science/search/index/?q=*&amp;authFullName_s=Xabier Itçaina">Xabier Itçaina</text:a></text:p>
              <text:p text:style-name="Normal"><text:span>Garnet Workshop JERP on Civil Society and Non State Actors</text:span><text:span>, Feb 2009, Trente, Italy</text:span></text:p>
              <text:p text:style-name="Normal"><text:span>Communication dans un congrès</text:span></text:p>
              <text:p text:style-name="Normal"><text:a xlink:type="simple" xlink:href="https://shs.hal.science/halshs-00385764v1">halshs-00385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044v1">L'Église catholique et la &amp;quot;question basque&amp;quot; : genèse et contours d'une médiation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: Espaces, temps, civilisations et développement</text:span><text:span>, RSA/CRI École doctorale, Université Paul Valéry-Montpellier III, département de sociologie, Oct 2009, Montpellier, France</text:span></text:p>
              <text:p text:style-name="Normal"><text:span>Communication dans un congrès</text:span></text:p>
              <text:p text:style-name="Normal"><text:a xlink:type="simple" xlink:href="https://shs.hal.science/halshs-00514044v1">halshs-00514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845v1">Appartenances linguistiques, identités collectives et pratiques culturelles. Retour sur une enquête menée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span>10ème Congrès de l'AFSP, section 39 : Les mobilisations ethnolinguistiques en Europe, axe 1 : Les mobilisations ethno-linguistiques : sociogénèse et répertoires d'action</text:span><text:span>, Association française de science politique, Sep 2009, Grenoble, France</text:span></text:p>
              <text:p text:style-name="Normal"><text:span>Communication dans un congrès</text:span></text:p>
              <text:p text:style-name="Normal"><text:a xlink:type="simple" xlink:href="https://shs.hal.science/halshs-00511845v1">halshs-00511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841v1">The Territorial Politics of Social and Solidarity-based Economy in a Global Era</text:a></text:p>
              <text:p text:style-name="Normal"><text:a xlink:type="simple" xlink:href="https://hal.science/search/index/?q=*&amp;authFullName_s=Xabier Itçaina">Xabier Itçaina</text:a></text:p>
              <text:p text:style-name="Normal"><text:span>GARNET JERP "Civil Society Actors, Political Agency in the Era of Globalisation: The Changing Nexus between Politics, Economics and Society in the 21st Century"</text:span><text:span>, Nov 2009, Rome, Italy</text:span></text:p>
              <text:p text:style-name="Normal"><text:span>Communication dans un congrès</text:span></text:p>
              <text:p text:style-name="Normal"><text:a xlink:type="simple" xlink:href="https://shs.hal.science/halshs-00514841v1">halshs-00514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854v1">Dinamicas institucionales y sociedad civil movilizada en el País vasco francés</text:a></text:p>
              <text:p text:style-name="Normal"><text:a xlink:type="simple" xlink:href="https://hal.science/search/index/?q=*&amp;authFullName_s=Xabier Itçaina">Xabier Itçaina</text:a></text:p>
              <text:p text:style-name="Normal"><text:span>Joranadas Sociedades plurinacionales y cambios constitucionales, VII Simposio de Derecho histórico y autonómico de Vasconia</text:span><text:span>, Fundacion para el Estudio del Derecho Historico y Autonomico de Vasconia (FEDHAV), Nov 2009, Saint-Sébastien, España</text:span></text:p>
              <text:p text:style-name="Normal"><text:span>Communication dans un congrès</text:span></text:p>
              <text:p text:style-name="Normal"><text:a xlink:type="simple" xlink:href="https://shs.hal.science/halshs-00514854v1">halshs-00514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931v1">La médiation catholique dans le conflit basque</text:a></text:p>
              <text:p text:style-name="Normal"><text:a xlink:type="simple" xlink:href="https://hal.science/search/index/?q=*&amp;authFullName_s=Xabier Itçaina">Xabier Itçaina</text:a></text:p>
              <text:p text:style-name="Normal"><text:span>Workshop international : Mediation in National and International Political Conflicts</text:span><text:span>, ISLL, Jun 2008, Oñati, Espagne</text:span></text:p>
              <text:p text:style-name="Normal"><text:span>Communication dans un congrès</text:span></text:p>
              <text:p text:style-name="Normal"><text:a xlink:type="simple" xlink:href="https://shs.hal.science/halshs-00332931v1">halshs-00332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147v1">La place de la langue minoritaire dans les identités collectives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: Langues minoritaires en Europe</text:span><text:span>, MSHA, Nov 2008, Pessac, France</text:span></text:p>
              <text:p text:style-name="Normal"><text:span>Communication dans un congrès</text:span></text:p>
              <text:p text:style-name="Normal"><text:a xlink:type="simple" xlink:href="https://shs.hal.science/halshs-00373147v1">halshs-00373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3380v1">L'économie sociale au miroir de l'immigration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Flora Burchianti">Flora Burchianti</text:a><text:span>,</text:span><text:a xlink:type="simple" xlink:href="https://hal.science/search/index/?q=*&amp;authFullName_s=Sara Bonsignori">Sara Bonsignori</text:a></text:p>
              <text:p text:style-name="Normal"><text:span>Journée d'étude : La tête de l'emploi ? L'utilitarisme migratoire en débats "Approche comparée des politiques migratoires utilitaristes"</text:span><text:span>, Programme intercentres SPIRIT/CEAN, Jun 2008, Pessac, France</text:span></text:p>
              <text:p text:style-name="Normal"><text:span>Communication dans un congrès</text:span></text:p>
              <text:p text:style-name="Normal"><text:a xlink:type="simple" xlink:href="https://shs.hal.science/halshs-00333380v1">halshs-00333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141v1">De la socialisation catholique à l'altermondialisme : les racines religieuses des mobilisations économiques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span>Journée d'étude CNRS-GSRL « Les Églises au temps de la mondialisation : institutions, théologies, ONG chrétiennes et mouvance altermondialiste »</text:span><text:span>, Groupe de Sociologie des Religions et de la Laïcité, Oct 2008, Paris, France</text:span></text:p>
              <text:p text:style-name="Normal"><text:span>Communication dans un congrès</text:span></text:p>
              <text:p text:style-name="Normal"><text:a xlink:type="simple" xlink:href="https://shs.hal.science/halshs-00373141v1">halshs-00373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964v1">Église et République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span>Colloque "La modération politique dans les Pyrénées-Atlantiques de 1848 à nos jours"</text:span><text:span>, Universités du patrimoine sur l'histoire de la Navarre, Centre d'éducation au patrimoine Ospitalea, May 2008, Irissarry, France</text:span></text:p>
              <text:p text:style-name="Normal"><text:span>Communication dans un congrès</text:span></text:p>
              <text:p text:style-name="Normal"><text:a xlink:type="simple" xlink:href="https://shs.hal.science/halshs-00332964v1">halshs-00332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134v1">Ohidura dantzatuak eta gizartea Ipar Euskal Herrian : zertan da ikerketa ?</text:a></text:p>
              <text:p text:style-name="Normal"><text:a xlink:type="simple" xlink:href="https://hal.science/search/index/?q=*&amp;authFullName_s=Xabier Itçaina">Xabier Itçaina</text:a></text:p>
              <text:p text:style-name="Normal"><text:span>Colloque Euskal Herrian Folklore eta Etnografia-Ikerketa, atzo, gaur eta bihar / La investigación folclórica y etnográfica en Euskal Herria: ayer, hoy y mañana Eusko Ikaskuntza</text:span><text:span>, Eusko Ikaskuntza – Sociedad de Estudios Vasco, Oct 2008, Basauri, Espainia</text:span></text:p>
              <text:p text:style-name="Normal"><text:span>Communication dans un congrès</text:span></text:p>
              <text:p text:style-name="Normal"><text:a xlink:type="simple" xlink:href="https://shs.hal.science/halshs-00373134v1">halshs-00373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439v1">Among Others: The Catholic Church, Civil Society and Public Sphere in Southern Europe</text:a></text:p>
              <text:p text:style-name="Normal"><text:a xlink:type="simple" xlink:href="https://hal.science/search/index/?q=*&amp;authFullName_s=Xabier Itçaina">Xabier Itçaina</text:a></text:p>
              <text:p text:style-name="Normal"><text:span>3rd GARNET Annual Conference "Mapping Integration and Regionalism in a Global World: The EU and Regional Governance outside the EU" Panel “The Role of Civil Society in Regional Governance"</text:span><text:span>, Sep 2008, Pessac, France</text:span></text:p>
              <text:p text:style-name="Normal"><text:span>Communication dans un congrès</text:span></text:p>
              <text:p text:style-name="Normal"><text:a xlink:type="simple" xlink:href="https://shs.hal.science/halshs-00335439v1">halshs-00335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740v1">L'économie sociale au miroir de l'immigration : études de cas comparatives en Espagne et en Italie</text:a></text:p>
              <text:p text:style-name="Normal"><text:a xlink:type="simple" xlink:href="https://hal.science/search/index/?q=*&amp;authFullName_s=Sara Bonsignori">Sara Bonsignori</text:a><text:span>,</text:span><text:a xlink:type="simple" xlink:href="https://hal.science/search/index/?q=*&amp;authFullName_s=Flora Burchianti">Flora Burchianti</text:a><text:span>,</text:span><text:a xlink:type="simple" xlink:href="https://hal.science/search/index/?q=*&amp;authFullName_s=Xabier Itçaina">Xabier Itçaina</text:a></text:p>
              <text:p text:style-name="Normal"><text:span>Journée d'étude : La tête de l'emploi ? L'utilitarisme migratoire en débats "Approche comparée des politiques migratoires utilitaristes"</text:span><text:span>, Programme intercentres SPIRIT/CEAN, May 2008, Pessac, France</text:span></text:p>
              <text:p text:style-name="Normal"><text:span>Communication dans un congrès</text:span></text:p>
              <text:p text:style-name="Normal"><text:a xlink:type="simple" xlink:href="https://shs.hal.science/halshs-00388740v1">halshs-00388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568v1">La représentation agricole en débat : une singularité basque ?</text:a></text:p>
              <text:p text:style-name="Normal"><text:a xlink:type="simple" xlink:href="https://hal.science/search/index/?q=*&amp;authFullName_s=Xabier Itçaina">Xabier Itçaina</text:a></text:p>
              <text:p text:style-name="Normal"><text:span>Colloque "Le syndicalisme agricole. Histoire, rôle, représentativité et avenir du syndicalisme agricole en France"</text:span><text:span>, SFER, SPIRIT, Apr 2007, Pessac, France</text:span></text:p>
              <text:p text:style-name="Normal"><text:span>Communication dans un congrès</text:span></text:p>
              <text:p text:style-name="Normal"><text:a xlink:type="simple" xlink:href="https://shs.hal.science/halshs-00160568v1">halshs-00160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751v1">Catholicisme et engagement identitaire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Collectifs d'engagements</text:span><text:span>, Printemps, Feb 2007, Saint-Quentin-en-Yvelines, France</text:span></text:p>
              <text:p text:style-name="Normal"><text:span>Communication dans un congrès</text:span></text:p>
              <text:p text:style-name="Normal"><text:a xlink:type="simple" xlink:href="https://shs.hal.science/halshs-00159751v1">halshs-00159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566v1">Trajectoires militantes et syndicalisme paysan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de recherche interdisciplinaire : Les mondes agricoles en politique</text:span><text:span>, CEVIPOF, INRA, CIHEAM, CEVIPOF, Apr 2007, Paris, France</text:span></text:p>
              <text:p text:style-name="Normal"><text:span>Communication dans un congrès</text:span></text:p>
              <text:p text:style-name="Normal"><text:a xlink:type="simple" xlink:href="https://shs.hal.science/halshs-00160566v1">halshs-00160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737v1">Hiritartasuna, gizarte zibila eta mobilizazio kolektiboak Ipar Euskal herrian</text:a></text:p>
              <text:p text:style-name="Normal"><text:a xlink:type="simple" xlink:href="https://hal.science/search/index/?q=*&amp;authFullName_s=Xabier Itçaina">Xabier Itçaina</text:a></text:p>
              <text:p text:style-name="Normal"><text:span>Hiritartasuna, gizarte zibila eta mobilizazio kolektiboak Ipar Euskal herrian</text:span><text:span>, Fondation Manu Robles Arangi, Dec 2007, Bilbao, Espainia</text:span></text:p>
              <text:p text:style-name="Normal"><text:span>Communication dans un congrès</text:span></text:p>
              <text:p text:style-name="Normal"><text:a xlink:type="simple" xlink:href="https://shs.hal.science/halshs-00195737v1">halshs-00195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465v1">L'utopie pratiquée : expériences basques d'économie sociale et solidaire</text:a></text:p>
              <text:p text:style-name="Normal"><text:a xlink:type="simple" xlink:href="https://hal.science/search/index/?q=*&amp;authFullName_s=Xabier Itçaina">Xabier Itçaina</text:a></text:p>
              <text:p text:style-name="Normal"><text:span>Colloque "La modernité d'Henri Desroche"</text:span><text:span>, Anamnèse, Sep 2007, Caen, France</text:span></text:p>
              <text:p text:style-name="Normal"><text:span>Communication dans un congrès</text:span></text:p>
              <text:p text:style-name="Normal"><text:a xlink:type="simple" xlink:href="https://shs.hal.science/halshs-00186465v1">halshs-00186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461v1">L’européanisation informelle du religieux. Etat de la question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François Foret">François Foret</text:a></text:p>
              <text:p text:style-name="Normal"><text:span>9e Congrès de l'AFSP, atelier 31 : Dieu et l'Europe loin de Bruxelles. L'européanisation informelle du religieux</text:span><text:span>, Association française de science politique, Sep 2007, Toulouse, France</text:span></text:p>
              <text:p text:style-name="Normal"><text:span>Communication dans un congrès</text:span></text:p>
              <text:p text:style-name="Normal"><text:a xlink:type="simple" xlink:href="https://shs.hal.science/halshs-00186461v1">halshs-00186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3237v1">Citoyennetés, société civile et mobilisations collectives en Iparralde</text:a></text:p>
              <text:p text:style-name="Normal"><text:a xlink:type="simple" xlink:href="https://hal.science/search/index/?q=*&amp;authFullName_s=Xabier Itçaina">Xabier Itçaina</text:a></text:p>
              <text:p text:style-name="Normal"><text:span>Colloque "Democracia, Ciudadanía y Territorialidad en Sociedades Plurinacionales"</text:span><text:span>, Instituto Internacional de Sociología Jurídica de Oñate (IISJ), Mar 2007, Oñati, Espagne</text:span></text:p>
              <text:p text:style-name="Normal"><text:span>Communication dans un congrès</text:span></text:p>
              <text:p text:style-name="Normal"><text:a xlink:type="simple" xlink:href="https://shs.hal.science/halshs-03433237v1">halshs-03433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642v1">Les ordres institutionnels de la pêche maritime en France, Espagne et Grande-Bretagne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de travail : Les ordres institutionnels de la pêche maritime en France, Espagne et Grande-Bretagne</text:span><text:span>, May 2007, Pessac, France</text:span></text:p>
              <text:p text:style-name="Normal"><text:span>Communication dans un congrès</text:span></text:p>
              <text:p text:style-name="Normal"><text:a xlink:type="simple" xlink:href="https://shs.hal.science/halshs-00160642v1">halshs-00160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550v1">L'économie sociale et solidaire et les mobilisations transfrontalières en Pays Basqu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Sébastien Ségas">Sébastien Ségas</text:a></text:p>
              <text:p text:style-name="Normal"><text:span>Journée d'étude SPIRIT-Gobieno vasco (Pentsamendu taldea) : Transfrontalier et innovation territoriale : le jeu aux interfaces territoriales tranfrontalières</text:span><text:span>, SPIRIT-Gobieno vasco, Jul 2007, Bordeaux, France</text:span></text:p>
              <text:p text:style-name="Normal"><text:span>Communication dans un congrès</text:span></text:p>
              <text:p text:style-name="Normal"><text:a xlink:type="simple" xlink:href="https://shs.hal.science/halshs-00195550v1">halshs-00195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623v1">Between Mediation and Commitment: The Catholic Church and the Basque Conflict”</text:a></text:p>
              <text:p text:style-name="Normal"><text:a xlink:type="simple" xlink:href="https://hal.science/search/index/?q=*&amp;authFullName_s=Xabier Itçaina">Xabier Itçaina</text:a></text:p>
              <text:p text:style-name="Normal"><text:span>ECPR Joint Sessions, panel "Religion and politics: conflict or cooperation ?"</text:span><text:span>, ECPR, May 2007, Helsinki, Finland</text:span></text:p>
              <text:p text:style-name="Normal"><text:span>Communication dans un congrès</text:span></text:p>
              <text:p text:style-name="Normal"><text:a xlink:type="simple" xlink:href="https://shs.hal.science/halshs-00160623v1">halshs-00160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809v1">L'économie sociale et solidaire et les territoires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de travail sur l'économie sociale et solidaire et les territoires</text:span><text:span>, Sciences Po Grenoble, Mar 2007, Grenoble, France</text:span></text:p>
              <text:p text:style-name="Normal"><text:span>Communication dans un congrès</text:span></text:p>
              <text:p text:style-name="Normal"><text:a xlink:type="simple" xlink:href="https://shs.hal.science/halshs-00159809v1">halshs-00159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798v1">L'Union européenne et la régulation politique de l'industrie : acquis et défis interdisciplinaires</text:a></text:p>
              <text:p text:style-name="Normal"><text:a xlink:type="simple" xlink:href="https://hal.science/search/index/?q=*&amp;authFullName_s=Xabier Itçaina">Xabier Itçaina</text:a></text:p>
              <text:p text:style-name="Normal"><text:span>Séminaire de recherche : L'Union européenne et la régulation politique de l'industrie : acquis et défis interdisciplinaires</text:span><text:span>, CERI, Mar 2007, Paris, France</text:span></text:p>
              <text:p text:style-name="Normal"><text:span>Communication dans un congrès</text:span></text:p>
              <text:p text:style-name="Normal"><text:a xlink:type="simple" xlink:href="https://shs.hal.science/halshs-00159798v1">halshs-00159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587v1">Questions de méthodologie : sur l'enquête en terrain religieux</text:a></text:p>
              <text:p text:style-name="Normal"><text:a xlink:type="simple" xlink:href="https://hal.science/search/index/?q=*&amp;authFullName_s=Xabier Itçaina">Xabier Itçaina</text:a></text:p>
              <text:p text:style-name="Normal"><text:span>Journées d'études : Saisir les articulations contemporaines du religieux et du politique en Afrique : objets d'étude, outils méthodologiques et cadres d'analyse</text:span><text:span>, CEAN, Nov 2007, Pessac, France</text:span></text:p>
              <text:p text:style-name="Normal"><text:span>Communication dans un congrès</text:span></text:p>
              <text:p text:style-name="Normal"><text:a xlink:type="simple" xlink:href="https://shs.hal.science/halshs-00196587v1">halshs-00196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8038v1">L’économie sociale et solidaire et les territoires du politique. Une comparaison franco-espagnol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S. Ségas">S. Ségas</text:a></text:p>
              <text:p text:style-name="Normal"><text:span>Colloque international "Économie sociale et solidaire en Europe : quel avenir ?"</text:span><text:span>, RIUESS 2006 - VIe Rencontres du Réseau Inter-Universitaire de l’Economie Sociale et Solidaire, Jun 2006, Grenoble, France</text:span></text:p>
              <text:p text:style-name="Normal"><text:span>Communication dans un congrès</text:span></text:p>
              <text:p text:style-name="Normal"><text:a xlink:type="simple" xlink:href="https://shs.hal.science/halshs-03658038v1">halshs-03658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9315v1">Religion et intégration statonationale des Basques au XIXe siècle</text:a></text:p>
              <text:p text:style-name="Normal"><text:a xlink:type="simple" xlink:href="https://hal.science/search/index/?q=*&amp;authFullName_s=Xabier Itçaina">Xabier Itçaina</text:a></text:p>
              <text:p text:style-name="Normal"><text:span>Journée d'étude "Les paysans pyrénéens à l'ombre de la République et de la Monarchie, Espagne-France, XIXe siècle : autour d'un modèle pyrénéen de politisation et d'entrée en politique"</text:span><text:span>, Université de Pau et des Pays de l'Adour, Master Histoire/ITEM programme MSHA "Fractures sud-Aquitaines", Jan 2006, Pau, France</text:span></text:p>
              <text:p text:style-name="Normal"><text:span>Communication dans un congrès</text:span></text:p>
              <text:p text:style-name="Normal"><text:a xlink:type="simple" xlink:href="https://shs.hal.science/halshs-03429315v1">halshs-03429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919v1">La marée noire du Prestige au prisme des mobilisations de protestation en France et en Espagne : une crise locale à focale européenne et inversement ?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Stéphane Cadiou">Stéphane Cadiou</text:a><text:span>,</text:span><text:a xlink:type="simple" xlink:href="https://hal.science/search/index/?q=*&amp;authFullName_s=Romain Pasquier">Romain Pasquier</text:a><text:span>,</text:span><text:a xlink:type="simple" xlink:href="https://hal.science/search/index/?q=*&amp;authFullName_s=Julien Weisbein">Julien Weisbein</text:a></text:p>
              <text:p text:style-name="Normal"><text:span>Journée d'études "Saisir l'Europe par le bas : pour une sociologie localisée des phénomènes d'européanisation"</text:span><text:span>, Association française de science politique, Groupe Europe, Jun 2005, Toulouse, France</text:span></text:p>
              <text:p text:style-name="Normal"><text:span>Communication dans un congrès</text:span></text:p>
              <text:p text:style-name="Normal"><text:a xlink:type="simple" xlink:href="https://shs.hal.science/halshs-00569919v1">halshs-00569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925v1">Identités, politiques, identifications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Évelyne Ritaine">Évelyne Ritaine</text:a></text:p>
              <text:p text:style-name="Normal"><text:span>Séminaire de travail du groupe de recherche interlaboratoires de la FNSP</text:span><text:span>, CERI, Sep 2005, Paris, France</text:span></text:p>
              <text:p text:style-name="Normal"><text:span>Communication dans un congrès</text:span></text:p>
              <text:p text:style-name="Normal"><text:a xlink:type="simple" xlink:href="https://shs.hal.science/halshs-00569925v1">halshs-00569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933v1">Identités territoriales, logiques politiques et économie sociale et solidaire : le cas du Médoc et du Pays basqu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Sébastien Ségas">Sébastien Ségas</text:a></text:p>
              <text:p text:style-name="Normal"><text:span>Séminaire du groupe de recherche "Politiques publiques et Territoires"</text:span><text:span>, Mar 2005, Tours, France</text:span></text:p>
              <text:p text:style-name="Normal"><text:span>Communication dans un congrès</text:span></text:p>
              <text:p text:style-name="Normal"><text:a xlink:type="simple" xlink:href="https://shs.hal.science/halshs-00569933v1">halshs-00569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923v1">Les mobilisations des pêcheurs basques suite à la pollution du Prestig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Stéphane Cadiou">Stéphane Cadiou</text:a><text:span>,</text:span><text:a xlink:type="simple" xlink:href="https://hal.science/search/index/?q=*&amp;authFullName_s=Julien Weisbein">Julien Weisbein</text:a><text:span>,</text:span><text:a xlink:type="simple" xlink:href="https://hal.science/search/index/?q=*&amp;authFullName_s=Romain Pasquier">Romain Pasquier</text:a></text:p>
              <text:p text:style-name="Normal"><text:span>Journée d'études "Saisir l'Europe par le bas : pour une sociologie localisée des phénomènes d'européanisation"</text:span><text:span>, Association française de science politique, Groupe Europe, Jun 2005, Toulouse, France</text:span></text:p>
              <text:p text:style-name="Normal"><text:span>Communication dans un congrès</text:span></text:p>
              <text:p text:style-name="Normal"><text:a xlink:type="simple" xlink:href="https://shs.hal.science/halshs-00569923v1">halshs-00569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884v1">Ressources et contraintes des SCOP basques</text:a></text:p>
              <text:p text:style-name="Normal"><text:a xlink:type="simple" xlink:href="https://hal.science/search/index/?q=*&amp;authFullName_s=Xabier Itçaina">Xabier Itçaina</text:a></text:p>
              <text:p text:style-name="Normal"><text:span>Colloque "Régimes territoriaux et développement économique"</text:span><text:span>, CERVL, Dec 2005, Pessac, France</text:span></text:p>
              <text:p text:style-name="Normal"><text:span>Communication dans un congrès</text:span></text:p>
              <text:p text:style-name="Normal"><text:a xlink:type="simple" xlink:href="https://shs.hal.science/halshs-00569884v1">halshs-00569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8319v1">L'intégration du référentiel alter-mondialiste dans un référentiel militant : l'exemple du syndicat paysan basque ELB</text:a></text:p>
              <text:p text:style-name="Normal"><text:a xlink:type="simple" xlink:href="https://hal.science/search/index/?q=*&amp;authFullName_s=Xabier Itçaina">Xabier Itçaina</text:a></text:p>
              <text:p text:style-name="Normal"><text:span>Colloque international "Les mobilisations anti-mondialisation"</text:span><text:span>, GERMM, Dec 2003, Paris, France</text:span></text:p>
              <text:p text:style-name="Normal"><text:span>Communication dans un congrès</text:span></text:p>
              <text:p text:style-name="Normal"><text:a xlink:type="simple" xlink:href="https://shs.hal.science/halshs-00098319v1">halshs-00098319v1</text:a></text:p>
            </table:table-cell>
          </table:table-row>
        </table:table>
        <text:p text:style-name="P50"/>
        <text:p text:style-name="Heading2"><text:span text:style-name="T23">Ouvrages (16)</text:span></text:p>
        <text:p text:style-name="P52"/>
        <table:table table:name="277974" table:style-name="277974">
          <table:table-column table:style-name="277974.0"/>
          <table:table-row>
            <table:table-cell office:value-type="string">
              <text:p text:style-name="Normal"><text:a xlink:type="simple" xlink:href="https://shs.hal.science/halshs-03799560v1">La société du tambourin. Une histoire sociale de la musique à danser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a xlink:type="simple" xlink:href="https://www.brepols.net/products/IS-9782503601847-1">Brepols</text:a><text:span>, pp.270, 2022, Epitome musical, 978-2-503-60184-7</text:span></text:p>
              <text:p text:style-name="Normal"><text:span>Ouvrages</text:span></text:p>
              <text:p text:style-name="Normal"><text:a xlink:type="simple" xlink:href="https://shs.hal.science/halshs-03799560v1">halshs-03799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5553v1">Les trois visages de l’économie sociale et solidaire : institutionnalisations, trajectoires, territoires</text:a></text:p>
              <text:p text:style-name="Normal"><text:a xlink:type="simple" xlink:href="https://hal.science/search/index/?q=*&amp;authFullName_s=Timothée Duverger">Timothée Duverger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Robert Lafore">Robert Lafore</text:a></text:p>
              <text:p text:style-name="Normal"><text:a xlink:type="simple" xlink:href="https://www.editionsbdl.com/produit/les-trois-visages-de-less/">Le Bord de l'eau</text:a><text:span>, pp.192, 2020, Histoire des brèches, 978-2-35687-761-1</text:span></text:p>
              <text:p text:style-name="Normal"><text:span>Ouvrages</text:span></text:p>
              <text:p text:style-name="Normal"><text:a xlink:type="simple" xlink:href="https://shs.hal.science/halshs-03045553v1">halshs-03045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1381v1">Catholic mediations in southern Europe : the invisible politics of religion</text:a></text:p>
              <text:p text:style-name="Normal"><text:a xlink:type="simple" xlink:href="https://hal.science/search/index/?q=*&amp;authFullName_s=Xabier Itçaina">Xabier Itçaina</text:a></text:p>
              <text:p text:style-name="Normal"><text:span>Routledge, pp.284, 2019, Routledge studies in religion and politics, 9781138337466.<text:s/></text:span><text:a xlink:type="simple" xlink:href="https://dx.doi.org/10.4324/9780429442360">⟨10.4324/9780429442360⟩</text:a></text:p>
              <text:p text:style-name="Normal"><text:span>Ouvrages</text:span></text:p>
              <text:p text:style-name="Normal"><text:a xlink:type="simple" xlink:href="https://shs.hal.science/halshs-01891381v1">halshs-01891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8527v1">Médiations catholiques en Europe du Sud : les politiques invisibles du religieux</text:a></text:p>
              <text:p text:style-name="Normal"><text:a xlink:type="simple" xlink:href="https://hal.science/search/index/?q=*&amp;authFullName_s=Xabier Itçaina">Xabier Itçaina</text:a></text:p>
              <text:p text:style-name="Normal"><text:a xlink:type="simple" xlink:href="http://pur-editions.fr/detail.php?idOuv=4873">Presses universitaires de Rennes</text:a><text:span>, pp.272, 2019, Sciences des religions, 978-2-7535-7785-5</text:span></text:p>
              <text:p text:style-name="Normal"><text:span>Ouvrages</text:span></text:p>
              <text:p text:style-name="Normal"><text:a xlink:type="simple" xlink:href="https://shs.hal.science/halshs-02268527v1">halshs-02268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8277v1">Social and solidarity-based economy and territory: From embeddedness to co-construction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Nadine Richez-Battesti">Nadine Richez-Battesti</text:a></text:p>
              <text:p text:style-name="Normal"><text:a xlink:type="simple" xlink:href="https://www.peterlang.com/view/title/68076">P.I.E. Peter Lang</text:a><text:span>, pp.374, 2018, Économie sociale et économie publique / Social economy and public economy, 978-2-8076-0812-2.<text:s/></text:span><text:a xlink:type="simple" xlink:href="https://dx.doi.org/10.3726/b14135">⟨10.3726/b14135⟩</text:a></text:p>
              <text:p text:style-name="Normal"><text:span>Ouvrages</text:span></text:p>
              <text:p text:style-name="Normal"><text:a xlink:type="simple" xlink:href="https://shs.hal.science/halshs-01848277v1">halshs-01848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9364v1">Faire territoire par la coopération : l'expérience du Pôle Territorial de Coopération Économique Sud Aquitaine</text:a></text:p>
              <text:p text:style-name="Normal"><text:a xlink:type="simple" xlink:href="https://hal.science/search/index/?q=*&amp;authFullName_s=Danièle Demoustier">Danièle Demoustier</text:a><text:span>,</text:span><text:a xlink:type="simple" xlink:href="https://hal.science/search/index/?q=*&amp;authFullName_s=Xabier Itçaina">Xabier Itçaina</text:a></text:p>
              <text:p text:style-name="Normal"><text:span>Éditions La Librairie des territoires, pp.151, 2018, 9789-10-90369-14-6</text:span></text:p>
              <text:p text:style-name="Normal"><text:span>Ouvrages</text:span></text:p>
              <text:p text:style-name="Normal"><text:a xlink:type="simple" xlink:href="https://shs.hal.science/halshs-01849364v1">halshs-01849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7693v1">Protest, Popular Culture and Tradition in Modern and Contemporary Western Europe</text:a></text:p>
              <text:p text:style-name="Normal"><text:a xlink:type="simple" xlink:href="https://hal.science/search/index/?q=*&amp;authFullName_s=Ilaria Favretto">Ilaria Favretto</text:a><text:span>,</text:span><text:a xlink:type="simple" xlink:href="https://hal.science/search/index/?q=*&amp;authFullName_s=Xabier Itçaina">Xabier Itçaina</text:a></text:p>
              <text:p text:style-name="Normal"><text:span>Palgrave Macmillan, pp.273, 2017, Palgrave Studies in the History of Social Movements, 978-1-137-50736-5.<text:s/></text:span><text:a xlink:type="simple" xlink:href="https://dx.doi.org/10.1057/978-1-137-50737-2">⟨10.1057/978-1-137-50737-2⟩</text:a></text:p>
              <text:p text:style-name="Normal"><text:span>Ouvrages</text:span></text:p>
              <text:p text:style-name="Normal"><text:a xlink:type="simple" xlink:href="https://shs.hal.science/halshs-01547693v1">halshs-01547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546v1">Varietals of Capitalism: A Political Economy of the Changing Wine Industry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Antoine Roger">Antoine Roger</text:a><text:span>,</text:span><text:a xlink:type="simple" xlink:href="https://hal.science/search/index/?q=*&amp;authFullName_s=Andy Smith">Andy Smith</text:a></text:p>
              <text:p text:style-name="Normal"><text:a xlink:type="simple" xlink:href="https://www.cornellpress.cornell.edu/book/9781501700439/varietals-of-capitalism/#bookTabs=1">Cornell University Press</text:a><text:span>, 2016, Cornell Studies in Political Economy, 9781501700439</text:span></text:p>
              <text:p text:style-name="Normal"><text:span>Ouvrages</text:span></text:p>
              <text:p text:style-name="Normal"><text:a xlink:type="simple" xlink:href="https://shs.hal.science/halshs-01279546v1">halshs-01279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0072v1">Euskaldun fededun : religion et politique en Pays basque sous la IIIe République</text:a></text:p>
              <text:p text:style-name="Normal"><text:a xlink:type="simple" xlink:href="https://hal.science/search/index/?q=*&amp;authFullName_s=Xabier Itçaina">Xabier Itçaina</text:a></text:p>
              <text:p text:style-name="Normal"><text:a xlink:type="simple" xlink:href="https://www.eke.eus/fr/culture-basque/litterature-basque/salon-du-livre-et-du-disque-basques-de-durango-2012/les-nouveautes-2012-des-editeurs-d-iparralde/euskaldun-fededun">Elkar</text:a><text:span>, pp.102, 2015, Histoire, 978-84-9027-428-6</text:span></text:p>
              <text:p text:style-name="Normal"><text:span>Ouvrages</text:span></text:p>
              <text:p text:style-name="Normal"><text:a xlink:type="simple" xlink:href="https://shs.hal.science/halshs-02890072v1">halshs-02890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480v1">Marées noires et politique. Gestion et contestations de la pollution du Prestige en France et en Espagn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Julien Weisbein">Julien Weisbein</text:a></text:p>
              <text:p text:style-name="Normal"><text:a xlink:type="simple" xlink:href="https://www.editions-harmattan.fr/index.asp?navig=catalogue&amp;amp;obj=livre&amp;amp;no=34733">L'Harmattan</text:a><text:span>, pp.296, 2011, Logiques politiques, 978-2-296-56449-7</text:span></text:p>
              <text:p text:style-name="Normal"><text:span>Ouvrages</text:span></text:p>
              <text:p text:style-name="Normal"><text:a xlink:type="simple" xlink:href="https://shs.hal.science/halshs-00625480v1">halshs-00625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358v1">Politics of religion in Western Europe. Modernities in conflict ?</text:a></text:p>
              <text:p text:style-name="Normal"><text:a xlink:type="simple" xlink:href="https://hal.science/search/index/?q=*&amp;authFullName_s=François Foret">François Foret</text:a><text:span>,</text:span><text:a xlink:type="simple" xlink:href="https://hal.science/search/index/?q=*&amp;authFullName_s=Xabier Itçaina">Xabier Itçaina</text:a></text:p>
              <text:p text:style-name="Normal"><text:span>Routledge, pp.265, 2011, ECPR Studies In European Political Science, 978-0-415-59534-6.<text:s/></text:span><text:a xlink:type="simple" xlink:href="https://dx.doi.org/10.4324/9780203803851">⟨10.4324/9780203803851⟩</text:a></text:p>
              <text:p text:style-name="Normal"><text:span>Ouvrages</text:span></text:p>
              <text:p text:style-name="Normal"><text:a xlink:type="simple" xlink:href="https://api.istex.fr/ark:/67375/T1V-S9SBRDF0-Z/fulltext.pdf?sid=hal">istex</text:a></text:p>
              <text:p text:style-name="Normal"><text:a xlink:type="simple" xlink:href="https://shs.hal.science/halshs-00625358v1">halshs-00625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239v1">Les nouveaux espaces de la régulation politique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Olivier Costa">Olivier Costa</text:a><text:span>,</text:span><text:a xlink:type="simple" xlink:href="https://hal.science/search/index/?q=*&amp;authFullName_s=Rodolphe Gouin">Rodolphe Gouin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Andy Smith">Andy Smith</text:a></text:p>
              <text:p text:style-name="Normal"><text:a xlink:type="simple" xlink:href="https://www.editions-harmattan.fr/livre-les_nouveaux_espaces_de_la_regulation_politique-9782296047112-25970.html">L'Harmattan</text:a><text:span>, pp.318, 2008, Logiques politiques, 978-2-296-05668-8</text:span></text:p>
              <text:p text:style-name="Normal"><text:span>Ouvrages</text:span></text:p>
              <text:p text:style-name="Normal"><text:a xlink:type="simple" xlink:href="https://shs.hal.science/halshs-00326239v1">halshs-00326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491v1">Régimes territoriaux et développement économiqu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Jacques Palard">Jacques Palard</text:a><text:span>,</text:span><text:a xlink:type="simple" xlink:href="https://hal.science/search/index/?q=*&amp;authFullName_s=Sébastien Ségas">Sébastien Ségas</text:a></text:p>
              <text:p text:style-name="Normal"><text:a xlink:type="simple" xlink:href="https://pur-editions.fr/product/3819/regimes-territoriaux-et-developpement-economique">Presses universitaires de Rennes</text:a><text:span>, pp.329, 2007, Espace et territoires, 978-2-7535-0381-6</text:span></text:p>
              <text:p text:style-name="Normal"><text:span>Ouvrages</text:span></text:p>
              <text:p text:style-name="Normal"><text:a xlink:type="simple" xlink:href="https://shs.hal.science/halshs-00160491v1">halshs-00160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060v1">Les virtuoses de l'identité : religion et politique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a xlink:type="simple" xlink:href="http://www.pur-editions.fr/detail.php?idOuv=1642">Presses universitaires de Rennes</text:a><text:span>, pp.353, 2007, Sciences des religions, 978-2-7535-0469-1</text:span></text:p>
              <text:p text:style-name="Normal"><text:span>Ouvrages</text:span></text:p>
              <text:p text:style-name="Normal"><text:a xlink:type="simple" xlink:href="https://shs.hal.science/halshs-00172060v1">halshs-00172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812v1">Identité et culture basques au début du XXIe siècle</text:a></text:p>
              <text:p text:style-name="Normal"><text:a xlink:type="simple" xlink:href="https://hal.science/search/index/?q=*&amp;authFullName_s=Erramun Baxok">Erramun Baxok</text:a><text:span>,</text:span><text:a xlink:type="simple" xlink:href="https://hal.science/search/index/?q=*&amp;authFullName_s=Pantxoa Etxegoin">Pantxoa Etxegoin</text:a><text:span>,</text:span><text:a xlink:type="simple" xlink:href="https://hal.science/search/index/?q=*&amp;authFullName_s=Terexa Lekunberri">Terexa Lekunberri</text:a><text:span>,</text:span><text:a xlink:type="simple" xlink:href="https://hal.science/search/index/?q=*&amp;authFullName_s=Iñaki Martinez de Luna">Iñaki Martinez de Luna</text:a><text:span>,</text:span><text:a xlink:type="simple" xlink:href="https://hal.science/search/index/?q=*&amp;authFullName_s=Larraitz Mendizabal">Larraitz Mendizabal</text:a><text:span>et al.</text:span></text:p>
              <text:p text:style-name="Normal"><text:span>Eusko Ikaskuntza-Société d'études basques, pp.170, 2006, 84-8419-053-6</text:span></text:p>
              <text:p text:style-name="Normal"><text:span>Ouvrages</text:span></text:p>
              <text:p text:style-name="Normal"><text:a xlink:type="simple" xlink:href="https://shs.hal.science/halshs-00159812v1">halshs-00159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2740v1">Un monde en quête de reconnaissance : usages de l'économie sociale et solidaire en Aquitain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Robert Lafore">Robert Lafore</text:a><text:span>,</text:span><text:a xlink:type="simple" xlink:href="https://hal.science/search/index/?q=*&amp;authFullName_s=Claude Sorbets">Claude Sorbets</text:a></text:p>
              <text:p text:style-name="Normal"><text:span>Presses universitaires de Bordeaux, pp.244, 2004, Le Territoire du politique. Série Politiques du social, 2-86781-344-1</text:span></text:p>
              <text:p text:style-name="Normal"><text:span>Ouvrages</text:span></text:p>
              <text:p text:style-name="Normal"><text:a xlink:type="simple" xlink:href="https://shs.hal.science/halshs-03192740v1">halshs-03192740v1</text:a></text:p>
            </table:table-cell>
          </table:table-row>
        </table:table>
        <text:p text:style-name="P53"/>
        <text:p text:style-name="Heading2"><text:span text:style-name="T24">Chapitre d'ouvrage (84)</text:span></text:p>
        <text:p text:style-name="P55"/>
        <table:table table:name="b63c6f" table:style-name="b63c6f">
          <table:table-column table:style-name="b63c6f.0"/>
          <table:table-row>
            <table:table-cell office:value-type="string">
              <text:p text:style-name="Normal"><text:a xlink:type="simple" xlink:href="https://shs.hal.science/halshs-05469967v1">Religion and the economy in Europe</text:a></text:p>
              <text:p text:style-name="Normal"><text:a xlink:type="simple" xlink:href="https://hal.science/search/index/?q=*&amp;authFullName_s=Xabier Itçaina">Xabier Itçaina</text:a></text:p>
              <text:p text:style-name="Normal"><text:span>Effie Fokas; Alberta Giorgi.<text:s/></text:span><text:span>The Routledge Handbook of Religion and Politics in Europe</text:span><text:span>, Routledge, pp.238-252, 2025, 9781003152675.<text:s/></text:span><text:a xlink:type="simple" xlink:href="https://dx.doi.org/10.4324/9781003152675-18">⟨10.4324/9781003152675-18⟩</text:a></text:p>
              <text:p text:style-name="Normal"><text:span>Chapitre d'ouvrage</text:span></text:p>
              <text:p text:style-name="Normal"><text:a xlink:type="simple" xlink:href="https://shs.hal.science/halshs-05469967v1">halshs-05469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1264v1">Gouverner l’économie par ses marges ? Autour de la gouvernance territoriale de l’économie sociale et solidaire</text:a></text:p>
              <text:p text:style-name="Normal"><text:a xlink:type="simple" xlink:href="https://hal.science/search/index/?q=*&amp;authFullName_s=Xabier Itçaina">Xabier Itçaina</text:a></text:p>
              <text:p text:style-name="Normal"><text:span>Romain Pasquier; Vincent Simoulin; Julien Weisbein.<text:s/></text:span><text:span>La gouvernance territoriale : pratiques, discours, théories, 3e édition revue et augmentée</text:span><text:span>,<text:s/></text:span><text:a xlink:type="simple" xlink:href="https://www.lgdj.fr/la-gouvernance-territoriale-9782275162607.html?q=9782275162607">LGDJ</text:a><text:span>, pp.217-234, 2025, Droit et société. Classics, 9782275162607</text:span></text:p>
              <text:p text:style-name="Normal"><text:span>Chapitre d'ouvrage</text:span></text:p>
              <text:p text:style-name="Normal"><text:a xlink:type="simple" xlink:href="https://shs.hal.science/halshs-05411264v1">halshs-05411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4303v1">Les territoires de l’économique</text:a></text:p>
              <text:p text:style-name="Normal"><text:a xlink:type="simple" xlink:href="https://hal.science/search/index/?q=*&amp;authFullName_s=Xabier Itçaina">Xabier Itçaina</text:a></text:p>
              <text:p text:style-name="Normal"><text:span>Robert Boyer, Jean-Pierre Chanteau, Agnès Labrousse, Thomas Lamarche (coord.).<text:s/></text:span><text:span>Théorie de la régulation : un nouvel état des savoirs</text:span><text:span>,<text:s/></text:span><text:a xlink:type="simple" xlink:href="https://www.dunod.com/entreprise-et-economie/theorie-regulation-un-nouvel-etat-savoirs">Dunod</text:a><text:span>, pp.448-454, 2023, Éco Sup, 9782100840571.<text:s/></text:span><text:a xlink:type="simple" xlink:href="https://dx.doi.org/10.3917/dunod.boyer.2023.01.0448">⟨10.3917/dunod.boyer.2023.01.0448⟩</text:a></text:p>
              <text:p text:style-name="Normal"><text:span>Chapitre d'ouvrage</text:span></text:p>
              <text:p text:style-name="Normal"><text:a xlink:type="simple" xlink:href="https://shs.hal.science/halshs-04264303v1">halshs-04264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7447v1">Postface. Les médiations religieuses au prisme des sciences sociales</text:a></text:p>
              <text:p text:style-name="Normal"><text:a xlink:type="simple" xlink:href="https://hal.science/search/index/?q=*&amp;authFullName_s=Xabier Itçaina">Xabier Itçaina</text:a></text:p>
              <text:p text:style-name="Normal"><text:span>Claude Nasal’onanongo.<text:s/></text:span><text:span>Médiations sociopolitiques de l’Eglise. Linéaments d’une sociologie politique de l’institution</text:span><text:span>,<text:s/></text:span><text:a xlink:type="simple" xlink:href="https://www.editions-harmattan.fr/livre-mediations_sociopolitiques_de_l_eglise_lineaments_d_une_sociologie_politique_de_l_institution_claude_nsal_onanongo_omelenge_bourdin_bernard_xabier_itcaina-9782140327513-76960.html">L'Harmattan</text:a><text:span>, 2023, 978-2-14-032751-3</text:span></text:p>
              <text:p text:style-name="Normal"><text:span>Chapitre d'ouvrage</text:span></text:p>
              <text:p text:style-name="Normal"><text:a xlink:type="simple" xlink:href="https://shs.hal.science/halshs-04357447v1">halshs-04357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0015v1">Politiques de la coutume. Les usages de la tradition dans le gouvernement d’un village basque</text:a></text:p>
              <text:p text:style-name="Normal"><text:a xlink:type="simple" xlink:href="https://hal.science/search/index/?q=*&amp;authFullName_s=Xabier Itçaina">Xabier Itçaina</text:a></text:p>
              <text:p text:style-name="Normal"><text:span>Hubert Bonin (dir.).<text:s/></text:span><text:span>Enjeux du social et du sociétal : entre histoire et droit (en hommage à Robert Lafore)</text:span><text:span>,<text:s/></text:span><text:a xlink:type="simple" xlink:href="https://www.editionsbdl.com/produit/les-enjeux-du-social-et-du-societal/">Le Bord de l’eau</text:a><text:span>, pp.263-285, 2023, Territoires du politique, 978-2-35687-979-0</text:span></text:p>
              <text:p text:style-name="Normal"><text:span>Chapitre d'ouvrage</text:span></text:p>
              <text:p text:style-name="Normal"><text:a xlink:type="simple" xlink:href="https://shs.hal.science/halshs-04310015v1">halshs-04310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110v1">Médiations catholiques contemporaines en Pays basque : matrice religieuse, nation et société en régime de sécularisation</text:a></text:p>
              <text:p text:style-name="Normal"><text:a xlink:type="simple" xlink:href="https://hal.science/search/index/?q=*&amp;authFullName_s=Xabier Itçaina">Xabier Itçaina</text:a></text:p>
              <text:p text:style-name="Normal"><text:span>Jean-François Laniel et Jean-Philippe Perreault (dir.).<text:s/></text:span><text:span>La laïcité du Québec au miroir de sa religiosité</text:span><text:span>,<text:s/></text:span><text:a xlink:type="simple" xlink:href="https://www.pulaval.com/produit/la-laicite-du-quebec-au-miroir-de-sa-religiosite">Presses de l'Université Laval</text:a><text:span>, pp.137-165, 2022, Religion et politique, 978-2-7637-5280-8.<text:s/></text:span><text:a xlink:type="simple" xlink:href="https://dx.doi.org/10.2307/j.ctv25wxc3j.9">⟨10.2307/j.ctv25wxc3j.9⟩</text:a></text:p>
              <text:p text:style-name="Normal"><text:span>Chapitre d'ouvrage</text:span></text:p>
              <text:p text:style-name="Normal"><text:a xlink:type="simple" xlink:href="https://shs.hal.science/halshs-03498110v1">halshs-03498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098v1">Régionalisme</text:a></text:p>
              <text:p text:style-name="Normal"><text:a xlink:type="simple" xlink:href="https://hal.science/search/index/?q=*&amp;authFullName_s=Xabier Itçaina">Xabier Itçaina</text:a></text:p>
              <text:p text:style-name="Normal"><text:span>Florian Michel, Yann Raison du Cleuziou (dir.).<text:s/></text:span><text:span>À la droite du Père. Les catholiques et les droites de 1945 à nos jours</text:span><text:span>,<text:s/></text:span><text:a xlink:type="simple" xlink:href="https://www.seuil.com/ouvrage/a-la-droite-du-pere-collectif/9782021472332">Éditions du Seuil</text:a><text:span>, pp.713-714, 2022, 978-2-02-147233-2</text:span></text:p>
              <text:p text:style-name="Normal"><text:span>Chapitre d'ouvrage</text:span></text:p>
              <text:p text:style-name="Normal"><text:a xlink:type="simple" xlink:href="https://shs.hal.science/halshs-03903098v1">halshs-03903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4558v1">Économie sociale et solidaire et responsabilité sociale des entreprises : quelle légitimation par le territoire ?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Xabier Itçaina">Xabier Itçaina</text:a></text:p>
              <text:p text:style-name="Normal"><text:span>Filippi Maryline (dir.).<text:s/></text:span><text:span>La responsabilité territoriale des entreprises</text:span><text:span>,<text:s/></text:span><text:a xlink:type="simple" xlink:href="https://www.editionsbdl.com/produit/la-responsabilite-territoriale-des-entreprises/">Le Bord de l'Eau</text:a><text:span>, pp.111-146, 2022, Territoires de l'ESS, 9782356878861</text:span></text:p>
              <text:p text:style-name="Normal"><text:span>Chapitre d'ouvrage</text:span></text:p>
              <text:p text:style-name="Normal"><text:a xlink:type="simple" xlink:href="https://shs.hal.science/halshs-03904558v1">halshs-03904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1808v1">Idéologies, maisonnées et dissidences : des élections villageoises en Pays basque sous la IIIe République</text:a></text:p>
              <text:p text:style-name="Normal"><text:a xlink:type="simple" xlink:href="https://hal.science/search/index/?q=*&amp;authFullName_s=Xabier Itçaina">Xabier Itçaina</text:a></text:p>
              <text:p text:style-name="Normal"><text:span>Christophe Granger; Laurent Le Gall; Sébastien Vignon (dir.).<text:s/></text:span><text:span>Voter au village : Les formes locales de la vie politique, XXe-XXIe siècles</text:span><text:span>, Presses universitaires du Septentrion, pp.127-146, 2021, Paradoxa, 978-2-7574-3262-4.<text:s/></text:span><text:a xlink:type="simple" xlink:href="https://dx.doi.org/10.4000/books.septentrion.102769">⟨10.4000/books.septentrion.102769⟩</text:a></text:p>
              <text:p text:style-name="Normal"><text:span>Chapitre d'ouvrage</text:span></text:p>
              <text:p text:style-name="Normal"><text:a xlink:type="simple" xlink:href="https://shs.hal.science/halshs-03141808v1">halshs-03141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4585v1">Cultural Insecurity, Social Change and Territorial Institutionalization: the Case of French Basque Country</text:a></text:p>
              <text:p text:style-name="Normal"><text:a xlink:type="simple" xlink:href="https://hal.science/search/index/?q=*&amp;authFullName_s=Xabier Itçaina">Xabier Itçaina</text:a></text:p>
              <text:p text:style-name="Normal"><text:span>Jean-Rémi Carbonneau; Fabian Jacobs; Ines Keller (eds.).<text:s/></text:span><text:span>Dimensions of Cultural Security for National and Linguistic Minorities</text:span><text:span>, 27,<text:s/></text:span><text:a xlink:type="simple" xlink:href="https://www.peterlang.com/view/title/74183">Peter Lang</text:a><text:span>, pp.149-170, 2021, Diversitas, 978-2-8076-1727-8</text:span></text:p>
              <text:p text:style-name="Normal"><text:span>Chapitre d'ouvrage</text:span></text:p>
              <text:p text:style-name="Normal"><text:a xlink:type="simple" xlink:href="https://shs.hal.science/halshs-03284585v1">halshs-03284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5997v1">L’État à distance : archéologie des dynamiques d’économie sociale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span>Christine Bouneau; Robert Lafore (dir.).<text:s/></text:span><text:span>La société civile organisée contre l’État. Tout contre</text:span><text:span>,<text:s/></text:span><text:a xlink:type="simple" xlink:href="https://www.editionsbdl.com/produit/la-societe-civile-organisee-contre-letat-tout-contre/">Le Bord de l'eau</text:a><text:span>, pp.169-193, 2020, L'histoire des brèches, 978-2-35687-715-4</text:span></text:p>
              <text:p text:style-name="Normal"><text:span>Chapitre d'ouvrage</text:span></text:p>
              <text:p text:style-name="Normal"><text:a xlink:type="simple" xlink:href="https://shs.hal.science/halshs-02865997v1">halshs-02865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023v1">Polo territorial de cooperación económica (Sud-Aquitaine) (Seignanx, Nouvelle-Aquitaine)</text:a></text:p>
              <text:p text:style-name="Normal"><text:a xlink:type="simple" xlink:href="https://hal.science/search/index/?q=*&amp;authFullName_s=Xabier Itçaina">Xabier Itçaina</text:a></text:p>
              <text:p text:style-name="Normal"><text:span>Carlos Puig Lizarraga; Luis Guridi Aldanondo (coords.).<text:s/></text:span><text:span>El papel de los territorios en el emprendizaje social en Economía Social y Solidaria</text:span><text:span>, Universidad del País Vasco, Euskal Herriko Unibertsitatea, Hegoa, pp.40-46, 2020, 978-84-16257-69-0</text:span></text:p>
              <text:p text:style-name="Normal"><text:span>Chapitre d'ouvrage</text:span></text:p>
              <text:p text:style-name="Normal"><text:a xlink:type="simple" xlink:href="https://shs.hal.science/halshs-03151023v1">halshs-0315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731v1">Lankidetza Ekonomikoko Lurralde Gunea, Seignanx, Akitania-Berria (Hego-Akitania, Frantzia)</text:a></text:p>
              <text:p text:style-name="Normal"><text:a xlink:type="simple" xlink:href="https://hal.science/search/index/?q=*&amp;authFullName_s=Xabier Itçaina">Xabier Itçaina</text:a></text:p>
              <text:p text:style-name="Normal"><text:span>Carlos Puig Lizarraga; Luis Guridi Aldanondo (coords.).<text:s/></text:span><text:span>Lurraldeak eta gizarte-ekintzailetza Ekonomia Sozial eta Solidarioan</text:span><text:span>, Universidad del País Vasco, Euskal Herriko Unibertsitatea, Hegoa, pp.40-46, 2020, 978-84-16257-69-0</text:span></text:p>
              <text:p text:style-name="Normal"><text:span>Chapitre d'ouvrage</text:span></text:p>
              <text:p text:style-name="Normal"><text:a xlink:type="simple" xlink:href="https://hal.science/hal-03154731v1">hal-03154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083v1">Préface. L'économie sociale et solidaire et les promesses des territoires</text:a></text:p>
              <text:p text:style-name="Normal"><text:a xlink:type="simple" xlink:href="https://hal.science/search/index/?q=*&amp;authFullName_s=Xabier Itçaina">Xabier Itçaina</text:a></text:p>
              <text:p text:style-name="Normal"><text:span>Jean-Jacques Manterola.<text:s/></text:span><text:span>Le social à l'épreuve des valeurs, d'un Pays basque à l'autre</text:span><text:span>,<text:s/></text:span><text:a xlink:type="simple" xlink:href="https://una-editions.fr/preface-leconomie-sociale-et-solidaire-et-les-promesses-des-territoires/">Maison des Sciences de l'Homme d'Aquitaine</text:a><text:span>, pp.15-17, 2020, 978-2-85892-609-1</text:span></text:p>
              <text:p text:style-name="Normal"><text:span>Chapitre d'ouvrage</text:span></text:p>
              <text:p text:style-name="Normal"><text:a xlink:type="simple" xlink:href="https://shs.hal.science/halshs-02944083v1">halshs-0294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570v1">Ebanjelio inplizituak ? Sekularizazioa eta konpromiso etikoak Euskal Herrian</text:a></text:p>
              <text:p text:style-name="Normal"><text:a xlink:type="simple" xlink:href="https://hal.science/search/index/?q=*&amp;authFullName_s=Xabier Itçaina">Xabier Itçaina</text:a></text:p>
              <text:p text:style-name="Normal"><text:span>Sebastian Gartzia Trujillo‏ (ed.).<text:s/></text:span><text:span>Ebanjelioaren poza bizi eta zaindu. Gogoeta astea 2019</text:span><text:span>, Instituto Diocesano de Teologia y Pastoral, pp.67-85, 2020</text:span></text:p>
              <text:p text:style-name="Normal"><text:span>Chapitre d'ouvrage</text:span></text:p>
              <text:p text:style-name="Normal"><text:a xlink:type="simple" xlink:href="https://hal.science/hal-03269570v1">hal-03269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7986v1">Quarante ans de mutations dans la société basque</text:a></text:p>
              <text:p text:style-name="Normal"><text:a xlink:type="simple" xlink:href="https://hal.science/search/index/?q=*&amp;authFullName_s=Xabier Itçaina">Xabier Itçaina</text:a></text:p>
              <text:p text:style-name="Normal"><text:span>Michel Garicoix; Philippe Velche (dir.).<text:s/></text:span><text:span>Basques comme vous avez changé. 50 ans qui ont transformé le Pays Basque</text:span><text:span>, Elkar, pp.25-38, 2019, Paroles, 978-84-9027-991-5</text:span></text:p>
              <text:p text:style-name="Normal"><text:span>Chapitre d'ouvrage</text:span></text:p>
              <text:p text:style-name="Normal"><text:a xlink:type="simple" xlink:href="https://shs.hal.science/halshs-02557986v1">halshs-02557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822v1">Dieu change en Pays basque : religion, politique et société dans le Pays Basque contemporain</text:a></text:p>
              <text:p text:style-name="Normal"><text:a xlink:type="simple" xlink:href="https://hal.science/search/index/?q=*&amp;authFullName_s=Xabier Itçaina">Xabier Itçaina</text:a></text:p>
              <text:p text:style-name="Normal"><text:span>Société des Amis du Musée Basque (dir.).<text:s/></text:span><text:span>Basque[s] au début du XXIe siècle</text:span><text:span>,<text:s/></text:span><text:a xlink:type="simple" xlink:href="https://www.editions-cairn.fr/regions/1077-basques-9782350682464.html?search_query=basque&amp;amp;results=94&amp;amp;cate=">Cairn</text:a><text:span>, pp.133-140, 2019, 978-2-35068-246-4</text:span></text:p>
              <text:p text:style-name="Normal"><text:span>Chapitre d'ouvrage</text:span></text:p>
              <text:p text:style-name="Normal"><text:a xlink:type="simple" xlink:href="https://shs.hal.science/halshs-02436822v1">halshs-02436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1300v1">General Conclusion: Territorial Regimes and Changes in Sociopolitical and Socioeconomic Regulation</text:a></text:p>
              <text:p text:style-name="Normal"><text:a xlink:type="simple" xlink:href="https://hal.science/search/index/?q=*&amp;authFullName_s=Xabier Itçaina">Xabier Itçaina</text:a></text:p>
              <text:p text:style-name="Normal"><text:span>Xabier Itçaina; Nadine Richez-Battesti (eds.); CIRIEC.<text:s/></text:span><text:span>Social and Solidarity-based Economy and Territory: From Embeddedness to Co-construction</text:span><text:span>, P.I.E. Peter Lang, pp.347-364, 2018, Économie sociale et Économie publique / Social Economy and Public Economy, 978-2-8076-0812-2.<text:s/></text:span><text:a xlink:type="simple" xlink:href="https://dx.doi.org/10.3726/b14135">⟨10.3726/b14135⟩</text:a></text:p>
              <text:p text:style-name="Normal"><text:span>Chapitre d'ouvrage</text:span></text:p>
              <text:p text:style-name="Normal"><text:a xlink:type="simple" xlink:href="https://shs.hal.science/halshs-01891300v1">halshs-01891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257v1">La política en el trabajo. Cooperativas de trabajo asociado y movilizaciones territoriales en el País Vasco Francés</text:a></text:p>
              <text:p text:style-name="Normal"><text:a xlink:type="simple" xlink:href="https://hal.science/search/index/?q=*&amp;authFullName_s=Xabier Itçaina">Xabier Itçaina</text:a></text:p>
              <text:p text:style-name="Normal"><text:span>Aitor Bengoetxea (ed.).<text:s/></text:span><text:span>Economía social en el País Vasco</text:span><text:span>,<text:s/></text:span><text:a xlink:type="simple" xlink:href="http://editorialeuskalerria.eu/catalogo.php?idP=21&amp;amp;pag=1">Biblioteca Euskal Erria; Universidad CLAEH</text:a><text:span>, pp.177-210, 2018, Serie Cultura Vasca ; 2, 978-1-7329051-0-8</text:span></text:p>
              <text:p text:style-name="Normal"><text:span>Chapitre d'ouvrage</text:span></text:p>
              <text:p text:style-name="Normal"><text:a xlink:type="simple" xlink:href="https://shs.hal.science/halshs-02082257v1">halshs-02082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991v1">The Social Economy in Borderscapes: The Changing Cross-border Dynamics of Social Economy in the Basque Country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Marc Errotabehere">Marc Errotabehere</text:a></text:p>
              <text:p text:style-name="Normal"><text:span>Xabier Itçaina; Nadine Richez-Battesti; CIRIEC (eds.).<text:s/></text:span><text:span>Social and Solidarity-based Economy and Territory: From Embeddedness to Co-construction</text:span><text:span>,<text:s/></text:span><text:a xlink:type="simple" xlink:href="https://www.peterlang.com/view/title/68076">P.I.E. Peter Lang</text:a><text:span>, pp.73-100, 2018, Économie sociale et Économie publique / Social Economy and Public Economy, 978-2-8076-0812-2</text:span></text:p>
              <text:p text:style-name="Normal"><text:span>Chapitre d'ouvrage</text:span></text:p>
              <text:p text:style-name="Normal"><text:a xlink:type="simple" xlink:href="https://shs.hal.science/halshs-01890991v1">halshs-01890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687v1">Secondary foreign policy activities in Third sector cross-border cooperation as conflict transformation in the European Union: The cases of the Basque and Irish borderscapes</text:a></text:p>
              <text:p text:style-name="Normal"><text:a xlink:type="simple" xlink:href="https://hal.science/search/index/?q=*&amp;authFullName_s=Cathal Mccall">Cathal Mccall</text:a><text:span>,</text:span><text:a xlink:type="simple" xlink:href="https://hal.science/search/index/?q=*&amp;authFullName_s=Xabier Itçaina">Xabier Itçaina</text:a></text:p>
              <text:p text:style-name="Normal"><text:span>Martin Klatt; Birte Wassenberg (eds.).<text:s/></text:span><text:span>Secondary foreign policy in local international relations : peace-building and reconciliation in border regions</text:span><text:span>,<text:s/></text:span><text:a xlink:type="simple" xlink:href="https://www.routledge.com/Secondary-Foreign-Policy-in-Local-International-Relations-Peace-building/Klatt-Wassenberg/p/book/9781138487093">Routledge</text:a><text:span>, pp.57-78, 2018, 9781138487093</text:span></text:p>
              <text:p text:style-name="Normal"><text:span>Chapitre d'ouvrage</text:span></text:p>
              <text:p text:style-name="Normal"><text:a xlink:type="simple" xlink:href="https://shs.hal.science/halshs-02001687v1">halshs-02001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1272v1">Politics at Work: Worker Cooperatives and Territorial Mobilization in the French Basque Country</text:a></text:p>
              <text:p text:style-name="Normal"><text:a xlink:type="simple" xlink:href="https://hal.science/search/index/?q=*&amp;authFullName_s=Xabier Itçaina">Xabier Itçaina</text:a></text:p>
              <text:p text:style-name="Normal"><text:span>Aitor Bengoetxea (ed.).<text:s/></text:span><text:span>Social economy in the Basque Country</text:span><text:span>, 12, Center for Basque Studies, University of Nevada, pp.157-186, 2018, Current research series, 978-1-935709-96-1</text:span></text:p>
              <text:p text:style-name="Normal"><text:span>Chapitre d'ouvrage</text:span></text:p>
              <text:p text:style-name="Normal"><text:a xlink:type="simple" xlink:href="https://shs.hal.science/halshs-02291272v1">halshs-02291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3375v1">Muted Vibrancy and the Invisible Politics of Religion: Catholic Third Sector, Economic Crisis, and Territorial Welfare in Spain</text:a></text:p>
              <text:p text:style-name="Normal"><text:a xlink:type="simple" xlink:href="https://hal.science/search/index/?q=*&amp;authFullName_s=Xabier Itçaina">Xabier Itçaina</text:a></text:p>
              <text:p text:style-name="Normal"><text:span>Paul Christopher Manuel; Miguel Glatzer (eds).<text:s/></text:span><text:span>Faith-Based Organizations and Social Welfare: Associational Life and Religion in Contemporary Western Europe</text:span><text:span>, Palgrave macmillan, pp.75-102, 2018, Palgrave Studies in Religion, Politics, and Policy, 978-3-319-77296-7.<text:s/></text:span><text:a xlink:type="simple" xlink:href="https://dx.doi.org/10.1007/978-3-319-77297-4_4">⟨10.1007/978-3-319-77297-4_4⟩</text:a></text:p>
              <text:p text:style-name="Normal"><text:span>Chapitre d'ouvrage</text:span></text:p>
              <text:p text:style-name="Normal"><text:a xlink:type="simple" xlink:href="https://shs.hal.science/halshs-01803375v1">halshs-01803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6472v1">Multiple sovereignties? Civil society and territorial construction in Iparralde</text:a></text:p>
              <text:p text:style-name="Normal"><text:a xlink:type="simple" xlink:href="https://hal.science/search/index/?q=*&amp;authFullName_s=Xabier Itçaina">Xabier Itçaina</text:a></text:p>
              <text:p text:style-name="Normal"><text:span>Åshild Kolås; Pedro Ibarra Güell (eds.).<text:s/></text:span><text:span>Sovereignty revisited : the Basque case</text:span><text:span>, Routledge, pp.105-125, 2017, Routledge studies in radical history and politics, 978-1-13-806804-9.<text:s/></text:span><text:a xlink:type="simple" xlink:href="https://dx.doi.org/10.4324/9781315158341-6">⟨10.4324/9781315158341-6⟩</text:a></text:p>
              <text:p text:style-name="Normal"><text:span>Chapitre d'ouvrage</text:span></text:p>
              <text:p text:style-name="Normal"><text:a xlink:type="simple" xlink:href="https://shs.hal.science/halshs-01686472v1">halshs-01686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8154v1">Popular Justice and Informal Politics: The Charivari in Nineteenth- and Twentieth-Century France</text:a></text:p>
              <text:p text:style-name="Normal"><text:a xlink:type="simple" xlink:href="https://hal.science/search/index/?q=*&amp;authFullName_s=Xabier Itçaina">Xabier Itçaina</text:a></text:p>
              <text:p text:style-name="Normal"><text:span>Ilaria Favretto; Xabier Itçaina (dir.).<text:s/></text:span><text:span>Protest, Popular Culture and Tradition in Modern and Contemporary Western Europe</text:span><text:span>, Palgrave Macmillan, pp.185-207, 2017, Palgrave Studies in the History of Social Movements, 978-1-137-50736-5.<text:s/></text:span><text:a xlink:type="simple" xlink:href="https://dx.doi.org/10.1057/978-1-137-50737-2_9">⟨10.1057/978-1-137-50737-2_9⟩</text:a></text:p>
              <text:p text:style-name="Normal"><text:span>Chapitre d'ouvrage</text:span></text:p>
              <text:p text:style-name="Normal"><text:a xlink:type="simple" xlink:href="https://shs.hal.science/halshs-01548154v1">halshs-01548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8180v1">Conclusion. Popular Culture, Folk Traditions and Protest: A Research Agenda</text:a></text:p>
              <text:p text:style-name="Normal"><text:a xlink:type="simple" xlink:href="https://hal.science/search/index/?q=*&amp;authFullName_s=Xabier Itçaina">Xabier Itçaina</text:a></text:p>
              <text:p text:style-name="Normal"><text:span>Ilaria Favretto; Xabier Itçaina (dir.).<text:s/></text:span><text:span>Protest, Popular Culture and Tradition in Modern and Contemporary Western Europe</text:span><text:span>, Palgrave Macmillan, pp.229-248, 2017, Palgrave Studies in the History of Social Movements, 978-1-137-50736-5.<text:s/></text:span><text:a xlink:type="simple" xlink:href="https://dx.doi.org/10.1057/978-1-137-50737-2_11">⟨10.1057/978-1-137-50737-2_11⟩</text:a></text:p>
              <text:p text:style-name="Normal"><text:span>Chapitre d'ouvrage</text:span></text:p>
              <text:p text:style-name="Normal"><text:a xlink:type="simple" xlink:href="https://shs.hal.science/halshs-01548180v1">halshs-01548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6272v1">Un système d’action foncière au Pays basque au prisme de l’identité basque et des mobilisations territoriales</text:a></text:p>
              <text:p text:style-name="Normal"><text:a xlink:type="simple" xlink:href="https://hal.science/search/index/?q=*&amp;authFullName_s=Benjamin Gayon">Benjamin Gayon</text:a><text:span>,</text:span><text:a xlink:type="simple" xlink:href="https://hal.science/search/index/?q=*&amp;authFullName_s=Xabier Itçaina">Xabier Itçaina</text:a></text:p>
              <text:p text:style-name="Normal"><text:span>Gülçin Erdi; Hervé Marchal (dir.).<text:s/></text:span><text:span>Citoyenneté en ville : l’épreuve des inégalités spatiales et des identités</text:span><text:span>, Presses universitaires François-Rabelais, pp.83-103, 2017, Perspectives Villes et Territoires, 978-2-86906-678-6.<text:s/></text:span><text:a xlink:type="simple" xlink:href="https://dx.doi.org/10.4000/books.pufr.10416">⟨10.4000/books.pufr.10416⟩</text:a></text:p>
              <text:p text:style-name="Normal"><text:span>Chapitre d'ouvrage</text:span></text:p>
              <text:p text:style-name="Normal"><text:a xlink:type="simple" xlink:href="https://shs.hal.science/halshs-02866272v1">halshs-0286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002v1">Le don, l’association et le contrat : les traditions données comme formes d’échanges</text:a></text:p>
              <text:p text:style-name="Normal"><text:a xlink:type="simple" xlink:href="https://hal.science/search/index/?q=*&amp;authFullName_s=Xabier Itçaina">Xabier Itçaina</text:a></text:p>
              <text:p text:style-name="Normal"><text:span>Bernard Cherubini (dir.).<text:s/></text:span><text:span>Patrimoine et identités locales : enjeux touristiques, ethnologiques et muséographiques</text:span><text:span>,<text:s/></text:span><text:a xlink:type="simple" xlink:href="http://www.editions-harmattan.fr/index.asp?navig=catalogue&amp;amp;obj=livre&amp;amp;no=58602">L'Harmattan</text:a><text:span>, pp.101-117, 2017, Anthropologie du monde occidental, 978-2-343-13807-7</text:span></text:p>
              <text:p text:style-name="Normal"><text:span>Chapitre d'ouvrage</text:span></text:p>
              <text:p text:style-name="Normal"><text:a xlink:type="simple" xlink:href="https://hal.science/hal-01692002v1">hal-01692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866v1">Mémoire collective du Pays basque</text:a></text:p>
              <text:p text:style-name="Normal"><text:a xlink:type="simple" xlink:href="https://hal.science/search/index/?q=*&amp;authFullName_s=Xabier Itçaina">Xabier Itçaina</text:a></text:p>
              <text:p text:style-name="Normal"><text:span>Christian Amalvi (dir.).<text:s/></text:span><text:span>Ombres et lumières du Sud de la France. Les lieux de mémoires du Midi</text:span><text:span>, 2, Les Indes savantes, pp.153-158, 2016, La Boutique de l'histoire, 978-2-84654-431-3</text:span></text:p>
              <text:p text:style-name="Normal"><text:span>Chapitre d'ouvrage</text:span></text:p>
              <text:p text:style-name="Normal"><text:a xlink:type="simple" xlink:href="https://shs.hal.science/halshs-01359866v1">halshs-01359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8377v1">La société du tambourin. La découverte incomplète du ménétrier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span>Laurent Le Gall; Jean-François Simon (dir.).<text:s/></text:span><text:span>Jalons pour une ethnologie du proche Savoirs, institutions, pratiques</text:span><text:span>, Centre de Recherche Bretonne et Celtique; Université de Bretagne occidentale, pp.103-125, 2016, Collectif, 979-10-92331-27-1</text:span></text:p>
              <text:p text:style-name="Normal"><text:span>Chapitre d'ouvrage</text:span></text:p>
              <text:p text:style-name="Normal"><text:a xlink:type="simple" xlink:href="https://shs.hal.science/halshs-01378377v1">halshs-01378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5786v1">Matrice territoriale, culture et développement économique : les dynamiques d'économie sociale et solidaire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span>Gwénaël Doré; Luc Pabeuf (dir.); Institut national du développement local.<text:s/></text:span><text:span>Gouvernance locale et entrepreneuriat rural. Regards croisés France-Québec</text:span><text:span>, Éditions La Librairie des territoires, pp.119-127, 2015, 979-1-09-036909-2</text:span></text:p>
              <text:p text:style-name="Normal"><text:span>Chapitre d'ouvrage</text:span></text:p>
              <text:p text:style-name="Normal"><text:a xlink:type="simple" xlink:href="https://shs.hal.science/halshs-02465786v1">halshs-02465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843v1">Mémoires basques plurielles</text:a></text:p>
              <text:p text:style-name="Normal"><text:a xlink:type="simple" xlink:href="https://hal.science/search/index/?q=*&amp;authFullName_s=Xabier Itçaina">Xabier Itçaina</text:a></text:p>
              <text:p text:style-name="Normal"><text:span>Amalvi Christian (dir.).<text:s/></text:span><text:span>Ombres et lumières du Sud de la France. Les lieux de mémoires du Midi</text:span><text:span>, 1, Les Indes savantes, pp.123-130, 2015, La Boutique de l'histoire, 978-2-84654-430-6</text:span></text:p>
              <text:p text:style-name="Normal"><text:span>Chapitre d'ouvrage</text:span></text:p>
              <text:p text:style-name="Normal"><text:a xlink:type="simple" xlink:href="https://shs.hal.science/halshs-01359843v1">halshs-01359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136v1">State Tradition and Regional Languages in France: The Basque Case</text:a></text:p>
              <text:p text:style-name="Normal"><text:a xlink:type="simple" xlink:href="https://hal.science/search/index/?q=*&amp;authFullName_s=Jean-Baptiste Harguindéguy">Jean-Baptiste Harguindéguy</text:a><text:span>,</text:span><text:a xlink:type="simple" xlink:href="https://hal.science/search/index/?q=*&amp;authFullName_s=Xabier Itçaina">Xabier Itçaina</text:a></text:p>
              <text:p text:style-name="Normal"><text:span>Linda Cardinal; Selma Sonntag (eds.).<text:s/></text:span><text:span>State Traditions and Language Regimes</text:span><text:span>,<text:s/></text:span><text:a xlink:type="simple" xlink:href="https://www.mqup.ca/state-traditions-and-language-regimes-products-9780773544840.php">McGill-Queen’s University Press</text:a><text:span>, pp.170-188, 2015, 978-0773544840</text:span></text:p>
              <text:p text:style-name="Normal"><text:span>Chapitre d'ouvrage</text:span></text:p>
              <text:p text:style-name="Normal"><text:a xlink:type="simple" xlink:href="https://shs.hal.science/halshs-01182136v1">halshs-01182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635v1">Institución religiosa y deliberación: discurso y prácticas de la Iglesia católica cara a la cuestión vasca</text:a></text:p>
              <text:p text:style-name="Normal"><text:a xlink:type="simple" xlink:href="https://hal.science/search/index/?q=*&amp;authFullName_s=Xabier Itçaina">Xabier Itçaina</text:a></text:p>
              <text:p text:style-name="Normal"><text:span>Esteban Anchustegui-Igartua (ed.).<text:s/></text:span><text:span>Religión y política. Controversias históricas y retos actuales</text:span><text:span>, Pamiela, pp.177-206, 2015, Universitas, 9788476818787</text:span></text:p>
              <text:p text:style-name="Normal"><text:span>Chapitre d'ouvrage</text:span></text:p>
              <text:p text:style-name="Normal"><text:a xlink:type="simple" xlink:href="https://shs.hal.science/halshs-01179635v1">halshs-01179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017v1">Towards Cross-Border Network Governance ? The social and Solidarity Economy and the Construction of a Cross-Border Territority in the Basque Country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Jean-Jacques Manterola">Jean-Jacques Manterola</text:a></text:p>
              <text:p text:style-name="Normal"><text:span>Katarzyna Stoklosa; Gerhard Besier (eds.).<text:s/></text:span><text:span>European Border Regions in Comparison: Overcoming Nationalistic Aspects or Re-Nationalization?</text:span><text:span>,<text:s/></text:span><text:a xlink:type="simple" xlink:href="https://www.taylorfrancis.com/books/e/9781315815602/chapters/10.4324/9781315815602-17">Routledge</text:a><text:span>, pp.169-187, 2014, Routledge Studies in Modern European History, 978-0-415-72598-9</text:span></text:p>
              <text:p text:style-name="Normal"><text:span>Chapitre d'ouvrage</text:span></text:p>
              <text:p text:style-name="Normal"><text:a xlink:type="simple" xlink:href="https://shs.hal.science/halshs-00936017v1">halshs-00936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2575v1">The EU’s government of wine: switching towards completeness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Antoine Roger">Antoine Roger</text:a><text:span>,</text:span><text:a xlink:type="simple" xlink:href="https://hal.science/search/index/?q=*&amp;authFullName_s=Andy Smith">Andy Smith</text:a></text:p>
              <text:p text:style-name="Normal"><text:span>Andy Smith et Bernard Jullien (eds.).<text:s/></text:span><text:span>The EU's Government of Industries. Markets, Institutions and Politics</text:span><text:span>, Routledge, pp.35-56, 2014, Routledge Studies on Government and the European Union, 978-1-138-78676-9.<text:s/></text:span><text:a xlink:type="simple" xlink:href="https://dx.doi.org/10.4324/9781315766591">⟨10.4324/9781315766591⟩</text:a></text:p>
              <text:p text:style-name="Normal"><text:span>Chapitre d'ouvrage</text:span></text:p>
              <text:p text:style-name="Normal"><text:a xlink:type="simple" xlink:href="https://shs.hal.science/halshs-01022575v1">halshs-01022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783v1">Between hospitality and competition: The Catholic Church and immigration in Spain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Flora Burchianti">Flora Burchianti</text:a></text:p>
              <text:p text:style-name="Normal"><text:span>Jeffrey Haynes; Anja Hennig (eds.).<text:s/></text:span><text:span>Religious actors in the public sphere : means, objectives, and effects</text:span><text:span>,<text:s/></text:span><text:a xlink:type="simple" xlink:href="https://www.taylorfrancis.com/chapters/edit/10.4324/9780203807354-4/hospitality-competition-xabier-it%C3%A7aina-flora-burchianti?context=ubx&amp;amp;refId=a6430fb8-950c-4771-b406-4d1b5be5e90c">Routledge</text:a><text:span>, pp.57-76, 2013, Routledge studies in religion and politics, 9781136661716</text:span></text:p>
              <text:p text:style-name="Normal"><text:span>Chapitre d'ouvrage</text:span></text:p>
              <text:p text:style-name="Normal"><text:a xlink:type="simple" xlink:href="https://shs.hal.science/halshs-01810783v1">halshs-01810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048v1">Political Agency in the Economy: Cooperatives, Solidarity and Territory in Euskadi and Aquitaine</text:a></text:p>
              <text:p text:style-name="Normal"><text:a xlink:type="simple" xlink:href="https://hal.science/search/index/?q=*&amp;authFullName_s=Xabier Itçaina">Xabier Itçaina</text:a></text:p>
              <text:p text:style-name="Normal"><text:span>Bice Maiguaschca et Raffaele Marchetti (eds).<text:s/></text:span><text:span>Contemporary Political Agency: Theory and Practice</text:span><text:span>,<text:s/></text:span><text:a xlink:type="simple" xlink:href="https://www.taylorfrancis.com/books/e/9780203696200/chapters/10.4324/9780203696200-12">Taylor Francis Ltd</text:a><text:span>, pp.72-91, 2013, Routledge series on global order studies, 0-415-59530-4</text:span></text:p>
              <text:p text:style-name="Normal"><text:span>Chapitre d'ouvrage</text:span></text:p>
              <text:p text:style-name="Normal"><text:a xlink:type="simple" xlink:href="https://shs.hal.science/halshs-00861048v1">halshs-00861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8806v1">Catholicisme et identité nationale en Pays Basque: entre sécularisation du politique et politisation du religieux</text:a></text:p>
              <text:p text:style-name="Normal"><text:a xlink:type="simple" xlink:href="https://hal.science/search/index/?q=*&amp;authFullName_s=Xabier Itçaina">Xabier Itçaina</text:a></text:p>
              <text:p text:style-name="Normal"><text:span>Yvon Tranvouez (dir.).<text:s/></text:span><text:span>La décomposition des chrétientés occidentales, 1950-2010 : [actes du colloque international, Brest, 31 mai-1er juin 2012]</text:span><text:span>, Centre de recherche bretonne et celtique, Université de Bretagne occidentale, pp.287-304, 2013, 979-1-092331-02-8</text:span></text:p>
              <text:p text:style-name="Normal"><text:span>Chapitre d'ouvrage</text:span></text:p>
              <text:p text:style-name="Normal"><text:a xlink:type="simple" xlink:href="https://shs.hal.science/halshs-00938806v1">halshs-00938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043v1">Les mobilisations paysannes à l'épreuve du changement sectoriel. Le cas de la grève du lait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span>Laurent Jalabert; Christophe Patillon (dir.).<text:s/></text:span><text:span>Mouvements paysans : face à la politique agricole commune et à la mondialisation, 1957-2011</text:span><text:span>, 45, Presses universitaires de Rennes, pp.167-194, 2013, Enquêtes et documents, 978-2-7535-2270-1.<text:s/></text:span><text:a xlink:type="simple" xlink:href="https://dx.doi.org/10.4000/books.pur.26118">⟨10.4000/books.pur.26118⟩</text:a></text:p>
              <text:p text:style-name="Normal"><text:span>Chapitre d'ouvrage</text:span></text:p>
              <text:p text:style-name="Normal"><text:a xlink:type="simple" xlink:href="https://shs.hal.science/halshs-00861043v1">halshs-00861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401v1">Les arts du souvenir et de l'oubli</text:a></text:p>
              <text:p text:style-name="Normal"><text:a xlink:type="simple" xlink:href="https://hal.science/search/index/?q=*&amp;authFullName_s=Xabier Itçaina">Xabier Itçaina</text:a></text:p>
              <text:p text:style-name="Normal"><text:span>Geoffrey Grandjean et Grégory Piet (dir.).<text:s/></text:span><text:span>Polémiques à l'école. Perspectives internationales sur le lien social</text:span><text:span>, Armand Colin, pp.121-129, 2012, Recherches, 978-2-200-27717-8.<text:s/></text:span><text:a xlink:type="simple" xlink:href="https://dx.doi.org/10.3917/arco.grand.2012.01.0119">⟨10.3917/arco.grand.2012.01.0119⟩</text:a></text:p>
              <text:p text:style-name="Normal"><text:span>Chapitre d'ouvrage</text:span></text:p>
              <text:p text:style-name="Normal"><text:a xlink:type="simple" xlink:href="https://shs.hal.science/halshs-00741401v1">halshs-00741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7320v1">Vers une gouvernance en réseau? : l'économie sociale et solidaire et la construction d'un territoire transfrontalier en Pays Basqu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Jean-Jacques Manterola">Jean-Jacques Manterola</text:a></text:p>
              <text:p text:style-name="Normal"><text:span>Nadine Richez-Battesti, Francesca Petrella et Patrick Gianfaldoni (dir.).<text:s/></text:span><text:span>Travail, organisations et politiques : quelle "soutenabilité" à l'heure de la mondialisation?</text:span><text:span>, 2, Presses universitaire de Louvain, pp.491-503, 2012, Cahiers du CIRTES, hors-série, 978-2-87558-065-8</text:span></text:p>
              <text:p text:style-name="Normal"><text:span>Chapitre d'ouvrage</text:span></text:p>
              <text:p text:style-name="Normal"><text:a xlink:type="simple" xlink:href="https://shs.hal.science/halshs-00757320v1">halshs-00757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420v1">Désordre public et ordre social : Charivari et politique en Labourd intérieur (XIX-XXe siècles)</text:a></text:p>
              <text:p text:style-name="Normal"><text:a xlink:type="simple" xlink:href="https://hal.science/search/index/?q=*&amp;authFullName_s=Xabier Itçaina">Xabier Itçaina</text:a></text:p>
              <text:p text:style-name="Normal"><text:span>François Ploux, Michel Offerlé et Laurent Le Gall (dir.).<text:s/></text:span><text:span>La politique sans en avoir l'air : aspects de la politique informelle, XIXe-XXIe siècle [Colloque "La politique informelle en France et en Europe (XIXe-XXIe siècle)" thématique 3 : Le politique sans en avoir l'air, organisé par le GRHISPO, le CERHIO et l'AFSP à Lorient du 16 au 17 décembre 2009]</text:span><text:span>, Presses universitaires de Rennes, pp.189-208, 2012, Histoire, 978-2-7535-1973-2.<text:s/></text:span><text:a xlink:type="simple" xlink:href="https://dx.doi.org/10.4000/books.pur.128871">⟨10.4000/books.pur.128871⟩</text:a></text:p>
              <text:p text:style-name="Normal"><text:span>Chapitre d'ouvrage</text:span></text:p>
              <text:p text:style-name="Normal"><text:a xlink:type="simple" xlink:href="https://shs.hal.science/halshs-00719420v1">halshs-00719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936v1">Institution religieuse et délibération : discours et pratiques de l'Église catholique face à la question basque</text:a></text:p>
              <text:p text:style-name="Normal"><text:a xlink:type="simple" xlink:href="https://hal.science/search/index/?q=*&amp;authFullName_s=Xabier Itçaina">Xabier Itçaina</text:a></text:p>
              <text:p text:style-name="Normal"><text:span>Patrick Quantin; Andy Smith (dir.).<text:s/></text:span><text:span>Délibération et gouvernance : l'émergence d'une logique d'action</text:span><text:span>, L'Harmattan, pp.167-205, 2012, Logiques politiques, 978-2-296-99687-8</text:span></text:p>
              <text:p text:style-name="Normal"><text:span>Chapitre d'ouvrage</text:span></text:p>
              <text:p text:style-name="Normal"><text:a xlink:type="simple" xlink:href="https://shs.hal.science/halshs-00750936v1">halshs-00750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498v1">Introduction. Marée noire et (sciences sociales du) politiqu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Julien Weisbein">Julien Weisbein</text:a></text:p>
              <text:p text:style-name="Normal"><text:span>Xabier Itçaina et Julien Weisbein (dir.).<text:s/></text:span><text:span>Marées noires et politique. Gestion et contestations de la pollution du Prestige en France et en Espagne</text:span><text:span>, l'Harmattan, pp.15-35, 2011, Logiques politiques, 978-2-296-56449-7</text:span></text:p>
              <text:p text:style-name="Normal"><text:span>Chapitre d'ouvrage</text:span></text:p>
              <text:p text:style-name="Normal"><text:a xlink:type="simple" xlink:href="https://shs.hal.science/halshs-00625498v1">halshs-00625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607v1">Les marins-pêcheurs basques face au Prestige. Logiques de mobilisation et enjeux sectoriels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Xabier Itçaina">Xabier Itçaina</text:a></text:p>
              <text:p text:style-name="Normal"><text:span>Xabier Itçaina, Julien Weisbein (dir.).<text:s/></text:span><text:span>Marées noires et politique. Gestion et contestations de la pollution du Prestige en France et en Espagne</text:span><text:span>, L'Harmattan, pp.189-215, 2011, Logiques politiques, 978-2-296-56449-7</text:span></text:p>
              <text:p text:style-name="Normal"><text:span>Chapitre d'ouvrage</text:span></text:p>
              <text:p text:style-name="Normal"><text:a xlink:type="simple" xlink:href="https://shs.hal.science/halshs-00978607v1">halshs-00978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558v1">Les dynamiques territoriales de l'économie sociale et solidaire : pistes de recherche en sociologie politique</text:a></text:p>
              <text:p text:style-name="Normal"><text:a xlink:type="simple" xlink:href="https://hal.science/search/index/?q=*&amp;authFullName_s=Xabier Itçaina">Xabier Itçaina</text:a></text:p>
              <text:p text:style-name="Normal"><text:span>Ndiaye Abdourahmane (dir.).<text:s/></text:span><text:span>Économie sociale et solidaire, animation et dynamique des territoires</text:span><text:span>, L'Harmattan, pp.61-82, 2011, Animation et territoires, 978-2-296-56216-5</text:span></text:p>
              <text:p text:style-name="Normal"><text:span>Chapitre d'ouvrage</text:span></text:p>
              <text:p text:style-name="Normal"><text:a xlink:type="simple" xlink:href="https://shs.hal.science/halshs-00646558v1">halshs-00646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548v1">Mobilisation territoriale autour d'un projet agricole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span>Sophie Béroud, Nathalie Dompnier et David Garibay (coord.).<text:s/></text:span><text:span>L'année sociale 2011</text:span><text:span>, Editions Syllepse, pp.175-189, 2011, Collection l'Année sociale, 978-2-84950-291-4</text:span></text:p>
              <text:p text:style-name="Normal"><text:span>Chapitre d'ouvrage</text:span></text:p>
              <text:p text:style-name="Normal"><text:a xlink:type="simple" xlink:href="https://shs.hal.science/halshs-00646548v1">halshs-00646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415v1">Conclusion</text:a></text:p>
              <text:p text:style-name="Normal"><text:a xlink:type="simple" xlink:href="https://hal.science/search/index/?q=*&amp;authFullName_s=François Foret">François Foret</text:a><text:span>,</text:span><text:a xlink:type="simple" xlink:href="https://hal.science/search/index/?q=*&amp;authFullName_s=Xabier Itçaina">Xabier Itçaina</text:a></text:p>
              <text:p text:style-name="Normal"><text:span>François Foret et Xabier Itçaina (dir.).<text:s/></text:span><text:span>Politics of religion in Western Europe. Modernities in conflict?</text:span><text:span>, Routledge, pp.241-256, 2011, ECPR Studies in European Political Science, 978-0-415-59534-6.<text:s/></text:span><text:a xlink:type="simple" xlink:href="https://dx.doi.org/10.4324/9780203803851">⟨10.4324/9780203803851⟩</text:a></text:p>
              <text:p text:style-name="Normal"><text:span>Chapitre d'ouvrage</text:span></text:p>
              <text:p text:style-name="Normal"><text:a xlink:type="simple" xlink:href="https://api.istex.fr/ark:/67375/T1V-S9SBRDF0-Z/fulltext.pdf?sid=hal">istex</text:a></text:p>
              <text:p text:style-name="Normal"><text:a xlink:type="simple" xlink:href="https://shs.hal.science/halshs-00625415v1">halshs-00625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4683v1">Catholicisme et rapport au monde. Retour sur la genèse de quelques mobilisations sociales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span>Christophe Grannec (dir.).<text:s/></text:span><text:span>Les chrétiens dans la mouvance altermondialiste</text:span><text:span>, Khartala, pp.119-148, 2011, Les Terrains du siècle, 978-2-8111-0511-2</text:span></text:p>
              <text:p text:style-name="Normal"><text:span>Chapitre d'ouvrage</text:span></text:p>
              <text:p text:style-name="Normal"><text:a xlink:type="simple" xlink:href="https://shs.hal.science/halshs-00604683v1">halshs-00604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228v1">Les identités basques face aux guerres</text:a></text:p>
              <text:p text:style-name="Normal"><text:a xlink:type="simple" xlink:href="https://hal.science/search/index/?q=*&amp;authFullName_s=Xabier Itçaina">Xabier Itçaina</text:a></text:p>
              <text:p text:style-name="Normal"><text:span>Jean-Pierre Koscielniak et Philippe Souleau (dir.).<text:s/></text:span><text:span>Vichy en Aquitaine</text:span><text:span>, Editions de l'Atelier, pp.213-221, 2011, Patrimoine, 978-2-7082-4034-6</text:span></text:p>
              <text:p text:style-name="Normal"><text:span>Chapitre d'ouvrage</text:span></text:p>
              <text:p text:style-name="Normal"><text:a xlink:type="simple" xlink:href="https://shs.hal.science/halshs-00653228v1">halshs-00653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407v1">Introduction. Western European Modernities an religion - a perspective from political sociology</text:a></text:p>
              <text:p text:style-name="Normal"><text:a xlink:type="simple" xlink:href="https://hal.science/search/index/?q=*&amp;authFullName_s=François Foret">François Foret</text:a><text:span>,</text:span><text:a xlink:type="simple" xlink:href="https://hal.science/search/index/?q=*&amp;authFullName_s=Xabier Itçaina">Xabier Itçaina</text:a></text:p>
              <text:p text:style-name="Normal"><text:span>François Foret et Xabier Itçaina (eds.).<text:s/></text:span><text:span>Politics of religion in Western Europe. Modernities in conflict ?</text:span><text:span>, Routlegde, pp.3-22, 2011, ECPR Studies in European Political Science, 978-0-415-59534-6.<text:s/></text:span><text:a xlink:type="simple" xlink:href="https://dx.doi.org/10.4324/9780203803851">⟨10.4324/9780203803851⟩</text:a></text:p>
              <text:p text:style-name="Normal"><text:span>Chapitre d'ouvrage</text:span></text:p>
              <text:p text:style-name="Normal"><text:a xlink:type="simple" xlink:href="https://api.istex.fr/ark:/67375/T1V-S9SBRDF0-Z/fulltext.pdf?sid=hal">istex</text:a></text:p>
              <text:p text:style-name="Normal"><text:a xlink:type="simple" xlink:href="https://shs.hal.science/halshs-00625407v1">halshs-00625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135v1">Conclusion. La marée noire du Prestige comme bifurcation ?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Julien Weisbein">Julien Weisbein</text:a></text:p>
              <text:p text:style-name="Normal"><text:span>Xabier Itçaina et Julien Weisbein (dir.).<text:s/></text:span><text:span>Marées noires et politique. Gestion et contestations de la pollution du Prestige en France et en Espagne</text:span><text:span>, l'Harmattan, pp.285-288, 2011, Logiques politiques, 978-2-296-56449-7</text:span></text:p>
              <text:p text:style-name="Normal"><text:span>Chapitre d'ouvrage</text:span></text:p>
              <text:p text:style-name="Normal"><text:a xlink:type="simple" xlink:href="https://shs.hal.science/halshs-00626135v1">halshs-00626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832v1">The power of powerlessness: religious actors peaceful mediation in the Basque conflict</text:a></text:p>
              <text:p text:style-name="Normal"><text:a xlink:type="simple" xlink:href="https://hal.science/search/index/?q=*&amp;authFullName_s=Xabier Itçaina">Xabier Itçaina</text:a></text:p>
              <text:p text:style-name="Normal"><text:span>Jacques Faget (ed.).<text:s/></text:span><text:span>Mediation in political conflicts. Soft power or counter-culture</text:span><text:span>, Hart Publishing, pp.65-88, 2011, Oñati international series in law and society, 978-1-84946-078-1.<text:s/></text:span><text:a xlink:type="simple" xlink:href="https://dx.doi.org/10.5040/9781472565501.ch-004">⟨10.5040/9781472565501.ch-004⟩</text:a></text:p>
              <text:p text:style-name="Normal"><text:span>Chapitre d'ouvrage</text:span></text:p>
              <text:p text:style-name="Normal"><text:a xlink:type="simple" xlink:href="https://shs.hal.science/halshs-00595832v1">halshs-00595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421v1">L'identité au travail. Mobilisations économiques et territoire en Pays Basque français</text:a></text:p>
              <text:p text:style-name="Normal"><text:a xlink:type="simple" xlink:href="https://hal.science/search/index/?q=*&amp;authFullName_s=Xabier Itçaina">Xabier Itçaina</text:a></text:p>
              <text:p text:style-name="Normal"><text:span>Martin Denis-Constant (dir.).<text:s/></text:span><text:span>L'identité en jeux. Pouvoirs, identifications, mobilisations [Colloque organisé par le groupe de recherche sur "Identités, pouvoirs et identifications", le 25 et 26 novembre 2008, au CERI],</text:span><text:span>, Karthala, pp.379-399, 2010, Recherches internationales, 978-2-8111-0341-5.<text:s/></text:span><text:a xlink:type="simple" xlink:href="https://dx.doi.org/10.3917/kart.cons.2010.01.0379">⟨10.3917/kart.cons.2010.01.0379⟩</text:a></text:p>
              <text:p text:style-name="Normal"><text:span>Chapitre d'ouvrage</text:span></text:p>
              <text:p text:style-name="Normal"><text:a xlink:type="simple" xlink:href="https://shs.hal.science/halshs-00522421v1">halshs-00522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6690v1">European Integration, Cross-border Cooperation and Third-sector Mobilizations in the Basque Country</text:a></text:p>
              <text:p text:style-name="Normal"><text:a xlink:type="simple" xlink:href="https://hal.science/search/index/?q=*&amp;authFullName_s=Xabier Itçaina">Xabier Itçaina</text:a></text:p>
              <text:p text:style-name="Normal"><text:span>David Armstrong, Valeria Bello, Julie Gilson et Spini Debora (eds.).<text:s/></text:span><text:span>Civil Society and International Governance. The Role of Non-state Actors the EU, Africa, Asia and Middle East</text:span><text:span>, Routledge, pp.107-125, 2010, Garnet series, 9780203840054</text:span></text:p>
              <text:p text:style-name="Normal"><text:span>Chapitre d'ouvrage</text:span></text:p>
              <text:p text:style-name="Normal"><text:a xlink:type="simple" xlink:href="https://shs.hal.science/halshs-00546690v1">halshs-00546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347v1">Introduction générale. La politique du lien : économie sociale et solidaire, territoire et politique</text:a></text:p>
              <text:p text:style-name="Normal"><text:a xlink:type="simple" xlink:href="https://hal.science/search/index/?q=*&amp;authFullName_s=Xabier Itçaina">Xabier Itçaina</text:a></text:p>
              <text:p text:style-name="Normal"><text:span>Xabier Itçaina (dir.).<text:s/></text:span><text:span>La politique du lien : les nouvelles dynamiques territoriales de l'économie sociale et solidaire</text:span><text:span>, Presses universitaires de Rennes, pp.13-32, 2010, Espace et territoires, 978-2-7535-1208-5</text:span></text:p>
              <text:p text:style-name="Normal"><text:span>Chapitre d'ouvrage</text:span></text:p>
              <text:p text:style-name="Normal"><text:a xlink:type="simple" xlink:href="https://shs.hal.science/halshs-00563347v1">halshs-00563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0418v1">La mort de l'huissier : les parades charivariques basques comme rites de diversion identitaire</text:a></text:p>
              <text:p text:style-name="Normal"><text:a xlink:type="simple" xlink:href="https://hal.science/search/index/?q=*&amp;authFullName_s=Xabier Itçaina">Xabier Itçaina</text:a></text:p>
              <text:p text:style-name="Normal"><text:span>Dominique Darbon; René Otayek; Pierre Sadran (dir.).<text:s/></text:span><text:span>Altérité et identité, itinéraires croisés. Mélanges offerts à Christian Coulon</text:span><text:span>, Éditions Bruylant, pp.353-368, 2010, 978-2-8027-2824-5</text:span></text:p>
              <text:p text:style-name="Normal"><text:span>Chapitre d'ouvrage</text:span></text:p>
              <text:p text:style-name="Normal"><text:a xlink:type="simple" xlink:href="https://shs.hal.science/halshs-00540418v1">halshs-00540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345v1">Conclusion générale. La crise comme opportunité involontaire ?</text:a></text:p>
              <text:p text:style-name="Normal"><text:a xlink:type="simple" xlink:href="https://hal.science/search/index/?q=*&amp;authFullName_s=Xabier Itçaina">Xabier Itçaina</text:a></text:p>
              <text:p text:style-name="Normal"><text:span>Xabier Itçaina (dir.).<text:s/></text:span><text:span>La politique du lien : les nouvelles dynamiques territoriales de l'économie sociale et solidaire</text:span><text:span>, Presses universitaires de Rennes, pp.347-351, 2010, Espace et territoires, 978-2-7535-1208-5</text:span></text:p>
              <text:p text:style-name="Normal"><text:span>Chapitre d'ouvrage</text:span></text:p>
              <text:p text:style-name="Normal"><text:a xlink:type="simple" xlink:href="https://shs.hal.science/halshs-00563345v1">halshs-00563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623v1">Between Mediation and Commitment. The Catholic Church and the Basque Conflict</text:a></text:p>
              <text:p text:style-name="Normal"><text:a xlink:type="simple" xlink:href="https://hal.science/search/index/?q=*&amp;authFullName_s=Xabier Itçaina">Xabier Itçaina</text:a></text:p>
              <text:p text:style-name="Normal"><text:span>Haynes Jeffrey (ed.).<text:s/></text:span><text:span>Religion and Politics in Europe, the Middle East and North Africa</text:span><text:span>, Routledge, pp.91-113, 2009, ECPR Studies in European Political Science, 978-0-203-86948-2.<text:s/></text:span><text:a xlink:type="simple" xlink:href="https://dx.doi.org/10.4324/9780203869482-13">⟨10.4324/9780203869482-13⟩</text:a></text:p>
              <text:p text:style-name="Normal"><text:span>Chapitre d'ouvrage</text:span></text:p>
              <text:p text:style-name="Normal"><text:a xlink:type="simple" xlink:href="https://shs.hal.science/halshs-00511623v1">halshs-00511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892v1">Local Authorities and Interfaith Dialogue in Spain</text:a></text:p>
              <text:p text:style-name="Normal"><text:a xlink:type="simple" xlink:href="https://hal.science/search/index/?q=*&amp;authFullName_s=Flora Burchianti">Flora Burchianti</text:a><text:span>,</text:span><text:a xlink:type="simple" xlink:href="https://hal.science/search/index/?q=*&amp;authFullName_s=Xabier Itçaina">Xabier Itçaina</text:a></text:p>
              <text:p text:style-name="Normal"><text:span>Congrès des pouvoirs locaux et régionaux de l'Europe.<text:s/></text:span><text:span>Gods in the City. Intercultural and Inter-Religious Dialogue at Local Level</text:span><text:span>, Council of Europe, pp.107-136, 2008, Local &amp; Regional, 978-92-871-6384-4</text:span></text:p>
              <text:p text:style-name="Normal"><text:span>Chapitre d'ouvrage</text:span></text:p>
              <text:p text:style-name="Normal"><text:a xlink:type="simple" xlink:href="https://shs.hal.science/halshs-00331892v1">halshs-00331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437v1">Pouvoir local, réseaux notabiliaires et sociabilités coutumières. Un maire basque sous le Second Empire</text:a></text:p>
              <text:p text:style-name="Normal"><text:a xlink:type="simple" xlink:href="https://hal.science/search/index/?q=*&amp;authFullName_s=Xabier Itçaina">Xabier Itçaina</text:a></text:p>
              <text:p text:style-name="Normal"><text:span>Annie Antoine et Julian Mischi (dir.).<text:s/></text:span><text:span>Sociabilité et politique en milieu rural</text:span><text:span>, Presses universitaires de Rennes, pp.251-262, 2008, Histoire, 978-2-7535-0540-7.<text:s/></text:span><text:a xlink:type="simple" xlink:href="https://dx.doi.org/10.4000/books.pur.4282">⟨10.4000/books.pur.4282⟩</text:a></text:p>
              <text:p text:style-name="Normal"><text:span>Chapitre d'ouvrage</text:span></text:p>
              <text:p text:style-name="Normal"><text:a xlink:type="simple" xlink:href="https://shs.hal.science/halshs-00326437v1">halshs-00326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751v1">Introduction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Olivier Costa">Olivier Costa</text:a><text:span>,</text:span><text:a xlink:type="simple" xlink:href="https://hal.science/search/index/?q=*&amp;authFullName_s=Rodolphe Gouin">Rodolphe Gouin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Andy Smith">Andy Smith</text:a></text:p>
              <text:p text:style-name="Normal"><text:span>Thierry Berthet, Olivier Costa, Rodolphe Gouin, Xabier Itçaina et Andy Smith (dir.).<text:s/></text:span><text:span>Les nouveaux espaces de la régulation politique</text:span><text:span>, L'Harmattan, pp.13-20, 2008, Logiques politiques, 978-2-296-05668-8</text:span></text:p>
              <text:p text:style-name="Normal"><text:span>Chapitre d'ouvrage</text:span></text:p>
              <text:p text:style-name="Normal"><text:a xlink:type="simple" xlink:href="https://shs.hal.science/halshs-00332751v1">halshs-00332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897v1">Institutions religieuses et espace public. Les relations croisées entre christianisme et politiqu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Jacques Palard">Jacques Palard</text:a></text:p>
              <text:p text:style-name="Normal"><text:span>Thierry Berthet, Olivier Costa, Rodolphe Gouin, Xabier Itçaina et Andy Smith (dir.).<text:s/></text:span><text:span>Les nouveaux espaces de la régulation politique</text:span><text:span>, L'Harmattan, pp.283-307, 2008, Logiques politiques, 978-2-296-05668-8</text:span></text:p>
              <text:p text:style-name="Normal"><text:span>Chapitre d'ouvrage</text:span></text:p>
              <text:p text:style-name="Normal"><text:a xlink:type="simple" xlink:href="https://shs.hal.science/halshs-00332897v1">halshs-00332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869v1">Introduction : perspectives et méthodes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Andy Smith">Andy Smith</text:a></text:p>
              <text:p text:style-name="Normal"><text:span>Thierry Berthet, Olivier Costa, Rodolphe Gouin, Xabier Itçaina et Andy Smith (dir.).<text:s/></text:span><text:span>Les nouveaux espaces de la régulation politique</text:span><text:span>, L'Harmattan, pp.137-143, 2008, Logiques politiques, 978-2-296-05668-8</text:span></text:p>
              <text:p text:style-name="Normal"><text:span>Chapitre d'ouvrage</text:span></text:p>
              <text:p text:style-name="Normal"><text:a xlink:type="simple" xlink:href="https://shs.hal.science/halshs-00332869v1">halshs-00332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866v1">Ciudadanías, siciedad civil y mobilizaciones colectivas en Iparralde</text:a></text:p>
              <text:p text:style-name="Normal"><text:a xlink:type="simple" xlink:href="https://hal.science/search/index/?q=*&amp;authFullName_s=Xabier Itçaina">Xabier Itçaina</text:a></text:p>
              <text:p text:style-name="Normal"><text:span>Francisco Letamendia, Igor Ahedo, Maite Zelaia (coord.).<text:s/></text:span><text:span>Democracia, ciudadanía y territorialidad</text:span><text:span>, Administración de la Comunidad Autónoma de Euskadi, pp.407-431, 2008, 978-84-7777-329-0</text:span></text:p>
              <text:p text:style-name="Normal"><text:span>Chapitre d'ouvrage</text:span></text:p>
              <text:p text:style-name="Normal"><text:a xlink:type="simple" xlink:href="https://shs.hal.science/halshs-00371866v1">halshs-00371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267v1">Pouvoirs locaux et religions : le cas de l'Espagne</text:a></text:p>
              <text:p text:style-name="Normal"><text:a xlink:type="simple" xlink:href="https://hal.science/search/index/?q=*&amp;authFullName_s=Flora Burchianti">Flora Burchianti</text:a><text:span>,</text:span><text:a xlink:type="simple" xlink:href="https://hal.science/search/index/?q=*&amp;authFullName_s=Xabier Itçaina">Xabier Itçaina</text:a></text:p>
              <text:p text:style-name="Normal"><text:span>Congrès des pouvoirs locaux et régionaux de l'Europe.<text:s/></text:span><text:span>Des Dieux dans la ville : le dialogue interculturel et interreligieux au niveau local/Gods in the city : intercultural and interreligious dialogue at local level</text:span><text:span>, Éditions du Conseil de l'Europe, pp.107-136, 2007, Local &amp; regional, 978-92-871-6380-6</text:span></text:p>
              <text:p text:style-name="Normal"><text:span>Chapitre d'ouvrage</text:span></text:p>
              <text:p text:style-name="Normal"><text:a xlink:type="simple" xlink:href="https://shs.hal.science/halshs-00321267v1">halshs-00321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499v1">Introduction : Culture, territoire, systèmes productifs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Jacques Palard">Jacques Palard</text:a></text:p>
              <text:p text:style-name="Normal"><text:span>Xabier Itçaina; Jacques Palard; Sébastien Ségas.<text:s/></text:span><text:span>Régimes territoriaux et développement économique</text:span><text:span>,<text:s/></text:span><text:a xlink:type="simple" xlink:href="https://pur-editions.fr/product/3819/regimes-territoriaux-et-developpement-economique">Presses universitaires de Rennes</text:a><text:span>, pp.11-24, 2007, Espace et territoires, 978-2-7535-0381-6</text:span></text:p>
              <text:p text:style-name="Normal"><text:span>Chapitre d'ouvrage</text:span></text:p>
              <text:p text:style-name="Normal"><text:a xlink:type="simple" xlink:href="https://shs.hal.science/halshs-00160499v1">halshs-00160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810v1">Dynamiques sociales et institutionnelles de l'Économie sociale et solidaire dans la communauté autonome basque</text:a></text:p>
              <text:p text:style-name="Normal"><text:a xlink:type="simple" xlink:href="https://hal.science/search/index/?q=*&amp;authFullName_s=Xabier Itçaina">Xabier Itçaina</text:a></text:p>
              <text:p text:style-name="Normal"><text:span>Itçaina Xabier; Chevallier Marius; Gouzien Annie; Souchard Nadine.<text:s/></text:span><text:span>Les territoires de l'Économie sociale et solidaire : vers une comparaison interrégionale européenne</text:span><text:span>, Délégation interministérielle à l'innovation, à l'expérimentation sociale et à l'économie sociale, pp.169-211, 2007</text:span></text:p>
              <text:p text:style-name="Normal"><text:span>Chapitre d'ouvrage</text:span></text:p>
              <text:p text:style-name="Normal"><text:a xlink:type="simple" xlink:href="https://shs.hal.science/halshs-00195810v1">halshs-00195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504v1">Les nouveaux outils de la coopération territoriale</text:a></text:p>
              <text:p text:style-name="Normal"><text:a xlink:type="simple" xlink:href="https://hal.science/search/index/?q=*&amp;authFullName_s=Xabier Itçaina">Xabier Itçaina</text:a></text:p>
              <text:p text:style-name="Normal"><text:span>Xabier Itçaina; Jacques Palard; Sébastien Ségas.<text:s/></text:span><text:span>Régimes territoriaux et développement économique</text:span><text:span>,<text:s/></text:span><text:a xlink:type="simple" xlink:href="https://pur-editions.fr/product/3819/regimes-territoriaux-et-developpement-economique">Presses universitaires de Rennes</text:a><text:span>, pp.241-246, 2007, Espace et territoires, 978-2-7535-0381-6</text:span></text:p>
              <text:p text:style-name="Normal"><text:span>Chapitre d'ouvrage</text:span></text:p>
              <text:p text:style-name="Normal"><text:a xlink:type="simple" xlink:href="https://shs.hal.science/halshs-00160504v1">halshs-00160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768v1">Catholicisme, espace public et démocratie en Espagne et en Italie</text:a></text:p>
              <text:p text:style-name="Normal"><text:a xlink:type="simple" xlink:href="https://hal.science/search/index/?q=*&amp;authFullName_s=Xabier Itçaina">Xabier Itçaina</text:a></text:p>
              <text:p text:style-name="Normal"><text:span>François Foret (dir.).<text:s/></text:span><text:span>L'espace public européen à l'épreuve du religieux</text:span><text:span>, Éditions de l'Université de Bruxelles, pp.91-108, 2007, Études européennes, 978-2-8004-1393-8</text:span></text:p>
              <text:p text:style-name="Normal"><text:span>Chapitre d'ouvrage</text:span></text:p>
              <text:p text:style-name="Normal"><text:a xlink:type="simple" xlink:href="https://shs.hal.science/halshs-00186768v1">halshs-00186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805v1">Économie sociale et territoire : vers une comparaison interrégionale européenne. Pistes méthodologiques</text:a></text:p>
              <text:p text:style-name="Normal"><text:a xlink:type="simple" xlink:href="https://hal.science/search/index/?q=*&amp;authFullName_s=Annie Gouzien">Annie Gouzien</text:a><text:span>,</text:span><text:a xlink:type="simple" xlink:href="https://hal.science/search/index/?q=*&amp;authFullName_s=Xabier Itçaina">Xabier Itçaina</text:a></text:p>
              <text:p text:style-name="Normal"><text:span>Xabier Itçaina, Marius Chevallier, Annie Gouzien, Nadine Souchard.<text:s/></text:span><text:span>Les territoires de l'Économie sociale et solidaire : vers une comparaison interrégionale européenne</text:span><text:span>, Délégation interministérielle à l'innovation, à l'expérimentation sociale et à l'économie sociale, pp.17-51, 2007</text:span></text:p>
              <text:p text:style-name="Normal"><text:span>Chapitre d'ouvrage</text:span></text:p>
              <text:p text:style-name="Normal"><text:a xlink:type="simple" xlink:href="https://shs.hal.science/halshs-00195805v1">halshs-00195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514v1">Des entreprises politiques ? Les SCOP dans l'espace public basque</text:a></text:p>
              <text:p text:style-name="Normal"><text:a xlink:type="simple" xlink:href="https://hal.science/search/index/?q=*&amp;authFullName_s=Xabier Itçaina">Xabier Itçaina</text:a></text:p>
              <text:p text:style-name="Normal"><text:span>Xabier Itçaina; Jacques Palard; Sébastien Ségas.<text:s/></text:span><text:span>Régimes territoriaux et développement économique</text:span><text:span>,<text:s/></text:span><text:a xlink:type="simple" xlink:href="https://pur-editions.fr/product/3819/regimes-territoriaux-et-developpement-economique">Presses universitaires de Rennes</text:a><text:span>, pp.67-82, 2007, Espace et territoires, 978-2-7535-0381-6</text:span></text:p>
              <text:p text:style-name="Normal"><text:span>Chapitre d'ouvrage</text:span></text:p>
              <text:p text:style-name="Normal"><text:a xlink:type="simple" xlink:href="https://shs.hal.science/halshs-00160514v1">halshs-00160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40v1">Médiation et socialisation : les contributions du catholicisme à la régulation religieuse du politiqu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Jacques Palard">Jacques Palard</text:a></text:p>
              <text:p text:style-name="Normal"><text:span>Paul-André Turcotte et Jean Remy (dir.).<text:s/></text:span><text:span>Médiations et compromis : institutions religieuses et symboliques sociales : conrtibutions à une relecture des classiques de la sociologie</text:span><text:span>, l'Harmattan, pp.211-235, 2006, Logiques sociales, 2-296-00186-6</text:span></text:p>
              <text:p text:style-name="Normal"><text:span>Chapitre d'ouvrage</text:span></text:p>
              <text:p text:style-name="Normal"><text:a xlink:type="simple" xlink:href="https://shs.hal.science/halshs-00009940v1">halshs-00009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3636v1">L'Expérience et le Mouvement : coopération, religion et identité au Pays Basque et au Québec</text:a></text:p>
              <text:p text:style-name="Normal"><text:a xlink:type="simple" xlink:href="https://hal.science/search/index/?q=*&amp;authFullName_s=Xabier Itçaina">Xabier Itçaina</text:a></text:p>
              <text:p text:style-name="Normal"><text:span>Jacques Palard, Alain-G. Gagnon, Bernard Gagnon (dir.).<text:s/></text:span><text:span>Diversités et identités au Québec et dans les régions d'Europe</text:span><text:span>, Presses de l'Université de Laval / PIE - Peter Lang, pp.365-389, 2006, 90-5201-054-4</text:span></text:p>
              <text:p text:style-name="Normal"><text:span>Chapitre d'ouvrage</text:span></text:p>
              <text:p text:style-name="Normal"><text:a xlink:type="simple" xlink:href="https://shs.hal.science/halshs-03633636v1">halshs-03633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7538v1">Les relations croisées entre christianisme et politique : institutions religieuses et espace public</text:a></text:p>
              <text:p text:style-name="Normal"><text:a xlink:type="simple" xlink:href="https://hal.science/search/index/?q=*&amp;authFullName_s=Jacques Palard">Jacques Palard</text:a><text:span>,</text:span><text:a xlink:type="simple" xlink:href="https://hal.science/search/index/?q=*&amp;authFullName_s=Xabier Itçaina">Xabier Itçaina</text:a></text:p>
              <text:p text:style-name="Normal"><text:span>Turcotte Paul-André et Rémy Jean (dir.).<text:s/></text:span><text:span>Médiations et compromis : institutions religieuses et symboliques sociales. Contribution à une relecture des auteurs classiques</text:span><text:span>, l'Harmattan, pp.211-235, 2006, Logiques sociales, 2-296-00186-6</text:span></text:p>
              <text:p text:style-name="Normal"><text:span>Chapitre d'ouvrage</text:span></text:p>
              <text:p text:style-name="Normal"><text:a xlink:type="simple" xlink:href="https://shs.hal.science/halshs-00567538v1">halshs-00567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753v1">Un comparatisme faussement évident : Les organisations catholiques à l’épreuve de la politisation de l’enjeu migratoire en Europe du Sud</text:a></text:p>
              <text:p text:style-name="Normal"><text:a xlink:type="simple" xlink:href="https://hal.science/search/index/?q=*&amp;authFullName_s=Xabier Itçaina">Xabier Itçaina</text:a></text:p>
              <text:p text:style-name="Normal"><text:span>Emmanuel Nadal; Marianne Marty; Céline Thiriot (dir.).<text:s/></text:span><text:span>Faire de la politique comparée: Les terrains du comparatisme</text:span><text:span>, Karthala, pp.117-132, 2005, 2-84586-693-3.<text:s/></text:span><text:a xlink:type="simple" xlink:href="https://dx.doi.org/10.3917/kart.nadal.2005.01.0117">⟨10.3917/kart.nadal.2005.01.0117⟩</text:a></text:p>
              <text:p text:style-name="Normal"><text:span>Chapitre d'ouvrage</text:span></text:p>
              <text:p text:style-name="Normal"><text:a xlink:type="simple" xlink:href="https://shs.hal.science/halshs-01808753v1">halshs-01808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8414v1">De l’identité routinière à l’identité problématisée. Catholicisme et appartenances collectives en Pays basque français au XXe siècle</text:a></text:p>
              <text:p text:style-name="Normal"><text:a xlink:type="simple" xlink:href="https://hal.science/search/index/?q=*&amp;authFullName_s=Xabier Itçaina">Xabier Itçaina</text:a></text:p>
              <text:p text:style-name="Normal"><text:span>Serge Brunet et Nicole Lemaitre (dir.).<text:s/></text:span><text:span>Clergés, communautés et famille des montagnes d’Europe</text:span><text:span>, 50, Éditions de la Sorbonne, pp.137-148, 2005, Histoire moderne, 979-10-351-0452-8.<text:s/></text:span><text:a xlink:type="simple" xlink:href="https://dx.doi.org/10.4000/books.psorbonne.64099">⟨10.4000/books.psorbonne.64099⟩</text:a></text:p>
              <text:p text:style-name="Normal"><text:span>Chapitre d'ouvrage</text:span></text:p>
              <text:p text:style-name="Normal"><text:a xlink:type="simple" xlink:href="https://shs.hal.science/halshs-03338414v1">halshs-03338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519v1">Le répertoire de l'hospitalité : mobilisations catholiques et politisation de la question migratoire</text:a></text:p>
              <text:p text:style-name="Normal"><text:a xlink:type="simple" xlink:href="https://hal.science/search/index/?q=*&amp;authFullName_s=Anna Dorangricchia">Anna Dorangricchia</text:a><text:span>,</text:span><text:a xlink:type="simple" xlink:href="https://hal.science/search/index/?q=*&amp;authFullName_s=Xabier Itçaina">Xabier Itçaina</text:a></text:p>
              <text:p text:style-name="Normal"><text:span>Ritaine Évelyne (dir.).<text:s/></text:span><text:span>L'Europe du Sud face à l'immigration : politique de l'Étranger</text:span><text:span>, Presses universitaires de France, pp.185-222, 2005, Sociologie d'aujourd'hui, 2-13-055015-0</text:span></text:p>
              <text:p text:style-name="Normal"><text:span>Chapitre d'ouvrage</text:span></text:p>
              <text:p text:style-name="Normal"><text:a xlink:type="simple" xlink:href="https://shs.hal.science/halshs-00284519v1">halshs-00284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431v1">Valeurs à l'épreuve : traductions basques de l'économie sociale et solidaire</text:a></text:p>
              <text:p text:style-name="Normal"><text:a xlink:type="simple" xlink:href="https://hal.science/search/index/?q=*&amp;authFullName_s=Xabier Itçaina">Xabier Itçaina</text:a></text:p>
              <text:p text:style-name="Normal"><text:span>Xabier Itçaina; Robert Lafore; Claude Sorbets (dir.).<text:s/></text:span><text:span>Un monde en quête de reconnaissance : usages de l'économie sociale et solidaire en Aquitaine</text:span><text:span>,<text:s/></text:span><text:a xlink:type="simple" xlink:href="http://www.pub-editions.fr/index.php/auteurs/i/itcaina-xabier.html">Presses universitaires de Bordeaux</text:a><text:span>, pp.127-141, 2004, Le territoire du politique, 2-86781-344-1</text:span></text:p>
              <text:p text:style-name="Normal"><text:span>Chapitre d'ouvrage</text:span></text:p>
              <text:p text:style-name="Normal"><text:a xlink:type="simple" xlink:href="https://shs.hal.science/halshs-01883431v1">halshs-01883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365v2">Les Clercs de l'identité : socialisation religieuse et engagement militant en Pays Basque</text:a></text:p>
              <text:p text:style-name="Normal"><text:a xlink:type="simple" xlink:href="https://hal.science/search/index/?q=*&amp;authFullName_s=Xabier Itçaina">Xabier Itçaina</text:a></text:p>
              <text:p text:style-name="Normal"><text:span>Denis Laborde (dir.).<text:s/></text:span><text:span>Six études sur la société basque</text:span><text:span>, l'Harmathan, pp.163-229, 2004, Anthropologie du monde occidental, 2-7475-7740-6</text:span></text:p>
              <text:p text:style-name="Normal"><text:span>Chapitre d'ouvrage</text:span></text:p>
              <text:p text:style-name="Normal"><text:a xlink:type="simple" xlink:href="https://shs.hal.science/halshs-00005365v2">halshs-0000536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400v1">Organisations, acteurs et territoires : trois questions à un objet qui se dérobe</text:a></text:p>
              <text:p text:style-name="Normal"><text:a xlink:type="simple" xlink:href="https://hal.science/search/index/?q=*&amp;authFullName_s=Xabier Itçaina">Xabier Itçaina</text:a></text:p>
              <text:p text:style-name="Normal"><text:span>Xabier Itçaina; Robert Lafore; Claude Sorbets (dir.).<text:s/></text:span><text:span>Un monde en quête de reconnaissance : usages de l'économie sociale et solidaire en Aquitaine</text:span><text:span>,<text:s/></text:span><text:a xlink:type="simple" xlink:href="http://www.pub-editions.fr/index.php/auteurs/i/itcaina-xabier.html">Presses universitaires de Bordeaux</text:a><text:span>, pp.29-43, 2004, Le territoire du politique, 2-86781-344-1</text:span></text:p>
              <text:p text:style-name="Normal"><text:span>Chapitre d'ouvrage</text:span></text:p>
              <text:p text:style-name="Normal"><text:a xlink:type="simple" xlink:href="https://shs.hal.science/halshs-01883400v1">halshs-01883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2495v1">Politique institutionnelle ou mobilisation sociale ? Le Fonds commun Aquitaine-Euskadi</text:a></text:p>
              <text:p text:style-name="Normal"><text:a xlink:type="simple" xlink:href="https://hal.science/search/index/?q=*&amp;authFullName_s=Jacques Palard">Jacques Palard</text:a><text:span>,</text:span><text:a xlink:type="simple" xlink:href="https://hal.science/search/index/?q=*&amp;authFullName_s=Xabier Itçaina">Xabier Itçaina</text:a></text:p>
              <text:p text:style-name="Normal"><text:span>Jacques Palard (dir.).<text:s/></text:span><text:span>L'Europe aux frontières : la coopération transfrontalière entre régions d'Espagne et de France</text:span><text:span>, Presses universitaires de France, pp.131-154, 1997, Travaux et recherches du G.R.A.L.E., 2-13-048700-9</text:span></text:p>
              <text:p text:style-name="Normal"><text:span>Chapitre d'ouvrage</text:span></text:p>
              <text:p text:style-name="Normal"><text:a xlink:type="simple" xlink:href="https://shs.hal.science/halshs-05282495v1">halshs-05282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28v1">Le synode de Bayonne : entre unité diocésaine et dualité identitaire</text:a></text:p>
              <text:p text:style-name="Normal"><text:a xlink:type="simple" xlink:href="https://hal.science/search/index/?q=*&amp;authFullName_s=Xabier Itçaina">Xabier Itçaina</text:a></text:p>
              <text:p text:style-name="Normal"><text:span>Jacques Palard (dir.).<text:s/></text:span><text:span>Le gouvernement de l'Église catholique : synodes et exercice du pouvoir</text:span><text:span>, Éditions du Cerf; Institut d'études politiques de Bordeaux, pp.183-204, 1997, Sciences humaines et religions, 2-204-05659-6</text:span></text:p>
              <text:p text:style-name="Normal"><text:span>Chapitre d'ouvrage</text:span></text:p>
              <text:p text:style-name="Normal"><text:a xlink:type="simple" xlink:href="https://shs.hal.science/halshs-03172328v1">halshs-03172328v1</text:a></text:p>
            </table:table-cell>
          </table:table-row>
        </table:table>
        <text:p text:style-name="P56"/>
        <text:p text:style-name="Heading2"><text:span text:style-name="T25">Autre publication scientifique (2)</text:span></text:p>
        <text:p text:style-name="P58"/>
        <table:table table:name="baeba7" table:style-name="baeba7">
          <table:table-column table:style-name="baeba7.0"/>
          <table:table-row>
            <table:table-cell office:value-type="string">
              <text:p text:style-name="Normal"><text:a xlink:type="simple" xlink:href="https://shs.hal.science/halshs-00592220v1">Towards a Consistent Language Policy for the French Basque Country? Actors, Processes and Outcomes</text:a></text:p>
              <text:p text:style-name="Normal"><text:a xlink:type="simple" xlink:href="https://hal.science/search/index/?q=*&amp;authFullName_s=Jean-Baptiste Harguindéguy">Jean-Baptiste Harguindéguy</text:a><text:span>,</text:span><text:a xlink:type="simple" xlink:href="https://hal.science/search/index/?q=*&amp;authFullName_s=Xabier Itçaina">Xabier Itçaina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592220v1">halshs-00592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486v1">Incertitudes basques</text:a></text:p>
              <text:p text:style-name="Normal"><text:a xlink:type="simple" xlink:href="https://hal.science/search/index/?q=*&amp;authFullName_s=Xabier Itçaina">Xabier Itçaina</text:a></text:p>
              <text:p text:style-name="Normal"><text:span>2007, 3 p</text:span></text:p>
              <text:p text:style-name="Normal"><text:span>Autre publication scientifique</text:span></text:p>
              <text:p text:style-name="Normal"><text:a xlink:type="simple" xlink:href="https://shs.hal.science/halshs-00159486v1">halshs-00159486v1</text:a></text:p>
            </table:table-cell>
          </table:table-row>
        </table:table>
        <text:p text:style-name="P59"/>
        <text:p text:style-name="Heading2"><text:span text:style-name="T26">Pré-publication, Document de travail (2)</text:span></text:p>
        <text:p text:style-name="P61"/>
        <table:table table:name="e870b0" table:style-name="e870b0">
          <table:table-column table:style-name="e870b0.0"/>
          <table:table-row>
            <table:table-cell office:value-type="string">
              <text:p text:style-name="Normal"><text:a xlink:type="simple" xlink:href="https://hal.science/hal-03282488v1">The Contrasting Local Perceptions of Europe: The 2009 Milk Strike in the French Basque Country</text:a></text:p>
              <text:p text:style-name="Normal"><text:a xlink:type="simple" xlink:href="https://hal.science/search/index/?q=*&amp;authFullName_s=Xabier Itçaina">Xabier Itçaina</text:a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282488v1">hal-03282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8143v1">Le naufrage du Prestige : réactions et protestations en Pays Basque Sud</text:a></text:p>
              <text:p text:style-name="Normal"><text:a xlink:type="simple" xlink:href="https://hal.science/search/index/?q=*&amp;authFullName_s=Iñaki Barcena Hinojal">Iñaki Barcena Hinojal</text:a><text:span>,</text:span><text:a xlink:type="simple" xlink:href="https://hal.science/search/index/?q=*&amp;authFullName_s=Eneko Borja">Eneko Borja</text:a><text:span>,</text:span><text:a xlink:type="simple" xlink:href="https://hal.science/search/index/?q=*&amp;authFullName_s=Josu Larrinaga Arza">Josu Larrinaga Arza</text:a><text:span>,</text:span><text:a xlink:type="simple" xlink:href="https://hal.science/search/index/?q=*&amp;authFullName_s=Jone Martinez Palacios">Jone Martinez Palacios</text:a><text:span>,</text:span><text:a xlink:type="simple" xlink:href="https://hal.science/search/index/?q=*&amp;authFullName_s=Xabier Itçaina">Xabier Itçaina</text:a></text:p>
              <text:p text:style-name="Normal"><text:span>201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3608143v1">halshs-03608143v1</text:a></text:p>
            </table:table-cell>
          </table:table-row>
        </table:table>
        <text:p text:style-name="P62"/>
        <text:p text:style-name="Heading2"><text:span text:style-name="T27">Rapport (3)</text:span></text:p>
        <text:p text:style-name="P64"/>
        <table:table table:name="9e45fd" table:style-name="9e45fd">
          <table:table-column table:style-name="9e45fd.0"/>
          <table:table-row>
            <table:table-cell office:value-type="string">
              <text:p text:style-name="Normal"><text:a xlink:type="simple" xlink:href="https://hal.science/hal-04112707v1">Transagrina. Trajectoires de Transition en Agriculture en Nouvelle-Aquitaine. Rapport final</text:a></text:p>
              <text:p text:style-name="Normal"><text:a xlink:type="simple" xlink:href="https://hal.science/search/index/?q=*&amp;authFullName_s=Delphine Thivet">Delphine Thivet</text:a><text:span>,</text:span><text:a xlink:type="simple" xlink:href="https://hal.science/search/index/?q=*&amp;authFullName_s=Daniele Inda">Daniele Inda</text:a><text:span>,</text:span><text:a xlink:type="simple" xlink:href="https://hal.science/search/index/?q=*&amp;authFullName_s=Marion Charbonneau">Marion Charbonneau</text:a><text:span>,</text:span><text:a xlink:type="simple" xlink:href="https://hal.science/search/index/?q=*&amp;authFullName_s=Benoît Leroux">Benoît Leroux</text:a><text:span>,</text:span><text:a xlink:type="simple" xlink:href="https://hal.science/search/index/?q=*&amp;authFullName_s=Raphaèle-Jeanne Aubin-Brouté">Raphaèle-Jeanne Aubin-Brouté</text:a><text:span>et al.</text:span></text:p>
              <text:p text:style-name="Normal"><text:span>ADEME. 2023, pp.75</text:span></text:p>
              <text:p text:style-name="Normal"><text:span>Rapport</text:span></text:p>
              <text:p text:style-name="Normal"><text:a xlink:type="simple" xlink:href="https://hal.science/hal-04112707v1">hal-04112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794v1">Les territoires de l'Économie sociale et solidaire : vers une comparaison interrégionale européenn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Marius Chevallier">Marius Chevallier</text:a><text:span>,</text:span><text:a xlink:type="simple" xlink:href="https://hal.science/search/index/?q=*&amp;authFullName_s=Annie Gouzien">Annie Gouzien</text:a><text:span>,</text:span><text:a xlink:type="simple" xlink:href="https://hal.science/search/index/?q=*&amp;authFullName_s=Nadine Souchard">Nadine Souchard</text:a></text:p>
              <text:p text:style-name="Normal"><text:span>[Rapport de recherche] Délégation interministérielle à l'innovation, à l'expérimentation sociale et à l'économie sociale. 2007, pp.26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195794v1">halshs-00195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815v1">Formes et usages de l'Économie sociale et solidaire en Émilie-Romagn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Sara Bonsignori">Sara Bonsignori</text:a></text:p>
              <text:p text:style-name="Normal"><text:span>[Rapport de recherche] Programme de recherche de la Délégation interministérielle à l'innovation, à l'expérimentation sociale et à l'économie sociale. 2007, pp.268</text:span></text:p>
              <text:p text:style-name="Normal"><text:span>Rapport</text:span></text:p>
              <text:p text:style-name="Normal"><text:a xlink:type="simple" xlink:href="https://shs.hal.science/halshs-00195815v1">halshs-00195815v1</text:a></text:p>
            </table:table-cell>
          </table:table-row>
        </table:table>
        <text:p text:style-name="P65"/>
        <text:p text:style-name="Heading2"><text:span text:style-name="T28">HDR (1)</text:span></text:p>
        <text:p text:style-name="P67"/>
        <table:table table:name="138c40" table:style-name="138c40">
          <table:table-column table:style-name="138c40.0"/>
          <table:table-row>
            <table:table-cell office:value-type="string">
              <text:p text:style-name="Normal"><text:a xlink:type="simple" xlink:href="https://theses.hal.science/tel-01256268v1">Les politiques territoriales du religieux. Médiations catholiques en Europe du Sud</text:a></text:p>
              <text:p text:style-name="Normal"><text:a xlink:type="simple" xlink:href="https://hal.science/search/index/?q=*&amp;authFullName_s=Xabier Itçaina">Xabier Itçaina</text:a></text:p>
              <text:p text:style-name="Normal"><text:span>Science politique. Université de Bordeaux; Sciences Po Bordeaux, 2015</text:span></text:p>
              <text:p text:style-name="Normal"><text:span>HDR</text:span></text:p>
              <text:p text:style-name="Normal"><text:a xlink:type="simple" xlink:href="https://theses.hal.science/tel-01256268v1">tel-01256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bier Itçaina</dc:title>
    <dc:subject/>
    <dc:description>CV</dc:description>
    <dc:creator/>
    <dc:date>2026-05-17T05:56:24.000</dc:date>
    <meta:generator>PHPWord</meta:generator>
    <meta:initial-creator>CCSD</meta:initial-creator>
    <meta:creation-date>2026-05-17T05:56:24.000</meta:creation-date>
    <meta:keyword/>
    <meta:user-defined meta:name="Category"/>
    <meta:user-defined meta:name="Company"/>
    <meta:user-defined meta:name="Manager"/>
  </office:meta>
</office:document-meta>
</file>