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a83" style:family="table">
      <style:table-properties style:rel-width="100" table:align="center"/>
    </style:style>
    <style:style style:name="8dba83.0" style:family="table-column">
      <style:table-column-properties style:column-width="0.00cm"/>
    </style:style>
    <style:style style:name="3be904" style:family="table">
      <style:table-properties style:rel-width="100" table:align="center"/>
    </style:style>
    <style:style style:name="3be904.0" style:family="table-column">
      <style:table-column-properties style:column-width="0.00cm"/>
    </style:style>
    <style:style style:name="5891fa" style:family="table">
      <style:table-properties style:rel-width="100" table:align="center"/>
    </style:style>
    <style:style style:name="5891fa.0" style:family="table-column">
      <style:table-column-properties style:column-width="0.00cm"/>
    </style:style>
    <style:style style:name="8e4fdf" style:family="table">
      <style:table-properties style:rel-width="100" table:align="center"/>
    </style:style>
    <style:style style:name="8e4fdf.0" style:family="table-column">
      <style:table-column-properties style:column-width="0.00cm"/>
    </style:style>
    <style:style style:name="4d7547" style:family="table">
      <style:table-properties style:rel-width="100" table:align="center"/>
    </style:style>
    <style:style style:name="4d7547.0" style:family="table-column">
      <style:table-column-properties style:column-width="0.00cm"/>
    </style:style>
    <style:style style:name="83095b" style:family="table">
      <style:table-properties style:rel-width="100" table:align="center"/>
    </style:style>
    <style:style style:name="8309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l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8dba83" table:style-name="8dba83">
          <table:table-column table:style-name="8dba83.0"/>
          <table:table-row>
            <table:table-cell office:value-type="string">
              <text:p text:style-name="Normal"><text:a xlink:type="simple" xlink:href="https://inria.hal.science/hal-03536908v1">Fostering the Diversity of Exploratory Testing in Web Applications</text:a></text:p>
              <text:p text:style-name="Normal"><text:a xlink:type="simple" xlink:href="https://hal.science/search/index/?q=*&amp;authFullName_s=Julien Leveau">Julien Levea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Journal of Software Testing, Verification and Reliability</text:span><text:span>, 2022, 32 (5),<text:s/></text:span><text:a xlink:type="simple" xlink:href="https://dx.doi.org/10.1002/stvr.1827">⟨10.1002/stvr.1827⟩</text:a></text:p>
              <text:p text:style-name="Normal"><text:span>Article dans une revue</text:span></text:p>
              <text:p text:style-name="Normal"><text:a xlink:type="simple" xlink:href="https://inria.hal.science/hal-03536908v1">hal-035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95v1">Fostering good coding practices through individual feedback and gamification: an industrial case study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garet-Anne Storey">Margaret-Anne Storey</text:a></text:p>
              <text:p text:style-name="Normal"><text:span>Empirical Software Engineering</text:span><text:span>, 2019, 24 (6), pp.3731-3754.<text:s/></text:span><text:a xlink:type="simple" xlink:href="https://dx.doi.org/10.1007/s10664-019-09719-4">⟨10.1007/s10664-019-09719-4⟩</text:a></text:p>
              <text:p text:style-name="Normal"><text:span>Article dans une revue</text:span></text:p>
              <text:p text:style-name="Normal"><text:a xlink:type="simple" xlink:href="https://hal.science/hal-02485795v1">hal-0248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80v1">Schedulability Analysis of Graph-Based Real-Time Task Model with Precedence Constraints</text:a></text:p>
              <text:p text:style-name="Normal"><text:a xlink:type="simple" xlink:href="https://hal.science/search/index/?q=*&amp;authFullName_s=Rongfei Xu">Rongfei Xu</text:a><text:span>,</text:span><text:a xlink:type="simple" xlink:href="https://hal.science/search/index/?q=*&amp;authFullName_s=Li Zhang">Li Zhang</text:a><text:span>,</text:span><text:a xlink:type="simple" xlink:href="https://hal.science/search/index/?q=*&amp;authFullName_s=Ning Ge">Ning Ge</text:a><text:span>,</text:span><text:a xlink:type="simple" xlink:href="https://hal.science/search/index/?q=*&amp;authFullName_s=Xavier Blanc">Xavier Blanc</text:a></text:p>
              <text:p text:style-name="Normal"><text:span>International Journal of Software Engineering and Knowledge Engineering</text:span><text:span>, 2018, 28 (11n12), pp.1575-1595.<text:s/></text:span><text:a xlink:type="simple" xlink:href="https://dx.doi.org/10.1142/S0218194018400181">⟨10.1142/S0218194018400181⟩</text:a></text:p>
              <text:p text:style-name="Normal"><text:span>Article dans une revue</text:span></text:p>
              <text:p text:style-name="Normal"><text:a xlink:type="simple" xlink:href="https://hal.science/hal-02485780v1">hal-024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92v1">Who should comment on this pull request? Analyzing attributes for more accurate commenter recommendation in pull-based development</text:a></text:p>
              <text:p text:style-name="Normal"><text:a xlink:type="simple" xlink:href="https://hal.science/search/index/?q=*&amp;authFullName_s=Jing Jiang">Jing Jiang</text:a><text:span>,</text:span><text:a xlink:type="simple" xlink:href="https://hal.science/search/index/?q=*&amp;authFullName_s=Yun Yang">Yun Yang</text:a><text:span>,</text:span><text:a xlink:type="simple" xlink:href="https://hal.science/search/index/?q=*&amp;authFullName_s=Jiahuan He">Jiahuan H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i Zhang">Li Zhang</text:a></text:p>
              <text:p text:style-name="Normal"><text:span>Information and Software Technology</text:span><text:span>, 2017, 84, pp.48-62.<text:s/></text:span><text:a xlink:type="simple" xlink:href="https://dx.doi.org/10.1016/j.infsof.2016.10.006">⟨10.1016/j.infsof.2016.10.006⟩</text:a></text:p>
              <text:p text:style-name="Normal"><text:span>Article dans une revue</text:span></text:p>
              <text:p text:style-name="Normal"><text:a xlink:type="simple" xlink:href="https://hal.science/hal-02485792v1">hal-0248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69v1">On the usefulness of ownership metrics in open-source software projects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Cédric Teyton">Cédric Teyton</text:a><text:span>,</text:span><text:a xlink:type="simple" xlink:href="https://hal.science/search/index/?q=*&amp;authFullName_s=David Lo">David Lo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Rémy Falleri">Jean-Rémy Falleri</text:a></text:p>
              <text:p text:style-name="Normal"><text:span>Information and Software Technology</text:span><text:span>, 2015, 64, pp.102-112.<text:s/></text:span><text:a xlink:type="simple" xlink:href="https://dx.doi.org/10.1016/j.infsof.2015.01.013">⟨10.1016/j.infsof.2015.01.013⟩</text:a></text:p>
              <text:p text:style-name="Normal"><text:span>Article dans une revue</text:span></text:p>
              <text:p text:style-name="Normal"><text:a xlink:type="simple" xlink:href="https://hal.science/hal-01433069v1">hal-0143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37v1">Incremental inconsistency detection with low memory overhead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Cédric Teyton">Cédric Teyton</text:a></text:p>
              <text:p text:style-name="Normal"><text:span>Software: Practice and Experience</text:span><text:span>, 2014, 44 (5), pp.621-641.<text:s/></text:span><text:a xlink:type="simple" xlink:href="https://dx.doi.org/10.1002/spe.2171">⟨10.1002/spe.2171⟩</text:a></text:p>
              <text:p text:style-name="Normal"><text:span>Article dans une revue</text:span></text:p>
              <text:p text:style-name="Normal"><text:a xlink:type="simple" xlink:href="https://hal.science/hal-00975337v1">hal-009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34v1">A study of library migrations in Java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Xavier Blanc">Xavier Blanc</text:a></text:p>
              <text:p text:style-name="Normal"><text:span>Journal of Software: Evolution and Process</text:span><text:span>, 2014, 26 (11), pp.1030-1052.<text:s/></text:span><text:a xlink:type="simple" xlink:href="https://dx.doi.org/10.1002/smr.1660">⟨10.1002/smr.1660⟩</text:a></text:p>
              <text:p text:style-name="Normal"><text:span>Article dans une revue</text:span></text:p>
              <text:p text:style-name="Normal"><text:a xlink:type="simple" xlink:href="https://api.istex.fr/ark:/67375/WNG-82DH999X-J/fulltext.pdf?sid=hal">istex</text:a></text:p>
              <text:p text:style-name="Normal"><text:a xlink:type="simple" xlink:href="https://hal.science/hal-01203534v1">hal-0120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70v1">Vérification de cohérence entre modèles de tâches et de dialogue en conception centrée-utilisateur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Xavier Blanc">Xavier Blanc</text:a></text:p>
              <text:p text:style-name="Normal"><text:span>Revue des Sciences et Technologies de l'Information - Série ISI : Ingénierie des Systèmes d'Information</text:span><text:span>, 2011, 16 (5), pp.9--41.<text:s/></text:span><text:a xlink:type="simple" xlink:href="https://dx.doi.org/10.3166/isi.16.5.9-41">⟨10.3166/isi.16.5.9-41⟩</text:a></text:p>
              <text:p text:style-name="Normal"><text:span>Article dans une revue</text:span></text:p>
              <text:p text:style-name="Normal"><text:a xlink:type="simple" xlink:href="https://api.istex.fr/document/730BD40E0FC4235C0319B709FCC8060B704F590A/fulltext/pdf?sid=hal">istex</text:a></text:p>
              <text:p text:style-name="Normal"><text:a xlink:type="simple" xlink:href="https://hal.science/hal-03273770v1">hal-0327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592v1">Unifying design and runtime software adaptation using aspect model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Laurence Duchien">Laurence Duchien</text:a></text:p>
              <text:p text:style-name="Normal"><text:span>Science of Computer Programming</text:span><text:span>, 2011, Special Issue on Software Evolution, Adaptability and Variability, 76 (12), pp.1247-1260.<text:s/></text:span><text:a xlink:type="simple" xlink:href="https://dx.doi.org/10.1016/j.scico.2010.12.005">⟨10.1016/j.scico.2010.12.005⟩</text:a></text:p>
              <text:p text:style-name="Normal"><text:span>Article dans une revue</text:span></text:p>
              <text:p text:style-name="Normal"><text:a xlink:type="simple" xlink:href="https://inria.hal.science/inria-00564592v1">inria-00564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520v1">A Comparison of Six UML-Based Languages for Software Process Modeling</text:a></text:p>
              <text:p text:style-name="Normal"><text:a xlink:type="simple" xlink:href="https://hal.science/search/index/?q=*&amp;authFullName_s=Reda Bendraou">Reda Bendraou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IEEE Transactions on Software Engineering</text:span><text:span>, 2010, 36 (5), pp.662-675.<text:s/></text:span><text:a xlink:type="simple" xlink:href="https://dx.doi.org/10.1109/TSE.2009.85">⟨10.1109/TSE.2009.85⟩</text:a></text:p>
              <text:p text:style-name="Normal"><text:span>Article dans une revue</text:span></text:p>
              <text:p text:style-name="Normal"><text:a xlink:type="simple" xlink:href="https://inria.hal.science/inria-00477520v1">inria-004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15v1">Interopérabilité de spécifications</text:a></text:p>
              <text:p text:style-name="Normal"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Revue des Sciences et Technologies de l'Information - Série L'Objet : logiciel, bases de données, réseaux</text:span><text:span>, 2002, 8 (4), pp.121-144.<text:s/></text:span><text:a xlink:type="simple" xlink:href="https://dx.doi.org/10.3166/objet.8.4.121-144">⟨10.3166/objet.8.4.121-144⟩</text:a></text:p>
              <text:p text:style-name="Normal"><text:span>Article dans une revue</text:span></text:p>
              <text:p text:style-name="Normal"><text:a xlink:type="simple" xlink:href="https://hal.science/hal-01198715v1">hal-01198715v1</text:a></text:p>
            </table:table-cell>
          </table:table-row>
        </table:table>
        <text:p text:style-name="P12"/>
        <text:p text:style-name="Heading2"><text:span text:style-name="T5">Communication dans un congrès (76)</text:span></text:p>
        <text:p text:style-name="P14"/>
        <table:table table:name="3be904" table:style-name="3be904">
          <table:table-column table:style-name="3be904.0"/>
          <table:table-row>
            <table:table-cell office:value-type="string">
              <text:p text:style-name="Normal"><text:a xlink:type="simple" xlink:href="https://hal.science/hal-04450208v1">What the Fix? A Study of ASATs Rule Documentation</text:a></text:p>
              <text:p text:style-name="Normal"><text:a xlink:type="simple" xlink:href="https://hal.science/search/index/?q=*&amp;authFullName_s=Corentin Latappy">Corentin Latappy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Xavier Blanc">Xavier Blanc</text:a><text:span>et al.</text:span></text:p>
              <text:p text:style-name="Normal"><text:span>32nd IEEE/ACM International Conference on Program Comprehension (ICPC 2024)</text:span><text:span>, Apr 2024, Lisboa, Portugal. pp.246-257,<text:s/></text:span><text:a xlink:type="simple" xlink:href="https://dx.doi.org/10.1145/3643916.3644404">⟨10.1145/3643916.3644404⟩</text:a></text:p>
              <text:p text:style-name="Normal"><text:span>Communication dans un congrès</text:span></text:p>
              <text:p text:style-name="Normal"><text:a xlink:type="simple" xlink:href="https://hal.science/hal-04450208v1">hal-0445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84v1">MOON: Assisting Students in Completing Educational Notebook Scenarios</text:a></text:p>
              <text:p text:style-name="Normal"><text:a xlink:type="simple" xlink:href="https://hal.science/search/index/?q=*&amp;authFullName_s=Christophe Casseau">Christophe Casseau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Xavier Blanc">Xavier Blanc</text:a></text:p>
              <text:p text:style-name="Normal"><text:span>2023 IEEE Symposium on Visual Languages and Human-Centric Computing (VL/HCC)</text:span><text:span>, Oct 2023, Washington DC, United States. pp.157-167,<text:s/></text:span><text:a xlink:type="simple" xlink:href="https://dx.doi.org/10.1109/VL-HCC57772.2023.00026">⟨10.1109/VL-HCC57772.2023.00026⟩</text:a></text:p>
              <text:p text:style-name="Normal"><text:span>Communication dans un congrès</text:span></text:p>
              <text:p text:style-name="Normal"><text:a xlink:type="simple" xlink:href="https://hal.science/hal-04219684v1">hal-042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03v1">MLinter: Learning Coding Practices from Examples-Dream or Reality?</text:a></text:p>
              <text:p text:style-name="Normal"><text:a xlink:type="simple" xlink:href="https://hal.science/search/index/?q=*&amp;authFullName_s=Corentin Latappy">Corentin Latappy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Christelle Urtado">Christelle Urtado</text:a><text:span>et al.</text:span></text:p>
              <text:p text:style-name="Normal"><text:span>30th IEEE International Conference on Software Analysis, Evolution and Reengineering (SANER)</text:span><text:span>, Mar 2023, Macao SAR, Macau SAR China.<text:s/></text:span><text:a xlink:type="simple" xlink:href="https://dx.doi.org/10.1109/saner56733.2023.00092">⟨10.1109/saner56733.2023.00092⟩</text:a></text:p>
              <text:p text:style-name="Normal"><text:span>Communication dans un congrès</text:span></text:p>
              <text:p text:style-name="Normal"><text:a xlink:type="simple" xlink:href="https://hal.science/hal-03951403v1">hal-039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94v1">Immediate Feedback for Students to Solve Notebook Reproducibility Problems in the Classroom</text:a></text:p>
              <text:p text:style-name="Normal"><text:a xlink:type="simple" xlink:href="https://hal.science/search/index/?q=*&amp;authFullName_s=Christophe Casseau">Christophe Casseau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Thomas Degueule">Thomas Degueule</text:a></text:p>
              <text:p text:style-name="Normal"><text:span>2021 IEEE Symposium on Visual Languages and Human-Centric Computing (VL/HCC)</text:span><text:span>, Oct 2021, Saint Louis, Missouri, United States.<text:s/></text:span><text:a xlink:type="simple" xlink:href="https://dx.doi.org/10.1109/VL/HCC51201.2021.9576363">⟨10.1109/VL/HCC51201.2021.9576363⟩</text:a></text:p>
              <text:p text:style-name="Normal"><text:span>Communication dans un congrès</text:span></text:p>
              <text:p text:style-name="Normal"><text:a xlink:type="simple" xlink:href="https://hal.science/hal-03378094v1">hal-033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168v1">An Improving Approach for DOM-Based Web Test Suite Repair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Hanyang Cao">Hanyang Cao</text:a><text:span>,</text:span><text:a xlink:type="simple" xlink:href="https://hal.science/search/index/?q=*&amp;authFullName_s=Xavier Blanc">Xavier Blanc</text:a></text:p>
              <text:p text:style-name="Normal"><text:span>21st International Conference on Web Engineering (ICWE 2021)</text:span><text:span>, Springer, May 2021, Biarritz, France. pp.372-387,<text:s/></text:span><text:a xlink:type="simple" xlink:href="https://dx.doi.org/10.1007/978-3-030-74296-6_29">⟨10.1007/978-3-030-74296-6_29⟩</text:a></text:p>
              <text:p text:style-name="Normal"><text:span>Communication dans un congrès</text:span></text:p>
              <text:p text:style-name="Normal"><text:a xlink:type="simple" xlink:href="https://hal.science/hal-04900168v1">hal-04900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8969v1">Fostering the Diversity of Exploratory Testing in Web Applications</text:a></text:p>
              <text:p text:style-name="Normal"><text:a xlink:type="simple" xlink:href="https://hal.science/search/index/?q=*&amp;authFullName_s=Julien Leveau">Julien Levea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ICST 2020 - IEEE International Conference on Software Testing, Verification and Validation</text:span><text:span>, Mar 2020, Porto, Portugal.<text:s/></text:span><text:a xlink:type="simple" xlink:href="https://dx.doi.org/10.1109/ICST46399.2020.00026">⟨10.1109/ICST46399.2020.00026⟩</text:a></text:p>
              <text:p text:style-name="Normal"><text:span>Communication dans un congrès</text:span></text:p>
              <text:p text:style-name="Normal"><text:a xlink:type="simple" xlink:href="https://inria.hal.science/hal-02398969v1">hal-0239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1653v1">FP-Crawlers: Studying the Resilience of Browser Fingerprinting to Block Crawlers</text:a></text:p>
              <text:p text:style-name="Normal"><text:a xlink:type="simple" xlink:href="https://hal.science/search/index/?q=*&amp;authFullName_s=Antoine Vastel">Antoine Vastel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Xavier Blanc">Xavier Blanc</text:a></text:p>
              <text:p text:style-name="Normal"><text:span>MADWeb'20 - NDSS Workshop on Measurements, Attacks, and Defenses for the Web</text:span><text:span>, Feb 2020, San Diego, United States.<text:s/></text:span><text:a xlink:type="simple" xlink:href="https://dx.doi.org/10.14722/ndss.2020.23xxx">⟨10.14722/ndss.2020.23xxx⟩</text:a></text:p>
              <text:p text:style-name="Normal"><text:span>Communication dans un congrès</text:span></text:p>
              <text:p text:style-name="Normal"><text:a xlink:type="simple" xlink:href="https://inria.hal.science/hal-02441653v1">hal-024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39v1">Handling Duplicates in Dockerfiles Families: Learning from Experts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Jacques Klein">Jacques Klein</text:a></text:p>
              <text:p text:style-name="Normal"><text:span>2019 IEEE International Conference on Software Maintenance and Evolution (ICSME)</text:span><text:span>, Sep 2019, Cleveland, France. pp.524-535,<text:s/></text:span><text:a xlink:type="simple" xlink:href="https://dx.doi.org/10.1109/ICSME.2019.00086">⟨10.1109/ICSME.2019.00086⟩</text:a></text:p>
              <text:p text:style-name="Normal"><text:span>Communication dans un congrès</text:span></text:p>
              <text:p text:style-name="Normal"><text:a xlink:type="simple" xlink:href="https://hal.science/hal-02485839v1">hal-02485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135v1">On Adopting Linters to Deal with Performance Concerns in Android Apps</text:a></text:p>
              <text:p text:style-name="Normal"><text:a xlink:type="simple" xlink:href="https://hal.science/search/index/?q=*&amp;authFullName_s=Sarra Habchi">Sarra Habch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Romain Rouvoy">Romain Rouvoy</text:a></text:p>
              <text:p text:style-name="Normal"><text:span>ASE18 - Proceedings of the 33rd IEEE/ACM International Conference on Automated Software Engineering</text:span><text:span>, Sep 2018, Montpellier, France.<text:s/></text:span><text:a xlink:type="simple" xlink:href="https://dx.doi.org/10.1145/3238147.3238197">⟨10.1145/3238147.3238197⟩</text:a></text:p>
              <text:p text:style-name="Normal"><text:span>Communication dans un congrès</text:span></text:p>
              <text:p text:style-name="Normal"><text:a xlink:type="simple" xlink:href="https://inria.hal.science/hal-01829135v1">hal-0182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65v1">Automatic identification of client-side JavaScript libraries in web applications</text:a></text:p>
              <text:p text:style-name="Normal"><text:a xlink:type="simple" xlink:href="https://hal.science/search/index/?q=*&amp;authFullName_s=Hanyang Cao">Hanyang Cao</text:a><text:span>,</text:span><text:a xlink:type="simple" xlink:href="https://hal.science/search/index/?q=*&amp;authFullName_s=Yuxian Peng">Yuxian Peng</text:a><text:span>,</text:span><text:a xlink:type="simple" xlink:href="https://hal.science/search/index/?q=*&amp;authFullName_s=Jing Jiang">Jing Jiang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32nd ACM SIGAPP Symposium On Applied Computing (SAC)</text:span><text:span>, Apr 2017, Marrakech, Morocco. pp.670-677,<text:s/></text:span><text:a xlink:type="simple" xlink:href="https://dx.doi.org/10.1145/3019612.3019845">⟨10.1145/3019612.3019845⟩</text:a></text:p>
              <text:p text:style-name="Normal"><text:span>Communication dans un congrès</text:span></text:p>
              <text:p text:style-name="Normal"><text:a xlink:type="simple" xlink:href="https://hal.science/hal-02182165v1">hal-0218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76v1">Automated Generation of REST API Specification from Plain HTML Documentation</text:a></text:p>
              <text:p text:style-name="Normal"><text:a xlink:type="simple" xlink:href="https://hal.science/search/index/?q=*&amp;authFullName_s=Hanyang Cao">Hanyang Ca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15th International Conference on Service-Oriented Computing (ICSOC)</text:span><text:span>, Nov 2017, Malaga, Spain. pp.453-461,<text:s/></text:span><text:a xlink:type="simple" xlink:href="https://dx.doi.org/10.1007/978-3-319-69035-3_32">⟨10.1007/978-3-319-69035-3_32⟩</text:a></text:p>
              <text:p text:style-name="Normal"><text:span>Communication dans un congrès</text:span></text:p>
              <text:p text:style-name="Normal"><text:a xlink:type="simple" xlink:href="https://hal.science/hal-02182076v1">hal-021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49v1">Empirical Study on REST APIs Usage in Android Mobile Applications</text:a></text:p>
              <text:p text:style-name="Normal"><text:a xlink:type="simple" xlink:href="https://hal.science/search/index/?q=*&amp;authFullName_s=Rongfei Xu">Rongfei Xu</text:a><text:span>,</text:span><text:a xlink:type="simple" xlink:href="https://hal.science/search/index/?q=*&amp;authFullName_s=Li Zhang">Li Zhang</text:a><text:span>,</text:span><text:a xlink:type="simple" xlink:href="https://hal.science/search/index/?q=*&amp;authFullName_s=Ning Ge">Ning Ge</text:a><text:span>,</text:span><text:a xlink:type="simple" xlink:href="https://hal.science/search/index/?q=*&amp;authFullName_s=Xavier Blanc">Xavier Blanc</text:a></text:p>
              <text:p text:style-name="Normal"><text:span>15th International Conference on Service-Oriented Computing (ICSOC)</text:span><text:span>, Nov 2017, Malaga, Spain. pp.614-622,<text:s/></text:span><text:a xlink:type="simple" xlink:href="https://dx.doi.org/10.1007/978-3-319-69035-3_45">⟨10.1007/978-3-319-69035-3_45⟩</text:a></text:p>
              <text:p text:style-name="Normal"><text:span>Communication dans un congrès</text:span></text:p>
              <text:p text:style-name="Normal"><text:a xlink:type="simple" xlink:href="https://hal.science/hal-02486049v1">hal-024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89v1">Empirical Study on REST APIs Usage in Android Mobile Applications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Abdelkarim Belkhir">Abdelkarim Belkhir</text:a><text:span>,</text:span><text:a xlink:type="simple" xlink:href="https://hal.science/search/index/?q=*&amp;authFullName_s=Tristan Vacher">Tristan Vacher</text:a><text:span>,</text:span><text:a xlink:type="simple" xlink:href="https://hal.science/search/index/?q=*&amp;authFullName_s=Eric Beaudry">Eric Beaudry</text:a><text:span>,</text:span><text:a xlink:type="simple" xlink:href="https://hal.science/search/index/?q=*&amp;authFullName_s=Xavier Blanc">Xavier Blanc</text:a><text:span>et al.</text:span></text:p>
              <text:p text:style-name="Normal"><text:span>15th International Conference on Service-Oriented Computing (ICSOC)</text:span><text:span>, Nov 2017, Malaga, Spain. pp.614-622,<text:s/></text:span><text:a xlink:type="simple" xlink:href="https://dx.doi.org/10.1007/978-3-319-69035-3_45">⟨10.1007/978-3-319-69035-3_45⟩</text:a></text:p>
              <text:p text:style-name="Normal"><text:span>Communication dans un congrès</text:span></text:p>
              <text:p text:style-name="Normal"><text:a xlink:type="simple" xlink:href="https://hal.science/hal-02182089v1">hal-0218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42v1">Documentation Reuse: Hot or Not? An Empirical Study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16th International Conference on Software Reuse (ICSR)</text:span><text:span>, May 2017, Salvador, Brazil. pp.12-27,<text:s/></text:span><text:a xlink:type="simple" xlink:href="https://dx.doi.org/10.1007/978-3-319-56856-0_2">⟨10.1007/978-3-319-56856-0_2⟩</text:a></text:p>
              <text:p text:style-name="Normal"><text:span>Communication dans un congrès</text:span></text:p>
              <text:p text:style-name="Normal"><text:a xlink:type="simple" xlink:href="https://hal.science/hal-02182142v1">hal-021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06v1">Real time streaming pattern detection for eCommerce</text:a></text:p>
              <text:p text:style-name="Normal"><text:a xlink:type="simple" xlink:href="https://hal.science/search/index/?q=*&amp;authFullName_s=William Braik">William Braik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Symposium on Applied Computing</text:span><text:span>, Apr 2016, Pisa, Italy.<text:s/></text:span><text:a xlink:type="simple" xlink:href="https://dx.doi.org/10.1145/2851613.2851653">⟨10.1145/2851613.2851653⟩</text:a></text:p>
              <text:p text:style-name="Normal"><text:span>Communication dans un congrès</text:span></text:p>
              <text:p text:style-name="Normal"><text:a xlink:type="simple" xlink:href="https://hal.science/hal-01433106v1">hal-0143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78v1">JSON Patch for Turning a Pull REST API into a Push</text:a></text:p>
              <text:p text:style-name="Normal"><text:a xlink:type="simple" xlink:href="https://hal.science/search/index/?q=*&amp;authFullName_s=Hanyang Cao">Hanyang Ca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i Zhang">Li Zhang</text:a></text:p>
              <text:p text:style-name="Normal"><text:span>International Conference on Service-Oriented Computing</text:span><text:span>, 2016, BANFF, Canada.<text:s/></text:span><text:a xlink:type="simple" xlink:href="https://dx.doi.org/10.1007/978-3-319-46295-0_27">⟨10.1007/978-3-319-46295-0_27⟩</text:a></text:p>
              <text:p text:style-name="Normal"><text:span>Communication dans un congrès</text:span></text:p>
              <text:p text:style-name="Normal"><text:a xlink:type="simple" xlink:href="https://hal.science/hal-01433078v1">hal-0143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66v1">Impact of Developer Turnover on Quality in Open-Source Software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Gail C. Murphy">Gail C. Murphy</text:a><text:span>,</text:span><text:a xlink:type="simple" xlink:href="https://hal.science/search/index/?q=*&amp;authFullName_s=Jean-Rémy Falleri">Jean-Rémy Falleri</text:a></text:p>
              <text:p text:style-name="Normal"><text:span>Joint Meeting of the European Software Engineering Conference and the ACM SIGSOFT Symposium on the Foundations of Software Engineering</text:span><text:span>, Sep 2015, Bergamo, Italy.<text:s/></text:span><text:a xlink:type="simple" xlink:href="https://dx.doi.org/10.1145/2786805.2786870">⟨10.1145/2786805.2786870⟩</text:a></text:p>
              <text:p text:style-name="Normal"><text:span>Communication dans un congrès</text:span></text:p>
              <text:p text:style-name="Normal"><text:a xlink:type="simple" xlink:href="https://hal.science/hal-01186466v1">hal-0118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52v1">Fine-grained and Accurate Source Code Differencing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tias Martinez">Matias Martinez</text:a><text:span>,</text:span><text:a xlink:type="simple" xlink:href="https://hal.science/search/index/?q=*&amp;authFullName_s=Martin Monperrus">Martin Monperrus</text:a></text:p>
              <text:p text:style-name="Normal"><text:span>Proceedings of the International Conference on Automated Software Engineering</text:span><text:span>, 2014, Västeras, Sweden. pp.313-324,<text:s/></text:span><text:a xlink:type="simple" xlink:href="https://dx.doi.org/10.1145/2642937.2642982">⟨10.1145/2642937.2642982⟩</text:a></text:p>
              <text:p text:style-name="Normal"><text:span>Communication dans un congrès</text:span></text:p>
              <text:p text:style-name="Normal"><text:a xlink:type="simple" xlink:href="https://hal.science/hal-01054552v1">hal-010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62v1">Computing Contextual Metric Thresholds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29th Symposium On Applied Computing</text:span><text:span>, Mar 2014, Gyeongju, South Korea.<text:s/></text:span><text:a xlink:type="simple" xlink:href="https://dx.doi.org/10.1145/2554850.2554997">⟨10.1145/2554850.2554997⟩</text:a></text:p>
              <text:p text:style-name="Normal"><text:span>Communication dans un congrès</text:span></text:p>
              <text:p text:style-name="Normal"><text:a xlink:type="simple" xlink:href="https://hal.science/hal-00911762v1">hal-0091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91v1">Code ownership in open-source software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International Conference on Evaluation and Assessment in Software Engineering</text:span><text:span>, 2014, London, United Kingdom.<text:s/></text:span><text:a xlink:type="simple" xlink:href="https://dx.doi.org/10.1145/2601248.2601283">⟨10.1145/2601248.2601283⟩</text:a></text:p>
              <text:p text:style-name="Normal"><text:span>Communication dans un congrès</text:span></text:p>
              <text:p text:style-name="Normal"><text:a xlink:type="simple" xlink:href="https://hal.science/hal-01433091v1">hal-014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37v1">Automatic extraction of developer expertise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/text:p>
              <text:p text:style-name="Normal"><text:span>International Conference on Evaluation and Assessment in Software Engineering</text:span><text:span>, May 2014, Londres, United Kingdom.<text:s/></text:span><text:a xlink:type="simple" xlink:href="https://dx.doi.org/10.1145/2601248.2601266">⟨10.1145/2601248.2601266⟩</text:a></text:p>
              <text:p text:style-name="Normal"><text:span>Communication dans un congrès</text:span></text:p>
              <text:p text:style-name="Normal"><text:a xlink:type="simple" xlink:href="https://hal.science/hal-01203537v1">hal-012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09v1">Towards a Full Specification and Use of Overlap Relationships between Work Products in MDE Software Processes</text:a></text:p>
              <text:p text:style-name="Normal"><text:a xlink:type="simple" xlink:href="https://hal.science/search/index/?q=*&amp;authFullName_s=Ibrahima Fall">Ibrahima Fall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22nd International Workshop on Enabling Technologies: Infrastructure for Collaborative Enterprises, WETICE 2013</text:span><text:span>, Jun 2013, Hammamet, Tunisia. pp.209-217,<text:s/></text:span><text:a xlink:type="simple" xlink:href="https://dx.doi.org/10.1109/WETICE.2013.76">⟨10.1109/WETICE.2013.76⟩</text:a></text:p>
              <text:p text:style-name="Normal"><text:span>Communication dans un congrès</text:span></text:p>
              <text:p text:style-name="Normal"><text:a xlink:type="simple" xlink:href="https://hal.science/hal-01216509v1">hal-0121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7v1">Automatic discovery of function mappings between similar libraries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20th Working Conference on Reverse Engineering, WCRE 2013, Koblenz, Germany, October 14-17, 2013</text:span><text:span>, Oct 2013, Koblenz, Germany. pp.192 - 201,<text:s/></text:span><text:a xlink:type="simple" xlink:href="https://dx.doi.org/10.1109/WCRE.2013.6671294">⟨10.1109/WCRE.2013.6671294⟩</text:a></text:p>
              <text:p text:style-name="Normal"><text:span>Communication dans un congrès</text:span></text:p>
              <text:p text:style-name="Normal"><text:a xlink:type="simple" xlink:href="https://hal.science/hal-00919647v1">hal-009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2v1">Find your library experts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/text:p>
              <text:p text:style-name="Normal"><text:span>20th Working Conference on Reverse Engineering, WCRE 2013, Koblenz, Germany, October 14-17, 2013</text:span><text:span>, Oct 2013, Koblenz, Germany. pp.202-211,<text:s/></text:span><text:a xlink:type="simple" xlink:href="https://dx.doi.org/10.1109/WCRE.2013.6671295">⟨10.1109/WCRE.2013.6671295⟩</text:a></text:p>
              <text:p text:style-name="Normal"><text:span>Communication dans un congrès</text:span></text:p>
              <text:p text:style-name="Normal"><text:a xlink:type="simple" xlink:href="https://hal.science/hal-00919642v1">hal-0091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04v1">Mining Library Migration Graphs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19th Working Conference on Reverse Engineering, WCRE 2012, Kingston, ON, Canada, October 15-18, 2012</text:span><text:span>, Oct 2012, Kingston, Canada. pp.289-298,<text:s/></text:span><text:a xlink:type="simple" xlink:href="https://dx.doi.org/10.1109/WCRE.2012.38">⟨10.1109/WCRE.2012.38⟩</text:a></text:p>
              <text:p text:style-name="Normal"><text:span>Communication dans un congrès</text:span></text:p>
              <text:p text:style-name="Normal"><text:a xlink:type="simple" xlink:href="https://hal.science/hal-00761204v1">hal-0076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20v1">Support for deviation detections in the context of multi-viewpoint-based development processes</text:a></text:p>
              <text:p text:style-name="Normal"><text:a xlink:type="simple" xlink:href="https://hal.science/search/index/?q=*&amp;authFullName_s=Reda Bendraou">Reda Bendraou</text:a><text:span>,</text:span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CAiSE'12 Forum at the 24th International Conference on Advanced Information Systems Engineering</text:span><text:span>, Jun 2012, Gdansk, Poland. pp.23-31</text:span></text:p>
              <text:p text:style-name="Normal"><text:span>Communication dans un congrès</text:span></text:p>
              <text:p text:style-name="Normal"><text:a xlink:type="simple" xlink:href="https://hal.science/hal-01272420v1">hal-01272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759v1">An Experimental Study of A Design-driven, Tool-based Development Approach</text:a></text:p>
              <text:p text:style-name="Normal"><text:a xlink:type="simple" xlink:href="https://hal.science/search/index/?q=*&amp;authFullName_s=Quentin Enard">Quentin Enard</text:a><text:span>,</text:span><text:a xlink:type="simple" xlink:href="https://hal.science/search/index/?q=*&amp;authFullName_s=Christine Louberry">Christine Louberr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Xavier Blanc">Xavier Blanc</text:a></text:p>
              <text:p text:style-name="Normal"><text:span>User Evaluation for Software Engineering Researchers (USER)</text:span><text:span>, 2012, Zurich, Switzerland.<text:s/></text:span><text:a xlink:type="simple" xlink:href="https://dx.doi.org/10.1109/USER.2012.6226581">⟨10.1109/USER.2012.6226581⟩</text:a></text:p>
              <text:p text:style-name="Normal"><text:span>Communication dans un congrès</text:span></text:p>
              <text:p text:style-name="Normal"><text:a xlink:type="simple" xlink:href="https://inria.hal.science/hal-00715759v1">hal-00715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7427v1">Chaining Model Transformations</text:a></text:p>
              <text:p text:style-name="Normal"><text:a xlink:type="simple" xlink:href="https://hal.science/search/index/?q=*&amp;authFullName_s=Anne Etien">Anne Etien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Richard Paige">Richard Paige</text:a></text:p>
              <text:p text:style-name="Normal"><text:span>Workshop on the Analysis of Model Transformations AMT</text:span><text:span>, 2012, Innsbruck, Austria</text:span></text:p>
              <text:p text:style-name="Normal"><text:span>Communication dans un congrès</text:span></text:p>
              <text:p text:style-name="Normal"><text:a xlink:type="simple" xlink:href="https://inria.hal.science/hal-02057427v1">hal-020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24v1">Operation Based Model Representation: Experiences on Inconsistency Detection</text:a></text:p>
              <text:p text:style-name="Normal"><text:a xlink:type="simple" xlink:href="https://hal.science/search/index/?q=*&amp;authFullName_s=Jerome Le Noir">Jerome Le Noir</text:a><text:span>,</text:span><text:a xlink:type="simple" xlink:href="https://hal.science/search/index/?q=*&amp;authFullName_s=Olivier Delande">Olivier Delande</text:a><text:span>,</text:span><text:a xlink:type="simple" xlink:href="https://hal.science/search/index/?q=*&amp;authFullName_s=Daniel Exertier">Daniel Exertier</text:a><text:span>,</text:span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Xavier Blanc">Xavier Blanc</text:a></text:p>
              <text:p text:style-name="Normal"><text:span>ECMFA 2011 - 7th European Conference on Modelling Foundations and Applications</text:span><text:span>, Jun 2011, Birmingham, United Kingdom. pp.85-96,<text:s/></text:span><text:a xlink:type="simple" xlink:href="https://dx.doi.org/10.1007/978-3-642-21470-7_7">⟨10.1007/978-3-642-21470-7_7⟩</text:a></text:p>
              <text:p text:style-name="Normal"><text:span>Communication dans un congrès</text:span></text:p>
              <text:p text:style-name="Normal"><text:a xlink:type="simple" xlink:href="https://hal.science/hal-00626824v1">hal-00626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198v1">A Semantically Rich Approach for Collaborative Model Edition</text:a></text:p>
              <text:p text:style-name="Normal"><text:a xlink:type="simple" xlink:href="https://hal.science/search/index/?q=*&amp;authFullName_s=Jonathan Michaux">Jonathan Michaux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Pierre Sutra">Pierre Sutra</text:a><text:span>,</text:span><text:a xlink:type="simple" xlink:href="https://hal.science/search/index/?q=*&amp;authFullName_s=Marc Shapiro">Marc Shapiro</text:a></text:p>
              <text:p text:style-name="Normal"><text:span>Symp. on Applied Computing (SAC)</text:span><text:span>, Mar 2011, Taichung, Taiwan. pp.1470--1475,<text:s/></text:span><text:a xlink:type="simple" xlink:href="https://dx.doi.org/10.1145/1982185.1982500">⟨10.1145/1982185.1982500⟩</text:a></text:p>
              <text:p text:style-name="Normal"><text:span>Communication dans un congrès</text:span></text:p>
              <text:p text:style-name="Normal"><text:a xlink:type="simple" xlink:href="https://inria.hal.science/hal-01248198v1">hal-0124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55v1">Deviation Management during Process Execution</text:a></text:p>
              <text:p text:style-name="Normal"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Reda Bendraou">Reda Bendraou</text:a></text:p>
              <text:p text:style-name="Normal"><text:span>26th IEEE/ACM International Conference on Automated Software Engineering (ASE)</text:span><text:span>, Nov 2011, Lawrence, Kan, United States. pp.528-531,<text:s/></text:span><text:a xlink:type="simple" xlink:href="https://dx.doi.org/10.1109/ASE.2011.6100116">⟨10.1109/ASE.2011.6100116⟩</text:a></text:p>
              <text:p text:style-name="Normal"><text:span>Communication dans un congrès</text:span></text:p>
              <text:p text:style-name="Normal"><text:a xlink:type="simple" xlink:href="https://hal.science/hal-01286055v1">hal-01286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0864v1">Movida studio: a modeling environment to create viewpoints and manage variability in views</text:a></text:p>
              <text:p text:style-name="Normal"><text:a xlink:type="simple" xlink:href="https://hal.science/search/index/?q=*&amp;authFullName_s=Marie Gouyette">Marie Gouyette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érôme Le Noir">Jérôme Le Noir</text:a><text:span>,</text:span><text:a xlink:type="simple" xlink:href="https://hal.science/search/index/?q=*&amp;authFullName_s=Cédric Brun">Cédric Brun</text:a><text:span>,</text:span><text:a xlink:type="simple" xlink:href="https://hal.science/search/index/?q=*&amp;authFullName_s=Marcos Aurélio Almeida da Silva">Marcos Aurélio Almeida da Silva</text:a><text:span>et al.</text:span></text:p>
              <text:p text:style-name="Normal"><text:span>IDM- 7éme journées sur l'Ingénierie Dirigée par les Modèles-2011</text:span><text:span>, Polytech, Université Lille 1, Jun 2011, Lille, France. pp.141-145</text:span></text:p>
              <text:p text:style-name="Normal"><text:span>Communication dans un congrès</text:span></text:p>
              <text:p text:style-name="Normal"><text:a xlink:type="simple" xlink:href="https://inria.hal.science/hal-00660864v1">hal-006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42v1">Flexible Deviation Handling during Software Process Enactment</text:a></text:p>
              <text:p text:style-name="Normal"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Jacques Robin">Jacques Robin</text:a><text:span>,</text:span><text:a xlink:type="simple" xlink:href="https://hal.science/search/index/?q=*&amp;authFullName_s=Xavier Blanc">Xavier Blanc</text:a></text:p>
              <text:p text:style-name="Normal"><text:span>15th IEEE Workshops on International Enterprise Distributed Object Computing Conference (EDOCW)</text:span><text:span>, Aug 2011, Helsinki, Finland. pp.34-41,<text:s/></text:span><text:a xlink:type="simple" xlink:href="https://dx.doi.org/10.1109/EDOCW.2011.37">⟨10.1109/EDOCW.2011.37⟩</text:a></text:p>
              <text:p text:style-name="Normal"><text:span>Communication dans un congrès</text:span></text:p>
              <text:p text:style-name="Normal"><text:a xlink:type="simple" xlink:href="https://hal.science/hal-00626842v1">hal-006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60v1">Early Deviation Detection in Modeling Activities of MDE Processes</text:a></text:p>
              <text:p text:style-name="Normal"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ACM/IEEE 13th International Conference on Model Driven Engineering Languages and Systems</text:span><text:span>, Oct 2010, Oslo, Norway. pp.303-317,<text:s/></text:span><text:a xlink:type="simple" xlink:href="https://dx.doi.org/10.1007/978-3-642-16129-2_22">⟨10.1007/978-3-642-16129-2_22⟩</text:a></text:p>
              <text:p text:style-name="Normal"><text:span>Communication dans un congrès</text:span></text:p>
              <text:p text:style-name="Normal"><text:a xlink:type="simple" xlink:href="https://api.istex.fr/ark:/67375/HCB-DC25ZTVD-L/fulltext.pdf?sid=hal">istex</text:a></text:p>
              <text:p text:style-name="Normal"><text:a xlink:type="simple" xlink:href="https://hal.science/hal-01293860v1">hal-0129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78v1">Inconsistency Detection in Distributed Model Driven Software Engineering Environments</text:a></text:p>
              <text:p text:style-name="Normal"><text:a xlink:type="simple" xlink:href="https://hal.science/search/index/?q=*&amp;authFullName_s=Alix Mougenot">Alix Mougeno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3rd Workshop on Living with Inconsistencies in Software Development</text:span><text:span>, Sep 2010, Antwerp, Belgium. pp.2-7</text:span></text:p>
              <text:p text:style-name="Normal"><text:span>Communication dans un congrès</text:span></text:p>
              <text:p text:style-name="Normal"><text:a xlink:type="simple" xlink:href="https://hal.science/hal-01293878v1">hal-01293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708v1">Combining Independent Model Transformations</text:a></text:p>
              <text:p text:style-name="Normal"><text:a xlink:type="simple" xlink:href="https://hal.science/search/index/?q=*&amp;authFullName_s=Anne Etien">Anne Etien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Thomas Legrand">Thomas Legrand</text:a><text:span>,</text:span><text:a xlink:type="simple" xlink:href="https://hal.science/search/index/?q=*&amp;authFullName_s=Xavier Blanc">Xavier Blanc</text:a></text:p>
              <text:p text:style-name="Normal"><text:span>ACM Symposium On Applied Computing (SAC)</text:span><text:span>, Mar 2010, Sierre, Switzerland. pp.2237-2243,<text:s/></text:span><text:a xlink:type="simple" xlink:href="https://dx.doi.org/10.1145/1774088.1774557">⟨10.1145/1774088.1774557⟩</text:a></text:p>
              <text:p text:style-name="Normal"><text:span>Communication dans un congrès</text:span></text:p>
              <text:p text:style-name="Normal"><text:a xlink:type="simple" xlink:href="https://inria.hal.science/inria-00516708v1">inria-00516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716v1">Feature-based Composition of Software Architectur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/text:p>
              <text:p text:style-name="Normal"><text:span>4th European Conference on Software Architecture</text:span><text:span>, Aug 2010, Copenhagen, Denmark. pp.230-245,<text:s/></text:span><text:a xlink:type="simple" xlink:href="https://dx.doi.org/10.1007/978-3-642-15114-9_18">⟨10.1007/978-3-642-15114-9_18⟩</text:a></text:p>
              <text:p text:style-name="Normal"><text:span>Communication dans un congrès</text:span></text:p>
              <text:p text:style-name="Normal"><text:a xlink:type="simple" xlink:href="https://inria.hal.science/inria-00512716v1">inria-0051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56v1">Artifact or Process Guidance, an Empirical Study</text:a></text:p>
              <text:p text:style-name="Normal"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Alix Mougenot">Alix Mougenot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Jacques Robin">Jacques Robin</text:a><text:span>,</text:span><text:a xlink:type="simple" xlink:href="https://hal.science/search/index/?q=*&amp;authFullName_s=Xavier Blanc">Xavier Blanc</text:a></text:p>
              <text:p text:style-name="Normal"><text:span>MoDELS (2)</text:span><text:span>, Oct 2010, Oslo, Norway. pp.318-330,<text:s/></text:span><text:a xlink:type="simple" xlink:href="https://dx.doi.org/10.1007/978-3-642-16129-2_23">⟨10.1007/978-3-642-16129-2_23⟩</text:a></text:p>
              <text:p text:style-name="Normal"><text:span>Communication dans un congrès</text:span></text:p>
              <text:p text:style-name="Normal"><text:a xlink:type="simple" xlink:href="https://api.istex.fr/ark:/67375/HCB-NGJVQ7N4-T/fulltext.pdf?sid=hal">istex</text:a></text:p>
              <text:p text:style-name="Normal"><text:a xlink:type="simple" xlink:href="https://hal.science/hal-01293856v1">hal-012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26v1">Towards Automated Inconsistency Handling in Design Models</text:a></text:p>
              <text:p text:style-name="Normal"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Alix Mougenot">Alix Mougeno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Reda Bendraou">Reda Bendraou</text:a></text:p>
              <text:p text:style-name="Normal"><text:span>22nd International Conference on Advanced Information Systems Engineering, CAiSE 2010</text:span><text:span>, Jun 2010, Hammamet, Tunisia. pp.348-362,<text:s/></text:span><text:a xlink:type="simple" xlink:href="https://dx.doi.org/10.1007/978-3-642-13094-6_28">⟨10.1007/978-3-642-13094-6_28⟩</text:a></text:p>
              <text:p text:style-name="Normal"><text:span>Communication dans un congrès</text:span></text:p>
              <text:p text:style-name="Normal"><text:a xlink:type="simple" xlink:href="https://api.istex.fr/ark:/67375/HCB-MTQC4SNN-2/fulltext.pdf?sid=hal">istex</text:a></text:p>
              <text:p text:style-name="Normal"><text:a xlink:type="simple" xlink:href="https://hal.science/hal-01292626v1">hal-0129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12v1">From Requirements to Code Revisited</text:a></text:p>
              <text:p text:style-name="Normal"><text:a xlink:type="simple" xlink:href="https://hal.science/search/index/?q=*&amp;authFullName_s=Tewfik Ziadi">Tewfik Ziad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Amine Raji">Amine Raji</text:a></text:p>
              <text:p text:style-name="Normal"><text:span>12th IEEE International Symposium on Object-oriented Real-time distributed Computing (ISORC'09)</text:span><text:span>, Mar 2009, Tokyo, Japan. pp.228 - 235,<text:s/></text:span><text:a xlink:type="simple" xlink:href="https://dx.doi.org/10.1109/ISORC.2009.29">⟨10.1109/ISORC.2009.29⟩</text:a></text:p>
              <text:p text:style-name="Normal"><text:span>Communication dans un congrès</text:span></text:p>
              <text:p text:style-name="Normal"><text:a xlink:type="simple" xlink:href="https://hal.science/hal-00470512v1">hal-00470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76v1">D-Praxis: A Peer-to-Peer Collaborative Model Editing Framework</text:a></text:p>
              <text:p text:style-name="Normal"><text:a xlink:type="simple" xlink:href="https://hal.science/search/index/?q=*&amp;authFullName_s=Alix Mougenot">Alix Mougeno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9th IFIP international conference on Distributed Applications and Interoperable Systems (DAIS'09)</text:span><text:span>, Jun 2009, Lisbonne, Portugal. pp.16-29,<text:s/></text:span><text:a xlink:type="simple" xlink:href="https://dx.doi.org/10.1007/978-3-642-02164-0_2">⟨10.1007/978-3-642-02164-0_2⟩</text:a></text:p>
              <text:p text:style-name="Normal"><text:span>Communication dans un congrès</text:span></text:p>
              <text:p text:style-name="Normal"><text:a xlink:type="simple" xlink:href="https://api.istex.fr/ark:/67375/HCB-TWV07PT0-B/fulltext.pdf?sid=hal">istex</text:a></text:p>
              <text:p text:style-name="Normal"><text:a xlink:type="simple" xlink:href="https://inria.hal.science/hal-00669776v1">hal-006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16v1">Uniform random generation of huge metamodel instances</text:a></text:p>
              <text:p text:style-name="Normal"><text:a xlink:type="simple" xlink:href="https://hal.science/search/index/?q=*&amp;authFullName_s=Alix Mougenot">Alix Mougenot</text:a><text:span>,</text:span><text:a xlink:type="simple" xlink:href="https://hal.science/search/index/?q=*&amp;authFullName_s=Alexis Darrasse">Alexis Darrass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ichèle Soria">Michèle Soria</text:a></text:p>
              <text:p text:style-name="Normal"><text:span>Fifth European Conference on Model-Driven Architecture Foundations and Applications (ECMDA-FA 2009)</text:span><text:span>, Jun 2009, Enschede, Netherlands. pp.130-145,<text:s/></text:span><text:a xlink:type="simple" xlink:href="https://dx.doi.org/10.1007/978-3-642-02674-4_10">⟨10.1007/978-3-642-02674-4_10⟩</text:a></text:p>
              <text:p text:style-name="Normal"><text:span>Communication dans un congrès</text:span></text:p>
              <text:p text:style-name="Normal"><text:a xlink:type="simple" xlink:href="https://api.istex.fr/ark:/67375/HCB-4BTPTZFK-0/fulltext.pdf?sid=hal">istex</text:a></text:p>
              <text:p text:style-name="Normal"><text:a xlink:type="simple" xlink:href="https://hal.science/hal-00391816v1">hal-0039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586v1">Context Awareness for Dynamic Service-Oriented Product Lin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/text:p>
              <text:p text:style-name="Normal"><text:span>13th International Software Product Line Conference</text:span><text:span>, Aug 2009, San Francisco, United States. pp.131--140</text:span></text:p>
              <text:p text:style-name="Normal"><text:span>Communication dans un congrès</text:span></text:p>
              <text:p text:style-name="Normal"><text:a xlink:type="simple" xlink:href="https://inria.hal.science/inria-00425586v1">inria-00425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69v1">Incremental Detection of Model Inconsistencies based on Model Operation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Alix Mougenot">Alix Mougenot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Tom Mens">Tom Mens</text:a></text:p>
              <text:p text:style-name="Normal"><text:span>21st International Conference on Advanced Information Systems Engineering (CAiSE'09)</text:span><text:span>, Jun 2009, Amsterdam, Netherlands. pp.32-46,<text:s/></text:span><text:a xlink:type="simple" xlink:href="https://dx.doi.org/10.1007/978-3-642-02144-2_8">⟨10.1007/978-3-642-02144-2_8⟩</text:a></text:p>
              <text:p text:style-name="Normal"><text:span>Communication dans un congrès</text:span></text:p>
              <text:p text:style-name="Normal"><text:a xlink:type="simple" xlink:href="https://inria.hal.science/hal-00669769v1">hal-006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28v1">Detecting Model Inconsistency Through Operation-Based Model Construction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Alix Mougenot">Alix Mougenot</text:a><text:span>,</text:span><text:a xlink:type="simple" xlink:href="https://hal.science/search/index/?q=*&amp;authFullName_s=Tom Mens">Tom Mens</text:a></text:p>
              <text:p text:style-name="Normal"><text:span>30th International Conference on Software Engineering (ICSE 2008)</text:span><text:span>, May 2008, Leipzig, Germany. pp.511-520,<text:s/></text:span><text:a xlink:type="simple" xlink:href="https://dx.doi.org/10.1145/1368088.1368158">⟨10.1145/1368088.1368158⟩</text:a></text:p>
              <text:p text:style-name="Normal"><text:span>Communication dans un congrès</text:span></text:p>
              <text:p text:style-name="Normal"><text:a xlink:type="simple" xlink:href="https://hal.science/hal-01303728v1">hal-013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16v1">Tutorials at MODELS 2008</text:a></text:p>
              <text:p text:style-name="Normal"><text:a xlink:type="simple" xlink:href="https://hal.science/search/index/?q=*&amp;authFullName_s=Xavier Blanc">Xavier Blanc</text:a></text:p>
              <text:p text:style-name="Normal"><text:span>Model Driven Engineering Languages and Systems, 11th International Conference, MoDELS 2008</text:span><text:span>, Sep 2008, Toulouse, France. pp.910-915,<text:s/></text:span><text:a xlink:type="simple" xlink:href="https://dx.doi.org/10.1007/978-3-540-87875-9_65">⟨10.1007/978-3-540-87875-9_65⟩</text:a></text:p>
              <text:p text:style-name="Normal"><text:span>Communication dans un congrès</text:span></text:p>
              <text:p text:style-name="Normal"><text:a xlink:type="simple" xlink:href="https://api.istex.fr/ark:/67375/HCB-MPWRJLXQ-T/fulltext.pdf?sid=hal">istex</text:a></text:p>
              <text:p text:style-name="Normal"><text:a xlink:type="simple" xlink:href="https://hal.science/hal-01303716v1">hal-01303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12v1">Collaborative Software Engineering on Large-scale models: Requirements and Experience in ModelBus</text:a></text:p>
              <text:p text:style-name="Normal"><text:a xlink:type="simple" xlink:href="https://hal.science/search/index/?q=*&amp;authFullName_s=Prawee Sriplakich">Prawee Sriplakich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23rd Annual ACM Symposium on Applied Computing (SAC'08)</text:span><text:span>, Mar 2008, Fortaleza, Ceará, Brazil. pp.674-681,<text:s/></text:span><text:a xlink:type="simple" xlink:href="https://dx.doi.org/10.1145/1363686.1363849">⟨10.1145/1363686.1363849⟩</text:a></text:p>
              <text:p text:style-name="Normal"><text:span>Communication dans un congrès</text:span></text:p>
              <text:p text:style-name="Normal"><text:a xlink:type="simple" xlink:href="https://inria.hal.science/hal-00668912v1">hal-00668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1227v1">Vers l'Exécutabilité des Modèles de Procédés Logiciels</text:a></text:p>
              <text:p text:style-name="Normal"><text:a xlink:type="simple" xlink:href="https://hal.science/search/index/?q=*&amp;authFullName_s=Reda Bendraou">Reda Bendraou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Marc Jézéquel">Jean-Marc Jézéquel</text:a></text:p>
              <text:p text:style-name="Normal"><text:span>14ème colloque international sur les Langages et Modèles à Objets (LMO'08)</text:span><text:span>, Mar 2008, Montréal, Quebec, Canada. pp.153-168</text:span></text:p>
              <text:p text:style-name="Normal"><text:span>Communication dans un congrès</text:span></text:p>
              <text:p text:style-name="Normal"><text:a xlink:type="simple" xlink:href="https://inria.hal.science/inria-00371227v1">inria-003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90v1">Construction Formelle et Gestion de la Cohérence des Modèles</text:a></text:p>
              <text:p text:style-name="Normal"><text:a xlink:type="simple" xlink:href="https://hal.science/search/index/?q=*&amp;authFullName_s=Grégory Fombelle">Grégory Fombell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Marie-Pierre Gervais">Marie-Pierre Gervais</text:a></text:p>
              <text:p text:style-name="Normal"><text:span>3ème Conférence sur l'Ingénierie des Modèles (IDM'07)</text:span><text:span>, Mar 2007, Toulouse, France. pp.59-73</text:span></text:p>
              <text:p text:style-name="Normal"><text:span>Communication dans un congrès</text:span></text:p>
              <text:p text:style-name="Normal"><text:a xlink:type="simple" xlink:href="https://hal.science/hal-01334990v1">hal-0133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86v1">Ingénierie logicielle guidée par les modèles - Avantages et limites actuels</text:a></text:p>
              <text:p text:style-name="Normal"><text:a xlink:type="simple" xlink:href="https://hal.science/search/index/?q=*&amp;authFullName_s=Xavier Blanc">Xavier Blanc</text:a></text:p>
              <text:p text:style-name="Normal"><text:span>INFORSID</text:span><text:span>, May 2007, Perros-Guirec, France. pp.7-11</text:span></text:p>
              <text:p text:style-name="Normal"><text:span>Communication dans un congrès</text:span></text:p>
              <text:p text:style-name="Normal"><text:a xlink:type="simple" xlink:href="https://hal.science/hal-01305786v1">hal-013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65v1">Support collaboratif pour la manipulation de modèles à large échelle</text:a></text:p>
              <text:p text:style-name="Normal"><text:a xlink:type="simple" xlink:href="https://hal.science/search/index/?q=*&amp;authFullName_s=Prawee Sriplakich">Prawee Sriplakich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3ème Journées sur l'Ingénierie Dirigée par les Modèles (IDM '07)</text:span><text:span>, Mar 2007, Toulouse, France. pp.25-40</text:span></text:p>
              <text:p text:style-name="Normal"><text:span>Communication dans un congrès</text:span></text:p>
              <text:p text:style-name="Normal"><text:a xlink:type="simple" xlink:href="https://hal.science/hal-01336165v1">hal-0133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79v1">Finding a Path to Model Consistency</text:a></text:p>
              <text:p text:style-name="Normal"><text:a xlink:type="simple" xlink:href="https://hal.science/search/index/?q=*&amp;authFullName_s=Grégory Fombelle">Grégory Fombell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Marie-Pierre Gervais">Marie-Pierre Gervais</text:a></text:p>
              <text:p text:style-name="Normal"><text:span>2nd European Conference on MDA (ECDMA '06)</text:span><text:span>, Jul 2006, Bilbao, Spain. pp.101-112,<text:s/></text:span><text:a xlink:type="simple" xlink:href="https://dx.doi.org/10.1007/11787044_9">⟨10.1007/11787044_9⟩</text:a></text:p>
              <text:p text:style-name="Normal"><text:span>Communication dans un congrès</text:span></text:p>
              <text:p text:style-name="Normal"><text:a xlink:type="simple" xlink:href="https://api.istex.fr/ark:/67375/HCB-P9SSDZBL-0/fulltext.pdf?sid=hal">istex</text:a></text:p>
              <text:p text:style-name="Normal"><text:a xlink:type="simple" xlink:href="https://hal.science/hal-01351679v1">hal-013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25v1">UML4SPM: An Executable Software Process Modelling Language Providing High-Level Abstractions</text:a></text:p>
              <text:p text:style-name="Normal"><text:a xlink:type="simple" xlink:href="https://hal.science/search/index/?q=*&amp;authFullName_s=Reda Bendraou">Reda Bendraou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10th International IEEE Enterprise Distributed Object Computing Conference (EDOC '06)</text:span><text:span>, Oct 2006, Hong Kong, China. pp.297-306,<text:s/></text:span><text:a xlink:type="simple" xlink:href="https://dx.doi.org/10.1109/EDOC.2006.65">⟨10.1109/EDOC.2006.65⟩</text:a></text:p>
              <text:p text:style-name="Normal"><text:span>Communication dans un congrès</text:span></text:p>
              <text:p text:style-name="Normal"><text:a xlink:type="simple" xlink:href="https://hal.science/hal-01351625v1">hal-0135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95v1">Applying Model Fragment Copy-Restore to Build an Open and Distributed MDA Environment</text:a></text:p>
              <text:p text:style-name="Normal"><text:a xlink:type="simple" xlink:href="https://hal.science/search/index/?q=*&amp;authFullName_s=Prawee Sriplakich">Prawee Sriplakich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ACM/IEEE 9th International Conference on Model Driven Engineering Languages and Systems (MoDELS/UML 2006)</text:span><text:span>, Oct 2006, Genova, Italy. pp.631-645,<text:s/></text:span><text:a xlink:type="simple" xlink:href="https://dx.doi.org/10.1007/11880240_44">⟨10.1007/11880240_44⟩</text:a></text:p>
              <text:p text:style-name="Normal"><text:span>Communication dans un congrès</text:span></text:p>
              <text:p text:style-name="Normal"><text:a xlink:type="simple" xlink:href="https://api.istex.fr/ark:/67375/HCB-XS45MGNT-X/fulltext.pdf?sid=hal">istex</text:a></text:p>
              <text:p text:style-name="Normal"><text:a xlink:type="simple" xlink:href="https://hal.science/hal-01352095v1">hal-013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92v1">Supporting Transparent Model Update in Distributed CASE Tool Integration</text:a></text:p>
              <text:p text:style-name="Normal"><text:a xlink:type="simple" xlink:href="https://hal.science/search/index/?q=*&amp;authFullName_s=Prawee Sriplakich">Prawee Sriplakich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Annual ACM Symposium on Applied Computing (SAC'06)</text:span><text:span>, Apr 2006, Dijon, France. pp.1759-1766,<text:s/></text:span><text:a xlink:type="simple" xlink:href="https://dx.doi.org/10.1145/1141277.1141692">⟨10.1145/1141277.1141692⟩</text:a></text:p>
              <text:p text:style-name="Normal"><text:span>Communication dans un congrès</text:span></text:p>
              <text:p text:style-name="Normal"><text:a xlink:type="simple" xlink:href="https://hal.science/hal-01352092v1">hal-013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90v1">Supporting Collaborative Development in an Open MDA Environment</text:a></text:p>
              <text:p text:style-name="Normal"><text:a xlink:type="simple" xlink:href="https://hal.science/search/index/?q=*&amp;authFullName_s=Prawee Sriplakich">Prawee Sriplakich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/text:p>
              <text:p text:style-name="Normal"><text:span>IEEE International Conference on Software Maintenance (ICSM'06)</text:span><text:span>, Sep 2006, Philadelphia, United States. pp.244-253,<text:s/></text:span><text:a xlink:type="simple" xlink:href="https://dx.doi.org/10.1109/ICSM.2006.64">⟨10.1109/ICSM.2006.64⟩</text:a></text:p>
              <text:p text:style-name="Normal"><text:span>Communication dans un congrès</text:span></text:p>
              <text:p text:style-name="Normal"><text:a xlink:type="simple" xlink:href="https://hal.science/hal-01352090v1">hal-013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28v1">Génération de code pour les système réactifs à partir de modèles UML2 - Application à AIBO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Cédric Besse">Cédric Besse</text:a></text:p>
              <text:p text:style-name="Normal"><text:span>2ème Journées sur l'Ingénierie Dirigée par les Modèles (IDM '06)</text:span><text:span>, Jun 2006, Lille, France. pp.189-205</text:span></text:p>
              <text:p text:style-name="Normal"><text:span>Communication dans un congrès</text:span></text:p>
              <text:p text:style-name="Normal"><text:a xlink:type="simple" xlink:href="https://hal.science/hal-01351628v1">hal-013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27v1">UML4SPM: A UML2.0-Based Metamodel for Software Process Modelling</text:a></text:p>
              <text:p text:style-name="Normal"><text:a xlink:type="simple" xlink:href="https://hal.science/search/index/?q=*&amp;authFullName_s=Reda Bendraou">Reda Bendraou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ACM/IEEE 8th International Conference on Model Driven Engineering Languages and Systems (MoDELS '05)</text:span><text:span>, Oct 2005, Montego Bay, Jamaica. pp.17-38,<text:s/></text:span><text:a xlink:type="simple" xlink:href="https://dx.doi.org/10.1007/11557432_3">⟨10.1007/11557432_3⟩</text:a></text:p>
              <text:p text:style-name="Normal"><text:span>Communication dans un congrès</text:span></text:p>
              <text:p text:style-name="Normal"><text:a xlink:type="simple" xlink:href="https://api.istex.fr/ark:/67375/HCB-89QZT80V-G/fulltext.pdf?sid=hal">istex</text:a></text:p>
              <text:p text:style-name="Normal"><text:a xlink:type="simple" xlink:href="https://hal.science/hal-01486927v1">hal-014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30v1">Modeling Services and Web Services: Application of ModelBu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Prawee Sriplakich">Prawee Sriplakich</text:a></text:p>
              <text:p text:style-name="Normal"><text:span>International Conference on Software Engineering Research and Practice (SERP'05)</text:span><text:span>, Jun 2005, Las Vegas, United States. pp.557-563</text:span></text:p>
              <text:p text:style-name="Normal"><text:span>Communication dans un congrès</text:span></text:p>
              <text:p text:style-name="Normal"><text:a xlink:type="simple" xlink:href="https://hal.science/hal-01486930v1">hal-014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75v1">Metamodel Reuse with MOF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Franklin Ramalho">Franklin Ramalho</text:a><text:span>,</text:span><text:a xlink:type="simple" xlink:href="https://hal.science/search/index/?q=*&amp;authFullName_s=Jacques Robin">Jacques Robin</text:a></text:p>
              <text:p text:style-name="Normal"><text:span>MoDELS 2005 - 8th International Conference on Model Driven Engineering Languages and Systems</text:span><text:span>, Oct 2005, Montego Bay, Jamaica. pp.661-675,<text:s/></text:span><text:a xlink:type="simple" xlink:href="https://dx.doi.org/10.1007/11557432_49">⟨10.1007/11557432_49⟩</text:a></text:p>
              <text:p text:style-name="Normal"><text:span>Communication dans un congrès</text:span></text:p>
              <text:p text:style-name="Normal"><text:a xlink:type="simple" xlink:href="https://api.istex.fr/ark:/67375/HCB-ZT5W2P18-2/fulltext.pdf?sid=hal">istex</text:a></text:p>
              <text:p text:style-name="Normal"><text:a xlink:type="simple" xlink:href="https://hal.science/hal-01418175v1">hal-014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67v1">Services de modélisation et Web Services Application sur le ModelBu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Prawee Sriplakich">Prawee Sriplakich</text:a></text:p>
              <text:p text:style-name="Normal"><text:span>Journée Objets, Composants et Modèles, GDR 673 Algorithmique, Langages et Programmation du CNRS</text:span><text:span>, Mar 2005, Bern, Suisse. pp.63-69</text:span></text:p>
              <text:p text:style-name="Normal"><text:span>Communication dans un congrès</text:span></text:p>
              <text:p text:style-name="Normal"><text:a xlink:type="simple" xlink:href="https://hal.science/hal-01416467v1">hal-014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22v1">A UML precise specification of design patterns using decoupling constraints</text:a></text:p>
              <text:p text:style-name="Normal"><text:a xlink:type="simple" xlink:href="https://hal.science/search/index/?q=*&amp;authFullName_s=Samir Ammour">Samir Ammour</text:a><text:span>,</text:span><text:a xlink:type="simple" xlink:href="https://hal.science/search/index/?q=*&amp;authFullName_s=Mikal Ziane">Mikal Ziane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Salima Chantit">Salima Chantit</text:a></text:p>
              <text:p text:style-name="Normal"><text:span>4th Workshop in Software Model Engineering (WiSME '05)</text:span><text:span>, Oct 2005, Montego Bay, Jamaica</text:span></text:p>
              <text:p text:style-name="Normal"><text:span>Communication dans un congrès</text:span></text:p>
              <text:p text:style-name="Normal"><text:a xlink:type="simple" xlink:href="https://hal.science/hal-01486922v1">hal-01486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82v1">Transformations de modèles UML outillées: Retour d'expériences</text:a></text:p>
              <text:p text:style-name="Normal"><text:a xlink:type="simple" xlink:href="https://hal.science/search/index/?q=*&amp;authFullName_s=Samir Ammour">Samir Ammour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ikal Ziane">Mikal Ziane</text:a></text:p>
              <text:p text:style-name="Normal"><text:span>MajecStic 2005 - 3ème manifestation des jeunes Chercheurs en Sciences et Technologies de l'Information et de la Communication</text:span><text:span>, IRISA – IETR – LTSI, Nov 2005, Rennes, France. pp.159-166</text:span></text:p>
              <text:p text:style-name="Normal"><text:span>Communication dans un congrès</text:span></text:p>
              <text:p text:style-name="Normal"><text:a xlink:type="simple" xlink:href="https://inria.hal.science/inria-00000682v1">inria-000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37v1">Model Reuse in MDA</text:a></text:p>
              <text:p text:style-name="Normal"><text:a xlink:type="simple" xlink:href="https://hal.science/search/index/?q=*&amp;authFullName_s=Salim Bouzitouna">Salim Bouzitouna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Xavier Blanc">Xavier Blanc</text:a></text:p>
              <text:p text:style-name="Normal"><text:span>International Conference on Software Engineering Research and Practice (SERP '05)</text:span><text:span>, Jun 2005, Las Vegas, United States. pp.354-360</text:span></text:p>
              <text:p text:style-name="Normal"><text:span>Communication dans un congrès</text:span></text:p>
              <text:p text:style-name="Normal"><text:a xlink:type="simple" xlink:href="https://hal.science/hal-01486937v1">hal-014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02v1">Improving Pattern Support in UML CASE tools</text:a></text:p>
              <text:p text:style-name="Normal"><text:a xlink:type="simple" xlink:href="https://hal.science/search/index/?q=*&amp;authFullName_s=Samir Ammour">Samir Ammour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ikal Ziane">Mikal Ziane</text:a><text:span>,</text:span><text:a xlink:type="simple" xlink:href="https://hal.science/search/index/?q=*&amp;authFullName_s=Philippe Desfray">Philippe Desfray</text:a></text:p>
              <text:p text:style-name="Normal"><text:span>UML 2004 Workshop on Consistency Problems in UML-based Software Development III</text:span><text:span>, Oct 2004, Lisbon, Portugal</text:span></text:p>
              <text:p text:style-name="Normal"><text:span>Communication dans un congrès</text:span></text:p>
              <text:p text:style-name="Normal"><text:a xlink:type="simple" xlink:href="https://hal.science/hal-01520002v1">hal-0152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05v1">Model Bus : &amp;quot;Towards the Interoperability of Modelling Tool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Prawee Sriplakich">Prawee Sriplakich</text:a></text:p>
              <text:p text:style-name="Normal"><text:span>Model Driven Architecture: Foundations and Applications (MDAFA 2004)</text:span><text:span>, Jun 2004, Linköping University, Sweden. pp.17-32,<text:s/></text:span><text:a xlink:type="simple" xlink:href="https://dx.doi.org/10.1007/11538097_2">⟨10.1007/11538097_2⟩</text:a></text:p>
              <text:p text:style-name="Normal"><text:span>Communication dans un congrès</text:span></text:p>
              <text:p text:style-name="Normal"><text:a xlink:type="simple" xlink:href="https://api.istex.fr/ark:/67375/HCB-C00NXVXS-B/fulltext.pdf?sid=hal">istex</text:a></text:p>
              <text:p text:style-name="Normal"><text:a xlink:type="simple" xlink:href="https://hal.science/hal-01520005v1">hal-015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56v1">A Critical Analysis of MDA Standards through an Implementation : the ModFact Tool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Salim Bouzitouna">Salim Bouzitouna</text:a><text:span>,</text:span><text:a xlink:type="simple" xlink:href="https://hal.science/search/index/?q=*&amp;authFullName_s=Marie-Pierre Gervais">Marie-Pierre Gervais</text:a></text:p>
              <text:p text:style-name="Normal"><text:span>1st European Workshop on Model Driven Architecture with Emphasis on Industrial Applications (EWMDA-IA'04)</text:span><text:span>, Mar 2004, Enschede, Netherlands. pp.115-122</text:span></text:p>
              <text:p text:style-name="Normal"><text:span>Communication dans un congrès</text:span></text:p>
              <text:p text:style-name="Normal"><text:a xlink:type="simple" xlink:href="https://hal.science/hal-01496156v1">hal-0149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07v1">Towards an Integrated Transformation Environment (ITE) for Model Driven Development (MDD), Invited Session &amp;quot;Model Driven Development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Maher Lamari">Maher Lamari</text:a><text:span>,</text:span><text:a xlink:type="simple" xlink:href="https://hal.science/search/index/?q=*&amp;authFullName_s=Prawee Sriplakich">Prawee Sriplakich</text:a></text:p>
              <text:p text:style-name="Normal"><text:span>8th World Multi-Conference on Systemics, Cybernetics and Informatics (SCI '2004)</text:span><text:span>, Jul 2004, Orlando, United States</text:span></text:p>
              <text:p text:style-name="Normal"><text:span>Communication dans un congrès</text:span></text:p>
              <text:p text:style-name="Normal"><text:a xlink:type="simple" xlink:href="https://hal.science/hal-01520007v1">hal-0152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71v1">Information System architecture with RM-ODP: an on-the-field experience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Raymonde Le Delliou">Raymonde Le Delliou</text:a></text:p>
              <text:p text:style-name="Normal"><text:span>Open Distributed Processing: Enterprise, Computation, Knowledge, Engineering and Realisation (WOODPECKER 2001)</text:span><text:span>, Jul 2001, Setúbal, Portugal. pp.27-37</text:span></text:p>
              <text:p text:style-name="Normal"><text:span>Communication dans un congrès</text:span></text:p>
              <text:p text:style-name="Normal"><text:a xlink:type="simple" xlink:href="https://hal.science/hal-01571171v1">hal-015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03v1">Traduction de méta-modèles</text:a></text:p>
              <text:p text:style-name="Normal"><text:a xlink:type="simple" xlink:href="https://hal.science/search/index/?q=*&amp;authFullName_s=Nicolas Revault">Nicolas Revaul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François Perrot">Jean-François Perrot</text:a></text:p>
              <text:p text:style-name="Normal"><text:span>Language et Modèle à Objets 2001 (LMO'01)</text:span><text:span>, Jan 2001, Le Croisic, France</text:span></text:p>
              <text:p text:style-name="Normal"><text:span>Communication dans un congrès</text:span></text:p>
              <text:p text:style-name="Normal"><text:a xlink:type="simple" xlink:href="https://hal.science/hal-01570703v1">hal-015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68v1">On the Construction of Distributed RM-ODP Specification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Raymonde Le Delliou">Raymonde Le Delliou</text:a></text:p>
              <text:p text:style-name="Normal"><text:span>IFIP TC6/WG6.1 3rd International Conference on Distributed Applications and Interoperable Systems (DAIS'01)</text:span><text:span>, Sep 2001, Krakow, Poland. pp.99-111,<text:s/></text:span><text:a xlink:type="simple" xlink:href="https://dx.doi.org/10.1007/0-306-47005-5_8">⟨10.1007/0-306-47005-5_8⟩</text:a></text:p>
              <text:p text:style-name="Normal"><text:span>Communication dans un congrès</text:span></text:p>
              <text:p text:style-name="Normal"><text:a xlink:type="simple" xlink:href="https://hal.science/hal-01571168v1">hal-0157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16v1">Génération automatique de structures de documents XML à partir de méta-modèles MOF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A. Rano">A. Rano</text:a><text:span>,</text:span><text:a xlink:type="simple" xlink:href="https://hal.science/search/index/?q=*&amp;authFullName_s=Raymonde Le Delliou">Raymonde Le Delliou</text:a></text:p>
              <text:p text:style-name="Normal"><text:span>Nouvelle Technologies de la Repartition 2000</text:span><text:span>, Nov 2000, Paris, France</text:span></text:p>
              <text:p text:style-name="Normal"><text:span>Communication dans un congrès</text:span></text:p>
              <text:p text:style-name="Normal"><text:a xlink:type="simple" xlink:href="https://hal.science/hal-01572516v1">hal-015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17v1">A Comparison of the Basic DO Concepts in Standardization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Raymonde Le Delliou">Raymonde Le Delliou</text:a></text:p>
              <text:p text:style-name="Normal"><text:span>International Symposium on Distributed Objects and Applications</text:span><text:span>, Sep 2000, Anvers, Belgium. pp.209-217,<text:s/></text:span><text:a xlink:type="simple" xlink:href="https://dx.doi.org/10.1109/DOA.2000.874192">⟨10.1109/DOA.2000.874192⟩</text:a></text:p>
              <text:p text:style-name="Normal"><text:span>Communication dans un congrès</text:span></text:p>
              <text:p text:style-name="Normal"><text:a xlink:type="simple" xlink:href="https://hal.science/hal-01572517v1">hal-015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96v1">On Meta-Modeling Formalisms and Rule-Based Model Transforms</text:a></text:p>
              <text:p text:style-name="Normal"><text:a xlink:type="simple" xlink:href="https://hal.science/search/index/?q=*&amp;authFullName_s=Nicolas Revault">Nicolas Revaul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François Perrot">Jean-François Perrot</text:a></text:p>
              <text:p text:style-name="Normal"><text:span>International Workshop on Model Engineering of ECOOP 2000 (IWME '00)</text:span><text:span>, Jun 2000, Cannes, France</text:span></text:p>
              <text:p text:style-name="Normal"><text:span>Communication dans un congrès</text:span></text:p>
              <text:p text:style-name="Normal"><text:a xlink:type="simple" xlink:href="https://hal.science/hal-01572496v1">hal-015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15v1">The Specifications Exchange Service of an RM-ODP Framework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Raymonde Le Delliou">Raymonde Le Delliou</text:a></text:p>
              <text:p text:style-name="Normal"><text:span>4th International Enterprise Distributed Object Computing Conference</text:span><text:span>, Sep 2000, Makuhari, Japan. pp.86-90,<text:s/></text:span><text:a xlink:type="simple" xlink:href="https://dx.doi.org/10.1109/EDOC.2000.882347">⟨10.1109/EDOC.2000.882347⟩</text:a></text:p>
              <text:p text:style-name="Normal"><text:span>Communication dans un congrès</text:span></text:p>
              <text:p text:style-name="Normal"><text:a xlink:type="simple" xlink:href="https://hal.science/hal-01573115v1">hal-015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17v1">Using the UML Language to express the ODP Enterprise concept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Raymonde Le Delliou">Raymonde Le Delliou</text:a></text:p>
              <text:p text:style-name="Normal"><text:span>3rd International Enterprise Distributed Object Computing Conference</text:span><text:span>, Sep 1999, Mannheim, Germany. pp.50-59,<text:s/></text:span><text:a xlink:type="simple" xlink:href="https://dx.doi.org/10.1109/EDOC.1999.792049">⟨10.1109/EDOC.1999.792049⟩</text:a></text:p>
              <text:p text:style-name="Normal"><text:span>Communication dans un congrès</text:span></text:p>
              <text:p text:style-name="Normal"><text:a xlink:type="simple" xlink:href="https://hal.science/hal-01574417v1">hal-0157441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5891fa" table:style-name="5891fa">
          <table:table-column table:style-name="5891fa.0"/>
          <table:table-row>
            <table:table-cell office:value-type="string">
              <text:p text:style-name="Normal"><text:a xlink:type="simple" xlink:href="https://hal.science/hal-01351629v1">UML2 pour les développeur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Isabelle Mounier">Isabelle Mounier</text:a></text:p>
              <text:p text:style-name="Normal"><text:span>Eyrolles, pp.202, 2006, 221212029X</text:span></text:p>
              <text:p text:style-name="Normal"><text:span>Ouvrages</text:span></text:p>
              <text:p text:style-name="Normal"><text:a xlink:type="simple" xlink:href="https://hal.science/hal-01351629v1">hal-0135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76v1">MDA en action : Ingénierie logicielle guidée par les modèles</text:a></text:p>
              <text:p text:style-name="Normal"><text:a xlink:type="simple" xlink:href="https://hal.science/search/index/?q=*&amp;authFullName_s=Xavier Blanc">Xavier Blanc</text:a></text:p>
              <text:p text:style-name="Normal"><text:span>Eyrolles, 2005, 2-212-11539-3</text:span></text:p>
              <text:p text:style-name="Normal"><text:span>Ouvrages</text:span></text:p>
              <text:p text:style-name="Normal"><text:a xlink:type="simple" xlink:href="https://hal.science/hal-01418176v1">hal-0141817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e4fdf" table:style-name="8e4fdf">
          <table:table-column table:style-name="8e4fdf.0"/>
          <table:table-row>
            <table:table-cell office:value-type="string">
              <text:p text:style-name="Normal"><text:a xlink:type="simple" xlink:href="https://inria.hal.science/inria-00425565v1">Dynamic Software Product Lines for Context-Aware Web Servic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Nicolas Pessemier">Nicolas Pessemier</text:a><text:span>,</text:span><text:a xlink:type="simple" xlink:href="https://hal.science/search/index/?q=*&amp;authFullName_s=Rafael Leaño">Rafael Leaño</text:a><text:span>et al.</text:span></text:p>
              <text:p text:style-name="Normal"><text:span>Michael Sheng and Jian Yu and and Schahram Dustdar.<text:s/></text:span><text:span>Enabling Context-Aware Web Services: Methods, Architectures, and Technologies</text:span><text:span>, Chapman and Hall/CRC, pp.53-80, 2010</text:span></text:p>
              <text:p text:style-name="Normal"><text:span>Chapitre d'ouvrage</text:span></text:p>
              <text:p text:style-name="Normal"><text:a xlink:type="simple" xlink:href="https://inria.hal.science/inria-00425565v1">inria-00425565v1</text:a></text:p>
            </table:table-cell>
          </table:table-row>
        </table:table>
        <text:p text:style-name="P21"/>
        <text:p text:style-name="Heading2"><text:span text:style-name="T8">Pré-publication, Document de travail (5)</text:span></text:p>
        <text:p text:style-name="P23"/>
        <table:table table:name="4d7547" table:style-name="4d7547">
          <table:table-column table:style-name="4d7547.0"/>
          <table:table-row>
            <table:table-cell office:value-type="string">
              <text:p text:style-name="Normal"><text:a xlink:type="simple" xlink:href="https://hal.science/hal-05014439v1">Are Autonomous Web Agents Good Testers?</text:a></text:p>
              <text:p text:style-name="Normal"><text:a xlink:type="simple" xlink:href="https://hal.science/search/index/?q=*&amp;authFullName_s=Antoine Chevrot">Antoine Chevrot</text:a><text:span>,</text:span><text:a xlink:type="simple" xlink:href="https://hal.science/search/index/?q=*&amp;authFullName_s=Alexandre Vernotte">Alexandre Vernott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Bruno Legeard">Bruno Lege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439v1">hal-050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0v1">Diffing E2E Tests against User Traces for Continuous Improvement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35470v1">hal-038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24v1">Code Ownership in Open-Source Software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6024v1">hal-009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74v1">Automatic Extraction of Developer Expertise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5074v1">hal-009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13v1">A Study of Library Migration in Java Software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Xavier Blanc">Xavier Blan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8713v1">hal-00838713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83095b" table:style-name="83095b">
          <table:table-column table:style-name="83095b.0"/>
          <table:table-row>
            <table:table-cell office:value-type="string">
              <text:p text:style-name="Normal"><text:a xlink:type="simple" xlink:href="https://hal.science/hal-00856957v1">The Harmony Platform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Cédric Teyton">Cédric Teyton</text:a><text:span>,</text:span><text:a xlink:type="simple" xlink:href="https://hal.science/search/index/?q=*&amp;authFullName_s=Matthieu Foucault">Matthieu Foucault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Floréal Morandat">Floréal Morandat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6957v1">hal-008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36v1">A Comparison of the Basic DO concepts in Standardization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Juliette Le Delliou">Juliette Le Delliou</text:a></text:p>
              <text:p text:style-name="Normal"><text:span>[Research Report] lip6.2000.027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336v1">hal-0254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56v1">Using the UML Language to Express the ODP Enterprise Concept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Raymonde Le-Delliou">Raymonde Le-Delliou</text:a></text:p>
              <text:p text:style-name="Normal"><text:span>[Research Report] lip6.1999.024, LIP6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2548256v1">hal-02548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lanc</dc:title>
    <dc:subject/>
    <dc:description>CV</dc:description>
    <dc:creator/>
    <dc:date>2026-05-23T22:30:18.000</dc:date>
    <meta:generator>PHPWord</meta:generator>
    <meta:initial-creator>CCSD</meta:initial-creator>
    <meta:creation-date>2026-05-23T22:30:18.000</meta:creation-date>
    <meta:keyword/>
    <meta:user-defined meta:name="Category"/>
    <meta:user-defined meta:name="Company"/>
    <meta:user-defined meta:name="Manager"/>
  </office:meta>
</office:document-meta>
</file>