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2e4" style:family="table">
      <style:table-properties style:rel-width="100" table:align="center"/>
    </style:style>
    <style:style style:name="c3e2e4.0" style:family="table-column">
      <style:table-column-properties style:column-width="0.00cm"/>
    </style:style>
    <style:style style:name="8767df" style:family="table">
      <style:table-properties style:rel-width="100" table:align="center"/>
    </style:style>
    <style:style style:name="8767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ul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c3e2e4" table:style-name="c3e2e4">
          <table:table-column table:style-name="c3e2e4.0"/>
          <table:table-row>
            <table:table-cell office:value-type="string">
              <text:p text:style-name="Normal"><text:a xlink:type="simple" xlink:href="https://hal.science/hal-05593610v1">Round-Optimal Privacy Preserving Authenticated Key Exchange Even for Incomplete Session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Khouredia Cisse">Khouredia Cisse</text:a></text:p>
              <text:p text:style-name="Normal"><text:span>ACNS 2026 - Applied Cryptography and Network Security Conference 2026</text:span><text:span>, Jun 2026, New York, United States</text:span></text:p>
              <text:p text:style-name="Normal"><text:span>Communication dans un congrès</text:span></text:p>
              <text:p text:style-name="Normal"><text:a xlink:type="simple" xlink:href="https://hal.science/hal-05593610v1">hal-055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66v1">Cryptographic Commitments on Anonymizable Da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harlène Jojon">Charlène Jojon</text:a><text:span>,</text:span><text:a xlink:type="simple" xlink:href="https://hal.science/search/index/?q=*&amp;authFullName_s=Diandian Liu">Diandian Liu</text:a><text:span>,</text:span><text:a xlink:type="simple" xlink:href="https://hal.science/search/index/?q=*&amp;authFullName_s=Benjamin Nguyen">Benjamin Nguyen</text:a></text:p>
              <text:p text:style-name="Normal"><text:span>10th IEEE European Symposium on Security and Privacy (EuroS&amp;P 2025)</text:span><text:span>, Jun 2025, Venise, Italy</text:span></text:p>
              <text:p text:style-name="Normal"><text:span>Communication dans un congrès</text:span></text:p>
              <text:p text:style-name="Normal"><text:a xlink:type="simple" xlink:href="https://hal.science/hal-05027266v1">hal-0502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79v1">Taming Delegations in Anonymous Signatures: k-Times Anonymity for Proxy and Sanitizable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harles Olivier-Anclin">Charles Olivier-Anclin</text:a></text:p>
              <text:p text:style-name="Normal"><text:span>CANS 2024 - 23rd International Conference on Cryptology and Network Security</text:span><text:span>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4644979v1">hal-04644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83v1">Cryptographic cryptid protocols: How to play cryptid with cheater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harlène Jojon">Charlène Jojon</text:a><text:span>,</text:span><text:a xlink:type="simple" xlink:href="https://hal.science/search/index/?q=*&amp;authFullName_s=Pascal Lafourcade">Pascal Lafourcade</text:a></text:p>
              <text:p text:style-name="Normal"><text:span>CANS 2024 - 23rd International Conference on Cryptology And Network Security</text:span><text:span>, Sep 2024, Cambridge, United Kingdom</text:span></text:p>
              <text:p text:style-name="Normal"><text:span>Communication dans un congrès</text:span></text:p>
              <text:p text:style-name="Normal"><text:a xlink:type="simple" xlink:href="https://uca.hal.science/hal-04620483v1">hal-046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65v1">On the Anonymity of Linkable Ring Signatur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harles Olivier-Anclin">Charles Olivier-Anclin</text:a></text:p>
              <text:p text:style-name="Normal"><text:span>CANS 2024 - 23rd International Conference on Cryptology And Network Security</text:span><text:span>, Sep 2024, Cambridge, United Kingdom. pp.212-235,<text:s/></text:span><text:a xlink:type="simple" xlink:href="https://dx.doi.org/10.1007/978-981-97-8013-6_10">⟨10.1007/978-981-97-8013-6_10⟩</text:a></text:p>
              <text:p text:style-name="Normal"><text:span>Communication dans un congrès</text:span></text:p>
              <text:p text:style-name="Normal"><text:a xlink:type="simple" xlink:href="https://hal.science/hal-04726565v1">hal-047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521v1">Physical Ring Signature</text:a></text:p>
              <text:p text:style-name="Normal"><text:a xlink:type="simple" xlink:href="https://hal.science/search/index/?q=*&amp;authFullName_s=Xavier Bultel">Xavier Bultel</text:a></text:p>
              <text:p text:style-name="Normal"><text:span>12th International Conference on Fun with Algorithms (FUN 2024)</text:span><text:span>, Jun 2024, La Maddalena, Italy.<text:s/></text:span><text:a xlink:type="simple" xlink:href="https://dx.doi.org/10.4230/LIPIcs.FUN.2024.7">⟨10.4230/LIPIcs.FUN.2024.7⟩</text:a></text:p>
              <text:p text:style-name="Normal"><text:span>Communication dans un congrès</text:span></text:p>
              <text:p text:style-name="Normal"><text:a xlink:type="simple" xlink:href="https://hal.science/hal-04624521v1">hal-04624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8484v1">Practical Construction for Secure Trick-Taking Games Even With Cards Set Aside</text:a></text:p>
              <text:p text:style-name="Normal"><text:a xlink:type="simple" xlink:href="https://hal.science/search/index/?q=*&amp;authFullName_s=Rohann Bella">Rohann Bella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/text:p>
              <text:p text:style-name="Normal"><text:span>FC2023 - Twenty-Seventh Financial Cryptography and Data Security Conference</text:span><text:span>, International Financial Cryptography Association, May 2023, Bol, Brač, Croatia</text:span></text:p>
              <text:p text:style-name="Normal"><text:span>Communication dans un congrès</text:span></text:p>
              <text:p text:style-name="Normal"><text:a xlink:type="simple" xlink:href="https://uca.hal.science/hal-04008484v1">hal-040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563v1">Zero-Knowledge Proof of Knowledge for Peg Solitaire</text:a></text:p>
              <text:p text:style-name="Normal"><text:a xlink:type="simple" xlink:href="https://hal.science/search/index/?q=*&amp;authFullName_s=Xavier Bultel">Xavier Bultel</text:a></text:p>
              <text:p text:style-name="Normal"><text:span>11th International Conference on Fun with Algorithms (FUN 2022)</text:span><text:span>, May 2022, Favignana, Italy.<text:s/></text:span><text:a xlink:type="simple" xlink:href="https://dx.doi.org/10.4230/LIPIcs.FUN.2022.9">⟨10.4230/LIPIcs.FUN.2022.9⟩</text:a></text:p>
              <text:p text:style-name="Normal"><text:span>Communication dans un congrès</text:span></text:p>
              <text:p text:style-name="Normal"><text:a xlink:type="simple" xlink:href="https://hal.science/hal-03754563v1">hal-037545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478246v1">How to (Legally) Keep Secrets from Mobile Operator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ibaut Jacques">Thibaut Jacques</text:a><text:span>et al.</text:span></text:p>
              <text:p text:style-name="Normal"><text:span>Computer Security - ESORICS 2021 - 26th European Symposium on Research in Computer Security, Darmstadt, Germany, October 4-8, 2021, Proceedings, Part I</text:span><text:span>, 2021, Online, Unknown Region. pp.23--43,<text:s/></text:span><text:a xlink:type="simple" xlink:href="https://dx.doi.org/10.1007/978-3-030-88418-5_2">⟨10.1007/978-3-030-88418-5_2⟩</text:a></text:p>
              <text:p text:style-name="Normal"><text:span>Communication dans un congrès</text:span></text:p>
              <text:p text:style-name="Normal"><text:a xlink:type="simple" xlink:href="https://polytechnique.hal.science/hal-03478246v1">hal-034782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478247v1">Generic Plaintext Equality and Inequality Proof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Octavio Perez-Kempner">Octavio Perez-Kempner</text:a></text:p>
              <text:p text:style-name="Normal"><text:span>Financial Cryptography and Data Security Conference</text:span><text:span>, 2021, Online, Unknown Region. pp.415--435,<text:s/></text:span><text:a xlink:type="simple" xlink:href="https://dx.doi.org/10.1007/978-3-662-64322-8\_20">⟨10.1007/978-3-662-64322-8\_20⟩</text:a></text:p>
              <text:p text:style-name="Normal"><text:span>Communication dans un congrès</text:span></text:p>
              <text:p text:style-name="Normal"><text:a xlink:type="simple" xlink:href="https://polytechnique.hal.science/hal-03478247v1">hal-0347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62v1">Secure Trick-Taking Game Protocols How to Play Online Spades with Cheater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Financial Cryptography and Data Security Conference</text:span><text:span>, Feb 2019, Basse terre, Saint Kitts and Nevis</text:span></text:p>
              <text:p text:style-name="Normal"><text:span>Communication dans un congrès</text:span></text:p>
              <text:p text:style-name="Normal"><text:a xlink:type="simple" xlink:href="https://hal.science/hal-01959762v1">hal-019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2v1">SAID: Reshaping Signal into an Identity-Based Asynchronous Messaging Protocol with Authenticated Ratchet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Angèle Bossuat">Angèle Bossuat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Cristina Onete">Cristina Onete</text:a><text:span>et al.</text:span></text:p>
              <text:p text:style-name="Normal"><text:span>IEEE European Symposium on Security and Privacy, EuroS&amp;P 2019, Stockholm, Sweden, June 17-19, 2019</text:span><text:span>, 2019, Stockholm, Sweden. pp.294--309,<text:s/></text:span><text:a xlink:type="simple" xlink:href="https://dx.doi.org/10.1109/EuroSP.2019.00030">⟨10.1109/EuroSP.2019.00030⟩</text:a></text:p>
              <text:p text:style-name="Normal"><text:span>Communication dans un congrès</text:span></text:p>
              <text:p text:style-name="Normal"><text:a xlink:type="simple" xlink:href="https://hal.science/hal-02307142v1">hal-0230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14v1">Efficient Invisible and Unlinkable Sanitizable Signatur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ussell W F Lai">Russell W F Lai</text:a><text:span>,</text:span><text:a xlink:type="simple" xlink:href="https://hal.science/search/index/?q=*&amp;authFullName_s=Giulio Malavolta">Giulio Malavolta</text:a><text:span>,</text:span><text:a xlink:type="simple" xlink:href="https://hal.science/search/index/?q=*&amp;authFullName_s=Dominique Schröder">Dominique Schröder</text:a><text:span>et al.</text:span></text:p>
              <text:p text:style-name="Normal"><text:span>International Conference on Practice and Theory in Public Key Cryptography PKC'19</text:span><text:span>, 2019, Beijin, China</text:span></text:p>
              <text:p text:style-name="Normal"><text:span>Communication dans un congrès</text:span></text:p>
              <text:p text:style-name="Normal"><text:a xlink:type="simple" xlink:href="https://hal.science/hal-01964514v1">hal-019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97v2">A Cryptographer's Conspiracy San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FUN 2018 - 9th International Conference on Fun with Algorithms</text:span><text:span>, Jun 2018, La Maddalena, Italy. pp.13:1--13:13,<text:s/></text:span><text:a xlink:type="simple" xlink:href="https://dx.doi.org/10.4230/LIPIcs.FUN.2018.13">⟨10.4230/LIPIcs.FUN.2018.13⟩</text:a></text:p>
              <text:p text:style-name="Normal"><text:span>Communication dans un congrès</text:span></text:p>
              <text:p text:style-name="Normal"><text:a xlink:type="simple" xlink:href="https://hal.science/hal-01777997v2">hal-01777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8v1">Physical Zero-Knowledge Proof for Makaro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et al.</text:span></text:p>
              <text:p text:style-name="Normal"><text:span>SSS 2018 - 20th International Symposium on Stabilization, Safety, and Security of Distributed Systems</text:span><text:span>, Nov 2018, Tokyo, Japan. pp.111-125,<text:s/></text:span><text:a xlink:type="simple" xlink:href="https://dx.doi.org/10.1007/978-3-030-03232-6_8">⟨10.1007/978-3-030-03232-6_8⟩</text:a></text:p>
              <text:p text:style-name="Normal"><text:span>Communication dans un congrès</text:span></text:p>
              <text:p text:style-name="Normal"><text:a xlink:type="simple" xlink:href="https://hal.science/hal-01898048v1">hal-018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98v1">Security Analysis and Psychological Study of Authentication Methods with PIN Cod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Timothée Kheyrkhah">Timothée Kheyrkhah</text:a><text:span>et al.</text:span></text:p>
              <text:p text:style-name="Normal"><text:span>RCIS 2018 - IEEE 12th International Conference on Research Challenges in Information Science</text:span><text:span>, May 2018, Nantes, France. pp.1--11,<text:s/></text:span><text:a xlink:type="simple" xlink:href="https://dx.doi.org/10.1109/RCIS.2018.8406648">⟨10.1109/RCIS.2018.8406648⟩</text:a></text:p>
              <text:p text:style-name="Normal"><text:span>Communication dans un congrès</text:span></text:p>
              <text:p text:style-name="Normal"><text:a xlink:type="simple" xlink:href="https://hal.science/hal-01777898v1">hal-01777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098v1">Secure Joins with MapReduc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ihua Ye">Lihua Ye</text:a></text:p>
              <text:p text:style-name="Normal"><text:span>FPS 2018 : The 11th International Symposium on Foundations &amp; Practice of Security</text:span><text:span>, Nov 2018, Montreal, Canada</text:span></text:p>
              <text:p text:style-name="Normal"><text:span>Communication dans un congrès</text:span></text:p>
              <text:p text:style-name="Normal"><text:a xlink:type="simple" xlink:href="https://inria.hal.science/hal-01903098v1">hal-0190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73v1">Secure Matrix Multiplication with MapReduc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Pascal Lafourcade">Pascal Lafourcade</text:a></text:p>
              <text:p text:style-name="Normal"><text:span>12th International Conference on Availability, Reliability and Security ARES</text:span><text:span>, Aug 2017, Reggio Di Calabria, Italy</text:span></text:p>
              <text:p text:style-name="Normal"><text:span>Communication dans un congrès</text:span></text:p>
              <text:p text:style-name="Normal"><text:a xlink:type="simple" xlink:href="https://hal.science/hal-01927273v1">hal-019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25v1">Verifiable Private Polynomial Evaluatio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Manik Lal Das">Manik Lal Das</text:a><text:span>,</text:span><text:a xlink:type="simple" xlink:href="https://hal.science/search/index/?q=*&amp;authFullName_s=Hardik Gajera">Hardik Gajera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Matthieu Giraud">Matthieu Giraud</text:a><text:span>et al.</text:span></text:p>
              <text:p text:style-name="Normal"><text:span>11th International Conference on Provable Security (ProvSec 2017)</text:span><text:span>, Oct 2017, Xi'an, China. pp.487-506</text:span></text:p>
              <text:p text:style-name="Normal"><text:span>Communication dans un congrès</text:span></text:p>
              <text:p text:style-name="Normal"><text:a xlink:type="simple" xlink:href="https://hal.science/hal-01689825v1">hal-016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10v1">SPADE : un protocole délimiteur de distance anonyme et résistant à la fraude terrorist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24410v1">hal-015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60v1">A Terrorist-fraud Resistant and Extractor-free Anonymous Distance-bounding Protocol</text:a></text:p>
              <text:p text:style-name="Normal"><text:a xlink:type="simple" xlink:href="https://hal.science/search/index/?q=*&amp;authFullName_s=Gildas Avoine">Gildas Avoine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text:span>et al.</text:span></text:p>
              <text:p text:style-name="Normal"><text:span>Asia Conference on Information, Computer and Communications Security</text:span><text:span>, Apr 2017, Abu Dhabi, United Arab Emirates. pp.800-814,<text:s/></text:span><text:a xlink:type="simple" xlink:href="https://dx.doi.org/10.1145/3052973.3053000">⟨10.1145/3052973.3053000⟩</text:a></text:p>
              <text:p text:style-name="Normal"><text:span>Communication dans un congrès</text:span></text:p>
              <text:p text:style-name="Normal"><text:a xlink:type="simple" xlink:href="https://hal.science/hal-01588560v1">hal-015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91v1">Unlinkable and Strongly Accountable Sanitizable Signatures from Verifiable Ring Signatur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International Conference on Cryptology and Network Security</text:span><text:span>, 2017, Hong Kong, China</text:span></text:p>
              <text:p text:style-name="Normal"><text:span>Communication dans un congrès</text:span></text:p>
              <text:p text:style-name="Normal"><text:a xlink:type="simple" xlink:href="https://hal.science/hal-01964491v1">hal-019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0v1">Two Secure Anonymous Proxy-based Data Storag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13th International Joint Conference on e-Business and Telecommunications (ICETE 2016)</text:span><text:span>, 2016, Lisbon, Portugal. pp.251--258,<text:s/></text:span><text:a xlink:type="simple" xlink:href="https://dx.doi.org/10.5220/0005962402510258">⟨10.5220/0005962402510258⟩</text:a></text:p>
              <text:p text:style-name="Normal"><text:span>Communication dans un congrès</text:span></text:p>
              <text:p text:style-name="Normal"><text:a xlink:type="simple" xlink:href="https://hal.science/hal-01382950v1">hal-013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9v1">Physical Zero-Knowledge Proofs for Akari, Takuzu, Kakuro and KenK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8th International Conference on Fun with Algorithms</text:span><text:span>, Jun 2016, La Maddalena, Italy. pp.8:1-8:20,<text:s/></text:span><text:a xlink:type="simple" xlink:href="https://dx.doi.org/10.4230/LIPIcs.FUN.2016.8">⟨10.4230/LIPIcs.FUN.2016.8⟩</text:a></text:p>
              <text:p text:style-name="Normal"><text:span>Communication dans un congrès</text:span></text:p>
              <text:p text:style-name="Normal"><text:a xlink:type="simple" xlink:href="https://hal.science/hal-01326059v1">hal-013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0v1">A Prover-Anonymous and Terrorist-Fraud Resistant Distance-Bounding Protocol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David Gérault">David Gé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9th ACM Conference on Security &amp; Privacy in Wireless and Mobile Networks (WiSec)</text:span><text:span>, Jul 2016, Darmstadt, Germany. pp.121-133,<text:s/></text:span><text:a xlink:type="simple" xlink:href="https://dx.doi.org/10.1145/2939918.2939919">⟨10.1145/2939918.2939919⟩</text:a></text:p>
              <text:p text:style-name="Normal"><text:span>Communication dans un congrès</text:span></text:p>
              <text:p text:style-name="Normal"><text:a xlink:type="simple" xlink:href="https://hal.science/hal-01510800v1">hal-0151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40v2">k-Times Full Traceable Ring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11th International Conference on Availability, Reliability and Security (ARES 2016)</text:span><text:span>, Aug 2016, Salzburg, France. pp.39--48,<text:s/></text:span><text:a xlink:type="simple" xlink:href="https://dx.doi.org/10.1109/ARES.2016.37">⟨10.1109/ARES.2016.37⟩</text:a></text:p>
              <text:p text:style-name="Normal"><text:span>Communication dans un congrès</text:span></text:p>
              <text:p text:style-name="Normal"><text:a xlink:type="simple" xlink:href="https://hal.science/hal-01691940v2">hal-016919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535v1">A Posteriori Openable Public Key Encryptio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31st IFIP Information Security &amp; Privacy Conference (IFIP SEC)</text:span><text:span>, May 2016, Ghent, Belgium. pp.17-31,<text:s/></text:span><text:a xlink:type="simple" xlink:href="https://dx.doi.org/10.1007/978-3-319-33630-5_2">⟨10.1007/978-3-319-33630-5_2⟩</text:a></text:p>
              <text:p text:style-name="Normal"><text:span>Communication dans un congrès</text:span></text:p>
              <text:p text:style-name="Normal"><text:a xlink:type="simple" xlink:href="https://inria.hal.science/hal-01369535v1">hal-013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1v1">Anonymizable Ring Signature Without Pair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9th International Symposium on Foundations &amp; Practice of Security</text:span><text:span>, 2016, Québec, Canada</text:span></text:p>
              <text:p text:style-name="Normal"><text:span>Communication dans un congrès</text:span></text:p>
              <text:p text:style-name="Normal"><text:a xlink:type="simple" xlink:href="https://hal.science/hal-01382951v1">hal-0138295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767df" table:style-name="8767df">
          <table:table-column table:style-name="8767df.0"/>
          <table:table-row>
            <table:table-cell office:value-type="string">
              <text:p text:style-name="Normal"><text:a xlink:type="simple" xlink:href="https://hal.science/hal-02611751v1">A Faster Cryptographer's Conspiracy San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Theoretical Computer Science</text:span><text:span>, 2020, 839, pp.122-134.<text:s/></text:span><text:a xlink:type="simple" xlink:href="https://dx.doi.org/10.1016/j.tcs.2020.05.034">⟨10.1016/j.tcs.2020.05.034⟩</text:a></text:p>
              <text:p text:style-name="Normal"><text:span>Article dans une revue</text:span></text:p>
              <text:p text:style-name="Normal"><text:a xlink:type="simple" xlink:href="https://hal.science/hal-02611751v1">hal-026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53v1">The privacy of the TLS 1.3 protocol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Adina Nedelcu">Adina Nedelcu</text:a><text:span>,</text:span><text:a xlink:type="simple" xlink:href="https://hal.science/search/index/?q=*&amp;authFullName_s=Cristina Onete">Cristina Onete</text:a></text:p>
              <text:p text:style-name="Normal"><text:span>Proceedings on Privacy Enhancing Technologies</text:span><text:span>, 2019, 2019, pp.190 - 210.<text:s/></text:span><text:a xlink:type="simple" xlink:href="https://dx.doi.org/10.2478/popets-2019-0065">⟨10.2478/popets-2019-0065⟩</text:a></text:p>
              <text:p text:style-name="Normal"><text:span>Article dans une revue</text:span></text:p>
              <text:p text:style-name="Normal"><text:a xlink:type="simple" xlink:href="https://hal.science/hal-02482253v1">hal-024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3v1">SAID: Reshaping Signal into an Identity-Based Asynchronous Messaging Protocol with Authenticated Ratchet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Angèle Bossuat">Angèle Bossuat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Cristina Onete">Cristina Onete</text:a><text:span>et al.</text:span></text:p>
              <text:p text:style-name="Normal"><text:span>Cryptology ePrint Archive</text:span><text:span>, 2019, 2019, pp.367</text:span></text:p>
              <text:p text:style-name="Normal"><text:span>Article dans une revue</text:span></text:p>
              <text:p text:style-name="Normal"><text:a xlink:type="simple" xlink:href="https://hal.science/hal-02307143v1">hal-023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5v1">How to Explain Modern Security Concepts to your Childr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Cryptologia</text:span><text:span>, 2017, 41 (5),<text:s/></text:span><text:a xlink:type="simple" xlink:href="https://dx.doi.org/10.1080/01611194.2016.1238422">⟨10.1080/01611194.2016.1238422⟩</text:a></text:p>
              <text:p text:style-name="Normal"><text:span>Article dans une revue</text:span></text:p>
              <text:p text:style-name="Normal"><text:a xlink:type="simple" xlink:href="https://hal.science/hal-01397035v1">hal-01397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ultel</dc:title>
    <dc:subject/>
    <dc:description>CV</dc:description>
    <dc:creator/>
    <dc:date>2026-05-19T01:34:35.000</dc:date>
    <meta:generator>PHPWord</meta:generator>
    <meta:initial-creator>CCSD</meta:initial-creator>
    <meta:creation-date>2026-05-19T01:34:35.000</meta:creation-date>
    <meta:keyword/>
    <meta:user-defined meta:name="Category"/>
    <meta:user-defined meta:name="Company"/>
    <meta:user-defined meta:name="Manager"/>
  </office:meta>
</office:document-meta>
</file>