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3bbd" style:family="table">
      <style:table-properties style:rel-width="100" table:align="center"/>
    </style:style>
    <style:style style:name="cb3bbd.0" style:family="table-column">
      <style:table-column-properties style:column-width="0.00cm"/>
    </style:style>
    <style:style style:name="1c740a" style:family="table">
      <style:table-properties style:rel-width="100" table:align="center"/>
    </style:style>
    <style:style style:name="1c740a.0" style:family="table-column">
      <style:table-column-properties style:column-width="0.00cm"/>
    </style:style>
    <style:style style:name="d31aa9" style:family="table">
      <style:table-properties style:rel-width="100" table:align="center"/>
    </style:style>
    <style:style style:name="d31aa9.0" style:family="table-column">
      <style:table-column-properties style:column-width="0.00cm"/>
    </style:style>
    <style:style style:name="c9501b" style:family="table">
      <style:table-properties style:rel-width="100" table:align="center"/>
    </style:style>
    <style:style style:name="c9501b.0" style:family="table-column">
      <style:table-column-properties style:column-width="0.00cm"/>
    </style:style>
    <style:style style:name="14d263" style:family="table">
      <style:table-properties style:rel-width="100" table:align="center"/>
    </style:style>
    <style:style style:name="14d2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HIEMEN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cb3bbd" table:style-name="cb3bbd">
          <table:table-column table:style-name="cb3bbd.0"/>
          <table:table-row>
            <table:table-cell office:value-type="string">
              <text:p text:style-name="Normal"><text:a xlink:type="simple" xlink:href="https://hal.science/hal-05567500v1">Hybrid digital twin-based data enrichment strategy for reliable machine learning-based diagnosis of ball bearings under multi-regime operating conditions</text:a></text:p>
              <text:p text:style-name="Normal"><text:a xlink:type="simple" xlink:href="https://hal.science/search/index/?q=*&amp;authFullName_s=Ephraïm Moshi Ngele">Ephraïm Moshi Ngele</text:a><text:span>,</text:span><text:a xlink:type="simple" xlink:href="https://hal.science/search/index/?q=*&amp;authFullName_s=Gauthier Ngandu Kalala">Gauthier Ngandu Kalala</text:a><text:span>,</text:span><text:a xlink:type="simple" xlink:href="https://hal.science/search/index/?q=*&amp;authFullName_s=Abir Boujelben">Abir Boujelben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Bovic Kilundu">Bovic Kilundu</text:a></text:p>
              <text:p text:style-name="Normal"><text:span>Measurement Science and Technology</text:span><text:span>, 2026, 37 (11), pp.116107.<text:s/></text:span><text:a xlink:type="simple" xlink:href="https://dx.doi.org/10.1088/1361-6501/ae526f">⟨10.1088/1361-6501/ae526f⟩</text:a></text:p>
              <text:p text:style-name="Normal"><text:span>Article dans une revue</text:span></text:p>
              <text:p text:style-name="Normal"><text:a xlink:type="simple" xlink:href="https://hal.science/hal-05567500v1">hal-0556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33v1">Towards Accurate Gear Fault Diagnosis: Hybrid Data Enrichment by Digital Twins for Machine Learning-Based Monitoring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Abir Boujelben">Abir Boujelben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/text:p>
              <text:p text:style-name="Normal"><text:span>Journal of Vibration Engineering &amp; Technologies</text:span><text:span>, 2025, 14 (1), pp.13.<text:s/></text:span><text:a xlink:type="simple" xlink:href="https://dx.doi.org/10.1007/s42417-025-02252-3">⟨10.1007/s42417-025-02252-3⟩</text:a></text:p>
              <text:p text:style-name="Normal"><text:span>Article dans une revue</text:span></text:p>
              <text:p text:style-name="Normal"><text:a xlink:type="simple" xlink:href="https://hal.science/hal-05459633v1">hal-054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179v1">Model-based fault diagnosis and monitoring of induction machine bearing fault</text:a></text:p>
              <text:p text:style-name="Normal"><text:a xlink:type="simple" xlink:href="https://hal.science/search/index/?q=*&amp;authFullName_s=S. Moloverya Kavugho">S. Moloverya Kavugho</text:a><text:span>,</text:span><text:a xlink:type="simple" xlink:href="https://hal.science/search/index/?q=*&amp;authFullName_s=G. Ngandu Kalala">G. Ngandu Kalala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B. Kilundu Y'Ebondo">B. Kilundu Y'Ebondo</text:a><text:span>,</text:span><text:a xlink:type="simple" xlink:href="https://hal.science/search/index/?q=*&amp;authFullName_s=X. Chiementin">X. Chiementin</text:a></text:p>
              <text:p text:style-name="Normal"><text:span>Mechanical Systems and Signal Processing</text:span><text:span>, 2025, 238 (113245), pp.19.<text:s/></text:span><text:a xlink:type="simple" xlink:href="https://dx.doi.org/10.1016/j.ymssp.2025.113245">⟨10.1016/j.ymssp.2025.113245⟩</text:a></text:p>
              <text:p text:style-name="Normal"><text:span>Article dans une revue</text:span></text:p>
              <text:p text:style-name="Normal"><text:a xlink:type="simple" xlink:href="https://hal.science/hal-05224179v1">hal-052241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61083v1">Intra-cycle analysis of muscle vibration during cycling</text:a></text:p>
              <text:p text:style-name="Normal"><text:a xlink:type="simple" xlink:href="https://hal.science/search/index/?q=*&amp;authFullName_s=Robin Trama">Robin Trama</text:a><text:span>,</text:span><text:a xlink:type="simple" xlink:href="https://hal.science/search/index/?q=*&amp;authFullName_s=Christophe Full Professor Hautier">Christophe Full Professor Hautier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Xavier Chiementin">Xavier Chiementin</text:a><text:span>et al.</text:span></text:p>
              <text:p text:style-name="Normal"><text:span>Sports Biomechanics</text:span><text:span>, 2023, 22 (4), pp.554-566.<text:s/></text:span><text:a xlink:type="simple" xlink:href="https://dx.doi.org/10.1080/14763141.2022.2083010">⟨10.1080/14763141.2022.2083010⟩</text:a></text:p>
              <text:p text:style-name="Normal"><text:span>Article dans une revue</text:span></text:p>
              <text:p text:style-name="Normal"><text:a xlink:type="simple" xlink:href="https://univ-lyon1.hal.science/hal-04161083v1">hal-041610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9674v1">Modeling Impulsive Ball Mill Forces Effects on the Dynamic Behavior of a Single-Stage Gearbox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Abir Boujelben">Abir Boujelben</text:a><text:span>,</text:span><text:a xlink:type="simple" xlink:href="https://hal.science/search/index/?q=*&amp;authFullName_s=Bovic Kilundu">Bovic Kilundu</text:a></text:p>
              <text:p text:style-name="Normal"><text:span>Machines</text:span><text:span>, 2022, Machines Testing and Maintenance, 10 (4), pp.226.<text:s/></text:span><text:a xlink:type="simple" xlink:href="https://dx.doi.org/10.3390/machines10040226">⟨10.3390/machines10040226⟩</text:a></text:p>
              <text:p text:style-name="Normal"><text:span>Article dans une revue</text:span></text:p>
              <text:p text:style-name="Normal"><text:a xlink:type="simple" xlink:href="https://univ-reims.hal.science/hal-03619674v1">hal-036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467v1">Modelling of an Industrial Robot Joint Transmission in Presence of Gear Defect</text:a></text:p>
              <text:p text:style-name="Normal"><text:a xlink:type="simple" xlink:href="https://hal.science/search/index/?q=*&amp;authFullName_s=Anis Frej">Anis Frej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Journal of Vibration Engineering &amp; Technologies</text:span><text:span>, 2022,<text:s/></text:span><text:a xlink:type="simple" xlink:href="https://dx.doi.org/10.1007/s42417-022-00616-7">⟨10.1007/s42417-022-00616-7⟩</text:a></text:p>
              <text:p text:style-name="Normal"><text:span>Article dans une revue</text:span></text:p>
              <text:p text:style-name="Normal"><text:a xlink:type="simple" xlink:href="https://hal.science/hal-03898467v1">hal-0389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43v1">Localization of defects in rolling element bearings by dynamic classification based on meta-analysis of indicators: supervised real-time OPTICS method</text:a></text:p>
              <text:p text:style-name="Normal"><text:a xlink:type="simple" xlink:href="https://hal.science/search/index/?q=*&amp;authFullName_s=K. Hamouche">K. Hamouche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A. Felkaoui">A. Felkaoui</text:a></text:p>
              <text:p text:style-name="Normal"><text:span>Arabian Journal for Science and Engineering</text:span><text:span>, 2022, 47, pp.9151-9171.<text:s/></text:span><text:a xlink:type="simple" xlink:href="https://dx.doi.org/10.1007/s13369-021-06528-0">⟨10.1007/s13369-021-06528-0⟩</text:a></text:p>
              <text:p text:style-name="Normal"><text:span>Article dans une revue</text:span></text:p>
              <text:p text:style-name="Normal"><text:a xlink:type="simple" xlink:href="https://hal.science/hal-03551343v1">hal-035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26v1">Intelligent Online Monitoring of Rolling Bearing: Diagnosis and Prognosis</text:a></text:p>
              <text:p text:style-name="Normal"><text:a xlink:type="simple" xlink:href="https://hal.science/search/index/?q=*&amp;authFullName_s=Hassane Hotait">Hassane Hotai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. Rasolofondraibe">L. Rasolofondraibe</text:a></text:p>
              <text:p text:style-name="Normal"><text:span>Entropy</text:span><text:span>, 2021, 23 (7), pp.791.<text:s/></text:span><text:a xlink:type="simple" xlink:href="https://dx.doi.org/10.3390/e23070791">⟨10.3390/e23070791⟩</text:a></text:p>
              <text:p text:style-name="Normal"><text:span>Article dans une revue</text:span></text:p>
              <text:p text:style-name="Normal"><text:a xlink:type="simple" xlink:href="https://hal.science/hal-03283326v1">hal-032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95v1">Digital twin-driven machine learning: ball bearings fault severity classification</text:a></text:p>
              <text:p text:style-name="Normal"><text:a xlink:type="simple" xlink:href="https://hal.science/search/index/?q=*&amp;authFullName_s=Mohamed Habib Farhat">Mohamed Habib Farha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Measurement Science and Technology</text:span><text:span>, 2021, 32 (4), pp.044006.<text:s/></text:span><text:a xlink:type="simple" xlink:href="https://dx.doi.org/10.1088/1361-6501/abd280">⟨10.1088/1361-6501/abd280⟩</text:a></text:p>
              <text:p text:style-name="Normal"><text:span>Article dans une revue</text:span></text:p>
              <text:p text:style-name="Normal"><text:a xlink:type="simple" xlink:href="https://hal.science/hal-03085195v1">hal-030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81v1">Monitoring of Ball Bearing Based on Improved Real-Time OPTICS Clustering</text:a></text:p>
              <text:p text:style-name="Normal"><text:a xlink:type="simple" xlink:href="https://hal.science/search/index/?q=*&amp;authFullName_s=Hassane Hotait">Hassane Hotait</text:a><text:span>,</text:span><text:a xlink:type="simple" xlink:href="https://hal.science/search/index/?q=*&amp;authFullName_s=X. Chiementin">X. Chiementin</text:a><text:span>,</text:span><text:a xlink:type="simple" xlink:href="https://hal.science/search/index/?q=*&amp;authFullName_s=M. Sayed Mouchaweh">M. Sayed Mouchaweh</text:a><text:span>,</text:span><text:a xlink:type="simple" xlink:href="https://hal.science/search/index/?q=*&amp;authFullName_s=L. Rasolofondraibe">L. Rasolofondraibe</text:a></text:p>
              <text:p text:style-name="Normal"><text:span>Journal of Signal Processing Systems</text:span><text:span>, 2021, 93, pp.221-237.<text:s/></text:span><text:a xlink:type="simple" xlink:href="https://dx.doi.org/10.1007/s11265-020-01571-w">⟨10.1007/s11265-020-01571-w⟩</text:a></text:p>
              <text:p text:style-name="Normal"><text:span>Article dans une revue</text:span></text:p>
              <text:p text:style-name="Normal"><text:a xlink:type="simple" xlink:href="https://hal.science/hal-03006481v1">hal-0300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80v1">Does exhaustion modify acceleration running signature?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Aymeric Nadjem">Aymeric Nadjem</text:a><text:span>,</text:span><text:a xlink:type="simple" xlink:href="https://hal.science/search/index/?q=*&amp;authFullName_s=Laura Valdes-Tamayo">Laura Valdes-Tamayo</text:a><text:span>,</text:span><text:a xlink:type="simple" xlink:href="https://hal.science/search/index/?q=*&amp;authFullName_s=Maxime Bourgain">Maxime Bourgain</text:a><text:span>,</text:span><text:a xlink:type="simple" xlink:href="https://hal.science/search/index/?q=*&amp;authFullName_s=Xavier Chiementin">Xavier Chiementin</text:a></text:p>
              <text:p text:style-name="Normal"><text:span>Sports Biomechanics</text:span><text:span>, 2021, pp.1-11.<text:s/></text:span><text:a xlink:type="simple" xlink:href="https://dx.doi.org/10.1080/14763141.2021.1974930">⟨10.1080/14763141.2021.1974930⟩</text:a></text:p>
              <text:p text:style-name="Normal"><text:span>Article dans une revue</text:span></text:p>
              <text:p text:style-name="Normal"><text:a xlink:type="simple" xlink:href="https://hal.science/hal-03543380v1">hal-0354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82v1">Order-Based Identification of Bearing Defects under Variable Speed Condition</text:a></text:p>
              <text:p text:style-name="Normal"><text:a xlink:type="simple" xlink:href="https://hal.science/search/index/?q=*&amp;authFullName_s=Mohamed Habib Farhat">Mohamed Habib Farha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Applied Sciences</text:span><text:span>, 2021, 11 (9), pp.3962</text:span></text:p>
              <text:p text:style-name="Normal"><text:span>Article dans une revue</text:span></text:p>
              <text:p text:style-name="Normal"><text:a xlink:type="simple" xlink:href="https://hal.science/hal-03543382v1">hal-035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42v1">Thermo-dynamical modelisation of the degradation of a ball bearing in variables use conditions</text:a></text:p>
              <text:p text:style-name="Normal"><text:a xlink:type="simple" xlink:href="https://hal.science/search/index/?q=*&amp;authFullName_s=Dalila Belmiloud">Dalila Belmiloud</text:a><text:span>,</text:span><text:a xlink:type="simple" xlink:href="https://hal.science/search/index/?q=*&amp;authFullName_s=Mohammed Lachi">Mohammed Lachi</text:a><text:span>,</text:span><text:a xlink:type="simple" xlink:href="https://hal.science/search/index/?q=*&amp;authFullName_s=Hervé Pron">Hervé Pro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Jean-Paul Dron">Jean-Paul Dron</text:a><text:span>et al.</text:span></text:p>
              <text:p text:style-name="Normal"><text:span>Mechanics &amp; Industry</text:span><text:span>, 2020, 21 (6), pp.608.<text:s/></text:span><text:a xlink:type="simple" xlink:href="https://dx.doi.org/10.1051/meca/2020083">⟨10.1051/meca/2020083⟩</text:a></text:p>
              <text:p text:style-name="Normal"><text:span>Article dans une revue</text:span></text:p>
              <text:p text:style-name="Normal"><text:a xlink:type="simple" xlink:href="https://hal.science/hal-02984442v1">hal-029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74v1">AOC-OPTICS: Automatic Online Classification for Condition Monitoring of Rolling Bearing</text:a></text:p>
              <text:p text:style-name="Normal"><text:a xlink:type="simple" xlink:href="https://hal.science/search/index/?q=*&amp;authFullName_s=Hassane Hotait">Hassane Hotai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/text:p>
              <text:p text:style-name="Normal"><text:span>Processes</text:span><text:span>, 2020, 8 (5), pp.606.<text:s/></text:span><text:a xlink:type="simple" xlink:href="https://dx.doi.org/10.3390/pr8050606">⟨10.3390/pr8050606⟩</text:a></text:p>
              <text:p text:style-name="Normal"><text:span>Article dans une revue</text:span></text:p>
              <text:p text:style-name="Normal"><text:a xlink:type="simple" xlink:href="https://hal.science/hal-03006474v1">hal-0300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25v1">The effect of chain-ring systems on the performance and pedalling technique in BMX elite and cadet riders</text:a></text:p>
              <text:p text:style-name="Normal"><text:a xlink:type="simple" xlink:href="https://hal.science/search/index/?q=*&amp;authFullName_s=Manuel Mateo-March">Manuel Mateo-March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José Luis Lopez-Elvira">José Luis Lopez-Elvira</text:a><text:span>,</text:span><text:a xlink:type="simple" xlink:href="https://hal.science/search/index/?q=*&amp;authFullName_s=Alejandro Javaloyes Torres">Alejandro Javaloyes Torres</text:a><text:span>et al.</text:span></text:p>
              <text:p text:style-name="Normal"><text:span>Isokinetics and Exercise Science</text:span><text:span>, 2020, pp.1-8.<text:s/></text:span><text:a xlink:type="simple" xlink:href="https://dx.doi.org/10.3233/IES-202131">⟨10.3233/IES-202131⟩</text:a></text:p>
              <text:p text:style-name="Normal"><text:span>Article dans une revue</text:span></text:p>
              <text:p text:style-name="Normal"><text:a xlink:type="simple" xlink:href="https://hal.science/hal-03085425v1">hal-0308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12v1">Numerical model of a single stage gearbox under variable regime</text:a></text:p>
              <text:p text:style-name="Normal"><text:a xlink:type="simple" xlink:href="https://hal.science/search/index/?q=*&amp;authFullName_s=Mohamed Habib Farhat">Mohamed Habib Farhat</text:a><text:span>,</text:span><text:a xlink:type="simple" xlink:href="https://hal.science/search/index/?q=*&amp;authFullName_s=Taissir Hentati">Taissir Hentat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Fakher Chaari">Fakher Chaari</text:a><text:span>et al.</text:span></text:p>
              <text:p text:style-name="Normal"><text:span>Mechanics Based Design of Structures and Machines</text:span><text:span>, 2020, pp.1-28.<text:s/></text:span><text:a xlink:type="simple" xlink:href="https://dx.doi.org/10.1080/15397734.2020.1863226">⟨10.1080/15397734.2020.1863226⟩</text:a></text:p>
              <text:p text:style-name="Normal"><text:span>Article dans une revue</text:span></text:p>
              <text:p text:style-name="Normal"><text:a xlink:type="simple" xlink:href="https://hal.science/hal-03090512v1">hal-030905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62v1">Whole-body vibration improves the functional parameters of individuals with metabolic syndrome: an exploratory study</text:a></text:p>
              <text:p text:style-name="Normal"><text:a xlink:type="simple" xlink:href="https://hal.science/search/index/?q=*&amp;authFullName_s=Danúbia Sá-Caputo">Danúbia Sá-Caputo</text:a><text:span>,</text:span><text:a xlink:type="simple" xlink:href="https://hal.science/search/index/?q=*&amp;authFullName_s=Laisa Liane Paineiras-Domingos">Laisa Liane Paineiras-Domingos</text:a><text:span>,</text:span><text:a xlink:type="simple" xlink:href="https://hal.science/search/index/?q=*&amp;authFullName_s=Arlete Francisca-Santos">Arlete Francisca-Santos</text:a><text:span>,</text:span><text:a xlink:type="simple" xlink:href="https://hal.science/search/index/?q=*&amp;authFullName_s=Elzi Martins dos Anjos">Elzi Martins dos Anjos</text:a><text:span>,</text:span><text:a xlink:type="simple" xlink:href="https://hal.science/search/index/?q=*&amp;authFullName_s=Aline Silva Reis">Aline Silva Reis</text:a><text:span>et al.</text:span></text:p>
              <text:p text:style-name="Normal"><text:span>BMC Endocrine Disorders</text:span><text:span>, 2019, 19 (1),<text:s/></text:span><text:a xlink:type="simple" xlink:href="https://dx.doi.org/10.1186/s12902-018-0329-0">⟨10.1186/s12902-018-0329-0⟩</text:a></text:p>
              <text:p text:style-name="Normal"><text:span>Article dans une revue</text:span></text:p>
              <text:p text:style-name="Normal"><text:a xlink:type="simple" xlink:href="https://univ-reims.hal.science/hal-03086262v1">hal-030862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19v1">Effect of Thigh-Compression Shorts on Muscle Activity and Soft-Tissue Vibration During Cycling</text:a></text:p>
              <text:p text:style-name="Normal"><text:a xlink:type="simple" xlink:href="https://hal.science/search/index/?q=*&amp;authFullName_s=Frédérique Hintzy">Frédérique Hintzy</text:a><text:span>,</text:span><text:a xlink:type="simple" xlink:href="https://hal.science/search/index/?q=*&amp;authFullName_s=Nicolas Gregoire">Nicolas Gregoir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William Bertucci">William Bertucci</text:a><text:span>et al.</text:span></text:p>
              <text:p text:style-name="Normal"><text:span>Journal of Strength and Conditioning Research</text:span><text:span>, 2019, 33 (8), pp.2145-2152.<text:s/></text:span><text:a xlink:type="simple" xlink:href="https://dx.doi.org/10.1519/JSC.0000000000002402">⟨10.1519/JSC.0000000000002402⟩</text:a></text:p>
              <text:p text:style-name="Normal"><text:span>Article dans une revue</text:span></text:p>
              <text:p text:style-name="Normal"><text:a xlink:type="simple" xlink:href="https://univ-reims.hal.science/hal-03086219v1">hal-0308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50v1">RT-OPTICS: real-time classification based on OPTICS method to monitor bearings faults</text:a></text:p>
              <text:p text:style-name="Normal"><text:a xlink:type="simple" xlink:href="https://hal.science/search/index/?q=*&amp;authFullName_s=D. Benmahdi">D. Benmahdi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X. Chiementin">X. Chiementin</text:a><text:span>,</text:span><text:a xlink:type="simple" xlink:href="https://hal.science/search/index/?q=*&amp;authFullName_s=S. Murer">S. Murer</text:a><text:span>,</text:span><text:a xlink:type="simple" xlink:href="https://hal.science/search/index/?q=*&amp;authFullName_s=A. Felkaoui">A. Felkaoui</text:a></text:p>
              <text:p text:style-name="Normal"><text:span>Journal of Intelligent Manufacturing</text:span><text:span>, 2019, 30 (5), pp.2157-2170.<text:s/></text:span><text:a xlink:type="simple" xlink:href="https://dx.doi.org/10.1007/s10845-017-1375-6">⟨10.1007/s10845-017-1375-6⟩</text:a></text:p>
              <text:p text:style-name="Normal"><text:span>Article dans une revue</text:span></text:p>
              <text:p text:style-name="Normal"><text:a xlink:type="simple" xlink:href="https://hal.science/hal-03006450v1">hal-030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41v1">Designing a High-Precision AC Current Source to Measure the nm-Scale Displacements in Mechanical Systems</text:a></text:p>
              <text:p text:style-name="Normal"><text:a xlink:type="simple" xlink:href="https://hal.science/search/index/?q=*&amp;authFullName_s=Lanto Rasolofondraibe">Lanto Rasolofondraibe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Xavier Chiementin">Xavier Chiementin</text:a></text:p>
              <text:p text:style-name="Normal"><text:span>Journal of Sensors</text:span><text:span>, 2019, 2019, pp.9451808.<text:s/></text:span><text:a xlink:type="simple" xlink:href="https://dx.doi.org/10.1155/2019/9451808">⟨10.1155/2019/9451808⟩</text:a></text:p>
              <text:p text:style-name="Normal"><text:span>Article dans une revue</text:span></text:p>
              <text:p text:style-name="Normal"><text:a xlink:type="simple" xlink:href="https://hal.science/hal-03006441v1">hal-030064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66v1">Cushioning perception is associated with both tibia acceleration peak and vibration magnitude in heel-toe running</text:a></text:p>
              <text:p text:style-name="Normal"><text:a xlink:type="simple" xlink:href="https://hal.science/search/index/?q=*&amp;authFullName_s=Nicolas Horvais">Nicolas Horvai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Marlene Giandolini">Marlene Giandolini</text:a></text:p>
              <text:p text:style-name="Normal"><text:span>Footwear Science</text:span><text:span>, 2019, 11 (1), pp.35-44.<text:s/></text:span><text:a xlink:type="simple" xlink:href="https://dx.doi.org/10.1080/19424280.2018.1555863">⟨10.1080/19424280.2018.1555863⟩</text:a></text:p>
              <text:p text:style-name="Normal"><text:span>Article dans une revue</text:span></text:p>
              <text:p text:style-name="Normal"><text:a xlink:type="simple" xlink:href="https://univ-reims.hal.science/hal-03086266v1">hal-0308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18v1">Experimental Modal Analysis of Hand–Arm Vibration in Golf: Influence of Grip Strength</text:a></text:p>
              <text:p text:style-name="Normal"><text:a xlink:type="simple" xlink:href="https://hal.science/search/index/?q=*&amp;authFullName_s=Xavier Chiementin">Xavier Chiementin</text:a><text:span>,</text:span><text:a xlink:type="simple" xlink:href="https://hal.science/search/index/?q=*&amp;authFullName_s=Georges Kouroussis">Georges Kouroussis</text:a><text:span>,</text:span><text:a xlink:type="simple" xlink:href="https://hal.science/search/index/?q=*&amp;authFullName_s=Sébastien Murer">Sébastien Murer</text:a><text:span>,</text:span><text:a xlink:type="simple" xlink:href="https://hal.science/search/index/?q=*&amp;authFullName_s=Roger Serra">Roger Serra</text:a></text:p>
              <text:p text:style-name="Normal"><text:span>Applied Sciences</text:span><text:span>, 2019, 9 (10), pp.2050.<text:s/></text:span><text:a xlink:type="simple" xlink:href="https://dx.doi.org/10.3390/app9102050">⟨10.3390/app9102050⟩</text:a></text:p>
              <text:p text:style-name="Normal"><text:span>Article dans une revue</text:span></text:p>
              <text:p text:style-name="Normal"><text:a xlink:type="simple" xlink:href="https://hal.science/hal-02531518v1">hal-0253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52v1">A time to exhaustion model during prolonged running based on wearable accelerometers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arcela Munera">Marcela Munera</text:a></text:p>
              <text:p text:style-name="Normal"><text:span>Sports Biomechanics</text:span><text:span>, 2019, pp.1-14.<text:s/></text:span><text:a xlink:type="simple" xlink:href="https://dx.doi.org/10.1080/14763141.2018.1549682">⟨10.1080/14763141.2018.1549682⟩</text:a></text:p>
              <text:p text:style-name="Normal"><text:span>Article dans une revue</text:span></text:p>
              <text:p text:style-name="Normal"><text:a xlink:type="simple" xlink:href="https://hal.science/hal-03085152v1">hal-030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41v1">Effect of running speed on temporal and frequency indicators from wearable MEMS accelerometers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Sébastien Murer">Sébastien Murer</text:a></text:p>
              <text:p text:style-name="Normal"><text:span>Sports Biomechanics</text:span><text:span>, 2019, pp.1-13.<text:s/></text:span><text:a xlink:type="simple" xlink:href="https://dx.doi.org/10.1080/14763141.2019.1607894">⟨10.1080/14763141.2019.1607894⟩</text:a></text:p>
              <text:p text:style-name="Normal"><text:span>Article dans une revue</text:span></text:p>
              <text:p text:style-name="Normal"><text:a xlink:type="simple" xlink:href="https://hal.science/hal-03085141v1">hal-0308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35v1">Validation of a High Sampling Rate Inertial Measurement Unit for Acceleration During Running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Emeric Oudin">Emeric Oudi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Sébastien Murer">Sébastien Murer</text:a></text:p>
              <text:p text:style-name="Normal"><text:span>Sensors</text:span><text:span>, 2017, 17 (9), pp.1958.<text:s/></text:span><text:a xlink:type="simple" xlink:href="https://dx.doi.org/10.3390/s17091958">⟨10.3390/s17091958⟩</text:a></text:p>
              <text:p text:style-name="Normal"><text:span>Article dans une revue</text:span></text:p>
              <text:p text:style-name="Normal"><text:a xlink:type="simple" xlink:href="https://hal.science/hal-03085235v1">hal-030852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26v1">Do whole body vibration exercises affect lower limbs neuromuscular activity in populations with a medical condition? A systematic review</text:a></text:p>
              <text:p text:style-name="Normal"><text:a xlink:type="simple" xlink:href="https://hal.science/search/index/?q=*&amp;authFullName_s=Carla Fontoura Dionello">Carla Fontoura Dionello</text:a><text:span>,</text:span><text:a xlink:type="simple" xlink:href="https://hal.science/search/index/?q=*&amp;authFullName_s=Patrícia Lopes de Souza">Patrícia Lopes de Souza</text:a><text:span>,</text:span><text:a xlink:type="simple" xlink:href="https://hal.science/search/index/?q=*&amp;authFullName_s=Danubia Sá-Caputo">Danubia Sá-Caputo</text:a><text:span>,</text:span><text:a xlink:type="simple" xlink:href="https://hal.science/search/index/?q=*&amp;authFullName_s=Danielle Soares Morel">Danielle Soares Morel</text:a><text:span>,</text:span><text:a xlink:type="simple" xlink:href="https://hal.science/search/index/?q=*&amp;authFullName_s=Eloá Moreira-Marconi">Eloá Moreira-Marconi</text:a><text:span>et al.</text:span></text:p>
              <text:p text:style-name="Normal"><text:span>Restorative Neurology and Neuroscience</text:span><text:span>, 2017, 35 (6), pp.667-681.<text:s/></text:span><text:a xlink:type="simple" xlink:href="https://dx.doi.org/10.3233/RNN-170765">⟨10.3233/RNN-170765⟩</text:a></text:p>
              <text:p text:style-name="Normal"><text:span>Article dans une revue</text:span></text:p>
              <text:p text:style-name="Normal"><text:a xlink:type="simple" xlink:href="https://univ-reims.hal.science/hal-03086726v1">hal-030867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27v1">Contribution of Bamboo for Vibratory Comfort in Biomechanics of Cycling</text:a></text:p>
              <text:p text:style-name="Normal"><text:a xlink:type="simple" xlink:href="https://hal.science/search/index/?q=*&amp;authFullName_s=Xavier Chiementin">Xavier Chiementin</text:a><text:span>,</text:span><text:a xlink:type="simple" xlink:href="https://hal.science/search/index/?q=*&amp;authFullName_s=Samuel Crequy">Samuel Crequy</text:a><text:span>,</text:span><text:a xlink:type="simple" xlink:href="https://hal.science/search/index/?q=*&amp;authFullName_s=Robin Feron">Robin Feron</text:a><text:span>,</text:span><text:a xlink:type="simple" xlink:href="https://hal.science/search/index/?q=*&amp;authFullName_s=Marcela Munera">Marcela Munera</text:a><text:span>,</text:span><text:a xlink:type="simple" xlink:href="https://hal.science/search/index/?q=*&amp;authFullName_s=Ellie Abdi">Ellie Abdi</text:a><text:span>et al.</text:span></text:p>
              <text:p text:style-name="Normal"><text:span>The Open Mechanical Engineering Journal</text:span><text:span>, 2017, 11 (1), pp.44-54.<text:s/></text:span><text:a xlink:type="simple" xlink:href="https://dx.doi.org/10.2174/1874155X01711010044">⟨10.2174/1874155X01711010044⟩</text:a></text:p>
              <text:p text:style-name="Normal"><text:span>Article dans une revue</text:span></text:p>
              <text:p text:style-name="Normal"><text:a xlink:type="simple" xlink:href="https://univ-reims.hal.science/hal-03086727v1">hal-030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71v1">FE model and operational modal analysis of lower limbs</text:a></text:p>
              <text:p text:style-name="Normal"><text:a xlink:type="simple" xlink:href="https://hal.science/search/index/?q=*&amp;authFullName_s=Aymeric Pionteck">Aymeric Pionteck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Marcela Munera">Marcela Munera</text:a><text:span>,</text:span><text:a xlink:type="simple" xlink:href="https://hal.science/search/index/?q=*&amp;authFullName_s=Sébastien Murer">Sébastien Murer</text:a><text:span>,</text:span><text:a xlink:type="simple" xlink:href="https://hal.science/search/index/?q=*&amp;authFullName_s=Delphine Chadefaux">Delphine Chadefaux</text:a><text:span>et al.</text:span></text:p>
              <text:p text:style-name="Normal"><text:span>Applied Sciences</text:span><text:span>, 2017, 7 (8), pp.853.<text:s/></text:span><text:a xlink:type="simple" xlink:href="https://dx.doi.org/10.3390/app7080853">⟨10.3390/app7080853⟩</text:a></text:p>
              <text:p text:style-name="Normal"><text:span>Article dans une revue</text:span></text:p>
              <text:p text:style-name="Normal"><text:a xlink:type="simple" xlink:href="https://hal.science/hal-01610071v1">hal-016100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29v1">Analysis of muscular activity and dynamic response of the lower limb adding vibration to cycling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Xavier Chiementin">Xavier Chiementin</text:a></text:p>
              <text:p text:style-name="Normal"><text:span>Journal of Sports Sciences</text:span><text:span>, 2017, 36 (13), pp.1465-1475.<text:s/></text:span><text:a xlink:type="simple" xlink:href="https://dx.doi.org/10.1080/02640414.2017.1398407">⟨10.1080/02640414.2017.1398407⟩</text:a></text:p>
              <text:p text:style-name="Normal"><text:span>Article dans une revue</text:span></text:p>
              <text:p text:style-name="Normal"><text:a xlink:type="simple" xlink:href="https://univ-reims.hal.science/hal-03124429v1">hal-031244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69v1">Transmission of whole body vibration to the lower body in static and dynamic half-squat exercises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Xavier Chiementin">Xavier Chiementin</text:a></text:p>
              <text:p text:style-name="Normal"><text:span>Sports Biomechanics</text:span><text:span>, 2016, 15 (4), pp.409-428.<text:s/></text:span><text:a xlink:type="simple" xlink:href="https://dx.doi.org/10.1080/14763141.2016.1171894">⟨10.1080/14763141.2016.1171894⟩</text:a></text:p>
              <text:p text:style-name="Normal"><text:span>Article dans une revue</text:span></text:p>
              <text:p text:style-name="Normal"><text:a xlink:type="simple" xlink:href="https://univ-reims.hal.science/hal-03124469v1">hal-0312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890v1">Intra and Inter Test Repeatability of Accelerometric Indicators Measured While Running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Marcela Munera">Marcela Munera</text:a><text:span>,</text:span><text:a xlink:type="simple" xlink:href="https://hal.science/search/index/?q=*&amp;authFullName_s=Gregoire Vitry">Gregoire Vitry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brice Bolaers">Fabrice Bolaers</text:a></text:p>
              <text:p text:style-name="Normal"><text:span>Procedia Engineering</text:span><text:span>, 2016, 147, pp.573-577.<text:s/></text:span><text:a xlink:type="simple" xlink:href="https://dx.doi.org/10.1016/j.proeng.2016.06.242">⟨10.1016/j.proeng.2016.06.242⟩</text:a></text:p>
              <text:p text:style-name="Normal"><text:span>Article dans une revue</text:span></text:p>
              <text:p text:style-name="Normal"><text:a xlink:type="simple" xlink:href="https://hal.science/hal-03578890v1">hal-035788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33v1">Physiological and dynamic response to vibration in cycling: A feasibility study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Xavier Chiementin">Xavier Chiementin</text:a></text:p>
              <text:p text:style-name="Normal"><text:span>Mechanics &amp; Industry</text:span><text:span>, 2015, 16 (5), pp.503.<text:s/></text:span><text:a xlink:type="simple" xlink:href="https://dx.doi.org/10.1051/meca/2015028">⟨10.1051/meca/2015028⟩</text:a></text:p>
              <text:p text:style-name="Normal"><text:span>Article dans une revue</text:span></text:p>
              <text:p text:style-name="Normal"><text:a xlink:type="simple" xlink:href="https://univ-reims.hal.science/hal-03086733v1">hal-03086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34v1">Model of the risk assessment of hand-arm system vibrations in cycling: Case of cobblestone road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Sébastien Murer">Sébastien Murer</text:a><text:span>,</text:span><text:a xlink:type="simple" xlink:href="https://hal.science/search/index/?q=*&amp;authFullName_s=William Bertucci">William Bertucci</text:a></text:p>
              <text:p text:style-name="Normal"><text:span>Proceedings of the Institution of Mechanical Engineers, Part P: Journal of Sports Engineering and Technology</text:span><text:span>, 2015, 229 (4), pp.231-238.<text:s/></text:span><text:a xlink:type="simple" xlink:href="https://dx.doi.org/10.1177/1754337115579606">⟨10.1177/1754337115579606⟩</text:a></text:p>
              <text:p text:style-name="Normal"><text:span>Article dans une revue</text:span></text:p>
              <text:p text:style-name="Normal"><text:a xlink:type="simple" xlink:href="https://univ-reims.hal.science/hal-03086734v1">hal-030867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537v1">Transmission of whole-body vibration to lower limb during dynamic squat exercise</text:a></text:p>
              <text:p text:style-name="Normal"><text:a xlink:type="simple" xlink:href="https://hal.science/search/index/?q=*&amp;authFullName_s=M. Munera">M. Munera</text:a><text:span>,</text:span><text:a xlink:type="simple" xlink:href="https://hal.science/search/index/?q=*&amp;authFullName_s=X. Chiementin">X. Chiementin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W. Bertucci">W. Bertucci</text:a></text:p>
              <text:p text:style-name="Normal"><text:span>Computer Methods in Biomechanics and Biomedical Engineering</text:span><text:span>, 2014, 17 (sup1), pp.148-149.<text:s/></text:span><text:a xlink:type="simple" xlink:href="https://dx.doi.org/10.1080/10255842.2014.931565">⟨10.1080/10255842.2014.931565⟩</text:a></text:p>
              <text:p text:style-name="Normal"><text:span>Article dans une revue</text:span></text:p>
              <text:p text:style-name="Normal"><text:a xlink:type="simple" xlink:href="https://univ-reims.hal.science/hal-03124537v1">hal-031245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540v1">Effect of vibration frequency and angle knee flexion on muscular activity and transmissibility function during static whole body vibration exercis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M. Munera">M. Munera</text:a><text:span>,</text:span><text:a xlink:type="simple" xlink:href="https://hal.science/search/index/?q=*&amp;authFullName_s=X. Chiementin">X. Chiementin</text:a><text:span>,</text:span><text:a xlink:type="simple" xlink:href="https://hal.science/search/index/?q=*&amp;authFullName_s=W. Bertucci">W. Bertucci</text:a></text:p>
              <text:p text:style-name="Normal"><text:span>Computer Methods in Biomechanics and Biomedical Engineering</text:span><text:span>, 2014, 17 (sup1), pp.116-117.<text:s/></text:span><text:a xlink:type="simple" xlink:href="https://dx.doi.org/10.1080/10255842.2014.931511">⟨10.1080/10255842.2014.931511⟩</text:a></text:p>
              <text:p text:style-name="Normal"><text:span>Article dans une revue</text:span></text:p>
              <text:p text:style-name="Normal"><text:a xlink:type="simple" xlink:href="https://univ-reims.hal.science/hal-03124540v1">hal-0312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02v1">Online classification for spalling detection and vibratory behavior monitoring</text:a></text:p>
              <text:p text:style-name="Normal"><text:a xlink:type="simple" xlink:href="https://hal.science/search/index/?q=*&amp;authFullName_s=Sanaa Kerroumi">Sanaa Kerroum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/text:p>
              <text:p text:style-name="Normal"><text:span>Mechanics &amp; Industry</text:span><text:span>, 2014, 15 (6), pp.517-524.<text:s/></text:span><text:a xlink:type="simple" xlink:href="https://dx.doi.org/10.1051/meca/2014058">⟨10.1051/meca/2014058⟩</text:a></text:p>
              <text:p text:style-name="Normal"><text:span>Article dans une revue</text:span></text:p>
              <text:p text:style-name="Normal"><text:a xlink:type="simple" xlink:href="https://hal.science/hal-03006502v1">hal-0300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06v1">Dynamic classification method of fault indicators for bearings’ monitoring</text:a></text:p>
              <text:p text:style-name="Normal"><text:a xlink:type="simple" xlink:href="https://hal.science/search/index/?q=*&amp;authFullName_s=Sanaa Kerroumi">Sanaa Kerroum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/text:p>
              <text:p text:style-name="Normal"><text:span>Mechanics &amp; Industry</text:span><text:span>, 2013, 14 (2), pp.115-120.<text:s/></text:span><text:a xlink:type="simple" xlink:href="https://dx.doi.org/10.1051/meca/2013058">⟨10.1051/meca/2013058⟩</text:a></text:p>
              <text:p text:style-name="Normal"><text:span>Article dans une revue</text:span></text:p>
              <text:p text:style-name="Normal"><text:a xlink:type="simple" xlink:href="https://hal.science/hal-03006506v1">hal-030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09v1">Capacitive Sensor Device for Measuring Loads on Bearings</text:a></text:p>
              <text:p text:style-name="Normal"><text:a xlink:type="simple" xlink:href="https://hal.science/search/index/?q=*&amp;authFullName_s=Lanto Rasolofondraibe">Lanto Rasolofondraibe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Patrick Marconnet">Patrick Marconnet</text:a><text:span>,</text:span><text:a xlink:type="simple" xlink:href="https://hal.science/search/index/?q=*&amp;authFullName_s=Xavier Chiementin">Xavier Chiementin</text:a></text:p>
              <text:p text:style-name="Normal"><text:span>IEEE Sensors Journal</text:span><text:span>, 2012, 12 (6), pp.2186-2191.<text:s/></text:span><text:a xlink:type="simple" xlink:href="https://dx.doi.org/10.1109/JSEN.2012.2183674">⟨10.1109/JSEN.2012.2183674⟩</text:a></text:p>
              <text:p text:style-name="Normal"><text:span>Article dans une revue</text:span></text:p>
              <text:p text:style-name="Normal"><text:a xlink:type="simple" xlink:href="https://hal.science/hal-03006509v1">hal-0300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11v1">Performance of wavelet denoising in vibration analysis: highlighting</text:a></text:p>
              <text:p text:style-name="Normal"><text:a xlink:type="simple" xlink:href="https://hal.science/search/index/?q=*&amp;authFullName_s=Xavier Chiementin">Xavier Chiementin</text:a><text:span>,</text:span><text:a xlink:type="simple" xlink:href="https://hal.science/search/index/?q=*&amp;authFullName_s=Bovic Kilundu">Bovic Kilundu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Samuel Crequy">Samuel Crequy</text:a><text:span>,</text:span><text:a xlink:type="simple" xlink:href="https://hal.science/search/index/?q=*&amp;authFullName_s=Bernard Pottier">Bernard Pottier</text:a></text:p>
              <text:p text:style-name="Normal"><text:span>Journal of Vibration and Control</text:span><text:span>, 2011, 18 (6), pp.850-858.<text:s/></text:span><text:a xlink:type="simple" xlink:href="https://dx.doi.org/10.1177/1077546311412992">⟨10.1177/1077546311412992⟩</text:a></text:p>
              <text:p text:style-name="Normal"><text:span>Article dans une revue</text:span></text:p>
              <text:p text:style-name="Normal"><text:a xlink:type="simple" xlink:href="https://hal.science/hal-03006511v1">hal-03006511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1c740a" table:style-name="1c740a">
          <table:table-column table:style-name="1c740a.0"/>
          <table:table-row>
            <table:table-cell office:value-type="string">
              <text:p text:style-name="Normal"><text:a xlink:type="simple" xlink:href="https://hal.science/hal-05283765v1">Multiphysics Model for Induction Machine Bearing Fault Diagnosis by Stator Current Analysis</text:a></text:p>
              <text:p text:style-name="Normal"><text:a xlink:type="simple" xlink:href="https://hal.science/search/index/?q=*&amp;authFullName_s=S. Moloverya Kavugho">S. Moloverya Kavugho</text:a><text:span>,</text:span><text:a xlink:type="simple" xlink:href="https://hal.science/search/index/?q=*&amp;authFullName_s=Gauthier Ngandu Kalala">Gauthier Ngandu Kalala</text:a><text:span>,</text:span><text:a xlink:type="simple" xlink:href="https://hal.science/search/index/?q=*&amp;authFullName_s=B. Kilundu">B. Kilundu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X. Chiementin">X. Chiementin</text:a></text:p>
              <text:p text:style-name="Normal"><text:span>2025 IEEE Symposium on Diagnostics for Electric Machines, Power Electronics and Drives (SDEMPED)</text:span><text:span>, Aug 2025, Dallas, France. pp.1-6,<text:s/></text:span><text:a xlink:type="simple" xlink:href="https://dx.doi.org/10.1109/SDEMPED53223.2025.11154262">⟨10.1109/SDEMPED53223.2025.11154262⟩</text:a></text:p>
              <text:p text:style-name="Normal"><text:span>Communication dans un congrès</text:span></text:p>
              <text:p text:style-name="Normal"><text:a xlink:type="simple" xlink:href="https://hal.science/hal-05283765v1">hal-052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595v1">Ball bearing diagnosis using a homogenous hybrid database in a supervised machine learning</text:a></text:p>
              <text:p text:style-name="Normal"><text:a xlink:type="simple" xlink:href="https://hal.science/search/index/?q=*&amp;authFullName_s=Souleymane Sow">Souleymane Sow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Olivier Cousinard">Olivier Cousinard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79595v1">hal-041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15v1">Modélisation du comportement vibratoire d’une transmission par engrenages en présence des efforts induits par un broyeur à boulets.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Abir Boujelben">Abir Boujelben</text:a></text:p>
              <text:p text:style-name="Normal"><text:span>Congrès Français de Mécanique (CFM)</text:span><text:span>, Association Française de Mécanique, 2022, Nantes, France</text:span></text:p>
              <text:p text:style-name="Normal"><text:span>Communication dans un congrès</text:span></text:p>
              <text:p text:style-name="Normal"><text:a xlink:type="simple" xlink:href="https://hal.science/hal-03795115v1">hal-037951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18472v1">Strategy for diagnosing gear defects by digital twin-assisted supervised classification on a ball mill drivetrain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Abir Boujelben">Abir Boujelben</text:a></text:p>
              <text:p text:style-name="Normal"><text:span>International Conference on Noise and Vibration Engineering (ISMA)</text:span><text:span>, KU Leuven, 2022, Leuven, Belgium</text:span></text:p>
              <text:p text:style-name="Normal"><text:span>Communication dans un congrès</text:span></text:p>
              <text:p text:style-name="Normal"><text:a xlink:type="simple" xlink:href="https://univ-reims.hal.science/hal-03818472v1">hal-038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456v1">Intra-cycle analysis of the Vastus Lateralis muscle vibration during cycling.</text:a></text:p>
              <text:p text:style-name="Normal"><text:a xlink:type="simple" xlink:href="https://hal.science/search/index/?q=*&amp;authFullName_s=Frédérique Hintzy">Frédérique Hintzy</text:a><text:span>,</text:span><text:a xlink:type="simple" xlink:href="https://hal.science/search/index/?q=*&amp;authFullName_s=Robin Trama">Robin Tram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William Bertucci">William Bertucci</text:a><text:span>et al.</text:span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543456v1">hal-035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412v1">Monitoring and Automatization of induction Motors faults diagnosis</text:a></text:p>
              <text:p text:style-name="Normal"><text:a xlink:type="simple" xlink:href="https://hal.science/search/index/?q=*&amp;authFullName_s=Radouane El Bouisfi">Radouane El Bouisfi</text:a><text:span>,</text:span><text:a xlink:type="simple" xlink:href="https://hal.science/search/index/?q=*&amp;authFullName_s=Lamiaä El Menzhi">Lamiaä El Menzh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Younes El Fallah">Younes El Fallah</text:a></text:p>
              <text:p text:style-name="Normal"><text:span>3rd Euro-Mediterranean conference for environmental integration</text:span><text:span>, Jun 2021, Sousse, Tunisia</text:span></text:p>
              <text:p text:style-name="Normal"><text:span>Communication dans un congrès</text:span></text:p>
              <text:p text:style-name="Normal"><text:a xlink:type="simple" xlink:href="https://hal.science/hal-03543412v1">hal-035434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1264v1">Optimization automating monitoring based on classification for rolling bearing</text:a></text:p>
              <text:p text:style-name="Normal"><text:a xlink:type="simple" xlink:href="https://hal.science/search/index/?q=*&amp;authFullName_s=H. Hotait">H. Hotait</text:a><text:span>,</text:span><text:a xlink:type="simple" xlink:href="https://hal.science/search/index/?q=*&amp;authFullName_s=X. Chiementin">X. Chiementin</text:a><text:span>,</text:span><text:a xlink:type="simple" xlink:href="https://hal.science/search/index/?q=*&amp;authFullName_s=L. Rasolofondraibe">L. Rasolofondraibe</text:a></text:p>
              <text:p text:style-name="Normal"><text:span>Vibroengineering PROCEDIA 31</text:span><text:span>, 2020, Dublin, Ireland. pp.15-20,<text:s/></text:span><text:a xlink:type="simple" xlink:href="https://dx.doi.org/10.21595/vp.2020.21315">⟨10.21595/vp.2020.21315⟩</text:a></text:p>
              <text:p text:style-name="Normal"><text:span>Communication dans un congrès</text:span></text:p>
              <text:p text:style-name="Normal"><text:a xlink:type="simple" xlink:href="https://univ-reims.hal.science/hal-03101264v1">hal-031012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42v1">Impact of exhaustion level on tibial acceleration signature of amateur runners</text:a></text:p>
              <text:p text:style-name="Normal"><text:a xlink:type="simple" xlink:href="https://hal.science/search/index/?q=*&amp;authFullName_s=T. Provot">T. Provot</text:a><text:span>,</text:span><text:a xlink:type="simple" xlink:href="https://hal.science/search/index/?q=*&amp;authFullName_s=A. Najdem">A. Najdem</text:a><text:span>,</text:span><text:a xlink:type="simple" xlink:href="https://hal.science/search/index/?q=*&amp;authFullName_s=L. Valdes-Tamayo">L. Valdes-Tamayo</text:a><text:span>,</text:span><text:a xlink:type="simple" xlink:href="https://hal.science/search/index/?q=*&amp;authFullName_s=X. Chiementin">X. Chiementin</text:a></text:p>
              <text:p text:style-name="Normal"><text:span>45th congrès de la société de biomécanique</text:span><text:span>, Oct 2020, Metz, France. pp.S241-S243,<text:s/></text:span><text:a xlink:type="simple" xlink:href="https://dx.doi.org/10.1080/10255842.2020.1815322">⟨10.1080/10255842.2020.1815322⟩</text:a></text:p>
              <text:p text:style-name="Normal"><text:span>Communication dans un congrès</text:span></text:p>
              <text:p text:style-name="Normal"><text:a xlink:type="simple" xlink:href="https://univ-reims.hal.science/hal-03086742v1">hal-0308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37v1">Surveillance multidimensionnelle des machines tournantes par classification Dynamique dans un but de maintenance conditionnelle</text:a></text:p>
              <text:p text:style-name="Normal"><text:a xlink:type="simple" xlink:href="https://hal.science/search/index/?q=*&amp;authFullName_s=Hamouche Khalil">Hamouche Khalil</text:a><text:span>,</text:span><text:a xlink:type="simple" xlink:href="https://hal.science/search/index/?q=*&amp;authFullName_s=Ahmed Felkaoui">Ahmed Felkaoui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Xavier Chiementin">Xavier Chiementin</text:a></text:p>
              <text:p text:style-name="Normal"><text:span>Congrès Français de Mécanique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3006537v1">hal-0300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36v1">Méthode de réduction de dimension des indicateurs de défaut par méta-analyse</text:a></text:p>
              <text:p text:style-name="Normal"><text:a xlink:type="simple" xlink:href="https://hal.science/search/index/?q=*&amp;authFullName_s=Hamouche Khalil">Hamouche Khalil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Ahmed Felkaoui">Ahmed Felkaoui</text:a><text:span>,</text:span><text:a xlink:type="simple" xlink:href="https://hal.science/search/index/?q=*&amp;authFullName_s=Xavier Chiementin">Xavier Chiementin</text:a></text:p>
              <text:p text:style-name="Normal"><text:span>International Conference of Mechanics and Matterials (ICMM)</text:span><text:span>, 2019, Sétif, Algérie</text:span></text:p>
              <text:p text:style-name="Normal"><text:span>Communication dans un congrès</text:span></text:p>
              <text:p text:style-name="Normal"><text:a xlink:type="simple" xlink:href="https://hal.science/hal-03006536v1">hal-0300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39v1">Stratégie de surveillance des machines tournantes par classification en temps réel des signatures vibratoires</text:a></text:p>
              <text:p text:style-name="Normal"><text:a xlink:type="simple" xlink:href="https://hal.science/search/index/?q=*&amp;authFullName_s=Hassane Hotait">Hassane Hotai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/text:p>
              <text:p text:style-name="Normal"><text:span>Congrès Français de Mécanique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3006539v1">hal-0300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34v1">Suivi de dégradation multidimensionnel des roulements par méthode de classification dynamique</text:a></text:p>
              <text:p text:style-name="Normal"><text:a xlink:type="simple" xlink:href="https://hal.science/search/index/?q=*&amp;authFullName_s=D. Benmahdi">D. Benmahdi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Ahmed Felkaoui">Ahmed Felkaoui</text:a><text:span>,</text:span><text:a xlink:type="simple" xlink:href="https://hal.science/search/index/?q=*&amp;authFullName_s=Xavier Chiementin">Xavier Chiementin</text:a></text:p>
              <text:p text:style-name="Normal"><text:span>ICIMM18, International Conference on Industrials Metrology and Maintenance</text:span><text:span>, 2018, Sétif, Algérie</text:span></text:p>
              <text:p text:style-name="Normal"><text:span>Communication dans un congrès</text:span></text:p>
              <text:p text:style-name="Normal"><text:a xlink:type="simple" xlink:href="https://hal.science/hal-03006534v1">hal-030065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1270v1">The Biomechanics and Ergonomics of the Impact of Anti-fatigue Mats on Decreasing Whole Body Vibration</text:a></text:p>
              <text:p text:style-name="Normal"><text:a xlink:type="simple" xlink:href="https://hal.science/search/index/?q=*&amp;authFullName_s=Redha Taiar">Redha Taiar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Ellie Abdi">Ellie Abdi</text:a><text:span>,</text:span><text:a xlink:type="simple" xlink:href="https://hal.science/search/index/?q=*&amp;authFullName_s=Guillaume Polidori">Guillaume Polidori</text:a><text:span>,</text:span><text:a xlink:type="simple" xlink:href="https://hal.science/search/index/?q=*&amp;authFullName_s=Tareq Ahram">Tareq Ahram</text:a></text:p>
              <text:p text:style-name="Normal"><text:span>Advances in Physical Ergonomics and Human Factors. AHFE 2017. Advances in Intelligent Systems and Computing</text:span><text:span>, Jul 2017, Los Angeles, California, United States. pp.60-66,<text:s/></text:span><text:a xlink:type="simple" xlink:href="https://dx.doi.org/10.1007/978-3-319-60825-9_7">⟨10.1007/978-3-319-60825-9_7⟩</text:a></text:p>
              <text:p text:style-name="Normal"><text:span>Communication dans un congrès</text:span></text:p>
              <text:p text:style-name="Normal"><text:a xlink:type="simple" xlink:href="https://univ-reims.hal.science/hal-03101270v1">hal-031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20v1">Analyse modale opérationnelle du couple vélo-cycliste (S10)</text:a></text:p>
              <text:p text:style-name="Normal"><text:a xlink:type="simple" xlink:href="https://hal.science/search/index/?q=*&amp;authFullName_s=Martial Demany">Martial Demany</text:a><text:span>,</text:span><text:a xlink:type="simple" xlink:href="https://hal.science/search/index/?q=*&amp;authFullName_s=Samuel Crequy">Samuel Crequy</text:a><text:span>,</text:span><text:a xlink:type="simple" xlink:href="https://hal.science/search/index/?q=*&amp;authFullName_s=Xavier Chiementin">Xavier Chiement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20v1">hal-034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99v1">Modélisation 2D des membres inférieurs et comportement modale face aux paramètres biomécaniques (S10)</text:a></text:p>
              <text:p text:style-name="Normal"><text:a xlink:type="simple" xlink:href="https://hal.science/search/index/?q=*&amp;authFullName_s=Aymeric Pionteck">Aymeric Pionteck</text:a><text:span>,</text:span><text:a xlink:type="simple" xlink:href="https://hal.science/search/index/?q=*&amp;authFullName_s=Marcela Munera">Marcela Munera</text:a><text:span>,</text:span><text:a xlink:type="simple" xlink:href="https://hal.science/search/index/?q=*&amp;authFullName_s=Xavier Chiementin">Xavier Chiement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99v1">hal-034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74v1">Validité d'une centrale inertielle pour la mesure de signaux vibratoires durant une activité de course à pied (S10)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Grégoire Vitry">Grégoire Vitry</text:a><text:span>,</text:span><text:a xlink:type="simple" xlink:href="https://hal.science/search/index/?q=*&amp;authFullName_s=Xavier Chiementin">Xavier Chiement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74v1">hal-034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56v1">Real-time multi-features dynamic classification for bearing monitoring by vibrations analysis</text:a></text:p>
              <text:p text:style-name="Normal"><text:a xlink:type="simple" xlink:href="https://hal.science/search/index/?q=*&amp;authFullName_s=Sanaa Kerroumi">Sanaa Kerroumi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Xavier Chiementin">Xavier Chiement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56v1">hal-03439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2262v1">RISQUES PHYSIQUES ASSOCIES AUX VIBRATIONS CHEZ LE CYCLISTE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William Bertucci">William Bertucci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2262v1">hal-008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42v1">Restitution of a temporal indicator corresponding to each vibratory source for a predictive maintenance.</text:a></text:p>
              <text:p text:style-name="Normal"><text:a xlink:type="simple" xlink:href="https://hal.science/search/index/?q=*&amp;authFullName_s=Xavier Chiementin">Xavier Chiementin</text:a><text:span>,</text:span><text:a xlink:type="simple" xlink:href="https://hal.science/search/index/?q=*&amp;authFullName_s=F. Bolaers">F. Bolaers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J.P. Dron">J.P. Dr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42v1">hal-0336254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d31aa9" table:style-name="d31aa9">
          <table:table-column table:style-name="d31aa9.0"/>
          <table:table-row>
            <table:table-cell office:value-type="string">
              <text:p text:style-name="Normal"><text:a xlink:type="simple" xlink:href="https://hal.science/hal-03543403v1">Smart Monitoring of Rotating Machinery for Industry 4.0</text:a></text:p>
              <text:p text:style-name="Normal"><text:a xlink:type="simple" xlink:href="https://hal.science/search/index/?q=*&amp;authFullName_s=Fakher Chaari">Fakher Chaar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Radoslaw Zimroz">Radoslaw Zimroz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Springer International Publishing, 19, 2022, Applied Condition Monitoring,<text:s/></text:span><text:a xlink:type="simple" xlink:href="https://dx.doi.org/10.1007/978-3-030-79519-1">⟨10.1007/978-3-030-79519-1⟩</text:a></text:p>
              <text:p text:style-name="Normal"><text:span>Ouvrages</text:span></text:p>
              <text:p text:style-name="Normal"><text:a xlink:type="simple" xlink:href="https://hal.science/hal-03543403v1">hal-035434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1252v1">Whole Body Vibrations, Physical and Biological Effects on the Human Body</text:a></text:p>
              <text:p text:style-name="Normal"><text:a xlink:type="simple" xlink:href="https://hal.science/search/index/?q=*&amp;authFullName_s=Taiar Redha">Taiar Redha</text:a><text:span>,</text:span><text:a xlink:type="simple" xlink:href="https://hal.science/search/index/?q=*&amp;authFullName_s=Christiano Bittencourt Machado">Christiano Bittencourt Machad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Mario Bernardo-Filho">Mario Bernardo-Filho</text:a></text:p>
              <text:p text:style-name="Normal"><text:span>CRC Press, 2018, 9781138500013</text:span></text:p>
              <text:p text:style-name="Normal"><text:span>Ouvrages</text:span></text:p>
              <text:p text:style-name="Normal"><text:a xlink:type="simple" xlink:href="https://univ-reims.hal.science/hal-03101252v1">hal-03101252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c9501b" table:style-name="c9501b">
          <table:table-column table:style-name="c9501b.0"/>
          <table:table-row>
            <table:table-cell office:value-type="string">
              <text:p text:style-name="Normal"><text:a xlink:type="simple" xlink:href="https://univ-reims.hal.science/hal-03543374v1">Dynamic Remaining Useful Life Estimation for a Shaft Bearings System</text:a></text:p>
              <text:p text:style-name="Normal"><text:a xlink:type="simple" xlink:href="https://hal.science/search/index/?q=*&amp;authFullName_s=Mohamed Habib Farhat">Mohamed Habib Farhat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Fakher Chaari, Xavier Chiementin, Radoslaw Zimroz, Fabrice Bolaers, Mohamed Haddar.<text:s/></text:span><text:span>Smart Monitoring of Rotating Machinery for Industry 4.0</text:span><text:span>, 19, Springer International Publishing, pp.169-178, 2022, Applied Condition Monitoring, 978-3-030-79519-1.<text:s/></text:span><text:a xlink:type="simple" xlink:href="https://dx.doi.org/10.1007/978-3-030-79519-1_11">⟨10.1007/978-3-030-79519-1_11⟩</text:a></text:p>
              <text:p text:style-name="Normal"><text:span>Chapitre d'ouvrage</text:span></text:p>
              <text:p text:style-name="Normal"><text:a xlink:type="simple" xlink:href="https://univ-reims.hal.science/hal-03543374v1">hal-035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06v1">Modeling of Robot Gear Transmission</text:a></text:p>
              <text:p text:style-name="Normal"><text:a xlink:type="simple" xlink:href="https://hal.science/search/index/?q=*&amp;authFullName_s=Anis Frej">Anis Frej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Design and Modeling of Mechanical Systems - V</text:span><text:span>, Springer International Publishing, pp.67-75, 2022, Lecture Notes in Mechanical Engineering, 978-3-031-14615-2.<text:s/></text:span><text:a xlink:type="simple" xlink:href="https://dx.doi.org/10.1007/978-3-031-14615-2_9">⟨10.1007/978-3-031-14615-2_9⟩</text:a></text:p>
              <text:p text:style-name="Normal"><text:span>Chapitre d'ouvrage</text:span></text:p>
              <text:p text:style-name="Normal"><text:a xlink:type="simple" xlink:href="https://hal.science/hal-03898506v1">hal-0389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71v1">Time Synchronous Averaging Based Detection of Bearing Defects</text:a></text:p>
              <text:p text:style-name="Normal"><text:a xlink:type="simple" xlink:href="https://hal.science/search/index/?q=*&amp;authFullName_s=Mohamed Habib Farhat">Mohamed Habib Farha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Fabrice Bolaers">Fabrice Bolaers</text:a><text:span>,</text:span><text:a xlink:type="simple" xlink:href="https://hal.science/search/index/?q=*&amp;authFullName_s=Mohamed Haddar">Mohamed Haddar</text:a></text:p>
              <text:p text:style-name="Normal"><text:span>Modelling and Simulation of Complex Systems for Sustainable Energy Efficiency</text:span><text:span>, 20, Springer International Publishing, pp.233-241, 2022, Applied Condition Monitoring,<text:s/></text:span><text:a xlink:type="simple" xlink:href="https://dx.doi.org/10.1007/978-3-030-85584-0_23">⟨10.1007/978-3-030-85584-0_23⟩</text:a></text:p>
              <text:p text:style-name="Normal"><text:span>Chapitre d'ouvrage</text:span></text:p>
              <text:p text:style-name="Normal"><text:a xlink:type="simple" xlink:href="https://hal.science/hal-03543371v1">hal-0354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81v1">Rotor-Ball Bearings System Under Variable Regime</text:a></text:p>
              <text:p text:style-name="Normal"><text:a xlink:type="simple" xlink:href="https://hal.science/search/index/?q=*&amp;authFullName_s=Mohamed Habib Farhat">Mohamed Habib Farhat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Taissir Hentati">Taissir Hentati</text:a><text:span>,</text:span><text:a xlink:type="simple" xlink:href="https://hal.science/search/index/?q=*&amp;authFullName_s=Mohamed Haddar">Mohamed Haddar</text:a></text:p>
              <text:p text:style-name="Normal"><text:span>Advances in Acoustics and Vibration III</text:span><text:span>, 17, Springer International Publishing, pp.19-26, 2021, Applied Condition Monitoring,<text:s/></text:span><text:a xlink:type="simple" xlink:href="https://dx.doi.org/10.1007/978-3-030-76517-0_3">⟨10.1007/978-3-030-76517-0_3⟩</text:a></text:p>
              <text:p text:style-name="Normal"><text:span>Chapitre d'ouvrage</text:span></text:p>
              <text:p text:style-name="Normal"><text:a xlink:type="simple" xlink:href="https://hal.science/hal-03543381v1">hal-03543381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14d263" table:style-name="14d263">
          <table:table-column table:style-name="14d263.0"/>
          <table:table-row>
            <table:table-cell office:value-type="string">
              <text:p text:style-name="Normal"><text:a xlink:type="simple" xlink:href="https://hal.science/hal-03543517v1">Maintenance 4.0: Benefits of digital innovations for wind farms, Maintenance 4.0, les innovations digitales au service des parcs éoliens</text:a></text:p>
              <text:p text:style-name="Normal"><text:a xlink:type="simple" xlink:href="https://hal.science/search/index/?q=*&amp;authFullName_s=Xavier Chiementin">Xavier Chiement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3517v1">hal-0354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22v1">Smart monitoring of rotating machines based on real time clustering.</text:a></text:p>
              <text:p text:style-name="Normal"><text:a xlink:type="simple" xlink:href="https://hal.science/search/index/?q=*&amp;authFullName_s=Xavier Chiementin">Xavier Chiemen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43522v1">hal-0354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23v1">Apport de la classification dynamique au service de la maintenance des machines tournantes</text:a></text:p>
              <text:p text:style-name="Normal"><text:a xlink:type="simple" xlink:href="https://hal.science/search/index/?q=*&amp;authFullName_s=Xavier Chiementin">Xavier Chiement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43523v1">hal-035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26v1">Ingénierie vibratoire en sport</text:a></text:p>
              <text:p text:style-name="Normal"><text:a xlink:type="simple" xlink:href="https://hal.science/search/index/?q=*&amp;authFullName_s=Xavier Chiementin">Xavier Chiement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43526v1">hal-03543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HIEMENTIN</dc:title>
    <dc:subject/>
    <dc:description>CV</dc:description>
    <dc:creator/>
    <dc:date>2026-05-24T04:50:01.000</dc:date>
    <meta:generator>PHPWord</meta:generator>
    <meta:initial-creator>CCSD</meta:initial-creator>
    <meta:creation-date>2026-05-24T04:50:01.000</meta:creation-date>
    <meta:keyword/>
    <meta:user-defined meta:name="Category"/>
    <meta:user-defined meta:name="Company"/>
    <meta:user-defined meta:name="Manager"/>
  </office:meta>
</office:document-meta>
</file>