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2c5" style:family="table">
      <style:table-properties style:rel-width="100" table:align="center"/>
    </style:style>
    <style:style style:name="7c62c5.0" style:family="table-column">
      <style:table-column-properties style:column-width="0.00cm"/>
    </style:style>
    <style:style style:name="ac68f6" style:family="table">
      <style:table-properties style:rel-width="100" table:align="center"/>
    </style:style>
    <style:style style:name="ac68f6.0" style:family="table-column">
      <style:table-column-properties style:column-width="0.00cm"/>
    </style:style>
    <style:style style:name="215078" style:family="table">
      <style:table-properties style:rel-width="100" table:align="center"/>
    </style:style>
    <style:style style:name="215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olon<text:s/></text:span><text:span text:style-name="T2">Post-doctorant IRDL/UB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colon">xavier-co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604-8301">0009-0003-2604-83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c62c5" table:style-name="7c62c5">
          <table:table-column table:style-name="7c62c5.0"/>
          <table:table-row>
            <table:table-cell office:value-type="string">
              <text:p text:style-name="Normal"><text:a xlink:type="simple" xlink:href="https://hal.science/hal-04794743v1">Reaching Large Strains During Simple Shear Experiments Thanks to Sequential Re-Machining of the Free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Experimental Mechanics</text:span><text:span>, 2023, 64 (1), pp.113-127.<text:s/></text:span><text:a xlink:type="simple" xlink:href="https://dx.doi.org/10.1007/s11340-023-01017-x">⟨10.1007/s11340-023-01017-x⟩</text:a></text:p>
              <text:p text:style-name="Normal"><text:span>Article dans une revue</text:span></text:p>
              <text:p text:style-name="Normal"><text:a xlink:type="simple" xlink:href="https://hal.science/hal-04794743v1">hal-04794743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ac68f6" table:style-name="ac68f6">
          <table:table-column table:style-name="ac68f6.0"/>
          <table:table-row>
            <table:table-cell office:value-type="string">
              <text:p text:style-name="Normal"><text:a xlink:type="simple" xlink:href="https://hal.science/hal-04823397v1">In-plane Torsion Tests, Toward Large Strains Under Monotonic and Cyclic Loading of Sheet Metal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Christian C. Roth">Christian C. Roth</text:a><text:span>,</text:span><text:a xlink:type="simple" xlink:href="https://hal.science/search/index/?q=*&amp;authFullName_s=Dirk Mohr">Dirk Mohr</text:a></text:p>
              <text:p text:style-name="Normal"><text:span>The 14th International Conference on the Technology of Plasticity</text:span><text:span>, Sep 2023, Mandelieu La Napoule, France. pp.754-763,<text:s/></text:span><text:a xlink:type="simple" xlink:href="https://dx.doi.org/10.1007/978-3-031-42093-1_73">⟨10.1007/978-3-031-42093-1_73⟩</text:a></text:p>
              <text:p text:style-name="Normal"><text:span>Communication dans un congrès</text:span></text:p>
              <text:p text:style-name="Normal"><text:a xlink:type="simple" xlink:href="https://hal.science/hal-04823397v1">hal-048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75v1">Design of a simple shear test for large strains with sequential re-machining of the specimen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International Deep-Drawing Research Group Conference (IDDRG 2022)</text:span><text:span>, Jun 2022, Lorient, France. pp.012086,<text:s/></text:span><text:a xlink:type="simple" xlink:href="https://dx.doi.org/10.1088/1757-899X/1238/1/012086">⟨10.1088/1757-899X/1238/1/012086⟩</text:a></text:p>
              <text:p text:style-name="Normal"><text:span>Communication dans un congrès</text:span></text:p>
              <text:p text:style-name="Normal"><text:a xlink:type="simple" xlink:href="https://hal.science/hal-04823475v1">hal-048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57v1">Développement d'un essai de cisaillement séquencé, cisaillement simple -usinage des bords libr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/text:p>
              <text:p text:style-name="Normal"><text:span>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29757v1">hal-0422975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215078" table:style-name="215078">
          <table:table-column table:style-name="215078.0"/>
          <table:table-row>
            <table:table-cell office:value-type="string">
              <text:p text:style-name="Normal"><text:a xlink:type="simple" xlink:href="https://theses.hal.science/tel-05457085v1">Étude numérique et expérimentale du cisaillement d’un acier doux en grandes déformation : anisotropie, effet d'histoire et effet de la vitesse de déformation</text:a></text:p>
              <text:p text:style-name="Normal"><text:a xlink:type="simple" xlink:href="https://hal.science/search/index/?q=*&amp;authFullName_s=Xavier Colon">Xavier Colon</text:a></text:p>
              <text:p text:style-name="Normal"><text:span>Mécanique des matériaux [physics.class-ph]. Université de Bretagne Sud, 2025. Français.<text:s/></text:span><text:a xlink:type="simple" xlink:href="https://www.theses.fr/2025LORIS729">⟨NNT : 2025LORIS729⟩</text:a></text:p>
              <text:p text:style-name="Normal"><text:span>Thèse</text:span></text:p>
              <text:p text:style-name="Normal"><text:a xlink:type="simple" xlink:href="https://theses.hal.science/tel-05457085v1">tel-05457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lon</dc:title>
    <dc:subject/>
    <dc:description>CV</dc:description>
    <dc:creator/>
    <dc:date>2026-05-01T12:05:00.000</dc:date>
    <meta:generator>PHPWord</meta:generator>
    <meta:initial-creator>CCSD</meta:initial-creator>
    <meta:creation-date>2026-05-01T12:05:00.000</meta:creation-date>
    <meta:keyword/>
    <meta:user-defined meta:name="Category"/>
    <meta:user-defined meta:name="Company"/>
    <meta:user-defined meta:name="Manager"/>
  </office:meta>
</office:document-meta>
</file>