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5ace" style:family="table">
      <style:table-properties style:rel-width="100" table:align="center"/>
    </style:style>
    <style:style style:name="325ace.0" style:family="table-column">
      <style:table-column-properties style:column-width="0.00cm"/>
    </style:style>
    <style:style style:name="54fa19" style:family="table">
      <style:table-properties style:rel-width="100" table:align="center"/>
    </style:style>
    <style:style style:name="54fa19.0" style:family="table-column">
      <style:table-column-properties style:column-width="0.00cm"/>
    </style:style>
    <style:style style:name="b6c800" style:family="table">
      <style:table-properties style:rel-width="100" table:align="center"/>
    </style:style>
    <style:style style:name="b6c800.0" style:family="table-column">
      <style:table-column-properties style:column-width="0.00cm"/>
    </style:style>
    <style:style style:name="e491eb" style:family="table">
      <style:table-properties style:rel-width="100" table:align="center"/>
    </style:style>
    <style:style style:name="e491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delau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delaune">xavier-delau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24-4217">0000-0002-3824-42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325ace" table:style-name="325ace">
          <table:table-column table:style-name="325ace.0"/>
          <table:table-row>
            <table:table-cell office:value-type="string">
              <text:p text:style-name="Normal"><text:a xlink:type="simple" xlink:href="https://cea.hal.science/cea-04706384v1">A frequency-independent second-order framework for the formulation of experimental fluidelastic forces using hidden flow variables</text:a></text:p>
              <text:p text:style-name="Normal"><text:a xlink:type="simple" xlink:href="https://hal.science/search/index/?q=*&amp;authFullName_s=J. Antunes">J. Antunes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Romain Lagrange">Romain Lagrange</text:a><text:span>,</text:span><text:a xlink:type="simple" xlink:href="https://hal.science/search/index/?q=*&amp;authFullName_s=Domenico Panunzio">Domenico Panunzio</text:a></text:p>
              <text:p text:style-name="Normal"><text:span>Journal of Fluids and Structures</text:span><text:span>, 2024, 127, pp.104127.<text:s/></text:span><text:a xlink:type="simple" xlink:href="https://dx.doi.org/10.1016/j.jfluidstructs.2024.104127">⟨10.1016/j.jfluidstructs.2024.104127⟩</text:a></text:p>
              <text:p text:style-name="Normal"><text:span>Article dans une revue</text:span></text:p>
              <text:p text:style-name="Normal"><text:a xlink:type="simple" xlink:href="https://cea.hal.science/cea-04706384v1">cea-04706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71749v1">Experimental investigation of in-flow fluidelastic instability for rotated triangular tube bundles subjected to single-phase and two-phase transverse flows</text:a></text:p>
              <text:p text:style-name="Normal"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Domenico Panunzio">Domenico Panunzio</text:a><text:span>,</text:span><text:a xlink:type="simple" xlink:href="https://hal.science/search/index/?q=*&amp;authFullName_s=Romain Lagrange">Romain Lagrange</text:a><text:span>,</text:span><text:a xlink:type="simple" xlink:href="https://hal.science/search/index/?q=*&amp;authFullName_s=Jose Antunes">Jose Antunes</text:a></text:p>
              <text:p text:style-name="Normal"><text:span>Journal of Fluids and Structures</text:span><text:span>, 2023, 123, pp.104005.<text:s/></text:span><text:a xlink:type="simple" xlink:href="https://dx.doi.org/10.1016/j.jfluidstructs.2023.104005">⟨10.1016/j.jfluidstructs.2023.104005⟩</text:a></text:p>
              <text:p text:style-name="Normal"><text:span>Article dans une revue</text:span></text:p>
              <text:p text:style-name="Normal"><text:a xlink:type="simple" xlink:href="https://cea.hal.science/cea-04271749v1">cea-042717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1701v1">A new criterion for the instability threshold of a square tube bundle subject to an air–water cross-flow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Domenico Panunzio">Domenico Panunzio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/text:p>
              <text:p text:style-name="Normal"><text:span>Journal of Fluids and Structures</text:span><text:span>, 2023, 122 (1), pp.103980.<text:s/></text:span><text:a xlink:type="simple" xlink:href="https://dx.doi.org/10.1016/j.jfluidstructs.2023.103980">⟨10.1016/j.jfluidstructs.2023.103980⟩</text:a></text:p>
              <text:p text:style-name="Normal"><text:span>Article dans une revue</text:span></text:p>
              <text:p text:style-name="Normal"><text:a xlink:type="simple" xlink:href="https://cea.hal.science/cea-04341701v1">cea-0434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06v1">Modal added-mass matrix of an elongated flexible cylinder immersed in a narrow annular fluid, considering various boundary conditions. New theoretical results and numerical validation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Maria Adela Puscas">Maria Adela Puscas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/text:p>
              <text:p text:style-name="Normal"><text:span>Journal of Fluids and Structures</text:span><text:span>, 2022, 114, pp.103754.<text:s/></text:span><text:a xlink:type="simple" xlink:href="https://dx.doi.org/10.1016/j.jfluidstructs.2022.103754">⟨10.1016/j.jfluidstructs.2022.103754⟩</text:a></text:p>
              <text:p text:style-name="Normal"><text:span>Article dans une revue</text:span></text:p>
              <text:p text:style-name="Normal"><text:a xlink:type="simple" xlink:href="https://hal.science/hal-04019706v1">hal-040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654v1">Experimental identification of the fluid-elastic coupling forces on a flexible tube within a rigid square bundle subjected to single-phase cross-flow</text:a></text:p>
              <text:p text:style-name="Normal"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Laurent Borsoi">Laurent Borsoi</text:a><text:span>,</text:span><text:a xlink:type="simple" xlink:href="https://hal.science/search/index/?q=*&amp;authFullName_s=Jose Antunes">Jose Antunes</text:a></text:p>
              <text:p text:style-name="Normal"><text:span>Journal of Fluids and Structures</text:span><text:span>, 2019, 86, pp.156-169.<text:s/></text:span><text:a xlink:type="simple" xlink:href="https://dx.doi.org/10.1016/j.jfluidstructs.2019.02.001">⟨10.1016/j.jfluidstructs.2019.02.001⟩</text:a></text:p>
              <text:p text:style-name="Normal"><text:span>Article dans une revue</text:span></text:p>
              <text:p text:style-name="Normal"><text:a xlink:type="simple" xlink:href="https://hal.science/hal-03990654v1">hal-0399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71v1">On using the Hilbert transform for blind identification of complex modes: A practical approach</text:a></text:p>
              <text:p text:style-name="Normal"><text:a xlink:type="simple" xlink:href="https://hal.science/search/index/?q=*&amp;authFullName_s=Jose Antunes">Jose Antunes</text:a><text:span>,</text:span><text:a xlink:type="simple" xlink:href="https://hal.science/search/index/?q=*&amp;authFullName_s=Vincent Debut">Vincent Debut</text:a><text:span>,</text:span><text:a xlink:type="simple" xlink:href="https://hal.science/search/index/?q=*&amp;authFullName_s=Pilippe Piteau">P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Laurent Borsoi">Laurent Borsoi</text:a></text:p>
              <text:p text:style-name="Normal"><text:span>Journal of Sound and Vibration</text:span><text:span>, 2018, 412, pp.222-241.<text:s/></text:span><text:a xlink:type="simple" xlink:href="https://dx.doi.org/10.1016/j.jsv.2017.09.017">⟨10.1016/j.jsv.2017.09.017⟩</text:a></text:p>
              <text:p text:style-name="Normal"><text:span>Article dans une revue</text:span></text:p>
              <text:p text:style-name="Normal"><text:a xlink:type="simple" xlink:href="https://hal.science/hal-03988271v1">hal-03988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7670v1">A new analytical approach for modeling the added mass and hydrodynamic interaction of two cylinders subjected to large motions in a potential stagnant fluid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Laurent Borsoi">Laurent Borsoi</text:a><text:span>,</text:span><text:a xlink:type="simple" xlink:href="https://hal.science/search/index/?q=*&amp;authFullName_s=José Antunes">José Antunes</text:a></text:p>
              <text:p text:style-name="Normal"><text:span>Journal of Fluids and Structures</text:span><text:span>, 2018, 77, pp.102-114.<text:s/></text:span><text:a xlink:type="simple" xlink:href="https://dx.doi.org/10.1016/j.jfluidstructs.2017.12.002">⟨10.1016/j.jfluidstructs.2017.12.002⟩</text:a></text:p>
              <text:p text:style-name="Normal"><text:span>Article dans une revue</text:span></text:p>
              <text:p text:style-name="Normal"><text:a xlink:type="simple" xlink:href="https://hal.sorbonne-universite.fr/hal-03347670v1">hal-0334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69v1">Time-domain numerical simulations of a loosely supported tube subjected to frequency-dependent fluid–elastic forces</text:a></text:p>
              <text:p text:style-name="Normal"><text:a xlink:type="simple" xlink:href="https://hal.science/search/index/?q=*&amp;authFullName_s=Philippe Piteau">Philippe Piteau</text:a><text:span>,</text:span><text:a xlink:type="simple" xlink:href="https://hal.science/search/index/?q=*&amp;authFullName_s=Laurent Borsoi">Laurent Borsoi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/text:p>
              <text:p text:style-name="Normal"><text:span>Journal of Fluids and Structures</text:span><text:span>, 2018, 81, pp.383-398.<text:s/></text:span><text:a xlink:type="simple" xlink:href="https://dx.doi.org/10.1016/j.jfluidstructs.2018.05.003">⟨10.1016/j.jfluidstructs.2018.05.003⟩</text:a></text:p>
              <text:p text:style-name="Normal"><text:span>Article dans une revue</text:span></text:p>
              <text:p text:style-name="Normal"><text:a xlink:type="simple" xlink:href="https://hal.science/hal-03988269v1">hal-039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78v1">Techniques for estimating the unknown functions of incomplete experimental spectral and correlation response matrices</text:a></text:p>
              <text:p text:style-name="Normal"><text:a xlink:type="simple" xlink:href="https://hal.science/search/index/?q=*&amp;authFullName_s=Jose Antunes">Jose Antunes</text:a><text:span>,</text:span><text:a xlink:type="simple" xlink:href="https://hal.science/search/index/?q=*&amp;authFullName_s=Laurent Borsoi">Laurent Borsoi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Philippe Piteau">Philippe Piteau</text:a></text:p>
              <text:p text:style-name="Normal"><text:span>Mechanical Systems and Signal Processing</text:span><text:span>, 2016, 68-69, pp.431-448.<text:s/></text:span><text:a xlink:type="simple" xlink:href="https://dx.doi.org/10.1016/j.ymssp.2015.08.001">⟨10.1016/j.ymssp.2015.08.001⟩</text:a></text:p>
              <text:p text:style-name="Normal"><text:span>Article dans une revue</text:span></text:p>
              <text:p text:style-name="Normal"><text:a xlink:type="simple" xlink:href="https://hal.science/hal-03983078v1">hal-0398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435v1">A new method for the generation of representative time-domain turbulence excitations</text:a></text:p>
              <text:p text:style-name="Normal"><text:a xlink:type="simple" xlink:href="https://hal.science/search/index/?q=*&amp;authFullName_s=Jose Antunes">Jose Antunes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Laurent Borsoi">Laurent Borsoi</text:a></text:p>
              <text:p text:style-name="Normal"><text:span>Journal of Fluids and Structures</text:span><text:span>, 2015, 58, pp.1-19.<text:s/></text:span><text:a xlink:type="simple" xlink:href="https://dx.doi.org/10.1016/j.jfluidstructs.2015.06.019">⟨10.1016/j.jfluidstructs.2015.06.019⟩</text:a></text:p>
              <text:p text:style-name="Normal"><text:span>Article dans une revue</text:span></text:p>
              <text:p text:style-name="Normal"><text:a xlink:type="simple" xlink:href="https://hal.science/hal-03981435v1">hal-0398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11v1">Identification of Random Excitation Fields From Vibratory Responses With Application to Multisupported Tubes Excited by Flow Turbulence</text:a></text:p>
              <text:p text:style-name="Normal"><text:a xlink:type="simple" xlink:href="https://hal.science/search/index/?q=*&amp;authFullName_s=Jose Antunes">Jose Antunes</text:a><text:span>,</text:span><text:a xlink:type="simple" xlink:href="https://hal.science/search/index/?q=*&amp;authFullName_s=Laurent Borsoi">Laurent Borsoi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Philippe Piteau">Philippe Piteau</text:a></text:p>
              <text:p text:style-name="Normal"><text:span>Journal of Pressure Vessel Technology</text:span><text:span>, 2014, 136 (5),<text:s/></text:span><text:a xlink:type="simple" xlink:href="https://dx.doi.org/10.1115/1.4026980">⟨10.1115/1.4026980⟩</text:a></text:p>
              <text:p text:style-name="Normal"><text:span>Article dans une revue</text:span></text:p>
              <text:p text:style-name="Normal"><text:a xlink:type="simple" xlink:href="https://hal.science/hal-03981111v1">hal-039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23v1">Experiments and computations of a loosely supported tube in a rigid bundle subjected to single-phase flow</text:a></text:p>
              <text:p text:style-name="Normal"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text:span>,</text:span><text:a xlink:type="simple" xlink:href="https://hal.science/search/index/?q=*&amp;authFullName_s=Laurent Borsoi">Laurent Borsoi</text:a></text:p>
              <text:p text:style-name="Normal"><text:span>Journal of Fluids and Structures</text:span><text:span>, 2012, 28, pp.56-71.<text:s/></text:span><text:a xlink:type="simple" xlink:href="https://dx.doi.org/10.1016/j.jfluidstructs.2011.08.007">⟨10.1016/j.jfluidstructs.2011.08.007⟩</text:a></text:p>
              <text:p text:style-name="Normal"><text:span>Article dans une revue</text:span></text:p>
              <text:p text:style-name="Normal"><text:a xlink:type="simple" xlink:href="https://api.istex.fr/ark:/67375/6H6-2LD2WB2P-D/fulltext.pdf?sid=hal">istex</text:a></text:p>
              <text:p text:style-name="Normal"><text:a xlink:type="simple" xlink:href="https://hal.science/hal-04501623v1">hal-045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59v1">Experimental Validation of Inverse Techniques for the Remote Identification of Impact Forces in Gap-Supported Systems Subjected to Local and Flow Turbulence Excitations</text:a></text:p>
              <text:p text:style-name="Normal"><text:a xlink:type="simple" xlink:href="https://hal.science/search/index/?q=*&amp;authFullName_s=Xavier Delaune">Xavier Delaune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Vincent Debut">Vincent Debut</text:a><text:span>,</text:span><text:a xlink:type="simple" xlink:href="https://hal.science/search/index/?q=*&amp;authFullName_s=Jose Antunes">Jose Antunes</text:a></text:p>
              <text:p text:style-name="Normal"><text:span>Journal of Pressure Vessel Technology</text:span><text:span>, 2011, 133 (5),<text:s/></text:span><text:a xlink:type="simple" xlink:href="https://dx.doi.org/10.1115/1.4002926">⟨10.1115/1.40029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01759v1">hal-0450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90v1">Identification of the nonlinear excitation force acting on a bowed string using the dynamical responses at remote locations</text:a></text:p>
              <text:p text:style-name="Normal"><text:a xlink:type="simple" xlink:href="https://hal.science/search/index/?q=*&amp;authFullName_s=Vincent Debut">Vincent Debut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. Antunes">J. Antunes</text:a></text:p>
              <text:p text:style-name="Normal"><text:span>International Journal of Mechanical Sciences</text:span><text:span>, 2010, 52 (11), pp.1419-1436.<text:s/></text:span><text:a xlink:type="simple" xlink:href="https://dx.doi.org/10.1016/j.ijmecsci.2010.03.010">⟨10.1016/j.ijmecsci.2010.03.01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6N0GXK0M-9/fulltext.pdf?sid=hal">istex</text:a></text:p>
              <text:p text:style-name="Normal"><text:a xlink:type="simple" xlink:href="https://hal.science/hal-04501690v1">hal-0450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35v1">Modal Techniques for Remote Identification of Nonlinear Reactions at Gap-Supported Tubes Under Turbulent Excitation</text:a></text:p>
              <text:p text:style-name="Normal"><text:a xlink:type="simple" xlink:href="https://hal.science/search/index/?q=*&amp;authFullName_s=Xavier Delaune">Xavier Delaune</text:a><text:span>,</text:span><text:a xlink:type="simple" xlink:href="https://hal.science/search/index/?q=*&amp;authFullName_s=José Antunes">José Antunes</text:a><text:span>,</text:span><text:a xlink:type="simple" xlink:href="https://hal.science/search/index/?q=*&amp;authFullName_s=Vincent Debut">Vincent Debut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Laurent Borsoi">Laurent Borsoi</text:a></text:p>
              <text:p text:style-name="Normal"><text:span>Journal of Pressure Vessel Technology</text:span><text:span>, 2010, 132 (3),<text:s/></text:span><text:a xlink:type="simple" xlink:href="https://dx.doi.org/10.1115/1.4001077">⟨10.1115/1.4001077⟩</text:a></text:p>
              <text:p text:style-name="Normal"><text:span>Article dans une revue</text:span></text:p>
              <text:p text:style-name="Normal"><text:a xlink:type="simple" xlink:href="https://hal.science/hal-04501635v1">hal-0450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09v1">The influence of water flow on the impact/sliding wear and oxidation of PWR control rods specimens</text:a></text:p>
              <text:p text:style-name="Normal"><text:a xlink:type="simple" xlink:href="https://hal.science/search/index/?q=*&amp;authFullName_s=A. Lina">A. Lina</text:a><text:span>,</text:span><text:a xlink:type="simple" xlink:href="https://hal.science/search/index/?q=*&amp;authFullName_s=D. Moinereau">D. Moiner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C. Phalippou">C. Phalippou</text:a><text:span>,</text:span><text:a xlink:type="simple" xlink:href="https://hal.science/search/index/?q=*&amp;authFullName_s=B. Reynier">B. Reynier</text:a><text:span>et al.</text:span></text:p>
              <text:p text:style-name="Normal"><text:span>Wear</text:span><text:span>, 2001, 251 (1-12), pp.839-852.<text:s/></text:span><text:a xlink:type="simple" xlink:href="https://dx.doi.org/10.1016/S0043-1648(01)00740-2">⟨10.1016/S0043-1648(01)00740-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PZ0XNL0C-4/fulltext.pdf?sid=hal">istex</text:a></text:p>
              <text:p text:style-name="Normal"><text:a xlink:type="simple" xlink:href="https://hal.science/hal-04501609v1">hal-045016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354v1">A probabilistic approach to the dynamics of wear tests</text:a></text:p>
              <text:p text:style-name="Normal"><text:a xlink:type="simple" xlink:href="https://hal.science/search/index/?q=*&amp;authFullName_s=X. Delaune">X. Delaune</text:a><text:span>,</text:span><text:a xlink:type="simple" xlink:href="https://hal.science/search/index/?q=*&amp;authFullName_s=Emmanuel de Langre">Emmanuel de Langre</text:a><text:span>,</text:span><text:a xlink:type="simple" xlink:href="https://hal.science/search/index/?q=*&amp;authFullName_s=C. Phalippou">C. Phalippou</text:a></text:p>
              <text:p text:style-name="Normal"><text:span>Journal of Tribology</text:span><text:span>, 2000, 122 (4), pp.815-821.<text:s/></text:span><text:a xlink:type="simple" xlink:href="https://dx.doi.org/10.1115/1.1286257">⟨10.1115/1.1286257⟩</text:a></text:p>
              <text:p text:style-name="Normal"><text:span>Article dans une revue</text:span></text:p>
              <text:p text:style-name="Normal"><text:a xlink:type="simple" xlink:href="https://polytechnique.hal.science/hal-01025354v1">hal-01025354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54fa19" table:style-name="54fa19">
          <table:table-column table:style-name="54fa19.0"/>
          <table:table-row>
            <table:table-cell office:value-type="string">
              <text:p text:style-name="Normal"><text:a xlink:type="simple" xlink:href="https://cea.hal.science/cea-04490268v1">SECOND-ORDER FREQUENCY-INDEPENDENT MODELING OF EXPERIMENTAL FLUIDELASTIC FORCES</text:a></text:p>
              <text:p text:style-name="Normal"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Domenico Panunzio">Domenico Panunzio</text:a><text:span>,</text:span><text:a xlink:type="simple" xlink:href="https://hal.science/search/index/?q=*&amp;authFullName_s=Romain Lagrange">Romain Lagrange</text:a><text:span>,</text:span><text:a xlink:type="simple" xlink:href="https://hal.science/search/index/?q=*&amp;authFullName_s=Jose Antunes">Jose Antunes</text:a></text:p>
              <text:p text:style-name="Normal"><text:span>ICSV</text:span><text:span>, Jul 2023, Pragues, Czech Republic. pp.1</text:span></text:p>
              <text:p text:style-name="Normal"><text:span>Communication dans un congrès</text:span></text:p>
              <text:p text:style-name="Normal"><text:a xlink:type="simple" xlink:href="https://cea.hal.science/cea-04490268v1">cea-044902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90207v1">A parsimonious identification approach in the frequency-domain for experimental fractional systems of unknown order</text:a></text:p>
              <text:p text:style-name="Normal"><text:a xlink:type="simple" xlink:href="https://hal.science/search/index/?q=*&amp;authFullName_s=Jose Antunes">Jose Antunes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Romain Lagrange">Romain Lagrange</text:a><text:span>,</text:span><text:a xlink:type="simple" xlink:href="https://hal.science/search/index/?q=*&amp;authFullName_s=Domenico Panunzio">Domenico Panunzio</text:a></text:p>
              <text:p text:style-name="Normal"><text:span>NODYCON 2023</text:span><text:span>, Jun 2023, Rome, Italy</text:span></text:p>
              <text:p text:style-name="Normal"><text:span>Communication dans un congrès</text:span></text:p>
              <text:p text:style-name="Normal"><text:a xlink:type="simple" xlink:href="https://cea.hal.science/cea-04490207v1">cea-044902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8805v1">Frequency-independent modeling of experimental fluidelastic forces using hidden flow variables</text:a></text:p>
              <text:p text:style-name="Normal"><text:a xlink:type="simple" xlink:href="https://hal.science/search/index/?q=*&amp;authFullName_s=Jose Antunes">Jose Antunes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Romain Lagrange">Romain Lagrange</text:a></text:p>
              <text:p text:style-name="Normal"><text:span>FIV 2022</text:span><text:span>, Jul 2022, Paris, France. pp.1</text:span></text:p>
              <text:p text:style-name="Normal"><text:span>Communication dans un congrès</text:span></text:p>
              <text:p text:style-name="Normal"><text:a xlink:type="simple" xlink:href="https://cea.hal.science/cea-04488805v1">cea-044888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90269v1">EXPERIMENTAL INVESTIGATION OF OUT-OF-FLOW FLUIDELASTIC INSTABILITY FOR ROTATED TRIANGULAR TUBE BUNDLES SUBJECTED TO SINGLE-PHASE AND TWO-PHASE TRANSVERSE FLOWS</text:a></text:p>
              <text:p text:style-name="Normal"><text:a xlink:type="simple" xlink:href="https://hal.science/search/index/?q=*&amp;authFullName_s=Domenico Panunzio">Domenico Panunzio</text:a><text:span>,</text:span><text:a xlink:type="simple" xlink:href="https://hal.science/search/index/?q=*&amp;authFullName_s=Romain Lagrange">Romain Lagrange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/text:p>
              <text:p text:style-name="Normal"><text:span>FIV 2022</text:span><text:span>, Jul 2022, Saclay, France. pp.413</text:span></text:p>
              <text:p text:style-name="Normal"><text:span>Communication dans un congrès</text:span></text:p>
              <text:p text:style-name="Normal"><text:a xlink:type="simple" xlink:href="https://cea.hal.science/cea-04490269v1">cea-04490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8802v1">A NEW CRITERION FOR THE INSTABILITY THRESHOLD OF A SQUARE TUBE BUN-DLE SUBJECT TO AN AIR-WATER CROSS-FLOW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Domenico Panunzio">Domenico Panunzio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/text:p>
              <text:p text:style-name="Normal"><text:span>FIV 2022</text:span><text:span>, Jul 2022, Paris, France. pp.1</text:span></text:p>
              <text:p text:style-name="Normal"><text:span>Communication dans un congrès</text:span></text:p>
              <text:p text:style-name="Normal"><text:a xlink:type="simple" xlink:href="https://cea.hal.science/cea-04488802v1">cea-044888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8803v1">Spectral Extrapolation of Frequency-Dependent Fluidelastic Coupling Coefficients from Causality Enforcing</text:a></text:p>
              <text:p text:style-name="Normal"><text:a xlink:type="simple" xlink:href="https://hal.science/search/index/?q=*&amp;authFullName_s=Jose Antunes">Jose Antunes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Romain Lagrange">Romain Lagrange</text:a></text:p>
              <text:p text:style-name="Normal"><text:span>26th International Conference on Structural Mechanics in Reactor Technology (SMiRT 26)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4488803v1">cea-044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24v1">Fluid-Elastic Coefficients in Single Phase Cross Flow: Dimensional Analysis, Direct and Indirect Experimental Methods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/text:p>
              <text:p text:style-name="Normal"><text:span>ASME 2019 Pressure Vessels &amp; Piping Conference</text:span><text:span>, Jul 2019, San Antonio, TX, United States. pp.V004T04A028,<text:s/></text:span><text:a xlink:type="simple" xlink:href="https://dx.doi.org/10.1115/PVP2019-93984">⟨10.1115/PVP2019-93984⟩</text:a></text:p>
              <text:p text:style-name="Normal"><text:span>Communication dans un congrès</text:span></text:p>
              <text:p text:style-name="Normal"><text:a xlink:type="simple" xlink:href="https://hal.science/hal-03347724v1">hal-033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02v1">EXPERIMENTAL INVESTIGATION OF IN-FLOW FLUIDELASTIC INSTABILITY FOR SQUARE TUBE BUNDLES SUBJECTED TO SINGLE-PHASE AND TWO-PHASE TRANSVERSE FLOWS</text:a></text:p>
              <text:p text:style-name="Normal"><text:a xlink:type="simple" xlink:href="https://hal.science/search/index/?q=*&amp;authFullName_s=Xavier Delaune">Xavier Delaune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Laurent Borsoi">Laurent Borsoi</text:a><text:span>,</text:span><text:a xlink:type="simple" xlink:href="https://hal.science/search/index/?q=*&amp;authFullName_s=Jose Antunes">Jose Antunes</text:a></text:p>
              <text:p text:style-name="Normal"><text:span>9th International Symposium on Fluid-Structure Interactions, Flow-Sound Interactions, Flow-Induced Vibration &amp; Noise</text:span><text:span>, Jul 2018, Toronto, Canada</text:span></text:p>
              <text:p text:style-name="Normal"><text:span>Communication dans un congrès</text:span></text:p>
              <text:p text:style-name="Normal"><text:a xlink:type="simple" xlink:href="https://hal.science/hal-04502302v1">hal-0450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74v1">Experiments and computations of a loosely supported tube under two-phase buffeting and fluid-elastic coupling forces</text:a></text:p>
              <text:p text:style-name="Normal"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Laurent Borsoi">Laurent Borsoi</text:a></text:p>
              <text:p text:style-name="Normal"><text:span>21st International Conference on Structural Mechanics in Reactor Technology</text:span><text:span>, IASMIRT, Nov 2011, New Delhi, India</text:span></text:p>
              <text:p text:style-name="Normal"><text:span>Communication dans un congrès</text:span></text:p>
              <text:p text:style-name="Normal"><text:a xlink:type="simple" xlink:href="https://hal.science/hal-04501774v1">hal-0450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73v1">Identification of Nonlinear Interaction Forces Acting on Continuous Systems Using Remote Measurements of the Vibratory Responses</text:a></text:p>
              <text:p text:style-name="Normal"><text:a xlink:type="simple" xlink:href="https://hal.science/search/index/?q=*&amp;authFullName_s=Vincent Debut">Vincent Debut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Jose Antunes">Jose Antunes</text:a></text:p>
              <text:p text:style-name="Normal"><text:span>7th EUROMECH Solid Mechanics Conference</text:span><text:span>, European Mechanics Society, Sep 2011, Lisbon, Portugal</text:span></text:p>
              <text:p text:style-name="Normal"><text:span>Communication dans un congrès</text:span></text:p>
              <text:p text:style-name="Normal"><text:a xlink:type="simple" xlink:href="https://hal.science/hal-04501673v1">hal-0450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51v1">An evaluation of methods for the time-domain simulation of turbulence excitations for tube bundles subjected to non-uniform flows</text:a></text:p>
              <text:p text:style-name="Normal"><text:a xlink:type="simple" xlink:href="https://hal.science/search/index/?q=*&amp;authFullName_s=Jose Antunes">Jose Antunes</text:a><text:span>,</text:span><text:a xlink:type="simple" xlink:href="https://hal.science/search/index/?q=*&amp;authFullName_s=Philippe Piteau">Philippe Piteau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Laurent Borsoi">Laurent Borsoi</text:a></text:p>
              <text:p text:style-name="Normal"><text:span>20th International Conference on Structural Mechanics in Reactor Technology</text:span><text:span>, August 9-14, 2009, Aug 2009, Espoo, Finland</text:span></text:p>
              <text:p text:style-name="Normal"><text:span>Communication dans un congrès</text:span></text:p>
              <text:p text:style-name="Normal"><text:a xlink:type="simple" xlink:href="https://hal.science/hal-04501751v1">hal-0450175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b6c800" table:style-name="b6c800">
          <table:table-column table:style-name="b6c800.0"/>
          <table:table-row>
            <table:table-cell office:value-type="string">
              <text:p text:style-name="Normal"><text:a xlink:type="simple" xlink:href="https://cea.hal.science/cea-04355198v1">A new generation of wear machines at the CEA</text:a></text:p>
              <text:p text:style-name="Normal"><text:a xlink:type="simple" xlink:href="https://hal.science/search/index/?q=*&amp;authFullName_s=Jean-Luc Fayard">Jean-Luc Fayard</text:a><text:span>,</text:span><text:a xlink:type="simple" xlink:href="https://hal.science/search/index/?q=*&amp;authFullName_s=Stanislas Boureau">Stanislas Boureau</text:a><text:span>,</text:span><text:a xlink:type="simple" xlink:href="https://hal.science/search/index/?q=*&amp;authFullName_s=Franck Ruffet">Franck Ruffet</text:a><text:span>,</text:span><text:a xlink:type="simple" xlink:href="https://hal.science/search/index/?q=*&amp;authFullName_s=Xavier Delaune">Xavier Delaune</text:a><text:span>,</text:span><text:a xlink:type="simple" xlink:href="https://hal.science/search/index/?q=*&amp;authFullName_s=Philippe Piteau">Philippe Piteau</text:a><text:span>et al.</text:span></text:p>
              <text:p text:style-name="Normal"><text:span>Wear of Materials</text:span><text:span>, Apr 2023, Banff, Canada. 2023</text:span></text:p>
              <text:p text:style-name="Normal"><text:span>Poster de conférence</text:span></text:p>
              <text:p text:style-name="Normal"><text:a xlink:type="simple" xlink:href="https://cea.hal.science/cea-04355198v1">cea-04355198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e491eb" table:style-name="e491eb">
          <table:table-column table:style-name="e491eb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delaune</dc:title>
    <dc:subject/>
    <dc:description>CV</dc:description>
    <dc:creator/>
    <dc:date>2026-05-01T17:27:04.000</dc:date>
    <meta:generator>PHPWord</meta:generator>
    <meta:initial-creator>CCSD</meta:initial-creator>
    <meta:creation-date>2026-05-01T17:27:04.000</meta:creation-date>
    <meta:keyword/>
    <meta:user-defined meta:name="Category"/>
    <meta:user-defined meta:name="Company"/>
    <meta:user-defined meta:name="Manager"/>
  </office:meta>
</office:document-meta>
</file>