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44b" style:family="table">
      <style:table-properties style:rel-width="100" table:align="center"/>
    </style:style>
    <style:style style:name="52744b.0" style:family="table-column">
      <style:table-column-properties style:column-width="0.00cm"/>
    </style:style>
    <style:style style:name="e35ff0" style:family="table">
      <style:table-properties style:rel-width="100" table:align="center"/>
    </style:style>
    <style:style style:name="e35ff0.0" style:family="table-column">
      <style:table-column-properties style:column-width="0.00cm"/>
    </style:style>
    <style:style style:name="073486" style:family="table">
      <style:table-properties style:rel-width="100" table:align="center"/>
    </style:style>
    <style:style style:name="073486.0" style:family="table-column">
      <style:table-column-properties style:column-width="0.00cm"/>
    </style:style>
    <style:style style:name="b91557" style:family="table">
      <style:table-properties style:rel-width="100" table:align="center"/>
    </style:style>
    <style:style style:name="b91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Dél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/text:p>
        <text:p text:style-name="P8"><text:span text:style-name="T4">Laboratoire Charles Fabry (Université Paris-Sud XI/Institut d'Optique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7)</text:span></text:p>
        <text:p text:style-name="P15"/>
        <table:table table:name="52744b" table:style-name="52744b">
          <table:table-column table:style-name="52744b.0"/>
          <table:table-row>
            <table:table-cell office:value-type="string">
              <text:p text:style-name="Normal"><text:a xlink:type="simple" xlink:href="https://hal.science/hal-04989895v1">Higher-order- and multimode properties of nonlinear multipass cells for temporal compression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Xavier Délen">Xavier Délen</text:a><text:span>et al.</text:span></text:p>
              <text:p text:style-name="Normal"><text:span>Journal of the Optical Society of America B</text:span><text:span>, 2025, 42 (3), pp.631.<text:s/></text:span><text:a xlink:type="simple" xlink:href="https://dx.doi.org/10.1364/JOSAB.540948">⟨10.1364/JOSAB.540948⟩</text:a></text:p>
              <text:p text:style-name="Normal"><text:span>Article dans une revue</text:span></text:p>
              <text:p text:style-name="Normal"><text:a xlink:type="simple" xlink:href="https://hal.science/hal-04989895v1">hal-049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16v1">High-energy soliton frequency shifting in a nitrogen-filled multipass cell</text:a></text:p>
              <text:p text:style-name="Normal"><text:a xlink:type="simple" xlink:href="https://hal.science/search/index/?q=*&amp;authFullName_s=Giovanni Cichelli">Giovanni Cichelli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et al.</text:span></text:p>
              <text:p text:style-name="Normal"><text:span>Optics Letters</text:span><text:span>, 2025, 50 (21), pp.6714-6717.<text:s/></text:span><text:a xlink:type="simple" xlink:href="https://dx.doi.org/10.1364/OL.568548">⟨10.1364/OL.568548⟩</text:a></text:p>
              <text:p text:style-name="Normal"><text:span>Article dans une revue</text:span></text:p>
              <text:p text:style-name="Normal"><text:a xlink:type="simple" xlink:href="https://hal.science/hal-05336216v1">hal-053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681v1">Numerical and experimental study of self-seeded stimulated Brillouin scattering in active fibers injected by a sinusoidally phase modulated signal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Louise Esberard">Louise Esberard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Anasthase Limery">Anasthase Limery</text:a><text:span>,</text:span><text:a xlink:type="simple" xlink:href="https://hal.science/search/index/?q=*&amp;authFullName_s=Xavier Delen">Xavier Delen</text:a><text:span>et al.</text:span></text:p>
              <text:p text:style-name="Normal"><text:span>Optics Express</text:span><text:span>, 2025, 33 (18), pp.38210-38219.<text:s/></text:span><text:a xlink:type="simple" xlink:href="https://dx.doi.org/10.1364/OE.565571">⟨10.1364/OE.565571⟩</text:a></text:p>
              <text:p text:style-name="Normal"><text:span>Article dans une revue</text:span></text:p>
              <text:p text:style-name="Normal"><text:a xlink:type="simple" xlink:href="https://hal.science/hal-05540681v1">hal-05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97v1">Development of an all-fiber spliced laser system using stimulated Brillouin scattering mitigation techniques and achieving 50 ns, 10 kW peak power for lidar application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aptiste Leconte">Baptiste Leconte</text:a><text:span>et al.</text:span></text:p>
              <text:p text:style-name="Normal"><text:span>Optics Letters</text:span><text:span>, 2025, 50 (5), pp.1743-1746.<text:s/></text:span><text:a xlink:type="simple" xlink:href="https://dx.doi.org/10.1364/OL.553536">⟨10.1364/OL.553536⟩</text:a></text:p>
              <text:p text:style-name="Normal"><text:span>Article dans une revue</text:span></text:p>
              <text:p text:style-name="Normal"><text:a xlink:type="simple" xlink:href="https://hal.science/hal-04973397v1">hal-049733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89v1">High-power 2.3 µm Tm:YLF laser with intracavity upconversion pumping by a Nd:ASL laser at 1051 nm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Timothée Lenfant">Timothée Lenfa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24, 49 (8), pp.2093.<text:s/></text:span><text:a xlink:type="simple" xlink:href="https://dx.doi.org/10.1364/OL.523059">⟨10.1364/OL.523059⟩</text:a></text:p>
              <text:p text:style-name="Normal"><text:span>Article dans une revue</text:span></text:p>
              <text:p text:style-name="Normal"><text:a xlink:type="simple" xlink:href="https://iogs.hal.science/hal-04723589v1">hal-047235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15v1">Highly efficient, high average power, narrowband, pump-tunable BWOPO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Antoine Zheng">Antoine Zheng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Optics Letters</text:span><text:span>, 2023, 48 (24), pp.6484-6487.<text:s/></text:span><text:a xlink:type="simple" xlink:href="https://dx.doi.org/10.1364/OL.506647">⟨10.1364/OL.506647⟩</text:a></text:p>
              <text:p text:style-name="Normal"><text:span>Article dans une revue</text:span></text:p>
              <text:p text:style-name="Normal"><text:a xlink:type="simple" xlink:href="https://iogs.hal.science/hal-04435015v1">hal-044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97v2">High power, tunable hybrid fiber/bulk laser at 1030 nm and parametric frequency conversion in the near and mid-infrared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Applied Physics B - Laser and Optics</text:span><text:span>, 2022, 128 (5), pp.93.<text:s/></text:span><text:a xlink:type="simple" xlink:href="https://dx.doi.org/10.1007/s00340-022-07813-y">⟨10.1007/s00340-022-07813-y⟩</text:a></text:p>
              <text:p text:style-name="Normal"><text:span>Article dans une revue</text:span></text:p>
              <text:p text:style-name="Normal"><text:a xlink:type="simple" xlink:href="https://hal.science/hal-03549497v2">hal-0354949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4v1">Nonlinear optics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Xavier Délen">Xavier Délen</text:a><text:span>et al.</text:span></text:p>
              <text:p text:style-name="Normal"><text:span>Laser and Photonics Reviews</text:span><text:span>, 2021, 15 (12), pp.2100220.<text:s/></text:span><text:a xlink:type="simple" xlink:href="https://dx.doi.org/10.1002/lpor.202100220">⟨10.1002/lpor.202100220⟩</text:a></text:p>
              <text:p text:style-name="Normal"><text:span>Article dans une revue</text:span></text:p>
              <text:p text:style-name="Normal"><text:a xlink:type="simple" xlink:href="https://iogs.hal.science/hal-03683864v1">hal-03683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137038v1">Nonlinear beam matching to gas-filled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et al.</text:span></text:p>
              <text:p text:style-name="Normal"><text:span>OSA Continuum</text:span><text:span>, 2021, 4 (2), pp.732-738.<text:s/></text:span><text:a xlink:type="simple" xlink:href="https://dx.doi.org/10.1364/osac.418247">⟨10.1364/osac.418247⟩</text:a></text:p>
              <text:p text:style-name="Normal"><text:span>Article dans une revue</text:span></text:p>
              <text:p text:style-name="Normal"><text:a xlink:type="simple" xlink:href="https://iogs.hal.science/hal-03137038v1">hal-031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2v1">Single-stage few-cycle nonlinear compression of milliJoule energy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abrice Réau">Fabrice Réau</text:a><text:span>et al.</text:span></text:p>
              <text:p text:style-name="Normal"><text:span>Optics Letters</text:span><text:span>, 2021, 46 (20), pp.5264.<text:s/></text:span><text:a xlink:type="simple" xlink:href="https://dx.doi.org/10.1364/ol.442707">⟨10.1364/ol.442707⟩</text:a></text:p>
              <text:p text:style-name="Normal"><text:span>Article dans une revue</text:span></text:p>
              <text:p text:style-name="Normal"><text:a xlink:type="simple" xlink:href="https://hal.science/hal-03449702v1">hal-03449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30v1">Generation of optically synchronized pump-signal beams for ultrafast OPCPA via the optical Kerr effect</text:a></text:p>
              <text:p text:style-name="Normal"><text:a xlink:type="simple" xlink:href="https://hal.science/search/index/?q=*&amp;authFullName_s=Christina Alexandridi">Christina Alexandridi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uc Martin">Luc Martin</text:a><text:span>et al.</text:span></text:p>
              <text:p text:style-name="Normal"><text:span>Optics Letters</text:span><text:span>, 2021, 46 (9), pp.2035.<text:s/></text:span><text:a xlink:type="simple" xlink:href="https://dx.doi.org/10.1364/OL.425237">⟨10.1364/OL.425237⟩</text:a></text:p>
              <text:p text:style-name="Normal"><text:span>Article dans une revue</text:span></text:p>
              <text:p text:style-name="Normal"><text:a xlink:type="simple" xlink:href="https://hal.sorbonne-universite.fr/hal-03280230v1">hal-032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68v1">Efficient and high-throughput ablation of platinum using high-repetition rate radially and azimuthally polarized sub-picosecond laser pulses</text:a></text:p>
              <text:p text:style-name="Normal"><text:a xlink:type="simple" xlink:href="https://hal.science/search/index/?q=*&amp;authFullName_s=André Loescher">André Loescher</text:a><text:span>,</text:span><text:a xlink:type="simple" xlink:href="https://hal.science/search/index/?q=*&amp;authFullName_s=Paul Oldorf">Paul Oldorf</text:a><text:span>,</text:span><text:a xlink:type="simple" xlink:href="https://hal.science/search/index/?q=*&amp;authFullName_s=Rigo Peters">Rigo Peters</text:a><text:span>,</text:span><text:a xlink:type="simple" xlink:href="https://hal.science/search/index/?q=*&amp;authFullName_s=Wolfgang Pallmann">Wolfgang Pallmann</text:a><text:span>,</text:span><text:a xlink:type="simple" xlink:href="https://hal.science/search/index/?q=*&amp;authFullName_s=Bojan Resan">Bojan Resan</text:a><text:span>et al.</text:span></text:p>
              <text:p text:style-name="Normal"><text:span>Optics Express</text:span><text:span>, 2021, 29 (13), pp.19551-19565.<text:s/></text:span><text:a xlink:type="simple" xlink:href="https://dx.doi.org/10.1364/OE.415855">⟨10.1364/OE.415855⟩</text:a></text:p>
              <text:p text:style-name="Normal"><text:span>Article dans une revue</text:span></text:p>
              <text:p text:style-name="Normal"><text:a xlink:type="simple" xlink:href="https://hal.science/hal-03447168v1">hal-034471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83155v1">Raman wavelength conver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4), pp.3380-3383.<text:s/></text:span><text:a xlink:type="simple" xlink:href="https://dx.doi.org/10.1364/OL.431675">⟨10.1364/OL.431675⟩</text:a></text:p>
              <text:p text:style-name="Normal"><text:span>Article dans une revue</text:span></text:p>
              <text:p text:style-name="Normal"><text:a xlink:type="simple" xlink:href="https://iogs.hal.science/hal-03283155v1">hal-032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2v2">Harnessing subcellular-resolved organ distribution of cationic copolymer-functionalized fluorescent nanodiamonds for optimal delivery of therapeutic siRNA to a xenografted tumor in mice</text:a></text:p>
              <text:p text:style-name="Normal"><text:a xlink:type="simple" xlink:href="https://hal.science/search/index/?q=*&amp;authFullName_s=Sandra Claveau">Sandra Claveau</text:a><text:span>,</text:span><text:a xlink:type="simple" xlink:href="https://hal.science/search/index/?q=*&amp;authFullName_s=Marek Kindermann">Marek Kindermann</text:a><text:span>,</text:span><text:a xlink:type="simple" xlink:href="https://hal.science/search/index/?q=*&amp;authFullName_s=Alexandre Papine">Alexandre Papine</text:a><text:span>,</text:span><text:a xlink:type="simple" xlink:href="https://hal.science/search/index/?q=*&amp;authFullName_s=Zamira V Díaz-Riascos">Zamira V Díaz-Riascos</text:a><text:span>,</text:span><text:a xlink:type="simple" xlink:href="https://hal.science/search/index/?q=*&amp;authFullName_s=Xavier Delen">Xavier Delen</text:a><text:span>et al.</text:span></text:p>
              <text:p text:style-name="Normal"><text:span>Nanoscale</text:span><text:span>, 2021, 13 (20), pp.9280-9292.<text:s/></text:span><text:a xlink:type="simple" xlink:href="https://dx.doi.org/10.1039/d1nr00146a">⟨10.1039/d1nr00146a⟩</text:a></text:p>
              <text:p text:style-name="Normal"><text:span>Article dans une revue</text:span></text:p>
              <text:p text:style-name="Normal"><text:a xlink:type="simple" xlink:href="https://hal.science/hal-03085752v2">hal-0308575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566460v1">Multipass cells: 1D numerical model and investigation of spatio-spectral couplings at high nonlinearity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Spencer W. Jolly">Spencer W. Jolly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abien Quere">Fabien Quere</text:a><text:span>et al.</text:span></text:p>
              <text:p text:style-name="Normal"><text:span>Journal of the Optical Society of America B</text:span><text:span>, 2020, 37 (4), pp.993-999.<text:s/></text:span><text:a xlink:type="simple" xlink:href="https://dx.doi.org/10.1364/JOSAB.386049">⟨10.1364/JOSAB.386049⟩</text:a></text:p>
              <text:p text:style-name="Normal"><text:span>Article dans une revue</text:span></text:p>
              <text:p text:style-name="Normal"><text:a xlink:type="simple" xlink:href="https://iogs.hal.science/hal-02566460v1">hal-025664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41634v1">Hybrid pulse propagation model and quasi-phase-matched four-wave mixing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0, 37 (10), pp.2982.<text:s/></text:span><text:a xlink:type="simple" xlink:href="https://dx.doi.org/10.1364/JOSAB.395789">⟨10.1364/JOSAB.395789⟩</text:a></text:p>
              <text:p text:style-name="Normal"><text:span>Article dans une revue</text:span></text:p>
              <text:p text:style-name="Normal"><text:a xlink:type="simple" xlink:href="https://iogs.hal.science/hal-02941634v1">hal-029416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893094v1">Spectral compres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20, 28 (15),<text:s/></text:span><text:a xlink:type="simple" xlink:href="https://dx.doi.org/10.1364/OE.397191">⟨10.1364/OE.397191⟩</text:a></text:p>
              <text:p text:style-name="Normal"><text:span>Article dans une revue</text:span></text:p>
              <text:p text:style-name="Normal"><text:a xlink:type="simple" xlink:href="https://iogs.hal.science/hal-02893094v1">hal-02893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106501v1">High-power two-cycle ultrafast source based on hybrid nonlinear compression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19, 27 (3), pp.1958-1967.<text:s/></text:span><text:a xlink:type="simple" xlink:href="https://dx.doi.org/10.1364/OE.27.001958">⟨10.1364/OE.27.001958⟩</text:a></text:p>
              <text:p text:style-name="Normal"><text:span>Article dans une revue</text:span></text:p>
              <text:p text:style-name="Normal"><text:a xlink:type="simple" xlink:href="https://iogs.hal.science/hal-02106501v1">hal-021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97v1">Simulation and experimental investigation of beam distortions in end-pumped laser rod amplifiers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8, 35 (12), pp.3004-3013.<text:s/></text:span><text:a xlink:type="simple" xlink:href="https://dx.doi.org/10.1364/JOSAB.35.003004">⟨10.1364/JOSAB.35.003004⟩</text:a></text:p>
              <text:p text:style-name="Normal"><text:span>Article dans une revue</text:span></text:p>
              <text:p text:style-name="Normal"><text:a xlink:type="simple" xlink:href="https://hal.science/hal-01932597v1">hal-01932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758v1">Self-compression in a multipass cell</text:a></text:p>
              <text:p text:style-name="Normal"><text:a xlink:type="simple" xlink:href="https://hal.science/search/index/?q=*&amp;authFullName_s=Gaëtan Jargot">Gaëtan Jargot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Nicolas Forget">Nicolas Forget</text:a><text:span>et al.</text:span></text:p>
              <text:p text:style-name="Normal"><text:span>Optics Letters</text:span><text:span>, 2018, 43 (22), pp.5643.<text:s/></text:span><text:a xlink:type="simple" xlink:href="https://dx.doi.org/10.1364/OL.43.005643">⟨10.1364/OL.43.005643⟩</text:a></text:p>
              <text:p text:style-name="Normal"><text:span>Article dans une revue</text:span></text:p>
              <text:p text:style-name="Normal"><text:a xlink:type="simple" xlink:href="https://iogs.hal.science/hal-02348758v1">hal-023487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50v1">Nonlinear pulse compression based on a gas-filled multipass cell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18, 43 (10), pp.2252-2255.<text:s/></text:span><text:a xlink:type="simple" xlink:href="https://dx.doi.org/10.1364/OL.43.002252">⟨10.1364/OL.43.002252⟩</text:a></text:p>
              <text:p text:style-name="Normal"><text:span>Article dans une revue</text:span></text:p>
              <text:p text:style-name="Normal"><text:a xlink:type="simple" xlink:href="https://iogs.hal.science/hal-01792750v1">hal-01792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204v1">Nonlinear temporal compression in multi-pass cells: theory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et al.</text:span></text:p>
              <text:p text:style-name="Normal"><text:span>Journal of the Optical Society of America B</text:span><text:span>, 2017, 34 (7), pp.1340-1347.<text:s/></text:span><text:a xlink:type="simple" xlink:href="https://dx.doi.org/10.1364/JOSAB.34.001340">⟨10.1364/JOSAB.34.001340⟩</text:a></text:p>
              <text:p text:style-name="Normal"><text:span>Article dans une revue</text:span></text:p>
              <text:p text:style-name="Normal"><text:a xlink:type="simple" xlink:href="https://iogs.hal.science/hal-01586204v1">hal-015862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940v1">High-power single-stage single-crystal Yb:YAG fiber amplifier for radially polarized ultrashort laser pulses</text:a></text:p>
              <text:p text:style-name="Normal"><text:a xlink:type="simple" xlink:href="https://hal.science/search/index/?q=*&amp;authFullName_s=Michael Eckerle">Michael Eckerle</text:a><text:span>,</text:span><text:a xlink:type="simple" xlink:href="https://hal.science/search/index/?q=*&amp;authFullName_s=Frieder Beirow">Frieder Beirow</text:a><text:span>,</text:span><text:a xlink:type="simple" xlink:href="https://hal.science/search/index/?q=*&amp;authFullName_s=Tom Dietrich">Tom Dietrich</text:a><text:span>,</text:span><text:a xlink:type="simple" xlink:href="https://hal.science/search/index/?q=*&amp;authFullName_s=Frederik Schaal">Frederik Schaal</text:a><text:span>,</text:span><text:a xlink:type="simple" xlink:href="https://hal.science/search/index/?q=*&amp;authFullName_s=Christof Pruss">Christof Pruss</text:a><text:span>et al.</text:span></text:p>
              <text:p text:style-name="Normal"><text:span>Applied Physics B - Laser and Optics</text:span><text:span>, 2017, 123 (5), pp.1-6.<text:s/></text:span><text:a xlink:type="simple" xlink:href="https://dx.doi.org/10.1007/s00340-017-6720-0">⟨10.1007/s00340-017-6720-0⟩</text:a></text:p>
              <text:p text:style-name="Normal"><text:span>Article dans une revue</text:span></text:p>
              <text:p text:style-name="Normal"><text:a xlink:type="simple" xlink:href="https://iogs.hal.science/hal-01585940v1">hal-015859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4v1">Contradiction within wave optics and its solution within a particle picture: comment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abien Bretenaker">Fabien Bretenaker</text:a></text:p>
              <text:p text:style-name="Normal"><text:span>Optics Express</text:span><text:span>, 2016, 24 (3), pp.2106-2107.<text:s/></text:span><text:a xlink:type="simple" xlink:href="https://dx.doi.org/10.1364/OE.24.002106">⟨10.1364/OE.24.002106⟩</text:a></text:p>
              <text:p text:style-name="Normal"><text:span>Article dans une revue</text:span></text:p>
              <text:p text:style-name="Normal"><text:a xlink:type="simple" xlink:href="https://iogs.hal.science/hal-01490204v1">hal-014902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60476v1">Yb:YAG single-crystal fiber amplifiers for picosecond lasers using the divided pulse amplification technique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6, 41 (7), pp.1628 - 1628.<text:s/></text:span><text:a xlink:type="simple" xlink:href="https://dx.doi.org/10.1364/OL.41.001628">⟨10.1364/OL.41.001628⟩</text:a></text:p>
              <text:p text:style-name="Normal"><text:span>Article dans une revue</text:span></text:p>
              <text:p text:style-name="Normal"><text:a xlink:type="simple" xlink:href="https://iogs.hal.science/hal-01560476v1">hal-015604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79174v1">High-power Yb:YAG single-crystal fiber amplifiers for femtosecond lasers in cylindrical polarization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5, 40 (11), pp.2517-2520.<text:s/></text:span><text:a xlink:type="simple" xlink:href="https://dx.doi.org/10.1364/OL.40.002517">⟨10.1364/OL.40.002517⟩</text:a></text:p>
              <text:p text:style-name="Normal"><text:span>Article dans une revue</text:span></text:p>
              <text:p text:style-name="Normal"><text:a xlink:type="simple" xlink:href="https://iogs.hal.science/hal-01179174v1">hal-011791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07v1">Direct amplification of a nanosecond laser diode in a high-gain diode-pumped Nd:YVO4 amplifi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4, 39 (4), pp.997-1000.<text:s/></text:span><text:a xlink:type="simple" xlink:href="https://dx.doi.org/10.1364/OL.39.000997">⟨10.1364/OL.39.000997⟩</text:a></text:p>
              <text:p text:style-name="Normal"><text:span>Article dans une revue</text:span></text:p>
              <text:p text:style-name="Normal"><text:a xlink:type="simple" xlink:href="https://iogs.hal.science/hal-01070107v1">hal-010701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435v1">Yb:YAG single crystal fiber power amplifier for femtosecond sources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3, 38 (2), pp.109-111.<text:s/></text:span><text:a xlink:type="simple" xlink:href="https://dx.doi.org/10.1364/OL.38.000109">⟨10.1364/OL.38.000109⟩</text:a></text:p>
              <text:p text:style-name="Normal"><text:span>Article dans une revue</text:span></text:p>
              <text:p text:style-name="Normal"><text:a xlink:type="simple" xlink:href="https://iogs.hal.science/hal-00854435v1">hal-008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77v1">Third harmonic generation at 343nm in nonlinear Ca5(BO3)3F (CBF) crystals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Simon Ilas">Simon Ila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13, 3 (11), pp.1798-1802.<text:s/></text:span><text:a xlink:type="simple" xlink:href="https://dx.doi.org/10.1364/OME.3.001798">⟨10.1364/OME.3.001798⟩</text:a></text:p>
              <text:p text:style-name="Normal"><text:span>Article dans une revue</text:span></text:p>
              <text:p text:style-name="Normal"><text:a xlink:type="simple" xlink:href="https://hal.science/hal-00934477v1">hal-009344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058v1">Amplification of cylindrically polarized laser beams in single crystal fiber amplifiers</text:a></text:p>
              <text:p text:style-name="Normal"><text:a xlink:type="simple" xlink:href="https://hal.science/search/index/?q=*&amp;authFullName_s=Stefan Piehler">Stefan Piehler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et al.</text:span></text:p>
              <text:p text:style-name="Normal"><text:span>Optics Express</text:span><text:span>, 2013, 21 (9), pp.11376-11381.<text:s/></text:span><text:a xlink:type="simple" xlink:href="https://dx.doi.org/10.1364/OE.21.011376">⟨10.1364/OE.21.011376⟩</text:a></text:p>
              <text:p text:style-name="Normal"><text:span>Article dans une revue</text:span></text:p>
              <text:p text:style-name="Normal"><text:a xlink:type="simple" xlink:href="https://iogs.hal.science/hal-00820058v1">hal-008200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47v1">Hybrid master oscillator power amplifier high-power narrow-linewidth nanosecond laser source at 257 nm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3, 38 (6), pp.995</text:span></text:p>
              <text:p text:style-name="Normal"><text:span>Article dans une revue</text:span></text:p>
              <text:p text:style-name="Normal"><text:a xlink:type="simple" xlink:href="https://iogs.hal.science/hal-01303647v1">hal-013036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443v1">250 W single-crystal fiber Yb:YAG las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Stefan Piehler">Stefan Piehler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Andreas Voss">Andreas Voss</text:a><text:span>et al.</text:span></text:p>
              <text:p text:style-name="Normal"><text:span>Optics Letters</text:span><text:span>, 2012, 37 (14), pp.2898-2900.<text:s/></text:span><text:a xlink:type="simple" xlink:href="https://dx.doi.org/10.1364/OL.37.002898">⟨10.1364/OL.37.002898⟩</text:a></text:p>
              <text:p text:style-name="Normal"><text:span>Article dans une revue</text:span></text:p>
              <text:p text:style-name="Normal"><text:a xlink:type="simple" xlink:href="https://iogs.hal.science/hal-00854443v1">hal-008544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870v1">Design of a high gain single stage and single pass Nd:YVO4 passive picosecond amplifi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2, 29 (9), pp.2339-2346.<text:s/></text:span><text:a xlink:type="simple" xlink:href="https://dx.doi.org/10.1364/JOSAB.29.002339">⟨10.1364/JOSAB.29.002339⟩</text:a></text:p>
              <text:p text:style-name="Normal"><text:span>Article dans une revue</text:span></text:p>
              <text:p text:style-name="Normal"><text:a xlink:type="simple" xlink:href="https://iogs.hal.science/hal-00816870v1">hal-008168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17v1">Characteristics of laser operation at 1064 nm in Nd:YVO4 under diode pumping at 808 and 914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1, 28 (1), pp.52-57.<text:s/></text:span><text:a xlink:type="simple" xlink:href="https://dx.doi.org/10.1364/JOSAB.28.000052">⟨10.1364/JOSAB.28.000052⟩</text:a></text:p>
              <text:p text:style-name="Normal"><text:span>Article dans une revue</text:span></text:p>
              <text:p text:style-name="Normal"><text:a xlink:type="simple" xlink:href="https://iogs.hal.science/hal-00575917v1">hal-005759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24v1">Temperature dependence of the emission cross section of Nd:YVO4 around 1064 nm and consequences on laser operation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1, 28 (5), pp.972.<text:s/></text:span><text:a xlink:type="simple" xlink:href="https://dx.doi.org/10.1364/JOSAB.28.000972">⟨10.1364/JOSAB.28.000972⟩</text:a></text:p>
              <text:p text:style-name="Normal"><text:span>Article dans une revue</text:span></text:p>
              <text:p text:style-name="Normal"><text:a xlink:type="simple" xlink:href="https://iogs.hal.science/hal-00604424v1">hal-006044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7546v1">34 W continuous wave Nd:YAG single crystal fiber laser emitting at 946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et al.</text:span></text:p>
              <text:p text:style-name="Normal"><text:span>Applied Physics B - Laser and Optics</text:span><text:span>, 2011, 104 (1), pp.1-4.<text:s/></text:span><text:a xlink:type="simple" xlink:href="https://dx.doi.org/10.1007/s00340-011-4638-5">⟨10.1007/s00340-011-4638-5⟩</text:a></text:p>
              <text:p text:style-name="Normal"><text:span>Article dans une revue</text:span></text:p>
              <text:p text:style-name="Normal"><text:a xlink:type="simple" xlink:href="https://iogs.hal.science/hal-00617546v1">hal-006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47v1">Characteristics of laser operation at 1064 nm in Nd:YVO_4 under diode pumping at 808 and 914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0, 28 (1), pp.52.<text:s/></text:span><text:a xlink:type="simple" xlink:href="https://dx.doi.org/10.1364/JOSAB.28.000052">⟨10.1364/JOSAB.28.000052⟩</text:a></text:p>
              <text:p text:style-name="Normal"><text:span>Article dans une revue</text:span></text:p>
              <text:p text:style-name="Normal"><text:a xlink:type="simple" xlink:href="https://hal.science/hal-04365247v1">hal-04365247v1</text:a></text:p>
            </table:table-cell>
          </table:table-row>
        </table:table>
        <text:p text:style-name="P16"/>
        <text:p text:style-name="Heading2"><text:span text:style-name="T7">Communication dans un congrès (71)</text:span></text:p>
        <text:p text:style-name="P18"/>
        <table:table table:name="e35ff0" table:style-name="e35ff0">
          <table:table-column table:style-name="e35ff0.0"/>
          <table:table-row>
            <table:table-cell office:value-type="string">
              <text:p text:style-name="Normal"><text:a xlink:type="simple" xlink:href="https://hal.science/hal-05542295v1">Ytterbium Hybrid Fiber/Bulk 343-nm Laser System for High Altitude Wind Lidar Measurement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aurent Lombard">Laurent Lombard</text:a></text:p>
              <text:p text:style-name="Normal"><text:span>The European Conference on Lasers and Electro-Optics 2025</text:span><text:span>, Jun 2025, Munich, Germany. pp.cj_2_3,<text:s/></text:span><text:a xlink:type="simple" xlink:href="https://dx.doi.org/10.1109/CLEO/Europe-EQEC65582.2025.11109472">⟨10.1109/CLEO/Europe-EQEC65582.2025.11109472⟩</text:a></text:p>
              <text:p text:style-name="Normal"><text:span>Communication dans un congrès</text:span></text:p>
              <text:p text:style-name="Normal"><text:a xlink:type="simple" xlink:href="https://hal.science/hal-05542295v1">hal-0554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41v1">Backward wave optical parametric oscillator (BWOPO) numerical model based on finite differences for frequency transfer and conversion efficiency studies</text:a></text:p>
              <text:p text:style-name="Normal"><text:a xlink:type="simple" xlink:href="https://hal.science/search/index/?q=*&amp;authFullName_s=Antoine Zheng">Antoine Zheng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Myriam Raybaut">Myriam Raybaut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Optica High-brightness Sources and Light-driven Interactions Congress 2024 (EUVXRAY, HILAS, MICS)</text:span><text:span>, Mar 2024, Vienne, Austria. pp.JW4A.6,<text:s/></text:span><text:a xlink:type="simple" xlink:href="https://dx.doi.org/10.1364/ol.506647">⟨10.1364/ol.506647⟩</text:a></text:p>
              <text:p text:style-name="Normal"><text:span>Communication dans un congrès</text:span></text:p>
              <text:p text:style-name="Normal"><text:a xlink:type="simple" xlink:href="https://hal.science/hal-04879141v1">hal-0487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5v1">Injection-Free and Cavity Free Parametric Sources for Future Spaceborne DIAL Based on Periodically Poled Nonlinear Materials</text:a></text:p>
              <text:p text:style-name="Normal"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Kjell Martin Mølster">Kjell Martin Mølster</text:a><text:span>,</text:span><text:a xlink:type="simple" xlink:href="https://hal.science/search/index/?q=*&amp;authFullName_s=Antoine Zheng">Antoine Zheng</text:a><text:span>,</text:span><text:a xlink:type="simple" xlink:href="https://hal.science/search/index/?q=*&amp;authFullName_s=Valdas Pašiškevičius">Valdas Pašiškevičius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LIDAR 2023</text:span><text:span>, Jun 2023, Milos, Greece. pp.363-371,<text:s/></text:span><text:a xlink:type="simple" xlink:href="https://dx.doi.org/10.1007/978-3-031-53618-2_33">⟨10.1007/978-3-031-53618-2_33⟩</text:a></text:p>
              <text:p text:style-name="Normal"><text:span>Communication dans un congrès</text:span></text:p>
              <text:p text:style-name="Normal"><text:a xlink:type="simple" xlink:href="https://hal.science/hal-04647845v1">hal-046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52v1">Pump Tunable Mirrorless OPO: an Innovative Concept for Future Space IPDA Emitters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International Conference on Space Optics — ICSO 2022</text:span><text:span>, Oct 2022, Dubrovnik, Croatia. pp.127772V,<text:s/></text:span><text:a xlink:type="simple" xlink:href="https://dx.doi.org/10.1117/12.2690306">⟨10.1117/12.2690306⟩</text:a></text:p>
              <text:p text:style-name="Normal"><text:span>Communication dans un congrès</text:span></text:p>
              <text:p text:style-name="Normal"><text:a xlink:type="simple" xlink:href="https://hal.science/hal-03853052v1">hal-038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499v1">Tunable narrowband MIR ns-pulses at 5 kHz repetition from a 70% efficient backward wave OPO pumped at 1030 nm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2022 Conference on Lasers and Electro-Optics (CLEO 2022)</text:span><text:span>, May 2022, San Jose, United States. pp.SM3O.3,<text:s/></text:span><text:a xlink:type="simple" xlink:href="https://dx.doi.org/10.1364/CLEO_SI.2022.SM3O.3">⟨10.1364/CLEO_SI.2022.SM3O.3⟩</text:a></text:p>
              <text:p text:style-name="Normal"><text:span>Communication dans un congrès</text:span></text:p>
              <text:p text:style-name="Normal"><text:a xlink:type="simple" xlink:href="https://hal.science/hal-04105499v1">hal-041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70v1">Low-threshold highly efficient backward wave OPO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2022 Advanced Photonics Congress, Technical Digest Series</text:span><text:span>, Jul 2022, Maastricht, Netherlands. paper NpTu1G.5,<text:s/></text:span><text:a xlink:type="simple" xlink:href="https://dx.doi.org/10.1364/NP.2022.NpTu1G.5">⟨10.1364/NP.2022.NpTu1G.5⟩</text:a></text:p>
              <text:p text:style-name="Normal"><text:span>Communication dans un congrès</text:span></text:p>
              <text:p text:style-name="Normal"><text:a xlink:type="simple" xlink:href="https://hal.science/hal-04059870v1">hal-040598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684v1">Parametric sources for remote green-house gases sensing applications</text:a></text:p>
              <text:p text:style-name="Normal"><text:a xlink:type="simple" xlink:href="https://hal.science/search/index/?q=*&amp;authFullName_s=Jonas Hamperl">Jonas Hamperl</text:a><text:span>,</text:span><text:a xlink:type="simple" xlink:href="https://hal.science/search/index/?q=*&amp;authFullName_s=Jan Fabian Geus">Jan Fabian Geus</text:a><text:span>,</text:span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Optiqu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iogs.hal.science/hal-04434684v1">hal-044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90v1">Precisely tunable narrowband mid-infrared mJ pulses from a backward wave optical parametric oscillator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Optica High-brightness Sources and Light-driven Interactions Congress 2022</text:span><text:span>, Mar 2022, Budapest, Hungary. pp.MF4C.2,<text:s/></text:span><text:a xlink:type="simple" xlink:href="https://dx.doi.org/10.1364/MICS.2022.MF4C.2">⟨10.1364/MICS.2022.MF4C.2⟩</text:a></text:p>
              <text:p text:style-name="Normal"><text:span>Communication dans un congrès</text:span></text:p>
              <text:p text:style-name="Normal"><text:a xlink:type="simple" xlink:href="https://hal.science/hal-04059690v1">hal-040596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218v1">Raman conver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CLEO Europe 2021</text:span><text:span>, Jun 2021, Munich, Germany. pp.1-1,<text:s/></text:span><text:a xlink:type="simple" xlink:href="https://dx.doi.org/10.1109/CLEO/Europe-EQEC52157.2021.9541656">⟨10.1109/CLEO/Europe-EQEC52157.2021.9541656⟩</text:a></text:p>
              <text:p text:style-name="Normal"><text:span>Communication dans un congrès</text:span></text:p>
              <text:p text:style-name="Normal"><text:a xlink:type="simple" xlink:href="https://iogs.hal.science/hal-04432218v1">hal-044322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05v1">Single-stage few-cycle nonlinear compression of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. Cheng">Z. Cheng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. Réau">F. Réau</text:a><text:span>,</text:span><text:a xlink:type="simple" xlink:href="https://hal.science/search/index/?q=*&amp;authFullName_s=Olivier Tcherbakoff">Olivier Tcherbakoff</text:a><text:span>et al.</text:span></text:p>
              <text:p text:style-name="Normal"><text:span>EOS Annual Meeting 2021, Italy</text:span><text:span>, Sep 2021, Roma, Italy</text:span></text:p>
              <text:p text:style-name="Normal"><text:span>Communication dans un congrès</text:span></text:p>
              <text:p text:style-name="Normal"><text:a xlink:type="simple" xlink:href="https://iogs.hal.science/hal-04431905v1">hal-044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8v1">Hybrid master oscillator power amplifier single-frequency, nanosecond, multi-mJ, 5 kHz at 1030 nm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CLEO 2020</text:span><text:span>, May 2020, Washington DC, United States. paper SW3E.7,<text:s/></text:span><text:a xlink:type="simple" xlink:href="https://dx.doi.org/10.1364/CLEO_SI.2020.SW3E.7">⟨10.1364/CLEO_SI.2020.SW3E.7⟩</text:a></text:p>
              <text:p text:style-name="Normal"><text:span>Communication dans un congrès</text:span></text:p>
              <text:p text:style-name="Normal"><text:a xlink:type="simple" xlink:href="https://hal.science/hal-03152658v1">hal-031526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9870v1">Parametric source for DIAL applications, pumped by a single-frequency, nanosecond, multi-mJ, 5 kHz hybrid master oscillator power amplifier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Europhotons 2020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iogs.hal.science/hal-04429870v1">hal-044298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9699v1">Nonlinear spectral compres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et al.</text:span></text:p>
              <text:p text:style-name="Normal"><text:span>Europhotons 2020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iogs.hal.science/hal-04429699v1">hal-044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61v1">Thermal effects in a single-frequency optical parametric oscillator pumped by a master oscillator fiber amplifier laser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Patrick Georges">Patrick Georges</text:a><text:span>et al.</text:span></text:p>
              <text:p text:style-name="Normal"><text:span>CLEO EUROPE 2019</text:span><text:span>, Jun 2019, Munich, Germany. pp.1-1,<text:s/></text:span><text:a xlink:type="simple" xlink:href="https://dx.doi.org/10.1109/CLEOE-EQEC.2019.8872893">⟨10.1109/CLEOE-EQEC.2019.8872893⟩</text:a></text:p>
              <text:p text:style-name="Normal"><text:span>Communication dans un congrès</text:span></text:p>
              <text:p text:style-name="Normal"><text:a xlink:type="simple" xlink:href="https://hal.science/hal-02392761v1">hal-02392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8585v1">Efficient, ultrafast few-cycle driver based on hybrid nonlinear compression</text:a></text:p>
              <text:p text:style-name="Normal"><text:a xlink:type="simple" xlink:href="https://hal.science/search/index/?q=*&amp;authFullName_s=Florian Guichard">Florian Guichar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A. Gonzales">A. Gonzales</text:a><text:span>,</text:span><text:a xlink:type="simple" xlink:href="https://hal.science/search/index/?q=*&amp;authFullName_s=Xavier Delen">Xavier Delen</text:a><text:span>et al.</text:span></text:p>
              <text:p text:style-name="Normal"><text:span>Advanced Solid State Lasers (ASSL) 2019</text:span><text:span>, Sep 2019, Vienne, Austria</text:span></text:p>
              <text:p text:style-name="Normal"><text:span>Communication dans un congrès</text:span></text:p>
              <text:p text:style-name="Normal"><text:a xlink:type="simple" xlink:href="https://iogs.hal.science/hal-04428585v1">hal-04428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109v1">Nonlinear pulse compression using multi-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Gaëtan Jargot">Gaëtan Jargot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et al.</text:span></text:p>
              <text:p text:style-name="Normal"><text:span>Ultrafast Optics</text:span><text:span>, 2019, Bol, Croatia</text:span></text:p>
              <text:p text:style-name="Normal"><text:span>Communication dans un congrès</text:span></text:p>
              <text:p text:style-name="Normal"><text:a xlink:type="simple" xlink:href="https://iogs.hal.science/hal-04256109v1">hal-042561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418v1">Compact, high-efficiency, ultrafast 2-cycles sources at 1030nm</text:a></text:p>
              <text:p text:style-name="Normal"><text:a xlink:type="simple" xlink:href="https://hal.science/search/index/?q=*&amp;authFullName_s=Loïc Lavenu">Loï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Yoann Zaouter">Yoann Zaouter</text:a><text:span>et al.</text:span></text:p>
              <text:p text:style-name="Normal"><text:span>CLEO US: Applications and Technology</text:span><text:span>, May 2019, San Jose, United States. pp.JM1E.5,<text:s/></text:span><text:a xlink:type="simple" xlink:href="https://dx.doi.org/10.1364/CLEO_AT.2019.JM1E.5">⟨10.1364/CLEO_AT.2019.JM1E.5⟩</text:a></text:p>
              <text:p text:style-name="Normal"><text:span>Communication dans un congrès</text:span></text:p>
              <text:p text:style-name="Normal"><text:a xlink:type="simple" xlink:href="https://iogs.hal.science/hal-04256418v1">hal-042564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448v1">Soliton compression in a multipass cell</text:a></text:p>
              <text:p text:style-name="Normal"><text:a xlink:type="simple" xlink:href="https://hal.science/search/index/?q=*&amp;authFullName_s=Gaëtan Jargot">Gaëtan Jargot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Nicolas Forget">Nicolas Forget</text:a><text:span>et al.</text:span></text:p>
              <text:p text:style-name="Normal"><text:span>CLEO Europe</text:span><text:span>, Jun 2019, Munich (Allemagne), Germany</text:span></text:p>
              <text:p text:style-name="Normal"><text:span>Communication dans un congrès</text:span></text:p>
              <text:p text:style-name="Normal"><text:a xlink:type="simple" xlink:href="https://iogs.hal.science/hal-04256448v1">hal-042564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606v1">Efficient ultrafast, high energy sub-2 cycle driver at 150 kHz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et al.</text:span></text:p>
              <text:p text:style-name="Normal"><text:span>Ultrafast Optics</text:span><text:span>, 2019, Bol, Croatia</text:span></text:p>
              <text:p text:style-name="Normal"><text:span>Communication dans un congrès</text:span></text:p>
              <text:p text:style-name="Normal"><text:a xlink:type="simple" xlink:href="https://iogs.hal.science/hal-04256606v1">hal-042566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399v1">High-efficiency two-cycle ultrafast source based on hybrid nonlinear compression</text:a></text:p>
              <text:p text:style-name="Normal"><text:a xlink:type="simple" xlink:href="https://hal.science/search/index/?q=*&amp;authFullName_s=Loic Lavenu">Loic Lavenu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et al.</text:span></text:p>
              <text:p text:style-name="Normal"><text:span>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iogs.hal.science/hal-04256399v1">hal-042563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5282v1">Nonlinear pulse compression of Yb-doped fiber source in a gas-filled multipass cell</text:a></text:p>
              <text:p text:style-name="Normal"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Xavier Delen">Xavier Delen</text:a><text:span>et al.</text:span></text:p>
              <text:p text:style-name="Normal"><text:span>Europhotons 2018</text:span><text:span>, Sep 2018, Barcelona, Spain</text:span></text:p>
              <text:p text:style-name="Normal"><text:span>Communication dans un congrès</text:span></text:p>
              <text:p text:style-name="Normal"><text:a xlink:type="simple" xlink:href="https://iogs.hal.science/hal-04415282v1">hal-044152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09366v1">Single-crystal Yb:YAG fiber amplifiers for fs source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et al.</text:span></text:p>
              <text:p text:style-name="Normal"><text:span>Conference on Lasers and Electro-Optics, CLEO US 2018</text:span><text:span>, May 2018, San Jose, California, United States</text:span></text:p>
              <text:p text:style-name="Normal"><text:span>Communication dans un congrès</text:span></text:p>
              <text:p text:style-name="Normal"><text:a xlink:type="simple" xlink:href="https://iogs.hal.science/hal-01809366v1">hal-018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84v1">High energy and high repetition rate few cycle source at 1 µm</text:a></text:p>
              <text:p text:style-name="Normal"><text:a xlink:type="simple" xlink:href="https://hal.science/search/index/?q=*&amp;authFullName_s=Loïc Lavenu">Loï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A. Gonzales">A. Gonzales</text:a><text:span>,</text:span><text:a xlink:type="simple" xlink:href="https://hal.science/search/index/?q=*&amp;authFullName_s=Xavier Delen">Xavier Delen</text:a><text:span>et al.</text:span></text:p>
              <text:p text:style-name="Normal"><text:span>3ème Réunion plénière du GDR Ultrafast Phenomena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416584v1">hal-04416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650v1">High power single crystal fiber amplifiers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Romain Baudoin">Romain Baudoin</text:a><text:span>,</text:span><text:a xlink:type="simple" xlink:href="https://hal.science/search/index/?q=*&amp;authFullName_s=Igor Martial">Igor Martial</text:a><text:span>et al.</text:span></text:p>
              <text:p text:style-name="Normal"><text:span>Europhoton conference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78650v1">hal-015786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236v1">Simulation and experimental investigation of higher order beam distortions in end-pumped bulk laser amplifiers (poster)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Frédéric Druon">Frédéric Druon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236v1">hal-015842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264v1">Mechanical Non Critical Phase Matching for SHG at 1064 nm in LBO at room temperature (orale)</text:a></text:p>
              <text:p text:style-name="Normal"><text:a xlink:type="simple" xlink:href="https://hal.science/search/index/?q=*&amp;authFullName_s=Romain Baudoin">Romain Baudoin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Sophie Coumar">Sophie Coumar</text:a><text:span>et al.</text:span></text:p>
              <text:p text:style-name="Normal"><text:span>7th EPS-QEOD Europhoton conference "Solid State, Fibre, and Waveguide Coherent Light Sources"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264v1">hal-015842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181v1">Development of an amplifier at 946 nm based on Nd:YAG single cristal fiber pumped at 885 nm (orale)</text:a></text:p>
              <text:p text:style-name="Normal"><text:a xlink:type="simple" xlink:href="https://hal.science/search/index/?q=*&amp;authFullName_s=Romain Baudoin">Romain Baudoin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François Balembois">François Balembois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181v1">hal-015841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1957v1">Yb:YAG single-crystal fiber amplifiers for picosecond lasers using divided pulse amplification technique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Photonics West 2016, LASE, Solid State Lasers XXV: Technology and Devices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581957v1">hal-015819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166v1">Divided Pulse Amplification for ultrashort pulses (orale)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Xavier Délen">Xavier Délen</text:a><text:span>et al.</text:span></text:p>
              <text:p text:style-name="Normal"><text:span>Stuttgart Laser Technology Forum - SLT 2016<text:s/></text:span><text:span>, May 2016, Stuttgart, Germany</text:span></text:p>
              <text:p text:style-name="Normal"><text:span>Communication dans un congrès</text:span></text:p>
              <text:p text:style-name="Normal"><text:a xlink:type="simple" xlink:href="https://iogs.hal.science/hal-01578166v1">hal-015781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153v1">Optimal pumping of an OPO with a pulsewidth-tunable MOPA source (poster)</text:a></text:p>
              <text:p text:style-name="Normal"><text:a xlink:type="simple" xlink:href="https://hal.science/search/index/?q=*&amp;authFullName_s=Guillaume Aoust">Guillaume Aoust</text:a><text:span>,</text:span><text:a xlink:type="simple" xlink:href="https://hal.science/search/index/?q=*&amp;authFullName_s=Caroline Couvin">Caroline Couvi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Myriam Raybaut">Myriam Raybaut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153v1">hal-015841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618v1">Yb-doped crystalline hosts, laser architectures and crystal geometries for high-power ultrashort-pulse lasers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18th International Conference on Crystal Growth and Epitaxy (ICCGE-18)</text:span><text:span>, Aug 2016, Nagoya, Japan</text:span></text:p>
              <text:p text:style-name="Normal"><text:span>Communication dans un congrès</text:span></text:p>
              <text:p text:style-name="Normal"><text:a xlink:type="simple" xlink:href="https://iogs.hal.science/hal-01578618v1">hal-01578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3521v1">Singly Resonant Optical Parametric Oscillator Pumped By a Nanosecond-to-Microsecond Pulsewidth-Tunable Source</text:a></text:p>
              <text:p text:style-name="Normal"><text:a xlink:type="simple" xlink:href="https://hal.science/search/index/?q=*&amp;authFullName_s=Guillaume Aoust">Guillaume Aoust</text:a><text:span>,</text:span><text:a xlink:type="simple" xlink:href="https://hal.science/search/index/?q=*&amp;authFullName_s=Caroline Couvin">Caroline Couvi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yriam Raybaut">Myriam Raybaut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2016 Conference on Lasers and Electro-Optics (CLEO 2016)</text:span><text:span>, Jun 2016, San Jose, United States. pp.STh1P.8,<text:s/></text:span><text:a xlink:type="simple" xlink:href="https://dx.doi.org/10.1364/CLEO_SI.2016.STh1P.8">⟨10.1364/CLEO_SI.2016.STh1P.8⟩</text:a></text:p>
              <text:p text:style-name="Normal"><text:span>Communication dans un congrès</text:span></text:p>
              <text:p text:style-name="Normal"><text:a xlink:type="simple" xlink:href="https://iogs.hal.science/hal-01583521v1">hal-015835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1961v1">High-gain, high-energy picosecond Nd:YVO4 amplifier end-pumped at 880 nm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Simon Salort">Simon Salort</text:a><text:span>,</text:span><text:a xlink:type="simple" xlink:href="https://hal.science/search/index/?q=*&amp;authFullName_s=Pascal Dupriez">Pascal Dupriez</text:a><text:span>,</text:span><text:a xlink:type="simple" xlink:href="https://hal.science/search/index/?q=*&amp;authFullName_s=François Balembois">François Balembois</text:a><text:span>et al.</text:span></text:p>
              <text:p text:style-name="Normal"><text:span>Photonics West 2016, LASE, Solid State Lasers XXV: Technology and Devices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581961v1">hal-015819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2145v1">Singly Resonant OPO Pumped by a Pulsewidth-Tunable Hybrid MOPA Source (orale)</text:a></text:p>
              <text:p text:style-name="Normal"><text:a xlink:type="simple" xlink:href="https://hal.science/search/index/?q=*&amp;authFullName_s=Caroline Couvin">Caroline Couvi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Guillaume Aoust">Guillaume Aoust</text:a><text:span>,</text:span><text:a xlink:type="simple" xlink:href="https://hal.science/search/index/?q=*&amp;authFullName_s=M. Raybaut">M. Raybaut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Mid Infrared Coherence Source (MICS)</text:span><text:span>, Mar 2016, Long Beach, United States</text:span></text:p>
              <text:p text:style-name="Normal"><text:span>Communication dans un congrès</text:span></text:p>
              <text:p text:style-name="Normal"><text:a xlink:type="simple" xlink:href="https://iogs.hal.science/hal-01582145v1">hal-015821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004v1">Développement d’un amplificateur à 946 nm à base de fibre cristalline Nd:YAG pompée directement dans le niveau émetteur (poster)</text:a></text:p>
              <text:p text:style-name="Normal"><text:a xlink:type="simple" xlink:href="https://hal.science/search/index/?q=*&amp;authFullName_s=Romain Baudoin">Romain Baudoin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que 2016, COLOQ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84004v1">hal-015840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8210v1">A 265W and 782 fs amplified radially polarized beam emitted by a thin-disk multipass amplifier (Post-deadline Oral)</text:a></text:p>
              <text:p text:style-name="Normal"><text:a xlink:type="simple" xlink:href="https://hal.science/search/index/?q=*&amp;authFullName_s=André Loescher">André Loescher</text:a><text:span>,</text:span><text:a xlink:type="simple" xlink:href="https://hal.science/search/index/?q=*&amp;authFullName_s=Jan-Philipp Negel">Jan-Philipp Negel</text:a><text:span>,</text:span><text:a xlink:type="simple" xlink:href="https://hal.science/search/index/?q=*&amp;authFullName_s=Thomas Graf">Thomas Graf</text:a><text:span>,</text:span><text:a xlink:type="simple" xlink:href="https://hal.science/search/index/?q=*&amp;authFullName_s=Wolfgang Pallmann">Wolfgang Pallmann</text:a><text:span>,</text:span><text:a xlink:type="simple" xlink:href="https://hal.science/search/index/?q=*&amp;authFullName_s=Bojan Resan">Bojan Resan</text:a><text:span>et al.</text:span></text:p>
              <text:p text:style-name="Normal"><text:span>Advanced Solid State Lasers 2015</text:span><text:span>, Oct 2015, Berlin, Germany. pp.ATh3A.3,<text:s/></text:span><text:a xlink:type="simple" xlink:href="https://dx.doi.org/10.1364/ASSL.2015.ATh3A.3">⟨10.1364/ASSL.2015.ATh3A.3⟩</text:a></text:p>
              <text:p text:style-name="Normal"><text:span>Communication dans un congrès</text:span></text:p>
              <text:p text:style-name="Normal"><text:a xlink:type="simple" xlink:href="https://iogs.hal.science/hal-01368210v1">hal-013682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556v1">Pump beam propagation and absorption distribution in single crystal fibers (poster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Adrien Aubourg">Adrien Aubour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dvanced Solid State Lasers 2015</text:span><text:span>, Oct 2015, Berlin, Germany</text:span></text:p>
              <text:p text:style-name="Normal"><text:span>Communication dans un congrès</text:span></text:p>
              <text:p text:style-name="Normal"><text:a xlink:type="simple" xlink:href="https://iogs.hal.science/hal-01359556v1">hal-013595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8920v1">High power (100 W) Yb:YAG single-crystal fiber amplification chain for sub-ps MHz system(Orale)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.-T Gomes">J.-T Gomes</text:a><text:span>,</text:span><text:a xlink:type="simple" xlink:href="https://hal.science/search/index/?q=*&amp;authFullName_s=I Martial">I Martial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 Didierjean">J Didierjean</text:a><text:span>et al.</text:span></text:p>
              <text:p text:style-name="Normal"><text:span>Conference on Lasers and Electro-Optics/Europe and the European Quantum Electronics Conference (CLEO®/Europe-EQEC 2015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358920v1">hal-013589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253v1">Développement d'un oscillateur à 946 nm à base de fibre cristalline Nd:YAG pompée directement dans le niveau émetteur (poster)</text:a></text:p>
              <text:p text:style-name="Normal"><text:a xlink:type="simple" xlink:href="https://hal.science/search/index/?q=*&amp;authFullName_s=Jean-Thomas Gomes">Jean-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253v1">hal-013592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246v1">Amplificateurs à fibres cristallines Yb:YAG pour des lasers femtoseconde à polarisation radiale (Orale)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246v1">hal-013592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474v1">High power single crystal fiber amplifiers for linearly and cylindrically polarized picosecond lasers (Orale)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.-T Gomes">J.-T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 Didierjean">J Didierjean</text:a><text:span>et al.</text:span></text:p>
              <text:p text:style-name="Normal"><text:span>Advanced Solid State Lasers 2015</text:span><text:span>, Oct 2015, Berlin, Germany</text:span></text:p>
              <text:p text:style-name="Normal"><text:span>Communication dans un congrès</text:span></text:p>
              <text:p text:style-name="Normal"><text:a xlink:type="simple" xlink:href="https://iogs.hal.science/hal-01359474v1">hal-013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32v1">Single crystal fiber for laser sources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Adrien Aubourg">Adrien Aubourg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Igor Martial">Igor Martial</text:a><text:span>et al.</text:span></text:p>
              <text:p text:style-name="Normal"><text:span>Photonics West 2015, Solid State Lasers XXIV: Technology and Devices</text:span><text:span>, Feb 2015, San Francisco, United States. pp.934202,<text:s/></text:span><text:a xlink:type="simple" xlink:href="https://dx.doi.org/10.1117/12.2081184">⟨10.1117/12.2081184⟩</text:a></text:p>
              <text:p text:style-name="Normal"><text:span>Communication dans un congrès</text:span></text:p>
              <text:p text:style-name="Normal"><text:a xlink:type="simple" xlink:href="https://hal.science/hal-01137732v1">hal-011377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31v1">Single crystal fiber for laser amplification (orale)</text:a></text:p>
              <text:p text:style-name="Normal"><text:a xlink:type="simple" xlink:href="https://hal.science/search/index/?q=*&amp;authFullName_s=Jean-Marie Fourmigué">Jean-Marie Fourmigué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Loïc Deyra">Loïc Deyra</text:a><text:span>et al.</text:span></text:p>
              <text:p text:style-name="Normal"><text:span>Laser Optics 2014</text:span><text:span>, Jun 2014, Saint Petersburg, Russia</text:span></text:p>
              <text:p text:style-name="Normal"><text:span>Communication dans un congrès</text:span></text:p>
              <text:p text:style-name="Normal"><text:a xlink:type="simple" xlink:href="https://iogs.hal.science/hal-01070131v1">hal-010701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21v1">Single crystal fibers for short pulse laser amplifiers (orale)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Patrick Georges">Patrick Georges</text:a><text:span>et al.</text:span></text:p>
              <text:p text:style-name="Normal"><text:span>Stuttgart Laser Technology Forum</text:span><text:span>, Jun 2014, Stuttgart, Germany</text:span></text:p>
              <text:p text:style-name="Normal"><text:span>Communication dans un congrès</text:span></text:p>
              <text:p text:style-name="Normal"><text:a xlink:type="simple" xlink:href="https://iogs.hal.science/hal-01070121v1">hal-010701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28v1">Narrow linewidth 257 nm nanosecond laser source based on hybrid MOPA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Aurélien Benoit">Aurélien Benoit</text:a><text:span>et al.</text:span></text:p>
              <text:p text:style-name="Normal"><text:span>Photonics West 2014, Solid State Lasers XXIII: Technology and Devices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070128v1">hal-010701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42v1">Yb:YAG Single Crystal Fiber Amplifiers For Cylindrically Polarized Laser Beams (orale)</text:a></text:p>
              <text:p text:style-name="Normal"><text:a xlink:type="simple" xlink:href="https://hal.science/search/index/?q=*&amp;authFullName_s=Stefan Piehler">Stefan Piehler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et al.</text:span></text:p>
              <text:p text:style-name="Normal"><text:span>Advanced Solid State Laser, ASSL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iogs.hal.science/hal-01070142v1">hal-010701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889v1">Narrow-linewidth UV laser source at 257 nm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Conference on Lasers and Electro-Optics Europe &amp; International Quantum Electronics Conference (CLEO/Europe-IQEC)</text:span><text:span>, May 2013, Mucich, Germany</text:span></text:p>
              <text:p text:style-name="Normal"><text:span>Communication dans un congrès</text:span></text:p>
              <text:p text:style-name="Normal"><text:a xlink:type="simple" xlink:href="https://iogs.hal.science/hal-00816889v1">hal-008168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48v1">Nonlinear properties of non-hygroscopic Ca5(BO3)3F crystal at 343 nm (orale)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Simon Ilas">Simon Ila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-State Lasers Congress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070148v1">hal-010701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785v1">Amplificateurs Yb:YAG à fibres cristallines (orale)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Igor Martial">Igor Martial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7785v1">hal-01367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588v1">Potential of RbTiOPO4 for second harmonic generation of Yb-based lasers (poster)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Gabriel Mennerat">Gabriel Mennerat</text:a><text:span>,</text:span><text:a xlink:type="simple" xlink:href="https://hal.science/search/index/?q=*&amp;authFullName_s=Philippe Villeval">Philippe Villeval</text:a><text:span>,</text:span><text:a xlink:type="simple" xlink:href="https://hal.science/search/index/?q=*&amp;authFullName_s=François Balembois">François Balembois</text:a><text:span>et al.</text:span></text:p>
              <text:p text:style-name="Normal"><text:span>Non Linear Optics</text:span><text:span>, Jul 2013, Hawaï, United States</text:span></text:p>
              <text:p text:style-name="Normal"><text:span>Communication dans un congrès</text:span></text:p>
              <text:p text:style-name="Normal"><text:a xlink:type="simple" xlink:href="https://iogs.hal.science/hal-01367588v1">hal-013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98v1">Nonlinear properties of RTP for second harmonic generation at 1030nm (orale)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Gabriel Mennerat">Gabriel Mennerat</text:a><text:span>,</text:span><text:a xlink:type="simple" xlink:href="https://hal.science/search/index/?q=*&amp;authFullName_s=Philippe Villeval">Philippe Villeval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934498v1">hal-009344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605v1">Third harmonic generation at 343 nm in nonlinear Ca5(BO3)3F (CBF) (orale)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Simon Ilas">Simon Ila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François Balembois">François Balembois</text:a><text:span>et al.</text:span></text:p>
              <text:p text:style-name="Normal"><text:span>Non Linear Optics</text:span><text:span>, Jul 2013, Hawaï, United States</text:span></text:p>
              <text:p text:style-name="Normal"><text:span>Communication dans un congrès</text:span></text:p>
              <text:p text:style-name="Normal"><text:a xlink:type="simple" xlink:href="https://iogs.hal.science/hal-01367605v1">hal-013676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880v1">1 mJ, 380 fs ultrashort pulses from an Yb:YAG single crystal fiber power amplifier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16880v1">hal-008168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877v1">High power amplification in Yb:YAG single crystal fibers (orale)</text:a></text:p>
              <text:p text:style-name="Normal"><text:a xlink:type="simple" xlink:href="https://hal.science/search/index/?q=*&amp;authFullName_s=Stefan Piehler">Stefan Piehler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Thomas Graf">Thomas Graf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16877v1">hal-008168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9039v1">Second harmonic generation at 515 nm in RTP with temperature insensitive and non-critical phase-matching (poster)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Gabriel Mennerat">Gabriel Mennerat</text:a><text:span>,</text:span><text:a xlink:type="simple" xlink:href="https://hal.science/search/index/?q=*&amp;authFullName_s=Phillipe Villeval">Phillipe Villeval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69039v1">hal-013690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20v1">High gain single stage and single pass Nd:YVO4 passive amplifier for picosecond pulses.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dvanced Solid-State Photonics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676920v1">hal-006769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14v1">High power continuous wave Nd:YAG single crystal fiber laser emitting at 946 nm.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François Balembois">François Balembois</text:a><text:span>et al.</text:span></text:p>
              <text:p text:style-name="Normal"><text:span>Solid State Lasers XXI: Technology and Devices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676914v1">hal-006769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425v1">1 mJ, 15 kHz Q-switched laser at 946 nm in Nd:YAG single-crystal fiber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et al.</text:span></text:p>
              <text:p text:style-name="Normal"><text:span>5th EPS-QEOD EUROPHOTON CONFERENCE "Solid State, Fibre, and Waveguide Coherent Light Sources"</text:span><text:span>, Aug 2012, Stockholm, Sweden</text:span></text:p>
              <text:p text:style-name="Normal"><text:span>Communication dans un congrès</text:span></text:p>
              <text:p text:style-name="Normal"><text:a xlink:type="simple" xlink:href="https://iogs.hal.science/hal-00819425v1">hal-008194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7657v1">Gradient Doped Yb3+:YAG Crystals For Laser Applications</text:a></text:p>
              <text:p text:style-name="Normal"><text:a xlink:type="simple" xlink:href="https://hal.science/search/index/?q=*&amp;authFullName_s=Mikayel Arzakantsyan">Mikayel Arzakantsya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arine Ananyan">Narine Ananyan</text:a><text:span>et al.</text:span></text:p>
              <text:p text:style-name="Normal"><text:span>Advances in Optical Materials</text:span><text:span>, Feb 2012, United States</text:span></text:p>
              <text:p text:style-name="Normal"><text:span>Communication dans un congrès</text:span></text:p>
              <text:p text:style-name="Normal"><text:a xlink:type="simple" xlink:href="https://iogs.hal.science/hal-00817657v1">hal-008176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17v1">High gain and high power Nd:YVO4 single pass amplifi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Solid State Lasers XXI: Technology and Devices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676917v1">hal-006769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25v1">High power Nd:YAG single crystal fiber emitting at 946 nm and 938 nm.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-State Photonics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676925v1">hal-006769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34v1">250 W single crystal fiber Yb:YAG las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Stefan Piehler">Stefan Piehler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Andreas Voss">Andreas Voss</text:a><text:span>,</text:span><text:a xlink:type="simple" xlink:href="https://hal.science/search/index/?q=*&amp;authFullName_s=Marwan Abdou Ahmed">Marwan Abdou Ahmed</text:a><text:span>et al.</text:span></text:p>
              <text:p text:style-name="Normal"><text:span>Advanced Solid-State Photonics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676934v1">hal-006769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424v1">Oxide crystal-fibers grown by micro-pulling-down technique and applications for lasers and scintillators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Jean-Marie Fourmigue">Jean-Marie Fourmigue</text:a><text:span>,</text:span><text:a xlink:type="simple" xlink:href="https://hal.science/search/index/?q=*&amp;authFullName_s=François Balembois">François Balembois</text:a><text:span>et al.</text:span></text:p>
              <text:p text:style-name="Normal"><text:span>Photonics West - LASE: oxide-based materials and devices III</text:span><text:span>, Jan 2012, San Franscico, United States.<text:s/></text:span><text:a xlink:type="simple" xlink:href="https://dx.doi.org/10.1117/12.914557">⟨10.1117/12.914557⟩</text:a></text:p>
              <text:p text:style-name="Normal"><text:span>Communication dans un congrès</text:span></text:p>
              <text:p text:style-name="Normal"><text:a xlink:type="simple" xlink:href="https://iogs.hal.science/hal-00819424v1">hal-008194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105v1">Influence de la température sur la section efficace d'émission et sur le fonctionnement laser du Nd:YVO4 à 1064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que Marseill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618105v1">hal-00618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3v1">Lasers à fibres cristalline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Optique Marseill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819343v1">hal-008193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25v1">On the potential of 914 nm pumping of Nd:YVO4 for laser operation at 1064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dvanced Solid-State Photonics</text:span><text:span>, Feb 2011, Turkey. pp.AMB18</text:span></text:p>
              <text:p text:style-name="Normal"><text:span>Communication dans un congrès</text:span></text:p>
              <text:p text:style-name="Normal"><text:a xlink:type="simple" xlink:href="https://iogs.hal.science/hal-00604425v1">hal-006044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09v1">Amplification of femtoseconde pulses in Yb:YAG single crystal fibers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Clemens Hönninger">Clemens Hönninger</text:a><text:span>et al.</text:span></text:p>
              <text:p text:style-name="Normal"><text:span>IONS 10</text:span><text:span>, Aug 2011, Southampton, United Kingdom</text:span></text:p>
              <text:p text:style-name="Normal"><text:span>Communication dans un congrès</text:span></text:p>
              <text:p text:style-name="Normal"><text:a xlink:type="simple" xlink:href="https://iogs.hal.science/hal-00676909v1">hal-006769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124v1">Influence of temperature on laser operation for Nd:YVO4 emitting around 1064 nm.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IONS 9 - Salamanca</text:span><text:span>, Apr 2011, Salamanca, Spain</text:span></text:p>
              <text:p text:style-name="Normal"><text:span>Communication dans un congrès</text:span></text:p>
              <text:p text:style-name="Normal"><text:a xlink:type="simple" xlink:href="https://iogs.hal.science/hal-00618124v1">hal-006181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50v1">Diode-pumped single crystal fiber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EOS topical meeting on lasers</text:span><text:span>, Sep 2011, Capri, Italy</text:span></text:p>
              <text:p text:style-name="Normal"><text:span>Communication dans un congrès</text:span></text:p>
              <text:p text:style-name="Normal"><text:a xlink:type="simple" xlink:href="https://iogs.hal.science/hal-00819350v1">hal-008193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36v1">Influence of temperature on emission cross section and laser operation for Nd:YVO4 emitting around 1064 nm.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LEO/Europe-EQEC Conference</text:span><text:span>, May 2011, Germany</text:span></text:p>
              <text:p text:style-name="Normal"><text:span>Communication dans un congrès</text:span></text:p>
              <text:p text:style-name="Normal"><text:a xlink:type="simple" xlink:href="https://iogs.hal.science/hal-00604436v1">hal-006044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43v1">12 W, 350 fs ultrashort pulses from a micro-pulling down Yb:YAG single crystal fiber amplifier.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CLEO/Europe-EQEC</text:span><text:span>, May 2011, x, Germany</text:span></text:p>
              <text:p text:style-name="Normal"><text:span>Communication dans un congrès</text:span></text:p>
              <text:p text:style-name="Normal"><text:a xlink:type="simple" xlink:href="https://iogs.hal.science/hal-00604443v1">hal-00604443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073486" table:style-name="073486">
          <table:table-column table:style-name="073486.0"/>
          <table:table-row>
            <table:table-cell office:value-type="string">
              <text:p text:style-name="Normal"><text:a xlink:type="simple" xlink:href="https://hal.science/hal-04923400v1">Multi-kW peak power frequency comb MOFPA in nanosecond pulsed regime for lidar application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aurent Lombard">Laurent Lombard</text:a></text:p>
              <text:p text:style-name="Normal"><text:span>Advanced Solid State Lasers 2024</text:span><text:span>, Oct 2024, Osaka, Japan. Optica Publishing Group, Laser Congress 2024 (ASSL, LAC, LS&amp;C), pp.JW2A.5, 2024,<text:s/></text:span><text:a xlink:type="simple" xlink:href="https://dx.doi.org/10.1364/ASSL.2024.JW2A.5">⟨10.1364/ASSL.2024.JW2A.5⟩</text:a></text:p>
              <text:p text:style-name="Normal"><text:span>Poster de conférence</text:span></text:p>
              <text:p text:style-name="Normal"><text:a xlink:type="simple" xlink:href="https://hal.science/hal-04923400v1">hal-049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47v1">Amplification d'impulsions monofréquences et nanosecondes dans des fibres dopées Yb courtes : 1030 nm ou 1064 nm ?</text:a></text:p>
              <text:p text:style-name="Normal"><text:a xlink:type="simple" xlink:href="https://hal.science/search/index/?q=*&amp;authFullName_s=J. Pouillaude">J. Pouillaude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. Lombard">L. Lombard</text:a></text:p>
              <text:p text:style-name="Normal"><text:span>40èmes Journées nationales d’Optique Guidée, JNOG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439247v1">hal-044392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21v1">Raman frequency shifting of stretched femtosecond pulses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COLOQ - Optique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4431921v1">hal-044319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8528v1">Kerr Shutter for the Generation of Optically Synchronized Pump-Signal OPCPA Pairs</text:a></text:p>
              <text:p text:style-name="Normal"><text:a xlink:type="simple" xlink:href="https://hal.science/search/index/?q=*&amp;authFullName_s=C. Alexandridi">C. Alexandridi</text:a><text:span>,</text:span><text:a xlink:type="simple" xlink:href="https://hal.science/search/index/?q=*&amp;authFullName_s=F. Lemaitre">F. Lemaitr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 State Lasers (ASSL) 2019</text:span><text:span>, Sep 2019, Vienne, Austria</text:span></text:p>
              <text:p text:style-name="Normal"><text:span>Poster de conférence</text:span></text:p>
              <text:p text:style-name="Normal"><text:a xlink:type="simple" xlink:href="https://iogs.hal.science/hal-04428528v1">hal-04428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424v1">High-efficiency nonlinear compression using a gas-filled multipass cell</text:a></text:p>
              <text:p text:style-name="Normal"><text:a xlink:type="simple" xlink:href="https://hal.science/search/index/?q=*&amp;authFullName_s=Loïc Lavenu">Loï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CLEO US: Applications and Technology</text:span><text:span>, May 2019, San Jose, United States. OSA, pp.JW2A.73,<text:s/></text:span><text:a xlink:type="simple" xlink:href="https://dx.doi.org/10.1364/CLEO_AT.2019.JW2A.73">⟨10.1364/CLEO_AT.2019.JW2A.73⟩</text:a></text:p>
              <text:p text:style-name="Normal"><text:span>Poster de conférence</text:span></text:p>
              <text:p text:style-name="Normal"><text:a xlink:type="simple" xlink:href="https://iogs.hal.science/hal-04256424v1">hal-042564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564v1">High repetition-rate, two-cycle driver for high-flux HHG</text:a></text:p>
              <text:p text:style-name="Normal"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Yoann Zaouter">Yoann Zaouter</text:a><text:span>et al.</text:span></text:p>
              <text:p text:style-name="Normal"><text:span>ATTO 2019</text:span><text:span>, Jul 2019, Szeged, Hongrie, Hungary</text:span></text:p>
              <text:p text:style-name="Normal"><text:span>Poster de conférence</text:span></text:p>
              <text:p text:style-name="Normal"><text:a xlink:type="simple" xlink:href="https://iogs.hal.science/hal-04256564v1">hal-042565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458v1">High efficiency, high energy few-cycle driver at 1 µm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Yoann Zaouter">Yoann Zaouter</text:a><text:span>et al.</text:span></text:p>
              <text:p text:style-name="Normal"><text:span>CLEO Europe</text:span><text:span>, Jun 2019, Munich (Allemagne), Germany</text:span></text:p>
              <text:p text:style-name="Normal"><text:span>Poster de conférence</text:span></text:p>
              <text:p text:style-name="Normal"><text:a xlink:type="simple" xlink:href="https://iogs.hal.science/hal-04256458v1">hal-042564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712v1">Ultrafast gating for the generation of optically synchronized OPCPA Pump pulses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mitrios Papadopoulos">Dimitrios Papadopoulo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712v1">hal-04414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5311v1">Nouveaux concepts de sources lasers et paramétriques pour Lidar à absorption différentielle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Myriam Raybaut">Myriam Raybaut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/text:p>
              <text:p text:style-name="Normal"><text:span>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iogs.hal.science/hal-04415311v1">hal-044153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5418v1">Compression non-linéaire dans une cellule de gaz</text:a></text:p>
              <text:p text:style-name="Normal"><text:a xlink:type="simple" xlink:href="https://hal.science/search/index/?q=*&amp;authFullName_s=Loic Lavenu">Loic Lavenu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Xavier Delen">Xavier Delen</text:a><text:span>et al.</text:span></text:p>
              <text:p text:style-name="Normal"><text:span>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iogs.hal.science/hal-04415418v1">hal-044154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486v1">Q-switched Nd:YAG laser at 946 nm based on single crystal fiber pumped at 885 nm</text:a></text:p>
              <text:p text:style-name="Normal"><text:a xlink:type="simple" xlink:href="https://hal.science/search/index/?q=*&amp;authFullName_s=Jean-Thomas Gomes">Jean-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Lasers 2015</text:span><text:span>, Oct 2015, Berlin, Germany. 2015</text:span></text:p>
              <text:p text:style-name="Normal"><text:span>Poster de conférence</text:span></text:p>
              <text:p text:style-name="Normal"><text:a xlink:type="simple" xlink:href="https://iogs.hal.science/hal-01359486v1">hal-0135948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b91557" table:style-name="b91557">
          <table:table-column table:style-name="b91557.0"/>
          <table:table-row>
            <table:table-cell office:value-type="string">
              <text:p text:style-name="Normal"><text:a xlink:type="simple" xlink:href="https://pastel.hal.science/pastel-00996931v1">Amplificateurs laser à cristaux massifs pompés par diode : fibres cristallines Yb : YAG et cristaux Nd : YVO4</text:a></text:p>
              <text:p text:style-name="Normal"><text:a xlink:type="simple" xlink:href="https://hal.science/search/index/?q=*&amp;authFullName_s=Xavier Delen">Xavier Delen</text:a></text:p>
              <text:p text:style-name="Normal"><text:span>Autre. Institut d’Optique Graduate School, 2013. Français.<text:s/></text:span><text:a xlink:type="simple" xlink:href="https://www.theses.fr/2013IOTA0002">⟨NNT : 2013IOTA0002⟩</text:a></text:p>
              <text:p text:style-name="Normal"><text:span>Thèse</text:span></text:p>
              <text:p text:style-name="Normal"><text:a xlink:type="simple" xlink:href="https://pastel.hal.science/pastel-00996931v1">pastel-00996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Délen</dc:title>
    <dc:subject/>
    <dc:description>CV</dc:description>
    <dc:creator/>
    <dc:date>2026-05-23T15:33:30.000</dc:date>
    <meta:generator>PHPWord</meta:generator>
    <meta:initial-creator>CCSD</meta:initial-creator>
    <meta:creation-date>2026-05-23T15:33:30.000</meta:creation-date>
    <meta:keyword/>
    <meta:user-defined meta:name="Category"/>
    <meta:user-defined meta:name="Company"/>
    <meta:user-defined meta:name="Manager"/>
  </office:meta>
</office:document-meta>
</file>