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efb6" style:family="table">
      <style:table-properties style:rel-width="100" table:align="center"/>
    </style:style>
    <style:style style:name="daefb6.0" style:family="table-column">
      <style:table-column-properties style:column-width="0.00cm"/>
    </style:style>
    <style:style style:name="fea9cd" style:family="table">
      <style:table-properties style:rel-width="100" table:align="center"/>
    </style:style>
    <style:style style:name="fea9cd.0" style:family="table-column">
      <style:table-column-properties style:column-width="0.00cm"/>
    </style:style>
    <style:style style:name="6d73ee" style:family="table">
      <style:table-properties style:rel-width="100" table:align="center"/>
    </style:style>
    <style:style style:name="6d73ee.0" style:family="table-column">
      <style:table-column-properties style:column-width="0.00cm"/>
    </style:style>
    <style:style style:name="4e0e34" style:family="table">
      <style:table-properties style:rel-width="100" table:align="center"/>
    </style:style>
    <style:style style:name="4e0e34.0" style:family="table-column">
      <style:table-column-properties style:column-width="0.00cm"/>
    </style:style>
    <style:style style:name="ba0344" style:family="table">
      <style:table-properties style:rel-width="100" table:align="center"/>
    </style:style>
    <style:style style:name="ba0344.0" style:family="table-column">
      <style:table-column-properties style:column-width="0.00cm"/>
    </style:style>
    <style:style style:name="21c230" style:family="table">
      <style:table-properties style:rel-width="100" table:align="center"/>
    </style:style>
    <style:style style:name="21c230.0" style:family="table-column">
      <style:table-column-properties style:column-width="0.00cm"/>
    </style:style>
    <style:style style:name="a9e8f3" style:family="table">
      <style:table-properties style:rel-width="100" table:align="center"/>
    </style:style>
    <style:style style:name="a9e8f3.0" style:family="table-column">
      <style:table-column-properties style:column-width="0.00cm"/>
    </style:style>
    <style:style style:name="c7b861" style:family="table">
      <style:table-properties style:rel-width="100" table:align="center"/>
    </style:style>
    <style:style style:name="c7b8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avier Déro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0)</text:span></text:p>
        <text:p text:style-name="P9"/>
        <table:table table:name="daefb6" table:style-name="daefb6">
          <table:table-column table:style-name="daefb6.0"/>
          <table:table-row>
            <table:table-cell office:value-type="string">
              <text:p text:style-name="Normal"><text:a xlink:type="simple" xlink:href="https://univ-eiffel.hal.science/hal-05070894v1">Hybrid ML/FWI method using GPR data to evaluate the tack coat characteristics in pavements: Experimental validation</text:a></text:p>
              <text:p text:style-name="Normal"><text:a xlink:type="simple" xlink:href="https://hal.science/search/index/?q=*&amp;authFullName_s=Grégory Andreoli">Grégory Andreoli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Franziska Schmidt">Franziska Schmidt</text:a><text:span>,</text:span><text:a xlink:type="simple" xlink:href="https://hal.science/search/index/?q=*&amp;authFullName_s=Mai Lan Nguyen">Mai Lan Nguyen</text:a><text:span>,</text:span><text:a xlink:type="simple" xlink:href="https://hal.science/search/index/?q=*&amp;authFullName_s=David Souriou">David Souriou</text:a><text:span>et al.</text:span></text:p>
              <text:p text:style-name="Normal"><text:span>Transportation Engineering</text:span><text:span>, 2025, 20, pp.100339.<text:s/></text:span><text:a xlink:type="simple" xlink:href="https://dx.doi.org/10.1016/j.treng.2025.100339">⟨10.1016/j.treng.2025.100339⟩</text:a></text:p>
              <text:p text:style-name="Normal"><text:span>Article dans une revue</text:span></text:p>
              <text:p text:style-name="Normal"><text:a xlink:type="simple" xlink:href="https://univ-eiffel.hal.science/hal-05070894v1">hal-0507089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995425v1">Hybridization of machine learning/GPR Full-Waveform Inversion for pavement tack coat characterization: Numerical validation</text:a></text:p>
              <text:p text:style-name="Normal"><text:a xlink:type="simple" xlink:href="https://hal.science/search/index/?q=*&amp;authFullName_s=Grégory Andreoli">Grégory Andreoli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Xavier Dérobert">Xavier Dérobert</text:a></text:p>
              <text:p text:style-name="Normal"><text:span>Transportation Engineering</text:span><text:span>, 2025, 20, pp.100313.<text:s/></text:span><text:a xlink:type="simple" xlink:href="https://dx.doi.org/10.1016/j.treng.2025.100313">⟨10.1016/j.treng.2025.100313⟩</text:a></text:p>
              <text:p text:style-name="Normal"><text:span>Article dans une revue</text:span></text:p>
              <text:p text:style-name="Normal"><text:a xlink:type="simple" xlink:href="https://univ-eiffel.hal.science/hal-04995425v1">hal-04995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035v1">A global approach to detecting and characterizing water leakage in a concrete bridge deck: Parametric study to validate an adapted Full-Waveform Inversion method</text:a></text:p>
              <text:p text:style-name="Normal"><text:a xlink:type="simple" xlink:href="https://hal.science/search/index/?q=*&amp;authFullName_s=Viktoriia Buliuk">Viktoriia Buliuk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Christophe Heinkele">Christophe Heinkele</text:a><text:span>,</text:span><text:a xlink:type="simple" xlink:href="https://hal.science/search/index/?q=*&amp;authFullName_s=Xavier Dérobert">Xavier Dérobert</text:a></text:p>
              <text:p text:style-name="Normal"><text:span>Transportation Engineering</text:span><text:span>, 2025, 19, pp.100283.<text:s/></text:span><text:a xlink:type="simple" xlink:href="https://dx.doi.org/10.1016/j.treng.2024.100283">⟨10.1016/j.treng.2024.100283⟩</text:a></text:p>
              <text:p text:style-name="Normal"><text:span>Article dans une revue</text:span></text:p>
              <text:p text:style-name="Normal"><text:a xlink:type="simple" xlink:href="https://hal.science/hal-05028035v1">hal-0502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536v1">Coherent and incoherent Rayleigh wave attenuation for discriminating microstructural effects of thermal damage from moisture conditions in concrete</text:a></text:p>
              <text:p text:style-name="Normal"><text:a xlink:type="simple" xlink:href="https://hal.science/search/index/?q=*&amp;authFullName_s=Massina Fengal">Massina Fengal</text:a><text:span>,</text:span><text:a xlink:type="simple" xlink:href="https://hal.science/search/index/?q=*&amp;authFullName_s=Pierric Mora">Pierric Mora</text:a><text:span>,</text:span><text:a xlink:type="simple" xlink:href="https://hal.science/search/index/?q=*&amp;authFullName_s=Parisa Shokouhi">Parisa Shokouhi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Xavier Dérobert">Xavier Dérobert</text:a><text:span>et al.</text:span></text:p>
              <text:p text:style-name="Normal"><text:span>NDT &amp; E International</text:span><text:span>, 2025, 156, pp.103473.<text:s/></text:span><text:a xlink:type="simple" xlink:href="https://dx.doi.org/10.1016/j.ndteint.2025.103473">⟨10.1016/j.ndteint.2025.103473⟩</text:a></text:p>
              <text:p text:style-name="Normal"><text:span>Article dans une revue</text:span></text:p>
              <text:p text:style-name="Normal"><text:a xlink:type="simple" xlink:href="https://hal.science/hal-05443536v1">hal-0544353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132020v1">Synthetic GPR datasets to evaluate hybridization inverse approach for pavement tack coat characterization—Geometrical and physical parametric study</text:a></text:p>
              <text:p text:style-name="Normal"><text:a xlink:type="simple" xlink:href="https://hal.science/search/index/?q=*&amp;authFullName_s=Grégory Andreoli">Grégory Andreoli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Xavier Dérobert">Xavier Dérobert</text:a></text:p>
              <text:p text:style-name="Normal"><text:span>Data in Brief</text:span><text:span>, 2025, 61, pp.111794.<text:s/></text:span><text:a xlink:type="simple" xlink:href="https://dx.doi.org/10.1016/j.dib.2025.111794">⟨10.1016/j.dib.2025.111794⟩</text:a></text:p>
              <text:p text:style-name="Normal"><text:span>Article dans une revue</text:span></text:p>
              <text:p text:style-name="Normal"><text:a xlink:type="simple" xlink:href="https://univ-eiffel.hal.science/hal-05132020v1">hal-0513202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235974v1">Experimental GPR datasets to characterize multi-layered pavement structures–Tack coat evaluation using hybridization method</text:a></text:p>
              <text:p text:style-name="Normal"><text:a xlink:type="simple" xlink:href="https://hal.science/search/index/?q=*&amp;authFullName_s=Grégory Andreoli">Grégory Andreoli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David Souriou">David Souriou</text:a><text:span>,</text:span><text:a xlink:type="simple" xlink:href="https://hal.science/search/index/?q=*&amp;authFullName_s=David Guilbert">David Guilbert</text:a><text:span>,</text:span><text:a xlink:type="simple" xlink:href="https://hal.science/search/index/?q=*&amp;authFullName_s=Mai Lan Nguyen">Mai Lan Nguyen</text:a><text:span>et al.</text:span></text:p>
              <text:p text:style-name="Normal"><text:span>Data in Brief</text:span><text:span>, 2025, 62, pp.112009.<text:s/></text:span><text:a xlink:type="simple" xlink:href="https://dx.doi.org/10.1016/j.dib.2025.112009">⟨10.1016/j.dib.2025.112009⟩</text:a></text:p>
              <text:p text:style-name="Normal"><text:span>Article dans une revue</text:span></text:p>
              <text:p text:style-name="Normal"><text:a xlink:type="simple" xlink:href="https://univ-eiffel.hal.science/hal-05235974v1">hal-0523597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645791v1">Design and validation of a multi-electrode embedded capacitive sensor to monitor the electromagnetic properties in concrete structures</text:a></text:p>
              <text:p text:style-name="Normal"><text:a xlink:type="simple" xlink:href="https://hal.science/search/index/?q=*&amp;authFullName_s=Houssein Ibrahim">Houssein Ibrahim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Narintsoa Ranaivomanana">Narintsoa Ranaivomanana</text:a><text:span>,</text:span><text:a xlink:type="simple" xlink:href="https://hal.science/search/index/?q=*&amp;authFullName_s=Sérgio Palma Lopes">Sérgio Palma Lopes</text:a><text:span>,</text:span><text:a xlink:type="simple" xlink:href="https://hal.science/search/index/?q=*&amp;authFullName_s=Jean-Paul Balayssac">Jean-Paul Balayssac</text:a><text:span>et al.</text:span></text:p>
              <text:p text:style-name="Normal"><text:span>Measurement - Journal of the International Measurement Confederation (IMEKO)</text:span><text:span>, 2024, 236, pp.115057.<text:s/></text:span><text:a xlink:type="simple" xlink:href="https://dx.doi.org/10.1016/j.measurement.2024.115057">⟨10.1016/j.measurement.2024.115057⟩</text:a></text:p>
              <text:p text:style-name="Normal"><text:span>Article dans une revue</text:span></text:p>
              <text:p text:style-name="Normal"><text:a xlink:type="simple" xlink:href="https://insa-toulouse.hal.science/hal-04645791v1">hal-04645791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889155v1">Electromagnetical and ultrasonic characterizations of concretes subjected to internal swelling reactions</text:a></text:p>
              <text:p text:style-name="Normal"><text:a xlink:type="simple" xlink:href="https://hal.science/search/index/?q=*&amp;authFullName_s=Xavier Dérobert">Xavier Dérobert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Sérgio Palma Lopes">Sérgio Palma Lopes</text:a><text:span>,</text:span><text:a xlink:type="simple" xlink:href="https://hal.science/search/index/?q=*&amp;authFullName_s=V. Bouvard-Coconet">V. Bouvard-Coconet</text:a><text:span>,</text:span><text:a xlink:type="simple" xlink:href="https://hal.science/search/index/?q=*&amp;authFullName_s=J.M. Decitre">J.M. Decitre</text:a><text:span>et al.</text:span></text:p>
              <text:p text:style-name="Normal"><text:span>NDT &amp; E International</text:span><text:span>, 2024, 148, pp.103217.<text:s/></text:span><text:a xlink:type="simple" xlink:href="https://dx.doi.org/10.1016/j.ndteint.2024.103217">⟨10.1016/j.ndteint.2024.103217⟩</text:a></text:p>
              <text:p text:style-name="Normal"><text:span>Article dans une revue</text:span></text:p>
              <text:p text:style-name="Normal"><text:a xlink:type="simple" xlink:href="https://asnr.hal.science/irsn-04889155v1">irsn-04889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104v1">Comparaison fréquentielle d’une sonde et d’une cellule électromagnétiques à différents états hydriques et salins de deux bétons à base de CEM I et de CEM III</text:a></text:p>
              <text:p text:style-name="Normal"><text:a xlink:type="simple" xlink:href="https://hal.science/search/index/?q=*&amp;authFullName_s=Myriam Bouichou">Myriam Bouichou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Elisabeth Marie-Victoire">Elisabeth Marie-Victoire</text:a><text:span>,</text:span><text:a xlink:type="simple" xlink:href="https://hal.science/search/index/?q=*&amp;authFullName_s=Khodor El Achrafi">Khodor El Achrafi</text:a><text:span>,</text:span><text:a xlink:type="simple" xlink:href="https://hal.science/search/index/?q=*&amp;authFullName_s=Xavier Dérobert">Xavier Dérobert</text:a><text:span>et al.</text:span></text:p>
              <text:p text:style-name="Normal"><text:span>Academic Journal of Civil Engineering</text:span><text:span>, 2023, 41 (4), pp.26-35.<text:s/></text:span><text:a xlink:type="simple" xlink:href="https://dx.doi.org/10.26168/ajce.41.4.4">⟨10.26168/ajce.41.4.4⟩</text:a></text:p>
              <text:p text:style-name="Normal"><text:span>Article dans une revue</text:span></text:p>
              <text:p text:style-name="Normal"><text:a xlink:type="simple" xlink:href="https://hal.science/hal-04283104v1">hal-0428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3146v1">Etude des possibles biais influant sur les mesures par capteur capacitif noyé</text:a></text:p>
              <text:p text:style-name="Normal"><text:a xlink:type="simple" xlink:href="https://hal.science/search/index/?q=*&amp;authFullName_s=Houssein Ibrahim">Houssein Ibrahim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Sérgio Palma Lopes">Sérgio Palma Lopes</text:a><text:span>,</text:span><text:a xlink:type="simple" xlink:href="https://hal.science/search/index/?q=*&amp;authFullName_s=Narintsoa Ranaivomanana">Narintsoa Ranaivomanana</text:a><text:span>,</text:span><text:a xlink:type="simple" xlink:href="https://hal.science/search/index/?q=*&amp;authFullName_s=Jean-Paul Balayssac">Jean-Paul Balayssac</text:a><text:span>et al.</text:span></text:p>
              <text:p text:style-name="Normal"><text:span>Academic Journal of Civil Engineering</text:span><text:span>, 2023, Diagnobéton 2023, Special issue, 41 (4), pp.133-141.<text:s/></text:span><text:a xlink:type="simple" xlink:href="https://dx.doi.org/10.26168/ajce.41.4.16">⟨10.26168/ajce.41.4.16⟩</text:a></text:p>
              <text:p text:style-name="Normal"><text:span>Article dans une revue</text:span></text:p>
              <text:p text:style-name="Normal"><text:a xlink:type="simple" xlink:href="https://hal.science/hal-04283146v1">hal-0428314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83310v1">Blind comparison of saturation ratio profiles on large RC structures by means of NDT and SFE—Application to the VeRCoRs mock-up</text:a></text:p>
              <text:p text:style-name="Normal"><text:a xlink:type="simple" xlink:href="https://hal.science/search/index/?q=*&amp;authFullName_s=Ritesh Gupta">Ritesh Gupta</text:a><text:span>,</text:span><text:a xlink:type="simple" xlink:href="https://hal.science/search/index/?q=*&amp;authFullName_s=Donatien Rossat">Donatien Rossat</text:a><text:span>,</text:span><text:a xlink:type="simple" xlink:href="https://hal.science/search/index/?q=*&amp;authFullName_s=Xavier Dérobert">Xavier Dérobert</text:a><text:span>,</text:span><text:a xlink:type="simple" xlink:href="https://hal.science/search/index/?q=*&amp;authFullName_s=Julien Baroth">Julien Baroth</text:a><text:span>,</text:span><text:a xlink:type="simple" xlink:href="https://hal.science/search/index/?q=*&amp;authFullName_s=Matthieu Briffaut">Matthieu Briffaut</text:a><text:span>et al.</text:span></text:p>
              <text:p text:style-name="Normal"><text:span>Engineering Structures</text:span><text:span>, 2022, 258, pp.114057.<text:s/></text:span><text:a xlink:type="simple" xlink:href="https://dx.doi.org/10.1016/j.engstruct.2022.114057">⟨10.1016/j.engstruct.2022.114057⟩</text:a></text:p>
              <text:p text:style-name="Normal"><text:span>Article dans une revue</text:span></text:p>
              <text:p text:style-name="Normal"><text:a xlink:type="simple" xlink:href="https://univ-eiffel.hal.science/hal-04283310v1">hal-0428331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697642v1">Non-destructive measurements for the evaluation of the air permeability of concrete structures</text:a></text:p>
              <text:p text:style-name="Normal"><text:a xlink:type="simple" xlink:href="https://hal.science/search/index/?q=*&amp;authFullName_s=Stéphane Multon">Stéphane Multon</text:a><text:span>,</text:span><text:a xlink:type="simple" xlink:href="https://hal.science/search/index/?q=*&amp;authFullName_s=Jérôme Verdier">Jérôme Verdier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Hognon Sogbossi">Hognon Sogbossi</text:a><text:span>,</text:span><text:a xlink:type="simple" xlink:href="https://hal.science/search/index/?q=*&amp;authFullName_s=Xavier Dérobert">Xavier Dérobert</text:a><text:span>et al.</text:span></text:p>
              <text:p text:style-name="Normal"><text:span>Measurement - Journal of the International Measurement Confederation (IMEKO)</text:span><text:span>, 2022, 196, pp.111204.<text:s/></text:span><text:a xlink:type="simple" xlink:href="https://dx.doi.org/10.1016/j.measurement.2022.111204">⟨10.1016/j.measurement.2022.111204⟩</text:a></text:p>
              <text:p text:style-name="Normal"><text:span>Article dans une revue</text:span></text:p>
              <text:p text:style-name="Normal"><text:a xlink:type="simple" xlink:href="https://insa-toulouse.hal.science/hal-03697642v1">hal-0369764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64208v1">A Preliminary Numerical Study to Compare the Physical Method and Machine Learning Methods Applied to GPR Data for Underground Utility Network Characterization</text:a></text:p>
              <text:p text:style-name="Normal"><text:a xlink:type="simple" xlink:href="https://hal.science/search/index/?q=*&amp;authFullName_s=Rakeeb Mohamed Jaufer">Rakeeb Mohamed Jaufer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Yann Goyat">Yann Goyat</text:a><text:span>,</text:span><text:a xlink:type="simple" xlink:href="https://hal.science/search/index/?q=*&amp;authFullName_s=Shreedhar Savant Todkar">Shreedhar Savant Todkar</text:a><text:span>,</text:span><text:a xlink:type="simple" xlink:href="https://hal.science/search/index/?q=*&amp;authFullName_s=David Guilbert">David Guilbert</text:a><text:span>et al.</text:span></text:p>
              <text:p text:style-name="Normal"><text:span>Remote Sensing</text:span><text:span>, 2022, 14 (4), pp.1047.<text:s/></text:span><text:a xlink:type="simple" xlink:href="https://dx.doi.org/10.3390/rs14041047">⟨10.3390/rs14041047⟩</text:a></text:p>
              <text:p text:style-name="Normal"><text:span>Article dans une revue</text:span></text:p>
              <text:p text:style-name="Normal"><text:a xlink:type="simple" xlink:href="https://univ-eiffel.hal.science/hal-04464208v1">hal-0446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873v1">Experimental Parametric Study of a Functional-Magnetic Material Designed for the Monitoring of Corrosion in Reinforced Concrete Structures</text:a></text:p>
              <text:p text:style-name="Normal"><text:a xlink:type="simple" xlink:href="https://hal.science/search/index/?q=*&amp;authFullName_s=David Souriou">David Souriou</text:a><text:span>,</text:span><text:a xlink:type="simple" xlink:href="https://hal.science/search/index/?q=*&amp;authFullName_s=Sima Kadkhodazadeh">Sima Kadkhodazadeh</text:a><text:span>,</text:span><text:a xlink:type="simple" xlink:href="https://hal.science/search/index/?q=*&amp;authFullName_s=Xavier Dérobert">Xavier Dérobert</text:a><text:span>,</text:span><text:a xlink:type="simple" xlink:href="https://hal.science/search/index/?q=*&amp;authFullName_s=David Guilbert">David Guilbert</text:a><text:span>,</text:span><text:a xlink:type="simple" xlink:href="https://hal.science/search/index/?q=*&amp;authFullName_s=Amine Ihamouten">Amine Ihamouten</text:a></text:p>
              <text:p text:style-name="Normal"><text:span>Remote Sensing</text:span><text:span>, 2022, 14 (15), pp.3623.<text:s/></text:span><text:a xlink:type="simple" xlink:href="https://dx.doi.org/10.3390/rs14153623">⟨10.3390/rs14153623⟩</text:a></text:p>
              <text:p text:style-name="Normal"><text:span>Article dans une revue</text:span></text:p>
              <text:p text:style-name="Normal"><text:a xlink:type="simple" xlink:href="https://hal.science/hal-03814873v1">hal-0381487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83320v1">Building simplified uncertainty models of object depth measurement by ground penetrating radar</text:a></text:p>
              <text:p text:style-name="Normal"><text:a xlink:type="simple" xlink:href="https://hal.science/search/index/?q=*&amp;authFullName_s=Fei Xie">Fei Xie</text:a><text:span>,</text:span><text:a xlink:type="simple" xlink:href="https://hal.science/search/index/?q=*&amp;authFullName_s=Wallace W.L. Lai">Wallace W.L. Lai</text:a><text:span>,</text:span><text:a xlink:type="simple" xlink:href="https://hal.science/search/index/?q=*&amp;authFullName_s=Xavier Dérobert">Xavier Dérobert</text:a></text:p>
              <text:p text:style-name="Normal"><text:span>Tunnelling and Underground Space Technology</text:span><text:span>, 2022, 123, pp.104402.<text:s/></text:span><text:a xlink:type="simple" xlink:href="https://dx.doi.org/10.1016/j.tust.2022.104402">⟨10.1016/j.tust.2022.104402⟩</text:a></text:p>
              <text:p text:style-name="Normal"><text:span>Article dans une revue</text:span></text:p>
              <text:p text:style-name="Normal"><text:a xlink:type="simple" xlink:href="https://univ-eiffel.hal.science/hal-04283320v1">hal-0428332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83306v1">A study of artificial debond pavement under controlled traffic by Ground Penetrating Radar</text:a></text:p>
              <text:p text:style-name="Normal"><text:a xlink:type="simple" xlink:href="https://hal.science/search/index/?q=*&amp;authFullName_s=Wallace Wai Lok Lai">Wallace Wai Lok Lai</text:a><text:span>,</text:span><text:a xlink:type="simple" xlink:href="https://hal.science/search/index/?q=*&amp;authFullName_s=Venus Ho Yan Hui">Venus Ho Yan Hui</text:a><text:span>,</text:span><text:a xlink:type="simple" xlink:href="https://hal.science/search/index/?q=*&amp;authFullName_s=Xavier Dérobert">Xavier Dérobert</text:a></text:p>
              <text:p text:style-name="Normal"><text:span>Journal of Applied Geophysics</text:span><text:span>, 2022, 204, pp.104722.<text:s/></text:span><text:a xlink:type="simple" xlink:href="https://dx.doi.org/10.1016/j.jappgeo.2022.104722">⟨10.1016/j.jappgeo.2022.104722⟩</text:a></text:p>
              <text:p text:style-name="Normal"><text:span>Article dans une revue</text:span></text:p>
              <text:p text:style-name="Normal"><text:a xlink:type="simple" xlink:href="https://univ-eiffel.hal.science/hal-04283306v1">hal-04283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823v1">Parametric Study to Evaluate the Geometry and Coupling Effect on the Efficiency of a Novel FMM Tool Embedded in Cover Concrete for Corrosion Monitoring</text:a></text:p>
              <text:p text:style-name="Normal"><text:a xlink:type="simple" xlink:href="https://hal.science/search/index/?q=*&amp;authFullName_s=Sima Kadkhodazadeh">Sima Kadkhodazadeh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David Souriou">David Souriou</text:a><text:span>,</text:span><text:a xlink:type="simple" xlink:href="https://hal.science/search/index/?q=*&amp;authFullName_s=Xavier Dérobert">Xavier Dérobert</text:a><text:span>,</text:span><text:a xlink:type="simple" xlink:href="https://hal.science/search/index/?q=*&amp;authFullName_s=David Guilbert">David Guilbert</text:a></text:p>
              <text:p text:style-name="Normal"><text:span>Remote Sensing</text:span><text:span>, 2022, 14 (21), pp.5593.<text:s/></text:span><text:a xlink:type="simple" xlink:href="https://dx.doi.org/10.3390/rs14215593">⟨10.3390/rs14215593⟩</text:a></text:p>
              <text:p text:style-name="Normal"><text:span>Article dans une revue</text:span></text:p>
              <text:p text:style-name="Normal"><text:a xlink:type="simple" xlink:href="https://hal.science/hal-04012823v1">hal-0401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386v1">Projet SCaNING : Suivi des infrastructures neuves et existantes par Capteurs Noyés pour évaluer les Indicateurs Nécessaires à leur Gestion durable</text:a></text:p>
              <text:p text:style-name="Normal"><text:a xlink:type="simple" xlink:href="https://hal.science/search/index/?q=*&amp;authFullName_s=Géraldine Villain">Géraldine Villain</text:a><text:span>,</text:span><text:a xlink:type="simple" xlink:href="https://hal.science/search/index/?q=*&amp;authFullName_s=Jean-Paul Balayssac">Jean-Paul Balayssac</text:a><text:span>,</text:span><text:a xlink:type="simple" xlink:href="https://hal.science/search/index/?q=*&amp;authFullName_s=Vincent Garnier">Vincent Garnier</text:a><text:span>,</text:span><text:a xlink:type="simple" xlink:href="https://hal.science/search/index/?q=*&amp;authFullName_s=Mehdi Sbartai">Mehdi Sbartai</text:a><text:span>,</text:span><text:a xlink:type="simple" xlink:href="https://hal.science/search/index/?q=*&amp;authFullName_s=Béatrice Yven">Béatrice Yven</text:a><text:span>et al.</text:span></text:p>
              <text:p text:style-name="Normal"><text:span>Academic Journal of Civil Engineering</text:span><text:span>, 2021, Special Issue - Diagnobéton 2021, 38 (2), pp.94-98.<text:s/></text:span><text:a xlink:type="simple" xlink:href="https://dx.doi.org/10.26168/ajce.38.2.22">⟨10.26168/ajce.38.2.22⟩</text:a></text:p>
              <text:p text:style-name="Normal"><text:span>Article dans une revue</text:span></text:p>
              <text:p text:style-name="Normal"><text:a xlink:type="simple" xlink:href="https://hal.science/hal-03576386v1">hal-0357638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64332v1">Cartographie 3D des réseaux enterrés</text:a></text:p>
              <text:p text:style-name="Normal"><text:a xlink:type="simple" xlink:href="https://hal.science/search/index/?q=*&amp;authFullName_s=Amine Ihamouten">Amine Ihamouten</text:a><text:span>,</text:span><text:a xlink:type="simple" xlink:href="https://hal.science/search/index/?q=*&amp;authFullName_s=Rakeeb Mohamed Jaufer">Rakeeb Mohamed Jaufer</text:a><text:span>,</text:span><text:a xlink:type="simple" xlink:href="https://hal.science/search/index/?q=*&amp;authFullName_s=Xavier Dérobert">Xavier Dérobert</text:a><text:span>,</text:span><text:a xlink:type="simple" xlink:href="https://hal.science/search/index/?q=*&amp;authFullName_s=David Guilbert">David Guilbert</text:a><text:span>,</text:span><text:a xlink:type="simple" xlink:href="https://hal.science/search/index/?q=*&amp;authFullName_s=Thierry Chateau">Thierry Chateau</text:a></text:p>
              <text:p text:style-name="Normal"><text:span>Revue Générale des Routes et de l'Aménagement</text:span><text:span>, 2021, 983</text:span></text:p>
              <text:p text:style-name="Normal"><text:span>Article dans une revue</text:span></text:p>
              <text:p text:style-name="Normal"><text:a xlink:type="simple" xlink:href="https://univ-eiffel.hal.science/hal-04464332v1">hal-0446433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83344v1">GPR-based depth measurement of buried objects based on constrained least-square (CLS) fitting method of reflections</text:a></text:p>
              <text:p text:style-name="Normal"><text:a xlink:type="simple" xlink:href="https://hal.science/search/index/?q=*&amp;authFullName_s=Fei Xie">Fei Xie</text:a><text:span>,</text:span><text:a xlink:type="simple" xlink:href="https://hal.science/search/index/?q=*&amp;authFullName_s=Wallace Wai Lok Lai">Wallace Wai Lok Lai</text:a><text:span>,</text:span><text:a xlink:type="simple" xlink:href="https://hal.science/search/index/?q=*&amp;authFullName_s=Xavier Dérobert">Xavier Dérobert</text:a></text:p>
              <text:p text:style-name="Normal"><text:span>Measurement - Journal of the International Measurement Confederation (IMEKO)</text:span><text:span>, 2021, 168, pp.108330.<text:s/></text:span><text:a xlink:type="simple" xlink:href="https://dx.doi.org/10.1016/j.measurement.2020.108330">⟨10.1016/j.measurement.2020.108330⟩</text:a></text:p>
              <text:p text:style-name="Normal"><text:span>Article dans une revue</text:span></text:p>
              <text:p text:style-name="Normal"><text:a xlink:type="simple" xlink:href="https://univ-eiffel.hal.science/hal-04283344v1">hal-04283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120v1">One-class SVM based outlier detection strategy to detect thin interlayer debondings within pavement structures using Ground Penetrating Radar data</text:a></text:p>
              <text:p text:style-name="Normal"><text:a xlink:type="simple" xlink:href="https://hal.science/search/index/?q=*&amp;authFullName_s=Shreedhar Savant Todkar">Shreedhar Savant Todkar</text:a><text:span>,</text:span><text:a xlink:type="simple" xlink:href="https://hal.science/search/index/?q=*&amp;authFullName_s=Vincent Baltazart">Vincent Baltazart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Xavier Dérobert">Xavier Dérobert</text:a><text:span>,</text:span><text:a xlink:type="simple" xlink:href="https://hal.science/search/index/?q=*&amp;authFullName_s=David Guilbert">David Guilbert</text:a></text:p>
              <text:p text:style-name="Normal"><text:span>Journal of Applied Geophysics</text:span><text:span>, 2021, 192, pp.104392.<text:s/></text:span><text:a xlink:type="simple" xlink:href="https://dx.doi.org/10.1016/j.jappgeo.2021.104392">⟨10.1016/j.jappgeo.2021.104392⟩</text:a></text:p>
              <text:p text:style-name="Normal"><text:span>Article dans une revue</text:span></text:p>
              <text:p text:style-name="Normal"><text:a xlink:type="simple" xlink:href="https://hal.science/hal-04092120v1">hal-0409212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83324v1">GPR uncertainty modelling and analysis of object depth based on constrained least squares</text:a></text:p>
              <text:p text:style-name="Normal"><text:a xlink:type="simple" xlink:href="https://hal.science/search/index/?q=*&amp;authFullName_s=Fei Xie">Fei Xie</text:a><text:span>,</text:span><text:a xlink:type="simple" xlink:href="https://hal.science/search/index/?q=*&amp;authFullName_s=Wallace W.L. Lai">Wallace W.L. Lai</text:a><text:span>,</text:span><text:a xlink:type="simple" xlink:href="https://hal.science/search/index/?q=*&amp;authFullName_s=Xavier Dérobert">Xavier Dérobert</text:a></text:p>
              <text:p text:style-name="Normal"><text:span>Measurement - Journal of the International Measurement Confederation (IMEKO)</text:span><text:span>, 2021, 183, pp.109799.<text:s/></text:span><text:a xlink:type="simple" xlink:href="https://dx.doi.org/10.1016/j.measurement.2021.109799">⟨10.1016/j.measurement.2021.109799⟩</text:a></text:p>
              <text:p text:style-name="Normal"><text:span>Article dans une revue</text:span></text:p>
              <text:p text:style-name="Normal"><text:a xlink:type="simple" xlink:href="https://univ-eiffel.hal.science/hal-04283324v1">hal-0428332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25864v1">Suivi de décollement de couches de chaussées - Techniques d'évaluation non destructives</text:a></text:p>
              <text:p text:style-name="Normal"><text:a xlink:type="simple" xlink:href="https://hal.science/search/index/?q=*&amp;authFullName_s=Jean-Michel Simonin">Jean-Michel Simonin</text:a><text:span>,</text:span><text:a xlink:type="simple" xlink:href="https://hal.science/search/index/?q=*&amp;authFullName_s=Xavier Dérobert">Xavier Dérobert</text:a><text:span>,</text:span><text:a xlink:type="simple" xlink:href="https://hal.science/search/index/?q=*&amp;authFullName_s=Vincent Baltazart">Vincent Baltazart</text:a><text:span>,</text:span><text:a xlink:type="simple" xlink:href="https://hal.science/search/index/?q=*&amp;authFullName_s=Christophe Norgeot">Christophe Norgeot</text:a><text:span>,</text:span><text:a xlink:type="simple" xlink:href="https://hal.science/search/index/?q=*&amp;authFullName_s=Shreedhar Savant Todkar">Shreedhar Savant Todkar</text:a><text:span>et al.</text:span></text:p>
              <text:p text:style-name="Normal"><text:span>Revue générale des routes et des aérodromes</text:span><text:span>, 2021, 983, pp.Page 11</text:span></text:p>
              <text:p text:style-name="Normal"><text:span>Article dans une revue</text:span></text:p>
              <text:p text:style-name="Normal"><text:a xlink:type="simple" xlink:href="https://univ-eiffel.hal.science/hal-04325864v1">hal-0432586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83343v1">A Ground Penetrating Radar Imaging Approach for a Heterogeneous Subsoil With a Vertical Permittivity Gradient</text:a></text:p>
              <text:p text:style-name="Normal"><text:a xlink:type="simple" xlink:href="https://hal.science/search/index/?q=*&amp;authFullName_s=Gianluca Gennarelli">Gianluca Gennarelli</text:a><text:span>,</text:span><text:a xlink:type="simple" xlink:href="https://hal.science/search/index/?q=*&amp;authFullName_s=Ilaria Catapano">Ilaria Catapano</text:a><text:span>,</text:span><text:a xlink:type="simple" xlink:href="https://hal.science/search/index/?q=*&amp;authFullName_s=Xavier Dérobert">Xavier Dérobert</text:a><text:span>,</text:span><text:a xlink:type="simple" xlink:href="https://hal.science/search/index/?q=*&amp;authFullName_s=Francesco Soldovieri">Francesco Soldovieri</text:a></text:p>
              <text:p text:style-name="Normal"><text:span>IEEE Transactions on Geoscience and Remote Sensing</text:span><text:span>, 2021, 59 (7), pp.5698-5710.<text:s/></text:span><text:a xlink:type="simple" xlink:href="https://dx.doi.org/10.1109/TGRS.2020.3024831">⟨10.1109/TGRS.2020.3024831⟩</text:a></text:p>
              <text:p text:style-name="Normal"><text:span>Article dans une revue</text:span></text:p>
              <text:p text:style-name="Normal"><text:a xlink:type="simple" xlink:href="https://univ-eiffel.hal.science/hal-04283343v1">hal-0428334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78503v1">GPR Monitoring of Artificial Debonded Pavement Structures throughout Its Life Cycle during Accelerated Pavement Testing</text:a></text:p>
              <text:p text:style-name="Normal"><text:a xlink:type="simple" xlink:href="https://hal.science/search/index/?q=*&amp;authFullName_s=Xavier Dérobert">Xavier Dérobert</text:a><text:span>,</text:span><text:a xlink:type="simple" xlink:href="https://hal.science/search/index/?q=*&amp;authFullName_s=Vincent Baltazart">Vincent Baltazart</text:a><text:span>,</text:span><text:a xlink:type="simple" xlink:href="https://hal.science/search/index/?q=*&amp;authFullName_s=Jean-Michel Simonin">Jean-Michel Simonin</text:a><text:span>,</text:span><text:a xlink:type="simple" xlink:href="https://hal.science/search/index/?q=*&amp;authFullName_s=Shreedhar Savant Todkar">Shreedhar Savant Todkar</text:a><text:span>,</text:span><text:a xlink:type="simple" xlink:href="https://hal.science/search/index/?q=*&amp;authFullName_s=Christophe Norgeot">Christophe Norgeot</text:a><text:span>et al.</text:span></text:p>
              <text:p text:style-name="Normal"><text:span>Remote Sensing</text:span><text:span>, 2021, 13 (8), pp.1474.<text:s/></text:span><text:a xlink:type="simple" xlink:href="https://dx.doi.org/10.3390/rs13081474">⟨10.3390/rs13081474⟩</text:a></text:p>
              <text:p text:style-name="Normal"><text:span>Article dans une revue</text:span></text:p>
              <text:p text:style-name="Normal"><text:a xlink:type="simple" xlink:href="https://univ-eiffel.hal.science/hal-04278503v1">hal-04278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749v1">Linking degree of saturation with the complex dielectric permittivity of limestone in a GPR frequency band using SVR</text:a></text:p>
              <text:p text:style-name="Normal"><text:a xlink:type="simple" xlink:href="https://hal.science/search/index/?q=*&amp;authFullName_s=David Guilbert">David Guilbert</text:a><text:span>,</text:span><text:a xlink:type="simple" xlink:href="https://hal.science/search/index/?q=*&amp;authFullName_s=Borui Guan">Borui Guan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Xavier Dérobert">Xavier Dérobert</text:a></text:p>
              <text:p text:style-name="Normal"><text:span>IEEE Transactions on Instrumentation and Measurement</text:span><text:span>, 2020, pp.1-1.<text:s/></text:span><text:a xlink:type="simple" xlink:href="https://dx.doi.org/10.1109/TIM.2020.3024037">⟨10.1109/TIM.2020.3024037⟩</text:a></text:p>
              <text:p text:style-name="Normal"><text:span>Article dans une revue</text:span></text:p>
              <text:p text:style-name="Normal"><text:a xlink:type="simple" xlink:href="https://hal.science/hal-02998749v1">hal-0299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612v1">A Linear Prediction and Support Vector Regression-Based Debonding Detection Method Using Step-Frequency Ground Penetrating Radar</text:a></text:p>
              <text:p text:style-name="Normal"><text:a xlink:type="simple" xlink:href="https://hal.science/search/index/?q=*&amp;authFullName_s=Cédric Le Bastard">Cédric Le Bastard</text:a><text:span>,</text:span><text:a xlink:type="simple" xlink:href="https://hal.science/search/index/?q=*&amp;authFullName_s=Jingjing Pan">Jingjing Pan</text:a><text:span>,</text:span><text:a xlink:type="simple" xlink:href="https://hal.science/search/index/?q=*&amp;authFullName_s=Yide Wang">Yide Wang</text:a><text:span>,</text:span><text:a xlink:type="simple" xlink:href="https://hal.science/search/index/?q=*&amp;authFullName_s=Meng Sun">Meng Sun</text:a><text:span>,</text:span><text:a xlink:type="simple" xlink:href="https://hal.science/search/index/?q=*&amp;authFullName_s=Shreedhar Savant Todkar">Shreedhar Savant Todkar</text:a><text:span>et al.</text:span></text:p>
              <text:p text:style-name="Normal"><text:span>IEEE Geoscience and Remote Sensing Letters</text:span><text:span>, 2019, 16 (3), pp.367-371.<text:s/></text:span><text:a xlink:type="simple" xlink:href="https://dx.doi.org/10.1109/LGRS.2018.2873045">⟨10.1109/LGRS.2018.2873045⟩</text:a></text:p>
              <text:p text:style-name="Normal"><text:span>Article dans une revue</text:span></text:p>
              <text:p text:style-name="Normal"><text:a xlink:type="simple" xlink:href="https://hal.science/hal-01907612v1">hal-01907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940v1">The use of impulse and stepped frequency radar to characterize the hydric behaviour of a porous pavement structure</text:a></text:p>
              <text:p text:style-name="Normal"><text:a xlink:type="simple" xlink:href="https://hal.science/search/index/?q=*&amp;authFullName_s=Xavier Derobert">Xavier Derobert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David Guilbert">David Guilbert</text:a><text:span>,</text:span><text:a xlink:type="simple" xlink:href="https://hal.science/search/index/?q=*&amp;authFullName_s=Frédéric Bosc">Frédéric Bosc</text:a><text:span>,</text:span><text:a xlink:type="simple" xlink:href="https://hal.science/search/index/?q=*&amp;authFullName_s=Frédéric Bernardin">Frédéric Bernardin</text:a></text:p>
              <text:p text:style-name="Normal"><text:span>Near Surface Geophysics</text:span><text:span>, 2019, 17 (3), pp.201-212.<text:s/></text:span><text:a xlink:type="simple" xlink:href="https://dx.doi.org/10.1002/nsg.12044">⟨10.1002/nsg.12044⟩</text:a></text:p>
              <text:p text:style-name="Normal"><text:span>Article dans une revue</text:span></text:p>
              <text:p text:style-name="Normal"><text:a xlink:type="simple" xlink:href="https://hal.science/hal-02133940v1">hal-02133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660v1">Performance assessment of SVM-based classification techniques for the detection of artificial debondings within pavement structures from stepped-frequency A-scan radar data</text:a></text:p>
              <text:p text:style-name="Normal"><text:a xlink:type="simple" xlink:href="https://hal.science/search/index/?q=*&amp;authFullName_s=Shreedhar Savant Todkar">Shreedhar Savant Todkar</text:a><text:span>,</text:span><text:a xlink:type="simple" xlink:href="https://hal.science/search/index/?q=*&amp;authFullName_s=Cédric Le Bastard">Cédric Le Bastard</text:a><text:span>,</text:span><text:a xlink:type="simple" xlink:href="https://hal.science/search/index/?q=*&amp;authFullName_s=Vincent Baltazart">Vincent Baltazart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Xavier Dérobert">Xavier Dérobert</text:a></text:p>
              <text:p text:style-name="Normal"><text:span>NDT &amp; E International</text:span><text:span>, 2019, 107, pp.102128.<text:s/></text:span><text:a xlink:type="simple" xlink:href="https://dx.doi.org/10.1016/j.ndteint.2019.102128">⟨10.1016/j.ndteint.2019.102128⟩</text:a></text:p>
              <text:p text:style-name="Normal"><text:span>Article dans une revue</text:span></text:p>
              <text:p text:style-name="Normal"><text:a xlink:type="simple" xlink:href="https://hal.science/hal-02992660v1">hal-02992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667v1">Monitoring water transfers in limestone building materials with water retention curve and Ground Penetrating Radar: A comparative study</text:a></text:p>
              <text:p text:style-name="Normal"><text:a xlink:type="simple" xlink:href="https://hal.science/search/index/?q=*&amp;authFullName_s=Xiaoting Xiao">Xiaoting Xiao</text:a><text:span>,</text:span><text:a xlink:type="simple" xlink:href="https://hal.science/search/index/?q=*&amp;authFullName_s=Borui Guan">Borui Guan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Xavier Derobert">Xavier Derobert</text:a><text:span>et al.</text:span></text:p>
              <text:p text:style-name="Normal"><text:span>NDT &amp; E International</text:span><text:span>, 2018, 100, pp.31 - 39.<text:s/></text:span><text:a xlink:type="simple" xlink:href="https://dx.doi.org/10.1016/j.ndteint.2018.08.002">⟨10.1016/j.ndteint.2018.08.002⟩</text:a></text:p>
              <text:p text:style-name="Normal"><text:span>Article dans une revue</text:span></text:p>
              <text:p text:style-name="Normal"><text:a xlink:type="simple" xlink:href="https://hal.science/hal-01872667v1">hal-0187266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76324v1">Development of a calibration methodology to improve the on-site non-destructive evaluation of concrete durability indicators</text:a></text:p>
              <text:p text:style-name="Normal"><text:a xlink:type="simple" xlink:href="https://hal.science/search/index/?q=*&amp;authFullName_s=Géraldine Villain">Géraldine Villain</text:a><text:span>,</text:span><text:a xlink:type="simple" xlink:href="https://hal.science/search/index/?q=*&amp;authFullName_s=V. Garnier">V. Garnier</text:a><text:span>,</text:span><text:a xlink:type="simple" xlink:href="https://hal.science/search/index/?q=*&amp;authFullName_s=Zoubir Medhi Sbartaï">Zoubir Medhi Sbartaï</text:a><text:span>,</text:span><text:a xlink:type="simple" xlink:href="https://hal.science/search/index/?q=*&amp;authFullName_s=Xavier Derobert">Xavier Derobert</text:a><text:span>,</text:span><text:a xlink:type="simple" xlink:href="https://hal.science/search/index/?q=*&amp;authFullName_s=Jean-Paul Balayssac">Jean-Paul Balayssac</text:a></text:p>
              <text:p text:style-name="Normal"><text:span>Materials and structures</text:span><text:span>, 2018, 51 (2),<text:s/></text:span><text:a xlink:type="simple" xlink:href="https://dx.doi.org/10.1617/s11527-018-1165-4">⟨10.1617/s11527-018-1165-4⟩</text:a></text:p>
              <text:p text:style-name="Normal"><text:span>Article dans une revue</text:span></text:p>
              <text:p text:style-name="Normal"><text:a xlink:type="simple" xlink:href="https://insa-toulouse.hal.science/hal-01876324v1">hal-0187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034v1">Full-waveform inversion using a stepped-frequency GPR to characterize the tack coat in hot-mix asphalt (HMA) layers of flexible pavements</text:a></text:p>
              <text:p text:style-name="Normal"><text:a xlink:type="simple" xlink:href="https://hal.science/search/index/?q=*&amp;authFullName_s=Amine Ihamouten">Amine Ihamouten</text:a><text:span>,</text:span><text:a xlink:type="simple" xlink:href="https://hal.science/search/index/?q=*&amp;authFullName_s=Frédéric Bosc">Frédéric Bosc</text:a><text:span>,</text:span><text:a xlink:type="simple" xlink:href="https://hal.science/search/index/?q=*&amp;authFullName_s=Borui Guan">Borui Guan</text:a><text:span>,</text:span><text:a xlink:type="simple" xlink:href="https://hal.science/search/index/?q=*&amp;authFullName_s=Cédric Le Bastard">Cédric Le Bastard</text:a><text:span>,</text:span><text:a xlink:type="simple" xlink:href="https://hal.science/search/index/?q=*&amp;authFullName_s=Cyrille Fauchard">Cyrille Fauchard</text:a><text:span>et al.</text:span></text:p>
              <text:p text:style-name="Normal"><text:span>NDT &amp; E International</text:span><text:span>, 2018, 95, pp.17-25.<text:s/></text:span><text:a xlink:type="simple" xlink:href="https://dx.doi.org/10.1016/j.ndteint.2017.12.006">⟨10.1016/j.ndteint.2017.12.006⟩</text:a></text:p>
              <text:p text:style-name="Normal"><text:span>Article dans une revue</text:span></text:p>
              <text:p text:style-name="Normal"><text:a xlink:type="simple" xlink:href="https://hal.science/hal-01708034v1">hal-01708034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83380v1">A review of Ground Penetrating Radar application in civil engineering: A 30-year journey from Locating and Testing to Imaging and Diagnosis</text:a></text:p>
              <text:p text:style-name="Normal"><text:a xlink:type="simple" xlink:href="https://hal.science/search/index/?q=*&amp;authFullName_s=Wallace Wai-Lok Lai">Wallace Wai-Lok Lai</text:a><text:span>,</text:span><text:a xlink:type="simple" xlink:href="https://hal.science/search/index/?q=*&amp;authFullName_s=Xavier Dérobert">Xavier Dérobert</text:a><text:span>,</text:span><text:a xlink:type="simple" xlink:href="https://hal.science/search/index/?q=*&amp;authFullName_s=Peter Annan">Peter Annan</text:a></text:p>
              <text:p text:style-name="Normal"><text:span>NDT &amp; E International</text:span><text:span>, 2018, 96, pp.58-78.<text:s/></text:span><text:a xlink:type="simple" xlink:href="https://dx.doi.org/10.1016/j.ndteint.2017.04.002">⟨10.1016/j.ndteint.2017.04.002⟩</text:a></text:p>
              <text:p text:style-name="Normal"><text:span>Article dans une revue</text:span></text:p>
              <text:p text:style-name="Normal"><text:a xlink:type="simple" xlink:href="https://univ-eiffel.hal.science/hal-04283380v1">hal-0428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565v1">TU1208 open database of radargrams: the dataset of the IFSTTAR geophysical test site</text:a></text:p>
              <text:p text:style-name="Normal"><text:a xlink:type="simple" xlink:href="https://hal.science/search/index/?q=*&amp;authFullName_s=Xavier Derobert">Xavier Derobert</text:a><text:span>,</text:span><text:a xlink:type="simple" xlink:href="https://hal.science/search/index/?q=*&amp;authFullName_s=Lara Pajewski">Lara Pajewski</text:a></text:p>
              <text:p text:style-name="Normal"><text:span>Remote Sensing</text:span><text:span>, 2018, 10 (4), 50 p.<text:s/></text:span><text:a xlink:type="simple" xlink:href="https://dx.doi.org/10.3390/rs10040530">⟨10.3390/rs10040530⟩</text:a></text:p>
              <text:p text:style-name="Normal"><text:span>Article dans une revue</text:span></text:p>
              <text:p text:style-name="Normal"><text:a xlink:type="simple" xlink:href="https://hal.science/hal-03058565v1">hal-0305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5703v1">Influence of Concrete Carbonation on Electromagnetic Permittivity Measured by GPR and Capacitive Techniques</text:a></text:p>
              <text:p text:style-name="Normal"><text:a xlink:type="simple" xlink:href="https://hal.science/search/index/?q=*&amp;authFullName_s=Xavier Derobert">Xavier Derobert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Jean-Paul Balayssac">Jean-Paul Balayssac</text:a></text:p>
              <text:p text:style-name="Normal"><text:span>Journal of Environmental and Engineering Geophysics</text:span><text:span>, 2018, 23 (4), pp.443-456.<text:s/></text:span><text:a xlink:type="simple" xlink:href="https://dx.doi.org/10.2113/JEEG23.4.443">⟨10.2113/JEEG23.4.443⟩</text:a></text:p>
              <text:p text:style-name="Normal"><text:span>Article dans une revue</text:span></text:p>
              <text:p text:style-name="Normal"><text:a xlink:type="simple" xlink:href="https://hal.science/hal-03255703v1">hal-0325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625v1">Automated data extraction from synthetic and real radargrams of complex structures</text:a></text:p>
              <text:p text:style-name="Normal"><text:a xlink:type="simple" xlink:href="https://hal.science/search/index/?q=*&amp;authFullName_s=Zeljko Bugarinovic">Zeljko Bugarinovic</text:a><text:span>,</text:span><text:a xlink:type="simple" xlink:href="https://hal.science/search/index/?q=*&amp;authFullName_s=Simone Meschino">Simone Meschino</text:a><text:span>,</text:span><text:a xlink:type="simple" xlink:href="https://hal.science/search/index/?q=*&amp;authFullName_s=Milan Vrtunski">Milan Vrtunski</text:a><text:span>,</text:span><text:a xlink:type="simple" xlink:href="https://hal.science/search/index/?q=*&amp;authFullName_s=Lara Pajewski">Lara Pajewski</text:a><text:span>,</text:span><text:a xlink:type="simple" xlink:href="https://hal.science/search/index/?q=*&amp;authFullName_s=Aleksandar Ristic">Aleksandar Ristic</text:a><text:span>et al.</text:span></text:p>
              <text:p text:style-name="Normal"><text:span>Journal of Environmental and Engineering Geophysics</text:span><text:span>, 2018, 23 (4), pp. 437-442.<text:s/></text:span><text:a xlink:type="simple" xlink:href="https://dx.doi.org/10.2113/JEEG23.4.407">⟨10.2113/JEEG23.4.407⟩</text:a></text:p>
              <text:p text:style-name="Normal"><text:span>Article dans une revue</text:span></text:p>
              <text:p text:style-name="Normal"><text:a xlink:type="simple" xlink:href="https://hal.science/hal-03058625v1">hal-0305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153v1">Time Delay and Interface Roughness Estimation Using Modified ESPRIT With Interpolated Spatial Smoothing Technique</text:a></text:p>
              <text:p text:style-name="Normal"><text:a xlink:type="simple" xlink:href="https://hal.science/search/index/?q=*&amp;authFullName_s=Meng Sun">Meng Sun</text:a><text:span>,</text:span><text:a xlink:type="simple" xlink:href="https://hal.science/search/index/?q=*&amp;authFullName_s=Cédric Le Bastard">Cédric Le Bastard</text:a><text:span>,</text:span><text:a xlink:type="simple" xlink:href="https://hal.science/search/index/?q=*&amp;authFullName_s=Yide Wang">Yide Wang</text:a><text:span>,</text:span><text:a xlink:type="simple" xlink:href="https://hal.science/search/index/?q=*&amp;authFullName_s=Nicolas Pinel">Nicolas Pinel</text:a><text:span>,</text:span><text:a xlink:type="simple" xlink:href="https://hal.science/search/index/?q=*&amp;authFullName_s=Jingjing Pan">Jingjing Pan</text:a><text:span>et al.</text:span></text:p>
              <text:p text:style-name="Normal"><text:span>IEEE Transactions on Geoscience and Remote Sensing</text:span><text:span>, 2018, 56 (3), pp.1475-1484.<text:s/></text:span><text:a xlink:type="simple" xlink:href="https://dx.doi.org/10.1109/TGRS.2017.2763983">⟨10.1109/TGRS.2017.2763983⟩</text:a></text:p>
              <text:p text:style-name="Normal"><text:span>Article dans une revue</text:span></text:p>
              <text:p text:style-name="Normal"><text:a xlink:type="simple" xlink:href="https://hal.science/hal-01664153v1">hal-0166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683v1">Evaluation of chloride contamination in concrete using electromagnetic non-destructive testing methods</text:a></text:p>
              <text:p text:style-name="Normal"><text:a xlink:type="simple" xlink:href="https://hal.science/search/index/?q=*&amp;authFullName_s=Xavier Derobert">Xavier Derobert</text:a><text:span>,</text:span><text:a xlink:type="simple" xlink:href="https://hal.science/search/index/?q=*&amp;authFullName_s=Jean-François Lataste">Jean-François Lataste</text:a><text:span>,</text:span><text:a xlink:type="simple" xlink:href="https://hal.science/search/index/?q=*&amp;authFullName_s=Jean-Paul Balayssac">Jean-Paul Balayssac</text:a><text:span>,</text:span><text:a xlink:type="simple" xlink:href="https://hal.science/search/index/?q=*&amp;authFullName_s=S. Laurens">S. Laurens</text:a></text:p>
              <text:p text:style-name="Normal"><text:span>NDT &amp; E International</text:span><text:span>, 2017, 89, pp.9-29.<text:s/></text:span><text:a xlink:type="simple" xlink:href="https://dx.doi.org/10.1016/j.ndteint.2017.03.006">⟨10.1016/j.ndteint.2017.03.006⟩</text:a></text:p>
              <text:p text:style-name="Normal"><text:span>Article dans une revue</text:span></text:p>
              <text:p text:style-name="Normal"><text:a xlink:type="simple" xlink:href="https://hal.science/hal-01596683v1">hal-01596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843v1">Use of electromagnetic two-layer wave-guided propagation in the GPR frequency range to characterize water transfer in concrete</text:a></text:p>
              <text:p text:style-name="Normal"><text:a xlink:type="simple" xlink:href="https://hal.science/search/index/?q=*&amp;authFullName_s=Xiaoting Xiao">Xiaoting Xiao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Xavier Derobert">Xavier Derobert</text:a></text:p>
              <text:p text:style-name="Normal"><text:span>NDT &amp; E International</text:span><text:span>, 2017, 86, pp. 164-174.<text:s/></text:span><text:a xlink:type="simple" xlink:href="https://dx.doi.org/10.1016/j.ndteint.2016.08.001">⟨10.1016/j.ndteint.2016.08.001⟩</text:a></text:p>
              <text:p text:style-name="Normal"><text:span>Article dans une revue</text:span></text:p>
              <text:p text:style-name="Normal"><text:a xlink:type="simple" xlink:href="https://hal.science/hal-01592843v1">hal-01592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925v1">Effect of water and chloride contents and carbonation on the electromagnetic characterization of concretes on the GPR frequency band through designs of experiment</text:a></text:p>
              <text:p text:style-name="Normal"><text:a xlink:type="simple" xlink:href="https://hal.science/search/index/?q=*&amp;authFullName_s=Xavier Derobert">Xavier Derobert</text:a><text:span>,</text:span><text:a xlink:type="simple" xlink:href="https://hal.science/search/index/?q=*&amp;authFullName_s=Géraldine Villain">Géraldine Villain</text:a></text:p>
              <text:p text:style-name="Normal"><text:span>NDT &amp; E International</text:span><text:span>, 2017, 92, pp. 187-198.<text:s/></text:span><text:a xlink:type="simple" xlink:href="https://dx.doi.org/10.1016/j.ndteint.2017.09.001">⟨10.1016/j.ndteint.2017.09.001⟩</text:a></text:p>
              <text:p text:style-name="Normal"><text:span>Article dans une revue</text:span></text:p>
              <text:p text:style-name="Normal"><text:a xlink:type="simple" xlink:href="https://hal.science/hal-01592925v1">hal-0159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949v1">Near-field full-waveform inversion of radar waves to monitor water front in limestone</text:a></text:p>
              <text:p text:style-name="Normal"><text:a xlink:type="simple" xlink:href="https://hal.science/search/index/?q=*&amp;authFullName_s=Borui Guan">Borui Guan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Xavier Derobert">Xavier Derobert</text:a><text:span>,</text:span><text:a xlink:type="simple" xlink:href="https://hal.science/search/index/?q=*&amp;authFullName_s=David Guilbert">David Guilbert</text:a><text:span>,</text:span><text:a xlink:type="simple" xlink:href="https://hal.science/search/index/?q=*&amp;authFullName_s=Sébastien Lambot">Sébastien Lambot</text:a><text:span>et al.</text:span></text:p>
              <text:p text:style-name="Normal"><text:span>IEEE Journal of Selected Topics in Applied Earth Observations and Remote Sensing</text:span><text:span>, 2017, 10 (10), 9p.<text:s/></text:span><text:a xlink:type="simple" xlink:href="https://dx.doi.org/10.1109/JSTARS.2017.2743215">⟨10.1109/JSTARS.2017.2743215⟩</text:a></text:p>
              <text:p text:style-name="Normal"><text:span>Article dans une revue</text:span></text:p>
              <text:p text:style-name="Normal"><text:a xlink:type="simple" xlink:href="https://hal.science/hal-01599949v1">hal-0159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906v1">Development of a multi-linear quadratic experimental design for the EM characterization of concretes in the radar frequency-band</text:a></text:p>
              <text:p text:style-name="Normal"><text:a xlink:type="simple" xlink:href="https://hal.science/search/index/?q=*&amp;authFullName_s=Xavier Derobert">Xavier Derobert</text:a><text:span>,</text:span><text:a xlink:type="simple" xlink:href="https://hal.science/search/index/?q=*&amp;authFullName_s=Géraldine Villain">Géraldine Villain</text:a></text:p>
              <text:p text:style-name="Normal"><text:span>Construction and Building Materials</text:span><text:span>, 2017, 136, pp. 237-245.<text:s/></text:span><text:a xlink:type="simple" xlink:href="https://dx.doi.org/10.1016/j.conbuildmat.2016.12.061">⟨10.1016/j.conbuildmat.2016.12.061⟩</text:a></text:p>
              <text:p text:style-name="Normal"><text:span>Article dans une revue</text:span></text:p>
              <text:p text:style-name="Normal"><text:a xlink:type="simple" xlink:href="https://hal.science/hal-01592906v1">hal-0159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882v2">Determination of concrete water content by coupling electromagnetic methods: Coaxial/cylindrical transition line with capacitive probes</text:a></text:p>
              <text:p text:style-name="Normal"><text:a xlink:type="simple" xlink:href="https://hal.science/search/index/?q=*&amp;authFullName_s=Géraldine Villain">Géraldine Villain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Xavier Derobert">Xavier Derobert</text:a></text:p>
              <text:p text:style-name="Normal"><text:span>NDT &amp; E International</text:span><text:span>, 2017, 88, pp.59-70.<text:s/></text:span><text:a xlink:type="simple" xlink:href="https://dx.doi.org/10.1016/j.ndteint.2017.02.004">⟨10.1016/j.ndteint.2017.02.004⟩</text:a></text:p>
              <text:p text:style-name="Normal"><text:span>Article dans une revue</text:span></text:p>
              <text:p text:style-name="Normal"><text:a xlink:type="simple" xlink:href="https://hal.science/hal-01592882v2">hal-01592882v2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76499v1">Comparative measurements of ground penetrating radars used for road and bridge diagnostics in the Czech Republic and France</text:a></text:p>
              <text:p text:style-name="Normal"><text:a xlink:type="simple" xlink:href="https://hal.science/search/index/?q=*&amp;authFullName_s=J. Stryk">J. Stryk</text:a><text:span>,</text:span><text:a xlink:type="simple" xlink:href="https://hal.science/search/index/?q=*&amp;authFullName_s=R. Matula">R. Matula</text:a><text:span>,</text:span><text:a xlink:type="simple" xlink:href="https://hal.science/search/index/?q=*&amp;authFullName_s=K. Pospíšil">K. Pospíšil</text:a><text:span>,</text:span><text:a xlink:type="simple" xlink:href="https://hal.science/search/index/?q=*&amp;authFullName_s=Xavier Dérobert">Xavier Dérobert</text:a><text:span>,</text:span><text:a xlink:type="simple" xlink:href="https://hal.science/search/index/?q=*&amp;authFullName_s=Jean-Michel Simonin">Jean-Michel Simonin</text:a><text:span>et al.</text:span></text:p>
              <text:p text:style-name="Normal"><text:span>Construction and Building Materials</text:span><text:span>, 2017, 154, pp.1199-1206.<text:s/></text:span><text:a xlink:type="simple" xlink:href="https://dx.doi.org/10.1016/j.conbuildmat.2017.06.134">⟨10.1016/j.conbuildmat.2017.06.134⟩</text:a></text:p>
              <text:p text:style-name="Normal"><text:span>Article dans une revue</text:span></text:p>
              <text:p text:style-name="Normal"><text:a xlink:type="simple" xlink:href="https://univ-eiffel.hal.science/hal-04276499v1">hal-04276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157v1">Determining the permittivity profile inside reinforced concrete using capacitive probes</text:a></text:p>
              <text:p text:style-name="Normal"><text:a xlink:type="simple" xlink:href="https://hal.science/search/index/?q=*&amp;authFullName_s=Milia Fares">Milia Fares</text:a><text:span>,</text:span><text:a xlink:type="simple" xlink:href="https://hal.science/search/index/?q=*&amp;authFullName_s=Yannick Fargier">Yannick Fargier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Xavier Derobert">Xavier Derobert</text:a><text:span>,</text:span><text:a xlink:type="simple" xlink:href="https://hal.science/search/index/?q=*&amp;authFullName_s=Sérgio Palma Lopes">Sérgio Palma Lopes</text:a></text:p>
              <text:p text:style-name="Normal"><text:span>NDT &amp; E International</text:span><text:span>, 2016, 79, pp.150-161.<text:s/></text:span><text:a xlink:type="simple" xlink:href="https://dx.doi.org/10.1016/j.ndteint.2016.01.002">⟨10.1016/j.ndteint.2016.01.002⟩</text:a></text:p>
              <text:p text:style-name="Normal"><text:span>Article dans une revue</text:span></text:p>
              <text:p text:style-name="Normal"><text:a xlink:type="simple" xlink:href="https://hal.science/hal-01425157v1">hal-0142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956v1">Geophysical investigations identify hidden deposits with great potential for discovering Peking Man fossils at Zhoukoudian, China</text:a></text:p>
              <text:p text:style-name="Normal"><text:a xlink:type="simple" xlink:href="https://hal.science/search/index/?q=*&amp;authFullName_s=Xing Gao">Xing Gao</text:a><text:span>,</text:span><text:a xlink:type="simple" xlink:href="https://hal.science/search/index/?q=*&amp;authFullName_s=Philippe Cote">Philippe Cote</text:a><text:span>,</text:span><text:a xlink:type="simple" xlink:href="https://hal.science/search/index/?q=*&amp;authFullName_s=Jean Paul Blais">Jean Paul Blais</text:a><text:span>,</text:span><text:a xlink:type="simple" xlink:href="https://hal.science/search/index/?q=*&amp;authFullName_s=Wei Dong">Wei Dong</text:a><text:span>,</text:span><text:a xlink:type="simple" xlink:href="https://hal.science/search/index/?q=*&amp;authFullName_s=Haowen Tong">Haowen Tong</text:a><text:span>et al.</text:span></text:p>
              <text:p text:style-name="Normal"><text:span>Quaternary International</text:span><text:span>, 2016, 400, pp. 30-35.<text:s/></text:span><text:a xlink:type="simple" xlink:href="https://dx.doi.org/10.1016/j.quaint.2015.05.050">⟨10.1016/j.quaint.2015.05.050⟩</text:a></text:p>
              <text:p text:style-name="Normal"><text:span>Article dans une revue</text:span></text:p>
              <text:p text:style-name="Normal"><text:a xlink:type="simple" xlink:href="https://hal.science/hal-01608956v1">hal-0160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5139v1">Using machine learning algorithms to link volumetric water content to complex dielectric permittivity in a wide (33-2000 MHz) frequency band for hydraulic concretes</text:a></text:p>
              <text:p text:style-name="Normal"><text:a xlink:type="simple" xlink:href="https://hal.science/search/index/?q=*&amp;authFullName_s=Amine Ihamouten">Amine Ihamouten</text:a><text:span>,</text:span><text:a xlink:type="simple" xlink:href="https://hal.science/search/index/?q=*&amp;authFullName_s=Cédric Le Bastard">Cédric Le Bastard</text:a><text:span>,</text:span><text:a xlink:type="simple" xlink:href="https://hal.science/search/index/?q=*&amp;authFullName_s=Xavier Derobert">Xavier Derobert</text:a><text:span>,</text:span><text:a xlink:type="simple" xlink:href="https://hal.science/search/index/?q=*&amp;authFullName_s=Frédéric Bosc">Frédéric Bosc</text:a><text:span>,</text:span><text:a xlink:type="simple" xlink:href="https://hal.science/search/index/?q=*&amp;authFullName_s=Géraldine Villain">Géraldine Villain</text:a></text:p>
              <text:p text:style-name="Normal"><text:span>Near Surface Geophysics</text:span><text:span>, 2016, 14 (6), pp.527-536.<text:s/></text:span><text:a xlink:type="simple" xlink:href="https://dx.doi.org/10.3997/1873-0604.2016045">⟨10.3997/1873-0604.2016045⟩</text:a></text:p>
              <text:p text:style-name="Normal"><text:span>Article dans une revue</text:span></text:p>
              <text:p text:style-name="Normal"><text:a xlink:type="simple" xlink:href="https://hal.science/hal-01425139v1">hal-0142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975v1">Utility detection and positioning on the urban site Sense-City using Ground-Penetrating Radar systems</text:a></text:p>
              <text:p text:style-name="Normal"><text:a xlink:type="simple" xlink:href="https://hal.science/search/index/?q=*&amp;authFullName_s=Florence Sagnard">Florence Sagnard</text:a><text:span>,</text:span><text:a xlink:type="simple" xlink:href="https://hal.science/search/index/?q=*&amp;authFullName_s=Christophe Norgeot">Christophe Norgeot</text:a><text:span>,</text:span><text:a xlink:type="simple" xlink:href="https://hal.science/search/index/?q=*&amp;authFullName_s=Xavier Derobert">Xavier Derobert</text:a><text:span>,</text:span><text:a xlink:type="simple" xlink:href="https://hal.science/search/index/?q=*&amp;authFullName_s=Vincent Baltazart">Vincent Baltazart</text:a><text:span>,</text:span><text:a xlink:type="simple" xlink:href="https://hal.science/search/index/?q=*&amp;authFullName_s=Erick Merliot">Erick Merliot</text:a><text:span>et al.</text:span></text:p>
              <text:p text:style-name="Normal"><text:span>Measurement - Journal of the International Measurement Confederation (IMEKO)</text:span><text:span>, 2016, 88, pp.318-330.<text:s/></text:span><text:a xlink:type="simple" xlink:href="https://dx.doi.org/10.1016/j.measurement.2016.03.044">⟨10.1016/j.measurement.2016.03.044⟩</text:a></text:p>
              <text:p text:style-name="Normal"><text:span>Article dans une revue</text:span></text:p>
              <text:p text:style-name="Normal"><text:a xlink:type="simple" xlink:href="https://hal.science/hal-01592975v1">hal-01592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110v1">Characterization of Random Fields From NDT Measurements: a Two Stages Procedure</text:a></text:p>
              <text:p text:style-name="Normal"><text:a xlink:type="simple" xlink:href="https://hal.science/search/index/?q=*&amp;authFullName_s=Franck Schoefs">Franck Schoefs</text:a><text:span>,</text:span><text:a xlink:type="simple" xlink:href="https://hal.science/search/index/?q=*&amp;authFullName_s=Emilio Bastidas-Arteaga">Emilio Bastidas-Arteaga</text:a><text:span>,</text:span><text:a xlink:type="simple" xlink:href="https://hal.science/search/index/?q=*&amp;authFullName_s=Trung Viet Tran">Trung Viet Tran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Xavier Dérobert">Xavier Dérobert</text:a></text:p>
              <text:p text:style-name="Normal"><text:span>Engineering Structures</text:span><text:span>, 2016, 111, pp.312-322.<text:s/></text:span><text:a xlink:type="simple" xlink:href="https://dx.doi.org/10.1016/j.engstruct.2015.11.041">⟨10.1016/j.engstruct.2015.11.041⟩</text:a></text:p>
              <text:p text:style-name="Normal"><text:span>Article dans une revue</text:span></text:p>
              <text:p text:style-name="Normal"><text:a xlink:type="simple" xlink:href="https://hal.science/hal-01248110v1">hal-0124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533v1">Electromagnetic non-destructive evaluation techniques for the monitoring of water and chloride ingress into concrete: a comparative study</text:a></text:p>
              <text:p text:style-name="Normal"><text:a xlink:type="simple" xlink:href="https://hal.science/search/index/?q=*&amp;authFullName_s=Raelize Loubser Du Plooy">Raelize Loubser Du Plooy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Sergio Palma Lopes">Sergio Palma Lopes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Xavier Derobert">Xavier Derobert</text:a></text:p>
              <text:p text:style-name="Normal"><text:span>Materials and structures</text:span><text:span>, 2015, 48 (1-2), pp.369-386.<text:s/></text:span><text:a xlink:type="simple" xlink:href="https://dx.doi.org/10.1617/s11527-013-0189-z">⟨10.1617/s11527-013-0189-z⟩</text:a></text:p>
              <text:p text:style-name="Normal"><text:span>Article dans une revue</text:span></text:p>
              <text:p text:style-name="Normal"><text:a xlink:type="simple" xlink:href="https://hal.science/hal-01207533v1">hal-01207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642v1">Foreword Special Issue on Advanced ground-penetrating radar (GPR)</text:a></text:p>
              <text:p text:style-name="Normal"><text:a xlink:type="simple" xlink:href="https://hal.science/search/index/?q=*&amp;authFullName_s=Xavier Derobert">Xavier Derobert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Jan van Der Kruk">Jan van Der Kruk</text:a><text:span>,</text:span><text:a xlink:type="simple" xlink:href="https://hal.science/search/index/?q=*&amp;authFullName_s=Sébastien Lambot">Sébastien Lambot</text:a></text:p>
              <text:p text:style-name="Normal"><text:span>Near Surface Geophysics</text:span><text:span>, 2015, 13 (3), pp.209-210.<text:s/></text:span><text:a xlink:type="simple" xlink:href="https://dx.doi.org/10.3997/1873-0604.2015020">⟨10.3997/1873-0604.2015020⟩</text:a></text:p>
              <text:p text:style-name="Normal"><text:span>Article dans une revue</text:span></text:p>
              <text:p text:style-name="Normal"><text:a xlink:type="simple" xlink:href="https://hal.science/hal-01207642v1">hal-01207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528v1">Use of electromagnetic non-destructive techniques for monitoring the chloride ingress into concrete</text:a></text:p>
              <text:p text:style-name="Normal"><text:a xlink:type="simple" xlink:href="https://hal.science/search/index/?q=*&amp;authFullName_s=Géraldine Villain">Géraldine Villain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Raelize Loubser Du Plooy">Raelize Loubser Du Plooy</text:a><text:span>,</text:span><text:a xlink:type="simple" xlink:href="https://hal.science/search/index/?q=*&amp;authFullName_s=Sergio Palma Lopes">Sergio Palma Lopes</text:a><text:span>,</text:span><text:a xlink:type="simple" xlink:href="https://hal.science/search/index/?q=*&amp;authFullName_s=Xavier Derobert">Xavier Derobert</text:a></text:p>
              <text:p text:style-name="Normal"><text:span>Near Surface Geophysics</text:span><text:span>, 2015, 13 (3), pp.299-309.<text:s/></text:span><text:a xlink:type="simple" xlink:href="https://dx.doi.org/10.3997/1873-0604.2015016">⟨10.3997/1873-0604.2015016⟩</text:a></text:p>
              <text:p text:style-name="Normal"><text:span>Article dans une revue</text:span></text:p>
              <text:p text:style-name="Normal"><text:a xlink:type="simple" xlink:href="https://hal.science/hal-01207528v1">hal-0120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702v2">Temperature influence on electromagnetic measurements of concrete moisture</text:a></text:p>
              <text:p text:style-name="Normal"><text:a xlink:type="simple" xlink:href="https://hal.science/search/index/?q=*&amp;authFullName_s=Sylvain Chataigner">Sylvain Chataigner</text:a><text:span>,</text:span><text:a xlink:type="simple" xlink:href="https://hal.science/search/index/?q=*&amp;authFullName_s=Jean-Luc Saussol">Jean-Luc Saussol</text:a><text:span>,</text:span><text:a xlink:type="simple" xlink:href="https://hal.science/search/index/?q=*&amp;authFullName_s=Xavier Derobert">Xavier Derobert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Christophe Aubagnac">Christophe Aubagnac</text:a></text:p>
              <text:p text:style-name="Normal"><text:span>European Journal of Environmental and Civil Engineering</text:span><text:span>, 2015, 19 (4), pp.482-495.<text:s/></text:span><text:a xlink:type="simple" xlink:href="https://dx.doi.org/10.1080/19648189.2014.960102">⟨10.1080/19648189.2014.960102⟩</text:a></text:p>
              <text:p text:style-name="Normal"><text:span>Article dans une revue</text:span></text:p>
              <text:p text:style-name="Normal"><text:a xlink:type="simple" xlink:href="https://hal.science/hal-01207702v2">hal-012077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4482v1">Time delay and permittivity estimation by ground penetrating radar with support vector regression</text:a></text:p>
              <text:p text:style-name="Normal"><text:a xlink:type="simple" xlink:href="https://hal.science/search/index/?q=*&amp;authFullName_s=Cédric Le Bastard">Cédric Le Bastard</text:a><text:span>,</text:span><text:a xlink:type="simple" xlink:href="https://hal.science/search/index/?q=*&amp;authFullName_s=Yide Wang">Yide Wang</text:a><text:span>,</text:span><text:a xlink:type="simple" xlink:href="https://hal.science/search/index/?q=*&amp;authFullName_s=Vincent Baltazart">Vincent Baltazart</text:a><text:span>,</text:span><text:a xlink:type="simple" xlink:href="https://hal.science/search/index/?q=*&amp;authFullName_s=Xavier Derobert">Xavier Derobert</text:a></text:p>
              <text:p text:style-name="Normal"><text:span>IEEE Geoscience and Remote Sensing Letters</text:span><text:span>, 2014, 11 (4), pp.873-877.<text:s/></text:span><text:a xlink:type="simple" xlink:href="https://dx.doi.org/10.1109/LGRS.2013.2280500">⟨10.1109/LGRS.2013.2280500⟩</text:a></text:p>
              <text:p text:style-name="Normal"><text:span>Article dans une revue</text:span></text:p>
              <text:p text:style-name="Normal"><text:a xlink:type="simple" xlink:href="https://hal.science/hal-00844482v1">hal-0084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521v1">Development of a multi-ring resistivity cell and multi-electrode resistivity probe for investigation of cover</text:a></text:p>
              <text:p text:style-name="Normal"><text:a xlink:type="simple" xlink:href="https://hal.science/search/index/?q=*&amp;authFullName_s=Raelize Loubser Du Plooy">Raelize Loubser Du Plooy</text:a><text:span>,</text:span><text:a xlink:type="simple" xlink:href="https://hal.science/search/index/?q=*&amp;authFullName_s=Sergio Palma Lopes">Sergio Palma Lopes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Xavier Derobert">Xavier Derobert</text:a></text:p>
              <text:p text:style-name="Normal"><text:span>NDT &amp; E International</text:span><text:span>, 2013, 54, pp.27-36.<text:s/></text:span><text:a xlink:type="simple" xlink:href="https://dx.doi.org/10.1016/j.ndteint.2012.11.007">⟨10.1016/j.ndteint.2012.11.007⟩</text:a></text:p>
              <text:p text:style-name="Normal"><text:span>Article dans une revue</text:span></text:p>
              <text:p text:style-name="Normal"><text:a xlink:type="simple" xlink:href="https://api.istex.fr/ark:/67375/6H6-S2SB7K9H-5/fulltext.pdf?sid=hal">istex</text:a></text:p>
              <text:p text:style-name="Normal"><text:a xlink:type="simple" xlink:href="https://hal.science/hal-01207521v1">hal-0120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515v1">Complex permittivity frequency variations from multi-offset GPR data: hydraulic concrete characterization</text:a></text:p>
              <text:p text:style-name="Normal"><text:a xlink:type="simple" xlink:href="https://hal.science/search/index/?q=*&amp;authFullName_s=Amine Ihamouten">Amine Ihamouten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Xavier Derobert">Xavier Derobert</text:a></text:p>
              <text:p text:style-name="Normal"><text:span>IEEE Transactions on Instrumentation and Measurement</text:span><text:span>, 2012, 61 (6), pp.1636-1648.<text:s/></text:span><text:a xlink:type="simple" xlink:href="https://dx.doi.org/10.1109/TIM.2012.2190330">⟨10.1109/TIM.2012.2190330⟩</text:a></text:p>
              <text:p text:style-name="Normal"><text:span>Article dans une revue</text:span></text:p>
              <text:p text:style-name="Normal"><text:a xlink:type="simple" xlink:href="https://hal.science/hal-01207515v1">hal-0120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513v1">Special issue on non-destructive testing in civil engineering</text:a></text:p>
              <text:p text:style-name="Normal"><text:a xlink:type="simple" xlink:href="https://hal.science/search/index/?q=*&amp;authFullName_s=Xavier Derobert">Xavier Derobert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H Wiggenhauser">H Wiggenhauser</text:a></text:p>
              <text:p text:style-name="Normal"><text:span>JOURNAL OF INFRASTRUCTURE SYSTEMS</text:span><text:span>, 2012, 18, 2p.<text:s/></text:span><text:a xlink:type="simple" xlink:href="https://dx.doi.org/10.1061/(ASCE)IS.1943-555X.0000085">⟨10.1061/(ASCE)IS.1943-555X.0000085⟩</text:a></text:p>
              <text:p text:style-name="Normal"><text:span>Article dans une revue</text:span></text:p>
              <text:p text:style-name="Normal"><text:a xlink:type="simple" xlink:href="https://hal.science/hal-01207513v1">hal-01207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359v1">Description of the general outlines of the french project SENSO - Quality assessment and limits of different NDT methods</text:a></text:p>
              <text:p text:style-name="Normal"><text:a xlink:type="simple" xlink:href="https://hal.science/search/index/?q=*&amp;authFullName_s=J.P. Balayssac">J.P. Balayssac</text:a><text:span>,</text:span><text:a xlink:type="simple" xlink:href="https://hal.science/search/index/?q=*&amp;authFullName_s=S. Laurens">S. Laurens</text:a><text:span>,</text:span><text:a xlink:type="simple" xlink:href="https://hal.science/search/index/?q=*&amp;authFullName_s=Ginette Arliguie">Ginette Arliguie</text:a><text:span>,</text:span><text:a xlink:type="simple" xlink:href="https://hal.science/search/index/?q=*&amp;authFullName_s=D. Breysse">D. Breysse</text:a><text:span>,</text:span><text:a xlink:type="simple" xlink:href="https://hal.science/search/index/?q=*&amp;authFullName_s=V. Garnier">V. Garnier</text:a><text:span>et al.</text:span></text:p>
              <text:p text:style-name="Normal"><text:span>Construction and Building Materials</text:span><text:span>, 2012, 35, pp.131-138.<text:s/></text:span><text:a xlink:type="simple" xlink:href="https://dx.doi.org/10.1016/j.conbuildmat.2012.03.003">⟨10.1016/j.conbuildmat.2012.03.003⟩</text:a></text:p>
              <text:p text:style-name="Normal"><text:span>Article dans une revue</text:span></text:p>
              <text:p text:style-name="Normal"><text:a xlink:type="simple" xlink:href="https://api.istex.fr/ark:/67375/6H6-KDQX7P3X-N/fulltext.pdf?sid=hal">istex</text:a></text:p>
              <text:p text:style-name="Normal"><text:a xlink:type="simple" xlink:href="https://hal.science/hal-00790359v1">hal-0079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583v1">Description of the general outlines of the French project SENSO – Quality assessment and limits of different NDT methods</text:a></text:p>
              <text:p text:style-name="Normal"><text:a xlink:type="simple" xlink:href="https://hal.science/search/index/?q=*&amp;authFullName_s=Jean-Paul Balayssac">Jean-Paul Balayssac</text:a><text:span>,</text:span><text:a xlink:type="simple" xlink:href="https://hal.science/search/index/?q=*&amp;authFullName_s=S. Laurens">S. Laurens</text:a><text:span>,</text:span><text:a xlink:type="simple" xlink:href="https://hal.science/search/index/?q=*&amp;authFullName_s=Ginette Arliguie">Ginette Arliguie</text:a><text:span>,</text:span><text:a xlink:type="simple" xlink:href="https://hal.science/search/index/?q=*&amp;authFullName_s=Denys Breysse">Denys Breysse</text:a><text:span>,</text:span><text:a xlink:type="simple" xlink:href="https://hal.science/search/index/?q=*&amp;authFullName_s=Vincent Garnier">Vincent Garnier</text:a><text:span>et al.</text:span></text:p>
              <text:p text:style-name="Normal"><text:span>Construction and Building Materials</text:span><text:span>, 2012, Construction and Building Materials, 35 (35), pp.131-138.<text:s/></text:span><text:a xlink:type="simple" xlink:href="https://dx.doi.org/10.1016/j.conbuildmat.2012.03.003">⟨10.1016/j.conbuildmat.2012.03.003⟩</text:a></text:p>
              <text:p text:style-name="Normal"><text:span>Article dans une revue</text:span></text:p>
              <text:p text:style-name="Normal"><text:a xlink:type="simple" xlink:href="https://api.istex.fr/ark:/67375/6H6-KDQX7P3X-N/fulltext.pdf?sid=hal">istex</text:a></text:p>
              <text:p text:style-name="Normal"><text:a xlink:type="simple" xlink:href="https://hal.science/hal-01304583v1">hal-01304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7519v1">Durability diagnosis of a concrete structure in tidal zone by combining NDT methods: laboratory tests and case study</text:a></text:p>
              <text:p text:style-name="Normal"><text:a xlink:type="simple" xlink:href="https://hal.science/search/index/?q=*&amp;authFullName_s=Géraldine Villain">Géraldine Villain</text:a><text:span>,</text:span><text:a xlink:type="simple" xlink:href="https://hal.science/search/index/?q=*&amp;authFullName_s=Xavier Derobert">Xavier Derobert</text:a><text:span>,</text:span><text:a xlink:type="simple" xlink:href="https://hal.science/search/index/?q=*&amp;authFullName_s=V Garnier">V Garnier</text:a><text:span>,</text:span><text:a xlink:type="simple" xlink:href="https://hal.science/search/index/?q=*&amp;authFullName_s=Jean-Paul Balayssac">Jean-Paul Balayssac</text:a></text:p>
              <text:p text:style-name="Normal"><text:span>Construction and Building Materials</text:span><text:span>, 2012, 37, pp.893-903.<text:s/></text:span><text:a xlink:type="simple" xlink:href="https://dx.doi.org/10.1016/j.conbuildmat.2012.03.014">⟨10.1016/j.conbuildmat.2012.03.014⟩</text:a></text:p>
              <text:p text:style-name="Normal"><text:span>Article dans une revue</text:span></text:p>
              <text:p text:style-name="Normal"><text:a xlink:type="simple" xlink:href="https://api.istex.fr/ark:/67375/6H6-9W32XZWH-S/fulltext.pdf?sid=hal">istex</text:a></text:p>
              <text:p text:style-name="Normal"><text:a xlink:type="simple" xlink:href="https://hal.science/hal-01207519v1">hal-01207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843v1">Blind deconvolution via sparsity maximization applied to GPR data</text:a></text:p>
              <text:p text:style-name="Normal"><text:a xlink:type="simple" xlink:href="https://hal.science/search/index/?q=*&amp;authFullName_s=Khaled Chahine">Khaled Chahine</text:a><text:span>,</text:span><text:a xlink:type="simple" xlink:href="https://hal.science/search/index/?q=*&amp;authFullName_s=Vincent Baltazart">Vincent Baltazart</text:a><text:span>,</text:span><text:a xlink:type="simple" xlink:href="https://hal.science/search/index/?q=*&amp;authFullName_s=Yide Wang">Yide Wang</text:a><text:span>,</text:span><text:a xlink:type="simple" xlink:href="https://hal.science/search/index/?q=*&amp;authFullName_s=Xavier Dérobert">Xavier Dérobert</text:a></text:p>
              <text:p text:style-name="Normal"><text:span>European Journal of Environmental and Civil Engineering</text:span><text:span>, 2011, 15 (4), pp 575-586.<text:s/></text:span><text:a xlink:type="simple" xlink:href="https://dx.doi.org/10.1080/19648189.2011.9693348">⟨10.1080/19648189.2011.9693348⟩</text:a></text:p>
              <text:p text:style-name="Normal"><text:span>Article dans une revue</text:span></text:p>
              <text:p text:style-name="Normal"><text:a xlink:type="simple" xlink:href="https://hal.science/hal-00611843v1">hal-00611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796v1">On variants of the frequency power law for the electromagnetic characterization of hydraulic concrete</text:a></text:p>
              <text:p text:style-name="Normal"><text:a xlink:type="simple" xlink:href="https://hal.science/search/index/?q=*&amp;authFullName_s=Amine Ihamouten">Amine Ihamouten</text:a><text:span>,</text:span><text:a xlink:type="simple" xlink:href="https://hal.science/search/index/?q=*&amp;authFullName_s=Khaled Chahine">Khaled Chahine</text:a><text:span>,</text:span><text:a xlink:type="simple" xlink:href="https://hal.science/search/index/?q=*&amp;authFullName_s=Vincent Baltazart">Vincent Baltazart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Xavier Derobert">Xavier Derobert</text:a></text:p>
              <text:p text:style-name="Normal"><text:span>IEEE Transactions on Instrumentation and Measurement</text:span><text:span>, 2011, 60 (11), pp 3658-3668.<text:s/></text:span><text:a xlink:type="simple" xlink:href="https://dx.doi.org/10.1109/TIM.2011.2138210">⟨10.1109/TIM.2011.2138210⟩</text:a></text:p>
              <text:p text:style-name="Normal"><text:span>Article dans une revue</text:span></text:p>
              <text:p text:style-name="Normal"><text:a xlink:type="simple" xlink:href="https://hal.science/hal-00905796v1">hal-00905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542v1">Blind deconvolutiion via sparsity maximization applied to GPR data</text:a></text:p>
              <text:p text:style-name="Normal"><text:a xlink:type="simple" xlink:href="https://hal.science/search/index/?q=*&amp;authFullName_s=Khaled Chahine">Khaled Chahine</text:a><text:span>,</text:span><text:a xlink:type="simple" xlink:href="https://hal.science/search/index/?q=*&amp;authFullName_s=Vincent Baltazart">Vincent Baltazart</text:a><text:span>,</text:span><text:a xlink:type="simple" xlink:href="https://hal.science/search/index/?q=*&amp;authFullName_s=Yide Wang">Yide Wang</text:a><text:span>,</text:span><text:a xlink:type="simple" xlink:href="https://hal.science/search/index/?q=*&amp;authFullName_s=Xavier Derobert">Xavier Derobert</text:a></text:p>
              <text:p text:style-name="Normal"><text:span>European Journal of Environmental and Civil Engineering</text:span><text:span>, 2011, 15 (4), pp. 575-586</text:span></text:p>
              <text:p text:style-name="Normal"><text:span>Article dans une revue</text:span></text:p>
              <text:p text:style-name="Normal"><text:a xlink:type="simple" xlink:href="https://hal.science/hal-00788542v1">hal-00788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612v1">Comparison of nondestructive testing : Infrared thermography, electrical resistivity and capacity methods for assessing a reinforced concrete structure</text:a></text:p>
              <text:p text:style-name="Normal"><text:a xlink:type="simple" xlink:href="https://hal.science/search/index/?q=*&amp;authFullName_s=Colette Sirieix">Colette Sirieix</text:a><text:span>,</text:span><text:a xlink:type="simple" xlink:href="https://hal.science/search/index/?q=*&amp;authFullName_s=Jean François Lataste">Jean François Lataste</text:a><text:span>,</text:span><text:a xlink:type="simple" xlink:href="https://hal.science/search/index/?q=*&amp;authFullName_s=Denys Breysse">Denys Breysse</text:a><text:span>,</text:span><text:a xlink:type="simple" xlink:href="https://hal.science/search/index/?q=*&amp;authFullName_s=Samuel Naar">Samuel Naar</text:a><text:span>,</text:span><text:a xlink:type="simple" xlink:href="https://hal.science/search/index/?q=*&amp;authFullName_s=Xavier Derobert">Xavier Derobert</text:a></text:p>
              <text:p text:style-name="Normal"><text:span>Journal of Building Appraisal</text:span><text:span>, 2007, 3 (1), pp 77-88.<text:s/></text:span><text:a xlink:type="simple" xlink:href="https://dx.doi.org/10.1057/palgrave.jba.2950065">⟨10.1057/palgrave.jba.2950065⟩</text:a></text:p>
              <text:p text:style-name="Normal"><text:span>Article dans une revue</text:span></text:p>
              <text:p text:style-name="Normal"><text:a xlink:type="simple" xlink:href="https://hal.science/hal-00397612v1">hal-00397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555v1">Performances de l'imagerie microonde 2D appliquée à la tomographie entre forages</text:a></text:p>
              <text:p text:style-name="Normal"><text:a xlink:type="simple" xlink:href="https://hal.science/search/index/?q=*&amp;authFullName_s=R. Tarnus">R. Tarnus</text:a><text:span>,</text:span><text:a xlink:type="simple" xlink:href="https://hal.science/search/index/?q=*&amp;authFullName_s=X. Derobert">X. Derobert</text:a><text:span>,</text:span><text:a xlink:type="simple" xlink:href="https://hal.science/search/index/?q=*&amp;authFullName_s=Christian Pichot">Christian Pichot</text:a></text:p>
              <text:p text:style-name="Normal"><text:span>Bulletin des Laboratoires des Ponts et Chaussees</text:span><text:span>, 2006, 260, pp.41-53</text:span></text:p>
              <text:p text:style-name="Normal"><text:span>Article dans une revue</text:span></text:p>
              <text:p text:style-name="Normal"><text:a xlink:type="simple" xlink:href="https://hal.science/hal-00366555v1">hal-0036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7718v1">Auscultation non destructive du chevêtre du pont de la Marque (59)</text:a></text:p>
              <text:p text:style-name="Normal"><text:a xlink:type="simple" xlink:href="https://hal.science/search/index/?q=*&amp;authFullName_s=G. Klysz">G. Klysz</text:a><text:span>,</text:span><text:a xlink:type="simple" xlink:href="https://hal.science/search/index/?q=*&amp;authFullName_s=J.F. Lataste">J.F. Lataste</text:a><text:span>,</text:span><text:a xlink:type="simple" xlink:href="https://hal.science/search/index/?q=*&amp;authFullName_s=A. Fnine">A. Fnine</text:a><text:span>,</text:span><text:a xlink:type="simple" xlink:href="https://hal.science/search/index/?q=*&amp;authFullName_s=X. Derobert">X. Derobert</text:a><text:span>,</text:span><text:a xlink:type="simple" xlink:href="https://hal.science/search/index/?q=*&amp;authFullName_s=Bogdan Piwakowski">Bogdan Piwakowski</text:a><text:span>et al.</text:span></text:p>
              <text:p text:style-name="Normal"><text:span>Revue Européenne de Génie Civil</text:span><text:span>, 2005, 10, pp.7-24</text:span></text:p>
              <text:p text:style-name="Normal"><text:span>Article dans une revue</text:span></text:p>
              <text:p text:style-name="Normal"><text:a xlink:type="simple" xlink:href="https://hal.science/hal-00247718v1">hal-0024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795v1">Endommagement des ouvrages historiques ou de transport de la côte Atlantique dû à l'environnement marin : méthode de diagnostic et de réparation, maintenance : projet MEDACHS</text:a></text:p>
              <text:p text:style-name="Normal"><text:a xlink:type="simple" xlink:href="https://hal.science/search/index/?q=*&amp;authFullName_s=Sylvie Yotte">Sylvie Yotte</text:a><text:span>,</text:span><text:a xlink:type="simple" xlink:href="https://hal.science/search/index/?q=*&amp;authFullName_s=Manuela Salta">Manuela Salta</text:a><text:span>,</text:span><text:a xlink:type="simple" xlink:href="https://hal.science/search/index/?q=*&amp;authFullName_s=Michel Rousseau">Michel Rousseau</text:a><text:span>,</text:span><text:a xlink:type="simple" xlink:href="https://hal.science/search/index/?q=*&amp;authFullName_s=Isabel Ana Rodriguez-Maribona">Isabel Ana Rodriguez-Maribona</text:a><text:span>,</text:span><text:a xlink:type="simple" xlink:href="https://hal.science/search/index/?q=*&amp;authFullName_s=Alan O'Connor">Alan O'Connor</text:a><text:span>et al.</text:span></text:p>
              <text:p text:style-name="Normal"><text:span>Annales du Bâtiment et des travaux publics</text:span><text:span>, 2005, 5, pp.37-41</text:span></text:p>
              <text:p text:style-name="Normal"><text:span>Article dans une revue</text:span></text:p>
              <text:p text:style-name="Normal"><text:a xlink:type="simple" xlink:href="https://hal.science/hal-01006795v1">hal-0100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507v1">Multifrequency Microwave Tomography Between Boreholes</text:a></text:p>
              <text:p text:style-name="Normal"><text:a xlink:type="simple" xlink:href="https://hal.science/search/index/?q=*&amp;authFullName_s=R. Tarnus">R. Tarnus</text:a><text:span>,</text:span><text:a xlink:type="simple" xlink:href="https://hal.science/search/index/?q=*&amp;authFullName_s=X. Derobert">X. Derobert</text:a><text:span>,</text:span><text:a xlink:type="simple" xlink:href="https://hal.science/search/index/?q=*&amp;authFullName_s=Christian Pichot">Christian Pichot</text:a></text:p>
              <text:p text:style-name="Normal"><text:span>Microwave and Optical Technology Letters</text:span><text:span>, 2004, 42 (1), pp.4-8</text:span></text:p>
              <text:p text:style-name="Normal"><text:span>Article dans une revue</text:span></text:p>
              <text:p text:style-name="Normal"><text:a xlink:type="simple" xlink:href="https://hal.science/hal-00982507v1">hal-00982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085v1">GPR performances for thickness calibration on road test sites</text:a></text:p>
              <text:p text:style-name="Normal"><text:a xlink:type="simple" xlink:href="https://hal.science/search/index/?q=*&amp;authFullName_s=C. Fauchard">C. Fauchard</text:a><text:span>,</text:span><text:a xlink:type="simple" xlink:href="https://hal.science/search/index/?q=*&amp;authFullName_s=X. Derobert">X. Derobert</text:a><text:span>,</text:span><text:a xlink:type="simple" xlink:href="https://hal.science/search/index/?q=*&amp;authFullName_s=C. Cariou">C. Cariou</text:a><text:span>,</text:span><text:a xlink:type="simple" xlink:href="https://hal.science/search/index/?q=*&amp;authFullName_s=C Côte">C Côte</text:a></text:p>
              <text:p text:style-name="Normal"><text:span>NDT &amp; E International</text:span><text:span>, 2003, 36 (2), pp.67-75.<text:s/></text:span><text:a xlink:type="simple" xlink:href="https://dx.doi.org/10.1016/S0963-8695(02)00090-7">⟨10.1016/S0963-8695(02)00090-7⟩</text:a></text:p>
              <text:p text:style-name="Normal"><text:span>Article dans une revue</text:span></text:p>
              <text:p text:style-name="Normal"><text:a xlink:type="simple" xlink:href="https://api.istex.fr/ark:/67375/6H6-6RMVWS0F-P/fulltext.pdf?sid=hal">istex</text:a></text:p>
              <text:p text:style-name="Normal"><text:a xlink:type="simple" xlink:href="https://hal.science/hal-02178085v1">hal-0217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048v1">Step-frequency radar applied on thin road layers</text:a></text:p>
              <text:p text:style-name="Normal"><text:a xlink:type="simple" xlink:href="https://hal.science/search/index/?q=*&amp;authFullName_s=X. Derobert">X. Derobert</text:a><text:span>,</text:span><text:a xlink:type="simple" xlink:href="https://hal.science/search/index/?q=*&amp;authFullName_s=C. Fauchard">C. Fauchard</text:a><text:span>,</text:span><text:a xlink:type="simple" xlink:href="https://hal.science/search/index/?q=*&amp;authFullName_s=C Côte">C Côte</text:a><text:span>,</text:span><text:a xlink:type="simple" xlink:href="https://hal.science/search/index/?q=*&amp;authFullName_s=E. Le Brusq">E. Le Brusq</text:a><text:span>,</text:span><text:a xlink:type="simple" xlink:href="https://hal.science/search/index/?q=*&amp;authFullName_s=E. Guillanton">E. Guillanton</text:a><text:span>et al.</text:span></text:p>
              <text:p text:style-name="Normal"><text:span>Journal of Applied Geophysics</text:span><text:span>, 2001, 47 (3-4), pp.317-325.<text:s/></text:span><text:a xlink:type="simple" xlink:href="https://dx.doi.org/10.1016/S0926-9851(01)00075-1">⟨10.1016/S0926-9851(01)00075-1⟩</text:a></text:p>
              <text:p text:style-name="Normal"><text:span>Article dans une revue</text:span></text:p>
              <text:p text:style-name="Normal"><text:a xlink:type="simple" xlink:href="https://api.istex.fr/ark:/67375/6H6-08GJRFW6-Z/fulltext.pdf?sid=hal">istex</text:a></text:p>
              <text:p text:style-name="Normal"><text:a xlink:type="simple" xlink:href="https://hal.science/hal-02178048v1">hal-02178048v1</text:a></text:p>
            </table:table-cell>
          </table:table-row>
        </table:table>
        <text:p text:style-name="P10"/>
        <text:p text:style-name="Heading2"><text:span text:style-name="T4">Communication dans un congrès (102)</text:span></text:p>
        <text:p text:style-name="P12"/>
        <table:table table:name="fea9cd" table:style-name="fea9cd">
          <table:table-column table:style-name="fea9cd.0"/>
          <table:table-row>
            <table:table-cell office:value-type="string">
              <text:p text:style-name="Normal"><text:a xlink:type="simple" xlink:href="https://hal.science/hal-05194500v1">Metrological analysis to extract the qualified observables, corrected from temperature effects</text:a></text:p>
              <text:p text:style-name="Normal"><text:a xlink:type="simple" xlink:href="https://hal.science/search/index/?q=*&amp;authFullName_s=Jean-François Chaix">Jean-François Chaix</text:a><text:span>,</text:span><text:a xlink:type="simple" xlink:href="https://hal.science/search/index/?q=*&amp;authFullName_s=Rouba Hariri">Rouba Hariri</text:a><text:span>,</text:span><text:a xlink:type="simple" xlink:href="https://hal.science/search/index/?q=*&amp;authFullName_s=Houssein Ibrahim">Houssein Ibrahim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Sérgio Palma Lopes">Sérgio Palma Lopes</text:a><text:span>et al.</text:span></text:p>
              <text:p text:style-name="Normal"><text:span>2025 fib symposium, Concrete structures: extend lifespan, limit impacts</text:span><text:span>, Jun 2025, Antibes, France</text:span></text:p>
              <text:p text:style-name="Normal"><text:span>Communication dans un congrès</text:span></text:p>
              <text:p text:style-name="Normal"><text:a xlink:type="simple" xlink:href="https://hal.science/hal-05194500v1">hal-0519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318v1">Les fouilles d’Henri Delporte à Châtelperron (1951-1962) ou comment un malentendu peut emporter l’éponymie… Quelques réflexions à partir de la révision du stratotype de la « Grotte Effondrée » (Palier sud)</text:a></text:p>
              <text:p text:style-name="Normal"><text:a xlink:type="simple" xlink:href="https://hal.science/search/index/?q=*&amp;authFullName_s=Raphaël Angevin">Raphaël Angevin</text:a><text:span>,</text:span><text:a xlink:type="simple" xlink:href="https://hal.science/search/index/?q=*&amp;authFullName_s=Klaus Herkert">Klaus Herkert</text:a><text:span>,</text:span><text:a xlink:type="simple" xlink:href="https://hal.science/search/index/?q=*&amp;authFullName_s=Mathieu Lejay">Mathieu Lejay</text:a><text:span>,</text:span><text:a xlink:type="simple" xlink:href="https://hal.science/search/index/?q=*&amp;authFullName_s=Marie-Cécile Soulier">Marie-Cécile Soulier</text:a><text:span>,</text:span><text:a xlink:type="simple" xlink:href="https://hal.science/search/index/?q=*&amp;authFullName_s=Heike Würschem">Heike Würschem</text:a><text:span>et al.</text:span></text:p>
              <text:p text:style-name="Normal"><text:span>Séance de la SPF “A propos des éponymes : 150 ans de construction du discours scientifique autour des gisements de référence en Préhistoire</text:span><text:span>, Société préhistorique française, May 2025, Mâcon, France</text:span></text:p>
              <text:p text:style-name="Normal"><text:span>Communication dans un congrès</text:span></text:p>
              <text:p text:style-name="Normal"><text:a xlink:type="simple" xlink:href="https://hal.science/hal-05379318v1">hal-0537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6052v1">Monitoring the degree of saturation in concrete using newly developed embedded capacitive sensors: validation with reference methods</text:a></text:p>
              <text:p text:style-name="Normal"><text:a xlink:type="simple" xlink:href="https://hal.science/search/index/?q=*&amp;authFullName_s=Houssein Ibrahim">Houssein Ibrahim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Jean-Paul Balayssac">Jean-Paul Balayssac</text:a><text:span>,</text:span><text:a xlink:type="simple" xlink:href="https://hal.science/search/index/?q=*&amp;authFullName_s=Sérgio Palma Lopes">Sérgio Palma Lopes</text:a><text:span>,</text:span><text:a xlink:type="simple" xlink:href="https://hal.science/search/index/?q=*&amp;authFullName_s=Narintsoa Ranaivomanana">Narintsoa Ranaivomanana</text:a><text:span>et al.</text:span></text:p>
              <text:p text:style-name="Normal"><text:span>21st FIB International Symposium 2025</text:span><text:span>, AFGC, Jun 2025, Antibes, France</text:span></text:p>
              <text:p text:style-name="Normal"><text:span>Communication dans un congrès</text:span></text:p>
              <text:p text:style-name="Normal"><text:a xlink:type="simple" xlink:href="https://hal.science/hal-05446052v1">hal-0544605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5299358v1">A Framework for Evaluating the Degradation of UHPFRC Layers in Bridge Decks Using GPR: A Numerical and Experimental Approach</text:a></text:p>
              <text:p text:style-name="Normal"><text:a xlink:type="simple" xlink:href="https://hal.science/search/index/?q=*&amp;authFullName_s=Mengda Wu">Mengda Wu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Etienne Bellenfant">Etienne Bellenfant</text:a><text:span>,</text:span><text:a xlink:type="simple" xlink:href="https://hal.science/search/index/?q=*&amp;authFullName_s=Alexis Cothenet">Alexis Cothenet</text:a><text:span>,</text:span><text:a xlink:type="simple" xlink:href="https://hal.science/search/index/?q=*&amp;authFullName_s=Théo Dezert">Théo Dezert</text:a><text:span>et al.</text:span></text:p>
              <text:p text:style-name="Normal"><text:span>2025 13th International Workshop on Advanced Ground Penetrating Radar (IWAGPR)</text:span><text:span>, Jul 2025, Thessaloniki, Greece. pp.1-4,<text:s/></text:span><text:a xlink:type="simple" xlink:href="https://dx.doi.org/10.1109/IWAGPR65621.2025.11109032">⟨10.1109/IWAGPR65621.2025.11109032⟩</text:a></text:p>
              <text:p text:style-name="Normal"><text:span>Communication dans un congrès</text:span></text:p>
              <text:p text:style-name="Normal"><text:a xlink:type="simple" xlink:href="https://univ-eiffel.hal.science/hal-05299358v1">hal-05299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596v1">Analyse des potentiels biais affectant une mesure capacitive par capteur noyé dans le béton</text:a></text:p>
              <text:p text:style-name="Normal"><text:a xlink:type="simple" xlink:href="https://hal.science/search/index/?q=*&amp;authFullName_s=Houssein Ibrahim">Houssein Ibrahim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Sérgio Palma Lopes">Sérgio Palma Lopes</text:a><text:span>,</text:span><text:a xlink:type="simple" xlink:href="https://hal.science/search/index/?q=*&amp;authFullName_s=Jean-Paul Balayssac">Jean-Paul Balayssac</text:a><text:span>,</text:span><text:a xlink:type="simple" xlink:href="https://hal.science/search/index/?q=*&amp;authFullName_s=Narintsoa Ranaivomanana">Narintsoa Ranaivomanana</text:a><text:span>et al.</text:span></text:p>
              <text:p text:style-name="Normal"><text:span>22e édition des Journées scientifiques du Regroupement francophone pour la recherche et la formation sur le béton (RF)2B</text:span><text:span>, Jul 2024, Rennes, France</text:span></text:p>
              <text:p text:style-name="Normal"><text:span>Communication dans un congrès</text:span></text:p>
              <text:p text:style-name="Normal"><text:a xlink:type="simple" xlink:href="https://hal.science/hal-04971596v1">hal-0497159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980473v1">Profiling the thermal damage gradient in concrete using linear and non-linear ultrasonics</text:a></text:p>
              <text:p text:style-name="Normal"><text:a xlink:type="simple" xlink:href="https://hal.science/search/index/?q=*&amp;authFullName_s=Massina Fengal">Massina Fengal</text:a><text:span>,</text:span><text:a xlink:type="simple" xlink:href="https://hal.science/search/index/?q=*&amp;authFullName_s=Pierric Mora">Pierric Mora</text:a><text:span>,</text:span><text:a xlink:type="simple" xlink:href="https://hal.science/search/index/?q=*&amp;authFullName_s=C Payan">C Payan</text:a><text:span>,</text:span><text:a xlink:type="simple" xlink:href="https://hal.science/search/index/?q=*&amp;authFullName_s=Parisa Shokouhi">Parisa Shokouhi</text:a><text:span>,</text:span><text:a xlink:type="simple" xlink:href="https://hal.science/search/index/?q=*&amp;authFullName_s=Xavier Dérobert">Xavier Dérobert</text:a><text:span>et al.</text:span></text:p>
              <text:p text:style-name="Normal"><text:span>Inter.noise 2024</text:span><text:span>, Aug 2024, Nantes, France. pp.1786-1793,<text:s/></text:span><text:a xlink:type="simple" xlink:href="https://dx.doi.org/10.3397/IN_2024_3078">⟨10.3397/IN_2024_3078⟩</text:a></text:p>
              <text:p text:style-name="Normal"><text:span>Communication dans un congrès</text:span></text:p>
              <text:p text:style-name="Normal"><text:a xlink:type="simple" xlink:href="https://univ-eiffel.hal.science/hal-04980473v1">hal-04980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2272v1">Conception de la maquette pédagogique « Submersions rapides et protections associées »</text:a></text:p>
              <text:p text:style-name="Normal"><text:a xlink:type="simple" xlink:href="https://hal.science/search/index/?q=*&amp;authFullName_s=Xavier Dérobert">Xavier Dérobert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Louis Battist">Louis Battist</text:a><text:span>,</text:span><text:a xlink:type="simple" xlink:href="https://hal.science/search/index/?q=*&amp;authFullName_s=Zheng Li">Zheng Li</text:a><text:span>,</text:span><text:a xlink:type="simple" xlink:href="https://hal.science/search/index/?q=*&amp;authFullName_s=Olivier Payrastre">Olivier Payrastre</text:a><text:span>et al.</text:span></text:p>
              <text:p text:style-name="Normal"><text:span>Recherche et Action Publique - R&amp;AP 2024</text:span><text:span>, Université Gustave Eiffel; INRAE; Cerema, Oct 2024, Champs Sur Marne, France</text:span></text:p>
              <text:p text:style-name="Normal"><text:span>Communication dans un congrès</text:span></text:p>
              <text:p text:style-name="Normal"><text:a xlink:type="simple" xlink:href="https://hal.science/hal-04982272v1">hal-0498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6928v1">Concrete structure inspection based on deep learning approaches from visible and radar images</text:a></text:p>
              <text:p text:style-name="Normal"><text:a xlink:type="simple" xlink:href="https://hal.science/search/index/?q=*&amp;authFullName_s=Philippe Foucher">Philippe Foucher</text:a><text:span>,</text:span><text:a xlink:type="simple" xlink:href="https://hal.science/search/index/?q=*&amp;authFullName_s=Rémi Le">Rémi Le</text:a><text:span>,</text:span><text:a xlink:type="simple" xlink:href="https://hal.science/search/index/?q=*&amp;authFullName_s=Amine Mansouri">Amine Mansouri</text:a><text:span>,</text:span><text:a xlink:type="simple" xlink:href="https://hal.science/search/index/?q=*&amp;authFullName_s=Xavier Dérobert">Xavier Dérobert</text:a><text:span>,</text:span><text:a xlink:type="simple" xlink:href="https://hal.science/search/index/?q=*&amp;authFullName_s=Cyrille Fauchard">Cyrille Fauchard</text:a></text:p>
              <text:p text:style-name="Normal"><text:span>16th International Conference on Quality Control by Artificial Vision</text:span><text:span>, Jun 2023, Albi, France. pp.11,<text:s/></text:span><text:a xlink:type="simple" xlink:href="https://dx.doi.org/10.1117/12.2690477">⟨10.1117/12.2690477⟩</text:a></text:p>
              <text:p text:style-name="Normal"><text:span>Communication dans un congrès</text:span></text:p>
              <text:p text:style-name="Normal"><text:a xlink:type="simple" xlink:href="https://hal.science/hal-04756928v1">hal-0475692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96107v1">Assessing the concrete of Nuclear Power Plants containment by NDT</text:a></text:p>
              <text:p text:style-name="Normal"><text:a xlink:type="simple" xlink:href="https://hal.science/search/index/?q=*&amp;authFullName_s=Vincent Garnier">Vincent Garnier</text:a><text:span>,</text:span><text:a xlink:type="simple" xlink:href="https://hal.science/search/index/?q=*&amp;authFullName_s=Jérôme Verdier">Jérôme Verdier</text:a><text:span>,</text:span><text:a xlink:type="simple" xlink:href="https://hal.science/search/index/?q=*&amp;authFullName_s=Mehdi Sbartai">Mehdi Sbartai</text:a><text:span>,</text:span><text:a xlink:type="simple" xlink:href="https://hal.science/search/index/?q=*&amp;authFullName_s=Jean François Chaix">Jean François Chaix</text:a><text:span>,</text:span><text:a xlink:type="simple" xlink:href="https://hal.science/search/index/?q=*&amp;authFullName_s=Odile Abraham">Odile Abraham</text:a><text:span>et al.</text:span></text:p>
              <text:p text:style-name="Normal"><text:span>NDE NucCon 2023</text:span><text:span>, Jan 2023, Espoo, Finland</text:span></text:p>
              <text:p text:style-name="Normal"><text:span>Communication dans un congrès</text:span></text:p>
              <text:p text:style-name="Normal"><text:a xlink:type="simple" xlink:href="https://univ-eiffel.hal.science/hal-04296107v1">hal-04296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106v1">Concrete structure inspection based on deep learning approaches from visible and radar images</text:a></text:p>
              <text:p text:style-name="Normal"><text:a xlink:type="simple" xlink:href="https://hal.science/search/index/?q=*&amp;authFullName_s=Philippe Foucher">Philippe Foucher</text:a><text:span>,</text:span><text:a xlink:type="simple" xlink:href="https://hal.science/search/index/?q=*&amp;authFullName_s=Rémi Le">Rémi Le</text:a><text:span>,</text:span><text:a xlink:type="simple" xlink:href="https://hal.science/search/index/?q=*&amp;authFullName_s=Amine Mansouri">Amine Mansouri</text:a><text:span>,</text:span><text:a xlink:type="simple" xlink:href="https://hal.science/search/index/?q=*&amp;authFullName_s=Xavier Dérobert">Xavier Dérobert</text:a><text:span>,</text:span><text:a xlink:type="simple" xlink:href="https://hal.science/search/index/?q=*&amp;authFullName_s=Cyrille Fauchard">Cyrille Fauchard</text:a></text:p>
              <text:p text:style-name="Normal"><text:span>QCAV'23 Conference</text:span><text:span>, Jun 2023, Albi, France</text:span></text:p>
              <text:p text:style-name="Normal"><text:span>Communication dans un congrès</text:span></text:p>
              <text:p text:style-name="Normal"><text:a xlink:type="simple" xlink:href="https://hal.science/hal-04133106v1">hal-0413310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23965v1">On the variants of SVM methods applied to GPR data to classify tack coat characteristics in French pavements: two experimental case studies</text:a></text:p>
              <text:p text:style-name="Normal"><text:a xlink:type="simple" xlink:href="https://hal.science/search/index/?q=*&amp;authFullName_s=Grégory Andreoli">Grégory Andreoli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Mai Lan Nguyen">Mai Lan Nguyen</text:a><text:span>,</text:span><text:a xlink:type="simple" xlink:href="https://hal.science/search/index/?q=*&amp;authFullName_s=Cyrille Fauchard">Cyrille Fauchard</text:a><text:span>,</text:span><text:a xlink:type="simple" xlink:href="https://hal.science/search/index/?q=*&amp;authFullName_s=Yannick Fargier">Yannick Fargier</text:a><text:span>et al.</text:span></text:p>
              <text:p text:style-name="Normal"><text:span>2023 12th International Workshop on Advanced Ground Penetrating Radar (IWAGPR)</text:span><text:span>, LNEC, Jul 2023, Lisbonne, Portugal. pp.1-5,<text:s/></text:span><text:a xlink:type="simple" xlink:href="https://dx.doi.org/10.1109/IWAGPR57138.2023.10329070">⟨10.1109/IWAGPR57138.2023.10329070⟩</text:a></text:p>
              <text:p text:style-name="Normal"><text:span>Communication dans un congrès</text:span></text:p>
              <text:p text:style-name="Normal"><text:a xlink:type="simple" xlink:href="https://univ-eiffel.hal.science/hal-04323965v1">hal-04323965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96121v1">Calibration process of a capacitive probe for monitoring of reinforced concrete nuclear structures</text:a></text:p>
              <text:p text:style-name="Normal"><text:a xlink:type="simple" xlink:href="https://hal.science/search/index/?q=*&amp;authFullName_s=Houssein Ibrahim">Houssein Ibrahim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Narintsoa Ranaivomanana">Narintsoa Ranaivomanana</text:a><text:span>,</text:span><text:a xlink:type="simple" xlink:href="https://hal.science/search/index/?q=*&amp;authFullName_s=Xavier Dérobert">Xavier Dérobert</text:a><text:span>,</text:span><text:a xlink:type="simple" xlink:href="https://hal.science/search/index/?q=*&amp;authFullName_s=Sérgio Palma Lopes">Sérgio Palma Lopes</text:a><text:span>et al.</text:span></text:p>
              <text:p text:style-name="Normal"><text:span>NDE NucCon 2023</text:span><text:span>, Jan 2023, Espoo, Finland</text:span></text:p>
              <text:p text:style-name="Normal"><text:span>Communication dans un congrès</text:span></text:p>
              <text:p text:style-name="Normal"><text:a xlink:type="simple" xlink:href="https://univ-eiffel.hal.science/hal-04296121v1">hal-0429612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31899v1">Optimized Full-Waveform Inversion Method for Characterization of the Waterproofing Membrane in Bridges</text:a></text:p>
              <text:p text:style-name="Normal"><text:a xlink:type="simple" xlink:href="https://hal.science/search/index/?q=*&amp;authFullName_s=Viktoriia Buliuk">Viktoriia Buliuk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Christophe Heinkele">Christophe Heinkele</text:a><text:span>,</text:span><text:a xlink:type="simple" xlink:href="https://hal.science/search/index/?q=*&amp;authFullName_s=Grégory Andreoli">Grégory Andreoli</text:a><text:span>,</text:span><text:a xlink:type="simple" xlink:href="https://hal.science/search/index/?q=*&amp;authFullName_s=David Guilbert">David Guilbert</text:a><text:span>et al.</text:span></text:p>
              <text:p text:style-name="Normal"><text:span>2023 12th International Workshop on Advanced Ground Penetrating Radar (IWAGPR)</text:span><text:span>, Jul 2023, Lisbonne, Portugal. pp.1-4,<text:s/></text:span><text:a xlink:type="simple" xlink:href="https://dx.doi.org/10.1109/iwagpr57138.2023.10329021">⟨10.1109/iwagpr57138.2023.10329021⟩</text:a></text:p>
              <text:p text:style-name="Normal"><text:span>Communication dans un congrès</text:span></text:p>
              <text:p text:style-name="Normal"><text:a xlink:type="simple" xlink:href="https://univ-eiffel.hal.science/hal-04331899v1">hal-0433189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96168v1">Non Destructive Testing to assess the concrete of Nuclear Power Plant containment: From laboratory to onsite measurements</text:a></text:p>
              <text:p text:style-name="Normal"><text:a xlink:type="simple" xlink:href="https://hal.science/search/index/?q=*&amp;authFullName_s=Vincent Garnier">Vincent Garnier</text:a><text:span>,</text:span><text:a xlink:type="simple" xlink:href="https://hal.science/search/index/?q=*&amp;authFullName_s=Jerome Verdier">Jerome Verdier</text:a><text:span>,</text:span><text:a xlink:type="simple" xlink:href="https://hal.science/search/index/?q=*&amp;authFullName_s=Jean Marie Henault">Jean Marie Henault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Bogdan Piwakowski">Bogdan Piwakowski</text:a><text:span>et al.</text:span></text:p>
              <text:p text:style-name="Normal"><text:span>20th World Conference on Non-Destructive Testing - WCNDT</text:span><text:span>, May 2022, Songdo Convensia, South Korea</text:span></text:p>
              <text:p text:style-name="Normal"><text:span>Communication dans un congrès</text:span></text:p>
              <text:p text:style-name="Normal"><text:a xlink:type="simple" xlink:href="https://univ-eiffel.hal.science/hal-04296168v1">hal-0429616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96221v1">Radar database collected over artificial debonding pavement structures during APT at the IFSTTAR's fatigue carrousel</text:a></text:p>
              <text:p text:style-name="Normal"><text:a xlink:type="simple" xlink:href="https://hal.science/search/index/?q=*&amp;authFullName_s=Xavier Dérobert">Xavier Dérobert</text:a><text:span>,</text:span><text:a xlink:type="simple" xlink:href="https://hal.science/search/index/?q=*&amp;authFullName_s=Vincent Baltazart">Vincent Baltazart</text:a><text:span>,</text:span><text:a xlink:type="simple" xlink:href="https://hal.science/search/index/?q=*&amp;authFullName_s=Jean-Michel Simonin">Jean-Michel Simonin</text:a><text:span>,</text:span><text:a xlink:type="simple" xlink:href="https://hal.science/search/index/?q=*&amp;authFullName_s=C. Norgeot">C. Norgeot</text:a><text:span>,</text:span><text:a xlink:type="simple" xlink:href="https://hal.science/search/index/?q=*&amp;authFullName_s=S. Doué">S. Doué</text:a><text:span>et al.</text:span></text:p>
              <text:p text:style-name="Normal"><text:span>6th International Conference on Accelerated Pavement Testing - APT 2022</text:span><text:span>, Université Gustave Eiffel, Apr 2022, Nantes, France</text:span></text:p>
              <text:p text:style-name="Normal"><text:span>Communication dans un congrès</text:span></text:p>
              <text:p text:style-name="Normal"><text:a xlink:type="simple" xlink:href="https://univ-eiffel.hal.science/hal-04296221v1">hal-0429622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64223v1">Deep learning based real-time automatic hyperbola detection on GPR data for buried utility network mapping</text:a></text:p>
              <text:p text:style-name="Normal"><text:a xlink:type="simple" xlink:href="https://hal.science/search/index/?q=*&amp;authFullName_s=Rakeeb Mohamed Jaufer">Rakeeb Mohamed Jaufer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David Guilbert">David Guilbert</text:a><text:span>,</text:span><text:a xlink:type="simple" xlink:href="https://hal.science/search/index/?q=*&amp;authFullName_s=Thierry Chateau">Thierry Chateau</text:a><text:span>,</text:span><text:a xlink:type="simple" xlink:href="https://hal.science/search/index/?q=*&amp;authFullName_s=Xavier Dérobert">Xavier Dérobert</text:a></text:p>
              <text:p text:style-name="Normal"><text:span>1st Data Science in Pavement Symposium</text:span><text:span>, Mar 2022, McLean, Virginia, United States</text:span></text:p>
              <text:p text:style-name="Normal"><text:span>Communication dans un congrès</text:span></text:p>
              <text:p text:style-name="Normal"><text:a xlink:type="simple" xlink:href="https://univ-eiffel.hal.science/hal-04464223v1">hal-0446422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87746v1">Numerical and experimental study to investigate the performance of a novel embedded SHM tool to evaluate chlorides front probability of reinforced concrete structures</text:a></text:p>
              <text:p text:style-name="Normal"><text:a xlink:type="simple" xlink:href="https://hal.science/search/index/?q=*&amp;authFullName_s=Sima Kadkhodazadeh">Sima Kadkhodazadeh</text:a><text:span>,</text:span><text:a xlink:type="simple" xlink:href="https://hal.science/search/index/?q=*&amp;authFullName_s=David Souriou">David Souriou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Xavier Dérobert">Xavier Dérobert</text:a></text:p>
              <text:p text:style-name="Normal"><text:span>NDT-CE 2022 - International Symposium on Nondestructive Testing in Civil Engineering</text:span><text:span>, Aug 2022, Zurich, Switzerland.<text:s/></text:span><text:a xlink:type="simple" xlink:href="https://dx.doi.org/10.58286/27334">⟨10.58286/27334⟩</text:a></text:p>
              <text:p text:style-name="Normal"><text:span>Communication dans un congrès</text:span></text:p>
              <text:p text:style-name="Normal"><text:a xlink:type="simple" xlink:href="https://univ-eiffel.hal.science/hal-04287746v1">hal-0428774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96197v1">Detection of anomalies in bridge waterproof membrane using artificial intelligence applied to GPR</text:a></text:p>
              <text:p text:style-name="Normal"><text:a xlink:type="simple" xlink:href="https://hal.science/search/index/?q=*&amp;authFullName_s=V. Buliuk">V. Buliuk</text:a><text:span>,</text:span><text:a xlink:type="simple" xlink:href="https://hal.science/search/index/?q=*&amp;authFullName_s=C. Heinkele">C. Heinkele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R. Jaufer">R. Jaufer</text:a><text:span>,</text:span><text:a xlink:type="simple" xlink:href="https://hal.science/search/index/?q=*&amp;authFullName_s=Shreedhar Savant Todkar">Shreedhar Savant Todkar</text:a><text:span>et al.</text:span></text:p>
              <text:p text:style-name="Normal"><text:span>Data Science in Pavement Symposium</text:span><text:span>, Mar 2022, Mclean, United States</text:span></text:p>
              <text:p text:style-name="Normal"><text:span>Communication dans un congrès</text:span></text:p>
              <text:p text:style-name="Normal"><text:a xlink:type="simple" xlink:href="https://univ-eiffel.hal.science/hal-04296197v1">hal-0429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177v1">Calibration procedure for the development of an embedded capacitive sensor</text:a></text:p>
              <text:p text:style-name="Normal"><text:a xlink:type="simple" xlink:href="https://hal.science/search/index/?q=*&amp;authFullName_s=Houssein Ibrahim">Houssein Ibrahim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Xavier Dérobert">Xavier Dérobert</text:a><text:span>,</text:span><text:a xlink:type="simple" xlink:href="https://hal.science/search/index/?q=*&amp;authFullName_s=Jean Paul Balayssac">Jean Paul Balayssac</text:a><text:span>,</text:span><text:a xlink:type="simple" xlink:href="https://hal.science/search/index/?q=*&amp;authFullName_s=Sérgio Palma Lopes">Sérgio Palma Lopes</text:a><text:span>et al.</text:span></text:p>
              <text:p text:style-name="Normal"><text:span>25e Congrès Français de Mécanique, Nantes, 29 août-2 septembre 2022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0177v1">hal-04280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3643v1">Parametric study to use the full-waveform inversion approach based on forward model to characterize the waterproof membrane in bridges</text:a></text:p>
              <text:p text:style-name="Normal"><text:a xlink:type="simple" xlink:href="https://hal.science/search/index/?q=*&amp;authFullName_s=Viktoriia Buliuk">Viktoriia Buliuk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Xavier Dérobert">Xavier Dérobert</text:a><text:span>,</text:span><text:a xlink:type="simple" xlink:href="https://hal.science/search/index/?q=*&amp;authFullName_s=Christophe Heinkele">Christophe Heinkele</text:a><text:span>,</text:span><text:a xlink:type="simple" xlink:href="https://hal.science/search/index/?q=*&amp;authFullName_s=Shreedhar Savant Todkar">Shreedhar Savant Todkar</text:a></text:p>
              <text:p text:style-name="Normal"><text:span>19th International Conference on Ground Penetrating Radar (GPR 2022)</text:span><text:span>, Jun 2022, Golden, United States. pp.135-138,<text:s/></text:span><text:a xlink:type="simple" xlink:href="https://dx.doi.org/10.1190/gpr2022-035.1">⟨10.1190/gpr2022-035.1⟩</text:a></text:p>
              <text:p text:style-name="Normal"><text:span>Communication dans un congrès</text:span></text:p>
              <text:p text:style-name="Normal"><text:a xlink:type="simple" xlink:href="https://hal.science/hal-03973643v1">hal-03973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1766v1">The use of machine learning method to classify electromagnetic characteristics of pavement tack coat</text:a></text:p>
              <text:p text:style-name="Normal"><text:a xlink:type="simple" xlink:href="https://hal.science/search/index/?q=*&amp;authFullName_s=Grégory Andreoli">Grégory Andreoli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Rakeeb Jaufer">Rakeeb Jaufer</text:a><text:span>,</text:span><text:a xlink:type="simple" xlink:href="https://hal.science/search/index/?q=*&amp;authFullName_s=Shreedhar Savant Todkar">Shreedhar Savant Todkar</text:a><text:span>,</text:span><text:a xlink:type="simple" xlink:href="https://hal.science/search/index/?q=*&amp;authFullName_s=David Guilbert">David Guilbert</text:a><text:span>et al.</text:span></text:p>
              <text:p text:style-name="Normal"><text:span>19th International Conference on Ground Penetrating Radar (GPR 2022)</text:span><text:span>, Jun 2022, Golden Colorado, United States.<text:s/></text:span><text:a xlink:type="simple" xlink:href="https://dx.doi.org/10.1190/gpr2022-022.1">⟨10.1190/gpr2022-022.1⟩</text:a></text:p>
              <text:p text:style-name="Normal"><text:span>Communication dans un congrès</text:span></text:p>
              <text:p text:style-name="Normal"><text:a xlink:type="simple" xlink:href="https://hal.science/hal-03681766v1">hal-0368176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87723v1">Numerical study to evaluate characteristics of an embedded SHM sensor to prevent rebar corrosion in concrete using magnetic flux density</text:a></text:p>
              <text:p text:style-name="Normal"><text:a xlink:type="simple" xlink:href="https://hal.science/search/index/?q=*&amp;authFullName_s=Sima Kadkhodazadeh">Sima Kadkhodazadeh</text:a><text:span>,</text:span><text:a xlink:type="simple" xlink:href="https://hal.science/search/index/?q=*&amp;authFullName_s=David Souriou">David Souriou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Xavier Dérobert">Xavier Dérobert</text:a><text:span>,</text:span><text:a xlink:type="simple" xlink:href="https://hal.science/search/index/?q=*&amp;authFullName_s=Jean-Michel Simonin">Jean-Michel Simonin</text:a></text:p>
              <text:p text:style-name="Normal"><text:span>NDT-CE 2022 - International Symposium on Nondestructive Testing in Civil Engineering</text:span><text:span>, Aug 2022, Zurich, Switzerland.<text:s/></text:span><text:a xlink:type="simple" xlink:href="https://dx.doi.org/10.58286/27296">⟨10.58286/27296⟩</text:a></text:p>
              <text:p text:style-name="Normal"><text:span>Communication dans un congrès</text:span></text:p>
              <text:p text:style-name="Normal"><text:a xlink:type="simple" xlink:href="https://univ-eiffel.hal.science/hal-04287723v1">hal-0428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6504v1">Numerical parametric study to classify and estimate pavement characteristics using GPR and machine learning methods</text:a></text:p>
              <text:p text:style-name="Normal"><text:a xlink:type="simple" xlink:href="https://hal.science/search/index/?q=*&amp;authFullName_s=Grégory Andreoli">Grégory Andreoli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V Buliuk">V Buliuk</text:a><text:span>,</text:span><text:a xlink:type="simple" xlink:href="https://hal.science/search/index/?q=*&amp;authFullName_s=C Fauchard">C Fauchard</text:a><text:span>,</text:span><text:a xlink:type="simple" xlink:href="https://hal.science/search/index/?q=*&amp;authFullName_s=R Jaufer">R Jaufer</text:a><text:span>et al.</text:span></text:p>
              <text:p text:style-name="Normal"><text:span>1st International Data Science for Pavements Symposium</text:span><text:span>, Mar 2022, McLean, Virginie, United States</text:span></text:p>
              <text:p text:style-name="Normal"><text:span>Communication dans un congrès</text:span></text:p>
              <text:p text:style-name="Normal"><text:a xlink:type="simple" xlink:href="https://hal.science/hal-03766504v1">hal-0376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472v1">Surveillance non destructive de l'état du béton des enceintes de confinement des centrales nucléaires avec et sans précontrainte</text:a></text:p>
              <text:p text:style-name="Normal"><text:a xlink:type="simple" xlink:href="https://hal.science/search/index/?q=*&amp;authFullName_s=Odile Abraham">Odile Abraham</text:a><text:span>,</text:span><text:a xlink:type="simple" xlink:href="https://hal.science/search/index/?q=*&amp;authFullName_s=Jean François Chaix">Jean François Chaix</text:a><text:span>,</text:span><text:a xlink:type="simple" xlink:href="https://hal.science/search/index/?q=*&amp;authFullName_s=Ch. Ciccarone">Ch. Ciccarone</text:a><text:span>,</text:span><text:a xlink:type="simple" xlink:href="https://hal.science/search/index/?q=*&amp;authFullName_s=Xavier Dérobert">Xavier Dérobert</text:a><text:span>,</text:span><text:a xlink:type="simple" xlink:href="https://hal.science/search/index/?q=*&amp;authFullName_s=Olivier Durand">Olivier Durand</text:a><text:span>et al.</text:span></text:p>
              <text:p text:style-name="Normal"><text:span>7ème Congrès international francophone sur les méthodes d'auscultation et d'évaluation des bétons (Diagnobéton 2021)</text:span><text:span>, Mar 2021, Bordeaux, France</text:span></text:p>
              <text:p text:style-name="Normal"><text:span>Communication dans un congrès</text:span></text:p>
              <text:p text:style-name="Normal"><text:a xlink:type="simple" xlink:href="https://hal.science/hal-04296472v1">hal-0429647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64225v1">Deep learning based automatic hyperbola detection on GPR data for buried utility pipes mapping</text:a></text:p>
              <text:p text:style-name="Normal"><text:a xlink:type="simple" xlink:href="https://hal.science/search/index/?q=*&amp;authFullName_s=Rakeeb Mohamed Jaufer">Rakeeb Mohamed Jaufer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David Guilbert">David Guilbert</text:a><text:span>,</text:span><text:a xlink:type="simple" xlink:href="https://hal.science/search/index/?q=*&amp;authFullName_s=Shreedhar Savant Todkar">Shreedhar Savant Todkar</text:a><text:span>,</text:span><text:a xlink:type="simple" xlink:href="https://hal.science/search/index/?q=*&amp;authFullName_s=Tarun Yaram">Tarun Yaram</text:a><text:span>et al.</text:span></text:p>
              <text:p text:style-name="Normal"><text:span>2021 11th International Workshop on Advanced Ground Penetrating Radar (IWAGPR)</text:span><text:span>, Dec 2021, Valletta, France. pp.1-6,<text:s/></text:span><text:a xlink:type="simple" xlink:href="https://dx.doi.org/10.1109/IWAGPR50767.2021.9843151">⟨10.1109/IWAGPR50767.2021.9843151⟩</text:a></text:p>
              <text:p text:style-name="Normal"><text:span>Communication dans un congrès</text:span></text:p>
              <text:p text:style-name="Normal"><text:a xlink:type="simple" xlink:href="https://univ-eiffel.hal.science/hal-04464225v1">hal-0446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536v1">Numerical modeling using gprMax to identify a subsurface tack coat for SVM classification</text:a></text:p>
              <text:p text:style-name="Normal"><text:a xlink:type="simple" xlink:href="https://hal.science/search/index/?q=*&amp;authFullName_s=G. Andreoli">G. Andreoli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C. Fauchard">C. Fauchard</text:a><text:span>,</text:span><text:a xlink:type="simple" xlink:href="https://hal.science/search/index/?q=*&amp;authFullName_s=R. Jaufer">R. Jaufer</text:a><text:span>,</text:span><text:a xlink:type="simple" xlink:href="https://hal.science/search/index/?q=*&amp;authFullName_s=Shreedhar Savant Todkar">Shreedhar Savant Todkar</text:a><text:span>et al.</text:span></text:p>
              <text:p text:style-name="Normal"><text:span>NSG2021 2nd Conference on Geophysics for Infrastructure Planning, Monitoring and BIM</text:span><text:span>, Aug 2021, Bordeaux, France. pp.1-5,<text:s/></text:span><text:a xlink:type="simple" xlink:href="https://dx.doi.org/10.3997/2214-4609.202120040">⟨10.3997/2214-4609.202120040⟩</text:a></text:p>
              <text:p text:style-name="Normal"><text:span>Communication dans un congrès</text:span></text:p>
              <text:p text:style-name="Normal"><text:a xlink:type="simple" xlink:href="https://hal.science/hal-03329536v1">hal-0332953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87658v1">Use of Deep Lerning on GPR data for parameter inversion of buried cylindrical pipes</text:a></text:p>
              <text:p text:style-name="Normal"><text:a xlink:type="simple" xlink:href="https://hal.science/search/index/?q=*&amp;authFullName_s=R. Jaufer">R. Jaufer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Shreedhar Savant Todkar">Shreedhar Savant Todkar</text:a><text:span>,</text:span><text:a xlink:type="simple" xlink:href="https://hal.science/search/index/?q=*&amp;authFullName_s=F. Bosc">F. Bosc</text:a><text:span>,</text:span><text:a xlink:type="simple" xlink:href="https://hal.science/search/index/?q=*&amp;authFullName_s=Y. Goyat">Y. Goyat</text:a><text:span>et al.</text:span></text:p>
              <text:p text:style-name="Normal"><text:span>NSG2021 2nd Conference on Geophysics for Infrastructure Planning, Monitoring and BIM</text:span><text:span>, Aug 2021, Bordeaux, France. pp.1-5,<text:s/></text:span><text:a xlink:type="simple" xlink:href="https://dx.doi.org/10.3997/2214-4609.202120070">⟨10.3997/2214-4609.202120070⟩</text:a></text:p>
              <text:p text:style-name="Normal"><text:span>Communication dans un congrès</text:span></text:p>
              <text:p text:style-name="Normal"><text:a xlink:type="simple" xlink:href="https://univ-eiffel.hal.science/hal-04287658v1">hal-0428765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464226v1">Ray-based method vs. SVM for the inversion of embedded cylindrical pipe’s parameters from GPR data: Numerical comparative study</text:a></text:p>
              <text:p text:style-name="Normal"><text:a xlink:type="simple" xlink:href="https://hal.science/search/index/?q=*&amp;authFullName_s=Rakeeb Jaufer">Rakeeb Jaufer</text:a><text:span>,</text:span><text:a xlink:type="simple" xlink:href="https://hal.science/search/index/?q=*&amp;authFullName_s=Shreedhar Savant Todkar">Shreedhar Savant Todkar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Yann Goyat">Yann Goyat</text:a><text:span>,</text:span><text:a xlink:type="simple" xlink:href="https://hal.science/search/index/?q=*&amp;authFullName_s=David Guilbert">David Guilbert</text:a><text:span>et al.</text:span></text:p>
              <text:p text:style-name="Normal"><text:span>18th International Conference on Ground Penetrating Radar, Golden, Colorado, 14–19 June 2020</text:span><text:span>, Jun 2020, Golden, United States. pp.356-359,<text:s/></text:span><text:a xlink:type="simple" xlink:href="https://dx.doi.org/10.1190/gpr2020-093.1">⟨10.1190/gpr2020-093.1⟩</text:a></text:p>
              <text:p text:style-name="Normal"><text:span>Communication dans un congrès</text:span></text:p>
              <text:p text:style-name="Normal"><text:a xlink:type="simple" xlink:href="https://univ-eiffel.hal.science/hal-04464226v1">hal-0446422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83411v1">3D GPR monitoring of artificial debonded pavement structures during accelerated tests</text:a></text:p>
              <text:p text:style-name="Normal"><text:a xlink:type="simple" xlink:href="https://hal.science/search/index/?q=*&amp;authFullName_s=Christophe Norgeot">Christophe Norgeot</text:a><text:span>,</text:span><text:a xlink:type="simple" xlink:href="https://hal.science/search/index/?q=*&amp;authFullName_s=Sophie Doué">Sophie Doué</text:a><text:span>,</text:span><text:a xlink:type="simple" xlink:href="https://hal.science/search/index/?q=*&amp;authFullName_s=Xavier Dérobert">Xavier Dérobert</text:a><text:span>,</text:span><text:a xlink:type="simple" xlink:href="https://hal.science/search/index/?q=*&amp;authFullName_s=Jean-Michel Simonin">Jean-Michel Simonin</text:a><text:span>,</text:span><text:a xlink:type="simple" xlink:href="https://hal.science/search/index/?q=*&amp;authFullName_s=Vincent Baltazart">Vincent Baltazart</text:a><text:span>et al.</text:span></text:p>
              <text:p text:style-name="Normal"><text:span>18th International Conference on Ground Penetrating Radar (GPR 2020)</text:span><text:span>, Jun 2020, Golden (Colorado), United States. pp.200-203,<text:s/></text:span><text:a xlink:type="simple" xlink:href="https://dx.doi.org/10.1190/gpr2020-054.1">⟨10.1190/gpr2020-054.1⟩</text:a></text:p>
              <text:p text:style-name="Normal"><text:span>Communication dans un congrès</text:span></text:p>
              <text:p text:style-name="Normal"><text:a xlink:type="simple" xlink:href="https://univ-eiffel.hal.science/hal-04283411v1">hal-0428341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89581v1">Performance analysis of Two-class SVM to detect thin interlayer debondings within pavement structures</text:a></text:p>
              <text:p text:style-name="Normal"><text:a xlink:type="simple" xlink:href="https://hal.science/search/index/?q=*&amp;authFullName_s=Shreedhar Savant Todkar">Shreedhar Savant Todkar</text:a><text:span>,</text:span><text:a xlink:type="simple" xlink:href="https://hal.science/search/index/?q=*&amp;authFullName_s=Vincent Baltazart">Vincent Baltazart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Xavier Dérobert">Xavier Dérobert</text:a><text:span>,</text:span><text:a xlink:type="simple" xlink:href="https://hal.science/search/index/?q=*&amp;authFullName_s=Jean-Michel Simonin">Jean-Michel Simonin</text:a></text:p>
              <text:p text:style-name="Normal"><text:span>EGU General assembly</text:span><text:span>, EGU, May 2020, EGU On line, France.<text:s/></text:span><text:a xlink:type="simple" xlink:href="https://dx.doi.org/10.5194/egusphere-egu2020-22503">⟨10.5194/egusphere-egu2020-22503⟩</text:a></text:p>
              <text:p text:style-name="Normal"><text:span>Communication dans un congrès</text:span></text:p>
              <text:p text:style-name="Normal"><text:a xlink:type="simple" xlink:href="https://univ-eiffel.hal.science/hal-04289581v1">hal-04289581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96433v1">Structural health monitoring of civil engineering structures using GPR detection of patch antenna resonance frequency changes</text:a></text:p>
              <text:p text:style-name="Normal"><text:a xlink:type="simple" xlink:href="https://hal.science/search/index/?q=*&amp;authFullName_s=Théo Richard">Théo Richard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Mohamed Latrach">Mohamed Latrach</text:a><text:span>,</text:span><text:a xlink:type="simple" xlink:href="https://hal.science/search/index/?q=*&amp;authFullName_s=Xavier Dérobert">Xavier Dérobert</text:a><text:span>,</text:span><text:a xlink:type="simple" xlink:href="https://hal.science/search/index/?q=*&amp;authFullName_s=David Guilbert">David Guilbert</text:a><text:span>et al.</text:span></text:p>
              <text:p text:style-name="Normal"><text:span>IWAGPR 2019</text:span><text:span>, Jun 2019, The Hague, Netherlands</text:span></text:p>
              <text:p text:style-name="Normal"><text:span>Communication dans un congrès</text:span></text:p>
              <text:p text:style-name="Normal"><text:a xlink:type="simple" xlink:href="https://univ-eiffel.hal.science/hal-04296433v1">hal-0429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918v1">Structural health monitoring of civil engineering structures using GPR detection of patch antenna resonance frequency changes</text:a></text:p>
              <text:p text:style-name="Normal"><text:a xlink:type="simple" xlink:href="https://hal.science/search/index/?q=*&amp;authFullName_s=Théo Richard">Théo Richard</text:a><text:span>,</text:span><text:a xlink:type="simple" xlink:href="https://hal.science/search/index/?q=*&amp;authFullName_s=David Guilbert">David Guilbert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Hartmut W. Gundel">Hartmut W. Gundel</text:a><text:span>,</text:span><text:a xlink:type="simple" xlink:href="https://hal.science/search/index/?q=*&amp;authFullName_s=Caroline Borderon">Caroline Borderon</text:a><text:span>et al.</text:span></text:p>
              <text:p text:style-name="Normal"><text:span>10th International Workshop on Advanced Ground Penetrating Radar</text:span><text:span>, Sep 2019, The Hague, Netherlands</text:span></text:p>
              <text:p text:style-name="Normal"><text:span>Communication dans un congrès</text:span></text:p>
              <text:p text:style-name="Normal"><text:a xlink:type="simple" xlink:href="https://hal.science/hal-03023918v1">hal-03023918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96402v1">Non destructive monitoring of mechanical stress in concrete for the survey of nuclear power plants</text:a></text:p>
              <text:p text:style-name="Normal"><text:a xlink:type="simple" xlink:href="https://hal.science/search/index/?q=*&amp;authFullName_s=Jean François Chaix">Jean François Chaix</text:a><text:span>,</text:span><text:a xlink:type="simple" xlink:href="https://hal.science/search/index/?q=*&amp;authFullName_s=Vincent Garnier">Vincent Garnier</text:a><text:span>,</text:span><text:a xlink:type="simple" xlink:href="https://hal.science/search/index/?q=*&amp;authFullName_s=Rakotonarivo S.">Rakotonarivo S.</text:a><text:span>,</text:span><text:a xlink:type="simple" xlink:href="https://hal.science/search/index/?q=*&amp;authFullName_s=Bogdan Piwakowski">Bogdan Piwakowski</text:a><text:span>,</text:span><text:a xlink:type="simple" xlink:href="https://hal.science/search/index/?q=*&amp;authFullName_s=C. Ciccarone">C. Ciccarone</text:a><text:span>et al.</text:span></text:p>
              <text:p text:style-name="Normal"><text:span>46th Annual Review of Progress in Quantitative Nondestructive Evaluation - QNDE 2019</text:span><text:span>, Jul 2019, Portland (OR), United States. 3p</text:span></text:p>
              <text:p text:style-name="Normal"><text:span>Communication dans un congrès</text:span></text:p>
              <text:p text:style-name="Normal"><text:a xlink:type="simple" xlink:href="https://univ-eiffel.hal.science/hal-04296402v1">hal-0429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052v1">Roadway Interface Analysis with A Support Vector Regression Based Linear Prediction Method Using Stepped-Frequency Radar</text:a></text:p>
              <text:p text:style-name="Normal"><text:a xlink:type="simple" xlink:href="https://hal.science/search/index/?q=*&amp;authFullName_s=Cédric Le Bastard">Cédric Le Bastard</text:a><text:span>,</text:span><text:a xlink:type="simple" xlink:href="https://hal.science/search/index/?q=*&amp;authFullName_s=J. Pan">J. Pan</text:a><text:span>,</text:span><text:a xlink:type="simple" xlink:href="https://hal.science/search/index/?q=*&amp;authFullName_s=Yide Wang">Yide Wang</text:a><text:span>,</text:span><text:a xlink:type="simple" xlink:href="https://hal.science/search/index/?q=*&amp;authFullName_s=S. Todkar">S. Todkar</text:a><text:span>,</text:span><text:a xlink:type="simple" xlink:href="https://hal.science/search/index/?q=*&amp;authFullName_s=Amine Ihamouten">Amine Ihamouten</text:a><text:span>et al.</text:span></text:p>
              <text:p text:style-name="Normal"><text:span>IGARSS 2019, IEEE International Geoscience and Remote Sensing Symposium</text:span><text:span>, Jul 2019, Yokohama, Japan. pp. 3598-3601,<text:s/></text:span><text:a xlink:type="simple" xlink:href="https://dx.doi.org/10.1109/IGARSS.2019.8899302">⟨10.1109/IGARSS.2019.8899302⟩</text:a></text:p>
              <text:p text:style-name="Normal"><text:span>Communication dans un congrès</text:span></text:p>
              <text:p text:style-name="Normal"><text:a xlink:type="simple" xlink:href="https://hal.science/hal-02993052v1">hal-02993052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87679v1">Effect of the tide on permittivity values obtained on a reinforced concrete bridge in marine environment</text:a></text:p>
              <text:p text:style-name="Normal"><text:a xlink:type="simple" xlink:href="https://hal.science/search/index/?q=*&amp;authFullName_s=Xavier Dérobert">Xavier Dérobert</text:a><text:span>,</text:span><text:a xlink:type="simple" xlink:href="https://hal.science/search/index/?q=*&amp;authFullName_s=L. Bourreau">L. Bourreau</text:a><text:span>,</text:span><text:a xlink:type="simple" xlink:href="https://hal.science/search/index/?q=*&amp;authFullName_s=W. Lai">W. Lai</text:a><text:span>,</text:span><text:a xlink:type="simple" xlink:href="https://hal.science/search/index/?q=*&amp;authFullName_s=V. Bourreau">V. Bourreau</text:a><text:span>,</text:span><text:a xlink:type="simple" xlink:href="https://hal.science/search/index/?q=*&amp;authFullName_s=Y. Chan">Y. Chan</text:a><text:span>et al.</text:span></text:p>
              <text:p text:style-name="Normal"><text:span>10th International Workshop on Advanced Ground Penetrating Radar</text:span><text:span>, Sep 2019, The Hague, Netherlands. pp.7,<text:s/></text:span><text:a xlink:type="simple" xlink:href="https://dx.doi.org/10.3997/2214-4609.201902600">⟨10.3997/2214-4609.201902600⟩</text:a></text:p>
              <text:p text:style-name="Normal"><text:span>Communication dans un congrès</text:span></text:p>
              <text:p text:style-name="Normal"><text:a xlink:type="simple" xlink:href="https://univ-eiffel.hal.science/hal-04287679v1">hal-0428767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87917v1">Comparative Study of Classification Algorithms to Detect Interlayer Debondings within Pavement Structures from Step-Frequency Radar Data</text:a></text:p>
              <text:p text:style-name="Normal"><text:a xlink:type="simple" xlink:href="https://hal.science/search/index/?q=*&amp;authFullName_s=Shreedhar Savant Todkar">Shreedhar Savant Todkar</text:a><text:span>,</text:span><text:a xlink:type="simple" xlink:href="https://hal.science/search/index/?q=*&amp;authFullName_s=Cedric Le Bastard">Cedric Le Bastard</text:a><text:span>,</text:span><text:a xlink:type="simple" xlink:href="https://hal.science/search/index/?q=*&amp;authFullName_s=Vincent Baltazart">Vincent Baltazart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Xavier Dérobert">Xavier Dérobert</text:a></text:p>
              <text:p text:style-name="Normal"><text:span>IGARSS 2018 - 2018 IEEE International Geoscience and Remote Sensing Symposium</text:span><text:span>, Jul 2018, Valence (Espagne), Spain. pp.6820-6823,<text:s/></text:span><text:a xlink:type="simple" xlink:href="https://dx.doi.org/10.1109/IGARSS.2018.8518959">⟨10.1109/IGARSS.2018.8518959⟩</text:a></text:p>
              <text:p text:style-name="Normal"><text:span>Communication dans un congrès</text:span></text:p>
              <text:p text:style-name="Normal"><text:a xlink:type="simple" xlink:href="https://univ-eiffel.hal.science/hal-04287917v1">hal-0428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8420v1">Non Destructive Evaluation of concrete material properties for nuclear power plant survey: results in the laboratory and on the VeRCoRS mock-up</text:a></text:p>
              <text:p text:style-name="Normal"><text:a xlink:type="simple" xlink:href="https://hal.science/search/index/?q=*&amp;authFullName_s=Odile Abraham">Odile Abraham</text:a><text:span>,</text:span><text:a xlink:type="simple" xlink:href="https://hal.science/search/index/?q=*&amp;authFullName_s=Jean François Chaix">Jean François Chaix</text:a><text:span>,</text:span><text:a xlink:type="simple" xlink:href="https://hal.science/search/index/?q=*&amp;authFullName_s=V Garnier">V Garnier</text:a><text:span>,</text:span><text:a xlink:type="simple" xlink:href="https://hal.science/search/index/?q=*&amp;authFullName_s=Jean-Marie Henault">Jean-Marie Henault</text:a><text:span>,</text:span><text:a xlink:type="simple" xlink:href="https://hal.science/search/index/?q=*&amp;authFullName_s=Jean-Baptiste Legland">Jean-Baptiste Legland</text:a><text:span>et al.</text:span></text:p>
              <text:p text:style-name="Normal"><text:span>NDE/NDT, Structural Materials Technology for Highways and Bridges (SMT) and the International Symposium on Non-Destructive Testing in Civil Engineering (NDT-CE) 2018</text:span><text:span>, Aug 2018, New Brunswick, United States. 9p</text:span></text:p>
              <text:p text:style-name="Normal"><text:span>Communication dans un congrès</text:span></text:p>
              <text:p text:style-name="Normal"><text:a xlink:type="simple" xlink:href="https://hal.science/hal-02048420v1">hal-0204842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83417v1">A modified algorithm for accurate GPR wave velocity estimation with common offset setting antenna</text:a></text:p>
              <text:p text:style-name="Normal"><text:a xlink:type="simple" xlink:href="https://hal.science/search/index/?q=*&amp;authFullName_s=Fei Xie">Fei Xie</text:a><text:span>,</text:span><text:a xlink:type="simple" xlink:href="https://hal.science/search/index/?q=*&amp;authFullName_s=Janet Fung-Chu Sham">Janet Fung-Chu Sham</text:a><text:span>,</text:span><text:a xlink:type="simple" xlink:href="https://hal.science/search/index/?q=*&amp;authFullName_s=Wallace Wai-Lok Lai">Wallace Wai-Lok Lai</text:a><text:span>,</text:span><text:a xlink:type="simple" xlink:href="https://hal.science/search/index/?q=*&amp;authFullName_s=Xavier Dérobert">Xavier Dérobert</text:a></text:p>
              <text:p text:style-name="Normal"><text:span>17th International Conference on Ground Penetrating Radar (GPR)</text:span><text:span>, Jun 2018, Rapperswil, Switzerland. pp.1-6,<text:s/></text:span><text:a xlink:type="simple" xlink:href="https://dx.doi.org/10.1109/ICGPR.2018.8441684">⟨10.1109/ICGPR.2018.8441684⟩</text:a></text:p>
              <text:p text:style-name="Normal"><text:span>Communication dans un congrès</text:span></text:p>
              <text:p text:style-name="Normal"><text:a xlink:type="simple" xlink:href="https://univ-eiffel.hal.science/hal-04283417v1">hal-0428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670v1">Monitoring of water imbibition of a particular porous pavement structure by impulse and step-frequency radar</text:a></text:p>
              <text:p text:style-name="Normal"><text:a xlink:type="simple" xlink:href="https://hal.science/search/index/?q=*&amp;authFullName_s=Amine Ihamouten">Amine Ihamouten</text:a><text:span>,</text:span><text:a xlink:type="simple" xlink:href="https://hal.science/search/index/?q=*&amp;authFullName_s=X. Dérobert">X. Dérobert</text:a><text:span>,</text:span><text:a xlink:type="simple" xlink:href="https://hal.science/search/index/?q=*&amp;authFullName_s=F. Bosc">F. Bosc</text:a><text:span>,</text:span><text:a xlink:type="simple" xlink:href="https://hal.science/search/index/?q=*&amp;authFullName_s=D. Guilbert">D. Guilbert</text:a><text:span>,</text:span><text:a xlink:type="simple" xlink:href="https://hal.science/search/index/?q=*&amp;authFullName_s=J.N. Gaudin">J.N. Gaudin</text:a><text:span>et al.</text:span></text:p>
              <text:p text:style-name="Normal"><text:span>2018 17th International Conference on Ground Penetrating Radar (GPR)</text:span><text:span>, Jun 2018, Rapperswil, France.<text:s/></text:span><text:a xlink:type="simple" xlink:href="https://dx.doi.org/10.1109/ICGPR.2018.8441526">⟨10.1109/ICGPR.2018.8441526⟩</text:a></text:p>
              <text:p text:style-name="Normal"><text:span>Communication dans un congrès</text:span></text:p>
              <text:p text:style-name="Normal"><text:a xlink:type="simple" xlink:href="https://hal.science/hal-01872670v1">hal-01872670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96418v1">Monitoring of water imbibition of a particular porous pavement structure by impulse and step-frequency radar</text:a></text:p>
              <text:p text:style-name="Normal"><text:a xlink:type="simple" xlink:href="https://hal.science/search/index/?q=*&amp;authFullName_s=Xavier Dérobert">Xavier Dérobert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F. Bosc">F. Bosc</text:a><text:span>,</text:span><text:a xlink:type="simple" xlink:href="https://hal.science/search/index/?q=*&amp;authFullName_s=D. Guilbert">D. Guilbert</text:a><text:span>,</text:span><text:a xlink:type="simple" xlink:href="https://hal.science/search/index/?q=*&amp;authFullName_s=J.N. Gaudin">J.N. Gaudin</text:a><text:span>et al.</text:span></text:p>
              <text:p text:style-name="Normal"><text:span>17th International Conference on Ground Penetrating Radar (GPR 2018)</text:span><text:span>, Jun 2018, Rapperswil, Switzerland</text:span></text:p>
              <text:p text:style-name="Normal"><text:span>Communication dans un congrès</text:span></text:p>
              <text:p text:style-name="Normal"><text:a xlink:type="simple" xlink:href="https://univ-eiffel.hal.science/hal-04296418v1">hal-0429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183v1">Non Destructive Evaluation of the durability and damages of concrete in nuclear power plant</text:a></text:p>
              <text:p text:style-name="Normal"><text:a xlink:type="simple" xlink:href="https://hal.science/search/index/?q=*&amp;authFullName_s=Vincent Garnier">Vincent Garnier</text:a><text:span>,</text:span><text:a xlink:type="simple" xlink:href="https://hal.science/search/index/?q=*&amp;authFullName_s=Bogdan Piwakowski">Bogdan Piwakowski</text:a><text:span>,</text:span><text:a xlink:type="simple" xlink:href="https://hal.science/search/index/?q=*&amp;authFullName_s=Jean-Marie Henault">Jean-Marie Henault</text:a><text:span>,</text:span><text:a xlink:type="simple" xlink:href="https://hal.science/search/index/?q=*&amp;authFullName_s=Jérôme Verdier">Jérôme Verdier</text:a><text:span>,</text:span><text:a xlink:type="simple" xlink:href="https://hal.science/search/index/?q=*&amp;authFullName_s=Jean-Paul Balayssac">Jean-Paul Balayssac</text:a><text:span>et al.</text:span></text:p>
              <text:p text:style-name="Normal"><text:span>12th European Conference on Non-destructive Testing (ECNDT 2018)</text:span><text:span>, Jun 2018, Gothenburg, Sweden</text:span></text:p>
              <text:p text:style-name="Normal"><text:span>Communication dans un congrès</text:span></text:p>
              <text:p text:style-name="Normal"><text:a xlink:type="simple" xlink:href="https://hal.science/hal-02045183v1">hal-0204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327v1">Detection of debondings with ground penetrating radar using a machine learning method</text:a></text:p>
              <text:p text:style-name="Normal"><text:a xlink:type="simple" xlink:href="https://hal.science/search/index/?q=*&amp;authFullName_s=Shreedhar Savant Todkar">Shreedhar Savant Todkar</text:a><text:span>,</text:span><text:a xlink:type="simple" xlink:href="https://hal.science/search/index/?q=*&amp;authFullName_s=Cédric Le Bastard">Cédric Le Bastard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Vincent Baltazart">Vincent Baltazart</text:a><text:span>,</text:span><text:a xlink:type="simple" xlink:href="https://hal.science/search/index/?q=*&amp;authFullName_s=Xavier Derobert">Xavier Derobert</text:a><text:span>et al.</text:span></text:p>
              <text:p text:style-name="Normal"><text:span>IWAGPR 2017, 9th International Workshop on Advanced Ground Penetrating Radar</text:span><text:span>, Jun 2017, Édimbourg, United Kingdom. 6p,<text:s/></text:span><text:a xlink:type="simple" xlink:href="https://dx.doi.org/10.1109/IWAGPR.2017.7996056">⟨10.1109/IWAGPR.2017.7996056⟩</text:a></text:p>
              <text:p text:style-name="Normal"><text:span>Communication dans un congrès</text:span></text:p>
              <text:p text:style-name="Normal"><text:a xlink:type="simple" xlink:href="https://hal.science/hal-01599327v1">hal-0159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627v1">Verification of algorithm for point extraction from hyperbolic reflections in GPR data</text:a></text:p>
              <text:p text:style-name="Normal"><text:a xlink:type="simple" xlink:href="https://hal.science/search/index/?q=*&amp;authFullName_s=Aleksandar Ristic">Aleksandar Ristic</text:a><text:span>,</text:span><text:a xlink:type="simple" xlink:href="https://hal.science/search/index/?q=*&amp;authFullName_s=Zeljko Bugarinovic">Zeljko Bugarinovic</text:a><text:span>,</text:span><text:a xlink:type="simple" xlink:href="https://hal.science/search/index/?q=*&amp;authFullName_s=Miro Govedarica">Miro Govedarica</text:a><text:span>,</text:span><text:a xlink:type="simple" xlink:href="https://hal.science/search/index/?q=*&amp;authFullName_s=Lara Pajewski">Lara Pajewski</text:a><text:span>,</text:span><text:a xlink:type="simple" xlink:href="https://hal.science/search/index/?q=*&amp;authFullName_s=Xavier Derobert">Xavier Derobert</text:a></text:p>
              <text:p text:style-name="Normal"><text:span>IWAGPR 2017, 9th International Workshop on Advanced Ground Penetrating Radar</text:span><text:span>, Jun 2017, EDIMBOURG, France. 5p,<text:s/></text:span><text:a xlink:type="simple" xlink:href="https://dx.doi.org/10.1109/IWAGPR.2017.7996109">⟨10.1109/IWAGPR.2017.7996109⟩</text:a></text:p>
              <text:p text:style-name="Normal"><text:span>Communication dans un congrès</text:span></text:p>
              <text:p text:style-name="Normal"><text:a xlink:type="simple" xlink:href="https://hal.science/hal-01597627v1">hal-0159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300v1">Automated data extraction from synthetic and real radargrams of district heating pipelines</text:a></text:p>
              <text:p text:style-name="Normal"><text:a xlink:type="simple" xlink:href="https://hal.science/search/index/?q=*&amp;authFullName_s=Aleksandar Govedarica">Aleksandar Govedarica</text:a><text:span>,</text:span><text:a xlink:type="simple" xlink:href="https://hal.science/search/index/?q=*&amp;authFullName_s=Milan Pajewski">Milan Pajewski</text:a><text:span>,</text:span><text:a xlink:type="simple" xlink:href="https://hal.science/search/index/?q=*&amp;authFullName_s=Miro Derobert">Miro Derobert</text:a><text:span>,</text:span><text:a xlink:type="simple" xlink:href="https://hal.science/search/index/?q=*&amp;authFullName_s=Aleksandar Ristic">Aleksandar Ristic</text:a><text:span>,</text:span><text:a xlink:type="simple" xlink:href="https://hal.science/search/index/?q=*&amp;authFullName_s=Milan Vrtunski">Milan Vrtunski</text:a><text:span>et al.</text:span></text:p>
              <text:p text:style-name="Normal"><text:span>IWAGPR 2017, 9th International Workshop on Advanced Ground Penetrating Radar</text:span><text:span>, Jun 2017, EDIMBOURG, France. 5p</text:span></text:p>
              <text:p text:style-name="Normal"><text:span>Communication dans un congrès</text:span></text:p>
              <text:p text:style-name="Normal"><text:a xlink:type="simple" xlink:href="https://hal.science/hal-01599300v1">hal-0159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390v1">Design of an UHF antenna insensitive to concrete characteristics</text:a></text:p>
              <text:p text:style-name="Normal"><text:a xlink:type="simple" xlink:href="https://hal.science/search/index/?q=*&amp;authFullName_s=Théo Richard">Théo Richard</text:a><text:span>,</text:span><text:a xlink:type="simple" xlink:href="https://hal.science/search/index/?q=*&amp;authFullName_s=Mohamed Latrach">Mohamed Latrach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Hartmut Gundel">Hartmut Gundel</text:a><text:span>,</text:span><text:a xlink:type="simple" xlink:href="https://hal.science/search/index/?q=*&amp;authFullName_s=Xavier Derobert">Xavier Derobert</text:a></text:p>
              <text:p text:style-name="Normal"><text:span>ENDE 2017, 22nd International Workshop on Electromagnetic Nondestructive Evaluation</text:span><text:span>, Sep 2017, PARIS, France. 2p</text:span></text:p>
              <text:p text:style-name="Normal"><text:span>Communication dans un congrès</text:span></text:p>
              <text:p text:style-name="Normal"><text:a xlink:type="simple" xlink:href="https://hal.science/hal-01599390v1">hal-0159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334v1">Effect of concrete carbonation on GPR and capacitive measurements</text:a></text:p>
              <text:p text:style-name="Normal"><text:a xlink:type="simple" xlink:href="https://hal.science/search/index/?q=*&amp;authFullName_s=Géraldine Villain">Géraldine Villain</text:a><text:span>,</text:span><text:a xlink:type="simple" xlink:href="https://hal.science/search/index/?q=*&amp;authFullName_s=Xavier Derobert">Xavier Derobert</text:a><text:span>,</text:span><text:a xlink:type="simple" xlink:href="https://hal.science/search/index/?q=*&amp;authFullName_s=Carolina Gomez Cardenas">Carolina Gomez Cardenas</text:a><text:span>,</text:span><text:a xlink:type="simple" xlink:href="https://hal.science/search/index/?q=*&amp;authFullName_s=Jean-Paul Balayssac">Jean-Paul Balayssac</text:a></text:p>
              <text:p text:style-name="Normal"><text:span>IWAGPR 2017, 9th International Workshop on Advanced Ground Penetrating Radar</text:span><text:span>, Jun 2017, EDIMBOURG, France. 6p</text:span></text:p>
              <text:p text:style-name="Normal"><text:span>Communication dans un congrès</text:span></text:p>
              <text:p text:style-name="Normal"><text:a xlink:type="simple" xlink:href="https://hal.science/hal-01599334v1">hal-0159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711v1">EM characterization of concretes focused on water and chloride content in the frame of multi-linear experimental designs</text:a></text:p>
              <text:p text:style-name="Normal"><text:a xlink:type="simple" xlink:href="https://hal.science/search/index/?q=*&amp;authFullName_s=Xavier Derobert">Xavier Derobert</text:a><text:span>,</text:span><text:a xlink:type="simple" xlink:href="https://hal.science/search/index/?q=*&amp;authFullName_s=Géraldine Villain">Géraldine Villain</text:a></text:p>
              <text:p text:style-name="Normal"><text:span>GPR 2016, 16th International Conference of Ground Penetrating Radar</text:span><text:span>, Jun 2016, HONG KONG, China. 5p,<text:s/></text:span><text:a xlink:type="simple" xlink:href="https://dx.doi.org/10.1109/ICGPR.2016.7572644">⟨10.1109/ICGPR.2016.7572644⟩</text:a></text:p>
              <text:p text:style-name="Normal"><text:span>Communication dans un congrès</text:span></text:p>
              <text:p text:style-name="Normal"><text:a xlink:type="simple" xlink:href="https://hal.science/hal-01599711v1">hal-0159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838v1">Comparaison de profils de taux de saturation obtenus par plusieurs méthodes non destructives électriques et électromagnétiques</text:a></text:p>
              <text:p text:style-name="Normal"><text:a xlink:type="simple" xlink:href="https://hal.science/search/index/?q=*&amp;authFullName_s=Géraldine Villain">Géraldine Villain</text:a><text:span>,</text:span><text:a xlink:type="simple" xlink:href="https://hal.science/search/index/?q=*&amp;authFullName_s=Jean-Paul Balayssac">Jean-Paul Balayssac</text:a><text:span>,</text:span><text:a xlink:type="simple" xlink:href="https://hal.science/search/index/?q=*&amp;authFullName_s=Mila Fares">Mila Fares</text:a><text:span>,</text:span><text:a xlink:type="simple" xlink:href="https://hal.science/search/index/?q=*&amp;authFullName_s=Zoubir Medhi Sbartaï">Zoubir Medhi Sbartaï</text:a><text:span>,</text:span><text:a xlink:type="simple" xlink:href="https://hal.science/search/index/?q=*&amp;authFullName_s=Jean-François Lataste">Jean-François Lataste</text:a><text:span>et al.</text:span></text:p>
              <text:p text:style-name="Normal"><text:span>Diagnobéton 2016</text:span><text:span>, Mar 2016, MARRAKECH, Maroc. 8p</text:span></text:p>
              <text:p text:style-name="Normal"><text:span>Communication dans un congrès</text:span></text:p>
              <text:p text:style-name="Normal"><text:a xlink:type="simple" xlink:href="https://hal.science/hal-01599838v1">hal-01599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099v1">Full-waveform inversion using the step frequency radar in the GPR band to characterize the tack coat in hot-mix asphalt (HMA) layers of flexible pavements</text:a></text:p>
              <text:p text:style-name="Normal"><text:a xlink:type="simple" xlink:href="https://hal.science/search/index/?q=*&amp;authFullName_s=Amine Ihamouten">Amine Ihamouten</text:a><text:span>,</text:span><text:a xlink:type="simple" xlink:href="https://hal.science/search/index/?q=*&amp;authFullName_s=T. Richard">T. Richard</text:a><text:span>,</text:span><text:a xlink:type="simple" xlink:href="https://hal.science/search/index/?q=*&amp;authFullName_s=F. Bosc">F. Bosc</text:a><text:span>,</text:span><text:a xlink:type="simple" xlink:href="https://hal.science/search/index/?q=*&amp;authFullName_s=N. Boutet">N. Boutet</text:a><text:span>,</text:span><text:a xlink:type="simple" xlink:href="https://hal.science/search/index/?q=*&amp;authFullName_s=M. Brenugat">M. Brenugat</text:a><text:span>et al.</text:span></text:p>
              <text:p text:style-name="Normal"><text:span>2016 16th International Conference on Ground Penetrating Radar (GPR)</text:span><text:span>, Jun 2016, Hong Kong, France.<text:s/></text:span><text:a xlink:type="simple" xlink:href="https://dx.doi.org/10.1109/ICGPR.2016.7572645">⟨10.1109/ICGPR.2016.7572645⟩</text:a></text:p>
              <text:p text:style-name="Normal"><text:span>Communication dans un congrès</text:span></text:p>
              <text:p text:style-name="Normal"><text:a xlink:type="simple" xlink:href="https://hal.science/hal-01708099v1">hal-01708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743v1">Progress in monitoring the debonding within pavement structures during accelerated pavement testing on the Ifsttar's fatigue carousel</text:a></text:p>
              <text:p text:style-name="Normal"><text:a xlink:type="simple" xlink:href="https://hal.science/search/index/?q=*&amp;authFullName_s=Jean-Michel Simonin">Jean-Michel Simonin</text:a><text:span>,</text:span><text:a xlink:type="simple" xlink:href="https://hal.science/search/index/?q=*&amp;authFullName_s=Vincent Baltazart">Vincent Baltazart</text:a><text:span>,</text:span><text:a xlink:type="simple" xlink:href="https://hal.science/search/index/?q=*&amp;authFullName_s=Cédric Le Bastard">Cédric Le Bastard</text:a><text:span>,</text:span><text:a xlink:type="simple" xlink:href="https://hal.science/search/index/?q=*&amp;authFullName_s=Xavier Derobert">Xavier Derobert</text:a></text:p>
              <text:p text:style-name="Normal"><text:span>8th RILEM International Conference on Mechanisms of Cracking and Debonding in Pavements</text:span><text:span>, Jun 2017, NANTES, France. 6p</text:span></text:p>
              <text:p text:style-name="Normal"><text:span>Communication dans un congrès</text:span></text:p>
              <text:p text:style-name="Normal"><text:a xlink:type="simple" xlink:href="https://hal.science/hal-01599743v1">hal-01599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679v1">Modeling of step-frequency radar wave propagation through partially wet limestone</text:a></text:p>
              <text:p text:style-name="Normal"><text:a xlink:type="simple" xlink:href="https://hal.science/search/index/?q=*&amp;authFullName_s=Borui Guan">Borui Guan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David Guilbert">David Guilbert</text:a><text:span>,</text:span><text:a xlink:type="simple" xlink:href="https://hal.science/search/index/?q=*&amp;authFullName_s=Frédéric Bosc">Frédéric Bosc</text:a><text:span>,</text:span><text:a xlink:type="simple" xlink:href="https://hal.science/search/index/?q=*&amp;authFullName_s=Xavier Derobert">Xavier Derobert</text:a><text:span>et al.</text:span></text:p>
              <text:p text:style-name="Normal"><text:span>GPR 2016, 16th International Conference of Ground Penetrating Radar</text:span><text:span>, Jun 2016, Hong Kong, China. 6p,<text:s/></text:span><text:a xlink:type="simple" xlink:href="https://dx.doi.org/10.1109/ICGPR.2016.7572691">⟨10.1109/ICGPR.2016.7572691⟩</text:a></text:p>
              <text:p text:style-name="Normal"><text:span>Communication dans un congrès</text:span></text:p>
              <text:p text:style-name="Normal"><text:a xlink:type="simple" xlink:href="https://hal.science/hal-01599679v1">hal-01599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065v1">Progress in Monitoring the Debonding Within Pavement Structures During Accelerated Pavement Testing on the Fatigue Carousel</text:a></text:p>
              <text:p text:style-name="Normal"><text:a xlink:type="simple" xlink:href="https://hal.science/search/index/?q=*&amp;authFullName_s=Jean-Michel Simonin">Jean-Michel Simonin</text:a><text:span>,</text:span><text:a xlink:type="simple" xlink:href="https://hal.science/search/index/?q=*&amp;authFullName_s=Vincent Baltazart">Vincent Baltazart</text:a><text:span>,</text:span><text:a xlink:type="simple" xlink:href="https://hal.science/search/index/?q=*&amp;authFullName_s=Cédric Le Bastard">Cédric Le Bastard</text:a><text:span>,</text:span><text:a xlink:type="simple" xlink:href="https://hal.science/search/index/?q=*&amp;authFullName_s=Xavier Derobert">Xavier Derobert</text:a></text:p>
              <text:p text:style-name="Normal"><text:span>MCD2016, 8th International conference on Mechanisms of Cracking and Debonding in Pavements</text:span><text:span>, Jun 2016, NANTES, France. 6p,<text:s/></text:span><text:a xlink:type="simple" xlink:href="https://dx.doi.org/10.1007/978-94-024-0867-6_104">⟨10.1007/978-94-024-0867-6_104⟩</text:a></text:p>
              <text:p text:style-name="Normal"><text:span>Communication dans un congrès</text:span></text:p>
              <text:p text:style-name="Normal"><text:a xlink:type="simple" xlink:href="https://hal.science/hal-01364065v1">hal-01364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552v1">Containment nuclear plant structures evaluation by non destructive testing: strategy and results</text:a></text:p>
              <text:p text:style-name="Normal"><text:a xlink:type="simple" xlink:href="https://hal.science/search/index/?q=*&amp;authFullName_s=Vincent Garnier">Vincent Garnier</text:a><text:span>,</text:span><text:a xlink:type="simple" xlink:href="https://hal.science/search/index/?q=*&amp;authFullName_s=Jean-Marie Henault">Jean-Marie Henault</text:a><text:span>,</text:span><text:a xlink:type="simple" xlink:href="https://hal.science/search/index/?q=*&amp;authFullName_s=Hamid Hafid">Hamid Hafid</text:a><text:span>,</text:span><text:a xlink:type="simple" xlink:href="https://hal.science/search/index/?q=*&amp;authFullName_s=Jérôme Verdier">Jérôme Verdier</text:a><text:span>,</text:span><text:a xlink:type="simple" xlink:href="https://hal.science/search/index/?q=*&amp;authFullName_s=Jean François Chaix">Jean François Chaix</text:a><text:span>et al.</text:span></text:p>
              <text:p text:style-name="Normal"><text:span>TINCE 2016 3rd Conference on Technological Innovations in Nuclear Civil Engineering</text:span><text:span>, Sep 2016, Paris, France. 13p</text:span></text:p>
              <text:p text:style-name="Normal"><text:span>Communication dans un congrès</text:span></text:p>
              <text:p text:style-name="Normal"><text:a xlink:type="simple" xlink:href="https://hal.science/hal-01599552v1">hal-01599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967v1">Application of electromagnetic waves propagating in multi-layered waveguide to monitor chloride ingress into concrete</text:a></text:p>
              <text:p text:style-name="Normal"><text:a xlink:type="simple" xlink:href="https://hal.science/search/index/?q=*&amp;authFullName_s=Xiaoting Xiao">Xiaoting Xiao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Xavier Derobert">Xavier Derobert</text:a></text:p>
              <text:p text:style-name="Normal"><text:span>NDT-CE 2015, International Symposium Non-Destructive Testing in Civil Engineering</text:span><text:span>, Sep 2015, BERLIN, Germany. 8p</text:span></text:p>
              <text:p text:style-name="Normal"><text:span>Communication dans un congrès</text:span></text:p>
              <text:p text:style-name="Normal"><text:a xlink:type="simple" xlink:href="https://hal.science/hal-01608967v1">hal-01608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970v1">Use of electromagnetic waves propagating in multi-layer waveguide to characterize water transfer in concrete</text:a></text:p>
              <text:p text:style-name="Normal"><text:a xlink:type="simple" xlink:href="https://hal.science/search/index/?q=*&amp;authFullName_s=Xiaoting Xiao">Xiaoting Xiao</text:a><text:span>,</text:span><text:a xlink:type="simple" xlink:href="https://hal.science/search/index/?q=*&amp;authFullName_s=Xavier Derobert">Xavier Derobert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Amine Ihamouten">Amine Ihamouten</text:a></text:p>
              <text:p text:style-name="Normal"><text:span>IWAGPR 2015, 8th International Workshop on Advanced Ground Penetrating Radar</text:span><text:span>, Oct 2015, FLORENCE, Italy. 4p</text:span></text:p>
              <text:p text:style-name="Normal"><text:span>Communication dans un congrès</text:span></text:p>
              <text:p text:style-name="Normal"><text:a xlink:type="simple" xlink:href="https://hal.science/hal-01608970v1">hal-01608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105v1">Recent developments of EM non-destructive testing in the radar frequency-band for the evaluation of cover concretes</text:a></text:p>
              <text:p text:style-name="Normal"><text:a xlink:type="simple" xlink:href="https://hal.science/search/index/?q=*&amp;authFullName_s=Xavier Dérobert">Xavier Dérobert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Géraldine Villain">Géraldine Villain</text:a></text:p>
              <text:p text:style-name="Normal"><text:span>2015 European Radar Conference (EuRAD)</text:span><text:span>, Sep 2015, Paris, France.<text:s/></text:span><text:a xlink:type="simple" xlink:href="https://dx.doi.org/10.1109/EuRAD.2015.7346280">⟨10.1109/EuRAD.2015.7346280⟩</text:a></text:p>
              <text:p text:style-name="Normal"><text:span>Communication dans un congrès</text:span></text:p>
              <text:p text:style-name="Normal"><text:a xlink:type="simple" xlink:href="https://hal.science/hal-01708105v1">hal-01708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958v1">Estimation of water gradient and concrete durability indicators using capacitive and electrical probes</text:a></text:p>
              <text:p text:style-name="Normal"><text:a xlink:type="simple" xlink:href="https://hal.science/search/index/?q=*&amp;authFullName_s=Milia Fares">Milia Fares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Yannick Fargier">Yannick Fargier</text:a><text:span>,</text:span><text:a xlink:type="simple" xlink:href="https://hal.science/search/index/?q=*&amp;authFullName_s=Mickaël Thiery">Mickaël Thiery</text:a><text:span>,</text:span><text:a xlink:type="simple" xlink:href="https://hal.science/search/index/?q=*&amp;authFullName_s=Xavier Derobert">Xavier Derobert</text:a><text:span>et al.</text:span></text:p>
              <text:p text:style-name="Normal"><text:span>NDT-CE 2015, International Symposium Non-Destructive Testing in Civil Engineering</text:span><text:span>, Sep 2015, BERLIN, Germany. 9p</text:span></text:p>
              <text:p text:style-name="Normal"><text:span>Communication dans un congrès</text:span></text:p>
              <text:p text:style-name="Normal"><text:a xlink:type="simple" xlink:href="https://hal.science/hal-01608958v1">hal-0160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961v1">Characterization of Water Gradients in Concrete by Complementary NDT Methods</text:a></text:p>
              <text:p text:style-name="Normal"><text:a xlink:type="simple" xlink:href="https://hal.science/search/index/?q=*&amp;authFullName_s=Géraldine Villain">Géraldine Villain</text:a><text:span>,</text:span><text:a xlink:type="simple" xlink:href="https://hal.science/search/index/?q=*&amp;authFullName_s=Zoubir Medhi Sbartaï">Zoubir Medhi Sbartaï</text:a><text:span>,</text:span><text:a xlink:type="simple" xlink:href="https://hal.science/search/index/?q=*&amp;authFullName_s=Jean-François Lataste">Jean-François Lataste</text:a><text:span>,</text:span><text:a xlink:type="simple" xlink:href="https://hal.science/search/index/?q=*&amp;authFullName_s=Vincent Garnier">Vincent Garnier</text:a><text:span>,</text:span><text:a xlink:type="simple" xlink:href="https://hal.science/search/index/?q=*&amp;authFullName_s=Xavier Dérobert">Xavier Dérobert</text:a><text:span>et al.</text:span></text:p>
              <text:p text:style-name="Normal"><text:span>International Symposium Non-Destructive Testing in Civil Engineering (NDT-CE 2015)</text:span><text:span>, Sep 2015, BERLIN, Germany. 12p</text:span></text:p>
              <text:p text:style-name="Normal"><text:span>Communication dans un congrès</text:span></text:p>
              <text:p text:style-name="Normal"><text:a xlink:type="simple" xlink:href="https://hal.science/hal-01608961v1">hal-0160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964v1">An overview of 15 years of French collaborative projects for the characterization of concrete properties by combining NDT methods</text:a></text:p>
              <text:p text:style-name="Normal"><text:a xlink:type="simple" xlink:href="https://hal.science/search/index/?q=*&amp;authFullName_s=Jean-Paul Balayssac">Jean-Paul Balayssac</text:a><text:span>,</text:span><text:a xlink:type="simple" xlink:href="https://hal.science/search/index/?q=*&amp;authFullName_s=Vincent Garnier">Vincent Garnier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Zoubir Medhi Sbartaï">Zoubir Medhi Sbartaï</text:a><text:span>,</text:span><text:a xlink:type="simple" xlink:href="https://hal.science/search/index/?q=*&amp;authFullName_s=Xavier Derobert">Xavier Derobert</text:a><text:span>et al.</text:span></text:p>
              <text:p text:style-name="Normal"><text:span>NDT-CE 2015, International Symposium Non-Destructive Testing in Civil Engineering</text:span><text:span>, Sep 2015, BERLIN, Germany. 11p</text:span></text:p>
              <text:p text:style-name="Normal"><text:span>Communication dans un congrès</text:span></text:p>
              <text:p text:style-name="Normal"><text:a xlink:type="simple" xlink:href="https://hal.science/hal-01608964v1">hal-01608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107v1">Use of electromagnetic waves propagating in multilayer waveguide to characterize water transfer in concrete</text:a></text:p>
              <text:p text:style-name="Normal"><text:a xlink:type="simple" xlink:href="https://hal.science/search/index/?q=*&amp;authFullName_s=X. Xiao">X. Xiao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Xavier Dérobert">Xavier Dérobert</text:a><text:span>,</text:span><text:a xlink:type="simple" xlink:href="https://hal.science/search/index/?q=*&amp;authFullName_s=Géraldine Villain">Géraldine Villain</text:a></text:p>
              <text:p text:style-name="Normal"><text:span>2015 8th International Workshop on Advanced Ground Penetrating Radar (IWAGPR)</text:span><text:span>, Jul 2015, Florence, France.<text:s/></text:span><text:a xlink:type="simple" xlink:href="https://dx.doi.org/10.1109/IWAGPR.2015.7292706">⟨10.1109/IWAGPR.2015.7292706⟩</text:a></text:p>
              <text:p text:style-name="Normal"><text:span>Communication dans un congrès</text:span></text:p>
              <text:p text:style-name="Normal"><text:a xlink:type="simple" xlink:href="https://hal.science/hal-01708107v1">hal-0170810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709718v1">Calibration des contrôles non destructifs pour l’auscultation en génie civil sur site</text:a></text:p>
              <text:p text:style-name="Normal"><text:a xlink:type="simple" xlink:href="https://hal.science/search/index/?q=*&amp;authFullName_s=Vincent Garnier">Vincent Garnier</text:a><text:span>,</text:span><text:a xlink:type="simple" xlink:href="https://hal.science/search/index/?q=*&amp;authFullName_s=Xavier Dérobert">Xavier Dérobert</text:a><text:span>,</text:span><text:a xlink:type="simple" xlink:href="https://hal.science/search/index/?q=*&amp;authFullName_s=Dominique Martini">Dominique Martini</text:a><text:span>,</text:span><text:a xlink:type="simple" xlink:href="https://hal.science/search/index/?q=*&amp;authFullName_s=Jean-Paul Balayssac">Jean-Paul Balayssac</text:a><text:span>,</text:span><text:a xlink:type="simple" xlink:href="https://hal.science/search/index/?q=*&amp;authFullName_s=Jean Salin">Jean Salin</text:a><text:span>et al.</text:span></text:p>
              <text:p text:style-name="Normal"><text:span>Journées COFREND 2014, Conférences et exposition sur les essais non destructifs</text:span><text:span>, May 2014, Bordeaux, France</text:span></text:p>
              <text:p text:style-name="Normal"><text:span>Communication dans un congrès</text:span></text:p>
              <text:p text:style-name="Normal"><text:a xlink:type="simple" xlink:href="https://uphf.hal.science/hal-03709718v1">hal-037097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1046v1">Comparison of durability indicators obtained by Non Destructive Testing methods to monitor the durability of concrete structures</text:a></text:p>
              <text:p text:style-name="Normal"><text:a xlink:type="simple" xlink:href="https://hal.science/search/index/?q=*&amp;authFullName_s=Géraldine Villain">Géraldine Villain</text:a><text:span>,</text:span><text:a xlink:type="simple" xlink:href="https://hal.science/search/index/?q=*&amp;authFullName_s=Jean-Paul Balayssac">Jean-Paul Balayssac</text:a><text:span>,</text:span><text:a xlink:type="simple" xlink:href="https://hal.science/search/index/?q=*&amp;authFullName_s=Vincent Garnier">Vincent Garnier</text:a><text:span>,</text:span><text:a xlink:type="simple" xlink:href="https://hal.science/search/index/?q=*&amp;authFullName_s=Bogdan Piwakowski">Bogdan Piwakowski</text:a><text:span>,</text:span><text:a xlink:type="simple" xlink:href="https://hal.science/search/index/?q=*&amp;authFullName_s=Jean Salin">Jean Salin</text:a><text:span>et al.</text:span></text:p>
              <text:p text:style-name="Normal"><text:span>EWSHM - 7th European Workshop on Structural Health Monitoring</text:span><text:span>, IFFSTTAR, Inria, Université de Nantes, Jul 2014, Nantes, France</text:span></text:p>
              <text:p text:style-name="Normal"><text:span>Communication dans un congrès</text:span></text:p>
              <text:p text:style-name="Normal"><text:a xlink:type="simple" xlink:href="https://inria.hal.science/hal-01021046v1">hal-0102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910v1">Assessment of statistical-based clutter reduction techniques on ground-coupled GPR data for the detection of buried objects in soils</text:a></text:p>
              <text:p text:style-name="Normal"><text:a xlink:type="simple" xlink:href="https://hal.science/search/index/?q=*&amp;authFullName_s=Elias Tebchrany">Elias Tebchrany</text:a><text:span>,</text:span><text:a xlink:type="simple" xlink:href="https://hal.science/search/index/?q=*&amp;authFullName_s=Florence Sagnard">Florence Sagnard</text:a><text:span>,</text:span><text:a xlink:type="simple" xlink:href="https://hal.science/search/index/?q=*&amp;authFullName_s=Vincent Baltazart">Vincent Baltazart</text:a><text:span>,</text:span><text:a xlink:type="simple" xlink:href="https://hal.science/search/index/?q=*&amp;authFullName_s=Jean Philippe Tarel">Jean Philippe Tarel</text:a><text:span>,</text:span><text:a xlink:type="simple" xlink:href="https://hal.science/search/index/?q=*&amp;authFullName_s=Xavier Derobert">Xavier Derobert</text:a></text:p>
              <text:p text:style-name="Normal"><text:span>GPR 2014 - 15th International Conference on Ground Penetrating Radar</text:span><text:span>, Jun 2014, Belgium. 7p</text:span></text:p>
              <text:p text:style-name="Normal"><text:span>Communication dans un congrès</text:span></text:p>
              <text:p text:style-name="Normal"><text:a xlink:type="simple" xlink:href="https://hal.science/hal-01053910v1">hal-01053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111v1">Parametric study on processing GPR signals to get a dispersion curve</text:a></text:p>
              <text:p text:style-name="Normal"><text:a xlink:type="simple" xlink:href="https://hal.science/search/index/?q=*&amp;authFullName_s=Xiaoting Xiao">Xiaoting Xiao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Xavier Dérobert">Xavier Dérobert</text:a></text:p>
              <text:p text:style-name="Normal"><text:span>15th International Conference on Ground-Penetrating Radar (GPR) 2014</text:span><text:span>, Jun 2014, Brussels, France.<text:s/></text:span><text:a xlink:type="simple" xlink:href="https://dx.doi.org/10.1109/ICGPR.2014.6970490">⟨10.1109/ICGPR.2014.6970490⟩</text:a></text:p>
              <text:p text:style-name="Normal"><text:span>Communication dans un congrès</text:span></text:p>
              <text:p text:style-name="Normal"><text:a xlink:type="simple" xlink:href="https://hal.science/hal-01708111v1">hal-01708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033v1">Optimization of Geo-positioning of NDT measurements for Modeling spatial field of defects: a two stage procedure</text:a></text:p>
              <text:p text:style-name="Normal"><text:a xlink:type="simple" xlink:href="https://hal.science/search/index/?q=*&amp;authFullName_s=Trung-Viet Tran">Trung-Viet Tran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Emilio Bastidas-Arteaga">Emilio Bastidas-Arteaga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Xavier Derobert">Xavier Derobert</text:a></text:p>
              <text:p text:style-name="Normal"><text:span>ICOSSAR'11</text:span><text:span>, 2013, New York, United States</text:span></text:p>
              <text:p text:style-name="Normal"><text:span>Communication dans un congrès</text:span></text:p>
              <text:p text:style-name="Normal"><text:a xlink:type="simple" xlink:href="https://hal.science/hal-02055033v1">hal-0205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116v1">GPR characterization of water transfers in Tuffeau walls</text:a></text:p>
              <text:p text:style-name="Normal"><text:a xlink:type="simple" xlink:href="https://hal.science/search/index/?q=*&amp;authFullName_s=Amine Ihamouten">Amine Ihamouten</text:a><text:span>,</text:span><text:a xlink:type="simple" xlink:href="https://hal.science/search/index/?q=*&amp;authFullName_s=Cédric Le Bastard">Cédric Le Bastard</text:a><text:span>,</text:span><text:a xlink:type="simple" xlink:href="https://hal.science/search/index/?q=*&amp;authFullName_s=Nathalie Boutet">Nathalie Boutet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Xavier Dérobert">Xavier Dérobert</text:a></text:p>
              <text:p text:style-name="Normal"><text:span>2013 7th International Workshop on Advanced Ground Penetrating Radar (IWAGPR)</text:span><text:span>, Jul 2013, Nantes, France.<text:s/></text:span><text:a xlink:type="simple" xlink:href="https://dx.doi.org/10.1109/IWAGPR.2013.6601517">⟨10.1109/IWAGPR.2013.6601517⟩</text:a></text:p>
              <text:p text:style-name="Normal"><text:span>Communication dans un congrès</text:span></text:p>
              <text:p text:style-name="Normal"><text:a xlink:type="simple" xlink:href="https://hal.science/hal-01708116v1">hal-0170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545v1">Probabilistic characterization of uncertainties and spatial variability of material properties from NDT measurements</text:a></text:p>
              <text:p text:style-name="Normal"><text:a xlink:type="simple" xlink:href="https://hal.science/search/index/?q=*&amp;authFullName_s=Viet-Trung Tran">Viet-Trung Tran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Emilio Bastidas-Arteaga">Emilio Bastidas-Arteaga</text:a><text:span>,</text:span><text:a xlink:type="simple" xlink:href="https://hal.science/search/index/?q=*&amp;authFullName_s=G. Villain">G. Villain</text:a><text:span>,</text:span><text:a xlink:type="simple" xlink:href="https://hal.science/search/index/?q=*&amp;authFullName_s=Xavier Dérobert">Xavier Dérobert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0545v1">hal-03440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120v1">Use of electromagnetic non-destructive techniques for monitoring the chloride ingress into concrete</text:a></text:p>
              <text:p text:style-name="Normal"><text:a xlink:type="simple" xlink:href="https://hal.science/search/index/?q=*&amp;authFullName_s=Géraldine Villain">Géraldine Villain</text:a><text:span>,</text:span><text:a xlink:type="simple" xlink:href="https://hal.science/search/index/?q=*&amp;authFullName_s=Raelize Du Plooy">Raelize Du Plooy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Sergio Palma-Lopes">Sergio Palma-Lopes</text:a><text:span>,</text:span><text:a xlink:type="simple" xlink:href="https://hal.science/search/index/?q=*&amp;authFullName_s=Benoit Thauvin">Benoit Thauvin</text:a><text:span>et al.</text:span></text:p>
              <text:p text:style-name="Normal"><text:span>2013 7th International Workshop on Advanced Ground Penetrating Radar (IWAGPR)</text:span><text:span>, Jul 2013, Nantes, France.<text:s/></text:span><text:a xlink:type="simple" xlink:href="https://dx.doi.org/10.1109/IWAGPR.2013.6601542">⟨10.1109/IWAGPR.2013.6601542⟩</text:a></text:p>
              <text:p text:style-name="Normal"><text:span>Communication dans un congrès</text:span></text:p>
              <text:p text:style-name="Normal"><text:a xlink:type="simple" xlink:href="https://hal.science/hal-01708120v1">hal-0170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489v1">Support vector regression method applied to thin pavement thickness estimation by GPR</text:a></text:p>
              <text:p text:style-name="Normal"><text:a xlink:type="simple" xlink:href="https://hal.science/search/index/?q=*&amp;authFullName_s=Cédric Le Bastard">Cédric Le Bastard</text:a><text:span>,</text:span><text:a xlink:type="simple" xlink:href="https://hal.science/search/index/?q=*&amp;authFullName_s=Vincent Baltazart">Vincent Baltazart</text:a><text:span>,</text:span><text:a xlink:type="simple" xlink:href="https://hal.science/search/index/?q=*&amp;authFullName_s=Xavier Derobert">Xavier Derobert</text:a><text:span>,</text:span><text:a xlink:type="simple" xlink:href="https://hal.science/search/index/?q=*&amp;authFullName_s=Yide Wang">Yide Wang</text:a></text:p>
              <text:p text:style-name="Normal"><text:span>14th International Conference on Ground Penetrating Radar (GPR'2012)</text:span><text:span>, Jun 2012, Shanghai, China. pp.GPR 2012</text:span></text:p>
              <text:p text:style-name="Normal"><text:span>Communication dans un congrès</text:span></text:p>
              <text:p text:style-name="Normal"><text:a xlink:type="simple" xlink:href="https://hal.science/hal-00690489v1">hal-00690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632v1">Optimization Of Geo-positioning Of Sensors In Case Of Spatial Fields Of Deterioration/Properties</text:a></text:p>
              <text:p text:style-name="Normal"><text:a xlink:type="simple" xlink:href="https://hal.science/search/index/?q=*&amp;authFullName_s=Trung-Viet Tran">Trung-Viet Tran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Emilio Bastidas-Arteaga">Emilio Bastidas-Arteaga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Xavier Dérobert">Xavier Dérobert</text:a></text:p>
              <text:p text:style-name="Normal"><text:span>5th European Conference on Structural Control (EACS 2012)</text:span><text:span>, 2012, Genoa, Italy</text:span></text:p>
              <text:p text:style-name="Normal"><text:span>Communication dans un congrès</text:span></text:p>
              <text:p text:style-name="Normal"><text:a xlink:type="simple" xlink:href="https://hal.science/hal-01008632v1">hal-0100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637v1">Optimization of non destructive testing when assessing stationary stochastic processes: application to water and chloride content in concrete-Part I and II</text:a></text:p>
              <text:p text:style-name="Normal"><text:a xlink:type="simple" xlink:href="https://hal.science/search/index/?q=*&amp;authFullName_s=Franck Schoefs">Franck Schoefs</text:a><text:span>,</text:span><text:a xlink:type="simple" xlink:href="https://hal.science/search/index/?q=*&amp;authFullName_s=Trung-Viet Tran">Trung-Viet Tran</text:a><text:span>,</text:span><text:a xlink:type="simple" xlink:href="https://hal.science/search/index/?q=*&amp;authFullName_s=Emilio Bastidas-Arteaga">Emilio Bastidas-Arteaga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Xavier Derobert">Xavier Derobert</text:a><text:span>et al.</text:span></text:p>
              <text:p text:style-name="Normal"><text:span>International Conference Durable Structures: from construction to rehabilitation, ICDS12</text:span><text:span>, 2012, Lisboa, Portugal</text:span></text:p>
              <text:p text:style-name="Normal"><text:span>Communication dans un congrès</text:span></text:p>
              <text:p text:style-name="Normal"><text:a xlink:type="simple" xlink:href="https://hal.science/hal-01008637v1">hal-0100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122v1">Extraction of the frequency variation of the complex permittivity using GPR</text:a></text:p>
              <text:p text:style-name="Normal"><text:a xlink:type="simple" xlink:href="https://hal.science/search/index/?q=*&amp;authFullName_s=Amine Ihamouten">Amine Ihamouten</text:a><text:span>,</text:span><text:a xlink:type="simple" xlink:href="https://hal.science/search/index/?q=*&amp;authFullName_s=Xavier Dérobert">Xavier Dérobert</text:a><text:span>,</text:span><text:a xlink:type="simple" xlink:href="https://hal.science/search/index/?q=*&amp;authFullName_s=Géraldine Villain">Géraldine Villain</text:a></text:p>
              <text:p text:style-name="Normal"><text:span>2011 6th International Workshop on Advanced Ground Penetrating Radar (IWAGPR 2011)</text:span><text:span>, Jun 2011, Aachen, France.<text:s/></text:span><text:a xlink:type="simple" xlink:href="https://dx.doi.org/10.1109/IWAGPR.2011.5963903">⟨10.1109/IWAGPR.2011.5963903⟩</text:a></text:p>
              <text:p text:style-name="Normal"><text:span>Communication dans un congrès</text:span></text:p>
              <text:p text:style-name="Normal"><text:a xlink:type="simple" xlink:href="https://hal.science/hal-01708122v1">hal-0170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123v1">Use of frequency power law to link the results of two EM testing methods for the characterization of humid concretes</text:a></text:p>
              <text:p text:style-name="Normal"><text:a xlink:type="simple" xlink:href="https://hal.science/search/index/?q=*&amp;authFullName_s=Géraldine Villain">Géraldine Villain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Xavier Dérobert">Xavier Dérobert</text:a></text:p>
              <text:p text:style-name="Normal"><text:span>2011 6th International Workshop on Advanced Ground Penetrating Radar (IWAGPR 2011)</text:span><text:span>, Jun 2011, Aachen, France.<text:s/></text:span><text:a xlink:type="simple" xlink:href="https://dx.doi.org/10.1109/IWAGPR.2011.5963901">⟨10.1109/IWAGPR.2011.5963901⟩</text:a></text:p>
              <text:p text:style-name="Normal"><text:span>Communication dans un congrès</text:span></text:p>
              <text:p text:style-name="Normal"><text:a xlink:type="simple" xlink:href="https://hal.science/hal-01708123v1">hal-0170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890v1">Test de la validité du modèle de Jonscher pour caractériser la permittivité diélectrique du béton hydraulique dans la gamme de fréquences du radar géophysique (GPR)</text:a></text:p>
              <text:p text:style-name="Normal"><text:a xlink:type="simple" xlink:href="https://hal.science/search/index/?q=*&amp;authFullName_s=Amine Ihamouten">Amine Ihamouten</text:a><text:span>,</text:span><text:a xlink:type="simple" xlink:href="https://hal.science/search/index/?q=*&amp;authFullName_s=Vincent Baltazart">Vincent Baltazart</text:a><text:span>,</text:span><text:a xlink:type="simple" xlink:href="https://hal.science/search/index/?q=*&amp;authFullName_s=Khaled Chahine">Khaled Chahine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Xavier Derobert">Xavier Derobert</text:a></text:p>
              <text:p text:style-name="Normal"><text:span>11èmes Journées de Caractérisation Microondes et Matériaux (JCMM)</text:span><text:span>, Mar 2010, France</text:span></text:p>
              <text:p text:style-name="Normal"><text:span>Communication dans un congrès</text:span></text:p>
              <text:p text:style-name="Normal"><text:a xlink:type="simple" xlink:href="https://hal.science/hal-00611890v1">hal-00611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635v1">Optimization of NDT measurements for structural reliability assessment in case of spatial variability</text:a></text:p>
              <text:p text:style-name="Normal"><text:a xlink:type="simple" xlink:href="https://hal.science/search/index/?q=*&amp;authFullName_s=Trung-Viet Tran">Trung-Viet Tran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Emilio Bastidas-Arteaga">Emilio Bastidas-Arteaga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Xavier Derobert">Xavier Derobert</text:a><text:span>et al.</text:span></text:p>
              <text:p text:style-name="Normal"><text:span>International Workshop in Non Destructive Testing and Evaluation: Physics, Sensors, Materials and Information</text:span><text:span>, 2011, Nantes, France</text:span></text:p>
              <text:p text:style-name="Normal"><text:span>Communication dans un congrès</text:span></text:p>
              <text:p text:style-name="Normal"><text:a xlink:type="simple" xlink:href="https://hal.science/hal-01008635v1">hal-01008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948v1">Combining NDT tools for analysing the efficiency of repair techniques of wharves: the MAREO project</text:a></text:p>
              <text:p text:style-name="Normal"><text:a xlink:type="simple" xlink:href="https://hal.science/search/index/?q=*&amp;authFullName_s=Farouk Benmeddour">Farouk Benmeddour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Xavier Dérobert">Xavier Dérobert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Franck Schoefs">Franck Schoefs</text:a><text:span>et al.</text:span></text:p>
              <text:p text:style-name="Normal"><text:span>11th International Conference on Applications of Statistics and Probability in Civil Engineering, (ICASP'11)</text:span><text:span>, 2011, Zurich, Switzerland</text:span></text:p>
              <text:p text:style-name="Normal"><text:span>Communication dans un congrès</text:span></text:p>
              <text:p text:style-name="Normal"><text:a xlink:type="simple" xlink:href="https://hal.science/hal-01008948v1">hal-0100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128v1">The effect of coupling on the determination of time zero for radar antennae</text:a></text:p>
              <text:p text:style-name="Normal"><text:a xlink:type="simple" xlink:href="https://hal.science/search/index/?q=*&amp;authFullName_s=Amine Ihamouten">Amine Ihamouten</text:a><text:span>,</text:span><text:a xlink:type="simple" xlink:href="https://hal.science/search/index/?q=*&amp;authFullName_s=Xavier Dérobert">Xavier Dérobert</text:a><text:span>,</text:span><text:a xlink:type="simple" xlink:href="https://hal.science/search/index/?q=*&amp;authFullName_s=Géraldine Villain">Géraldine Villain</text:a></text:p>
              <text:p text:style-name="Normal"><text:span>2010 13th International Conference on Ground Penetrating Radar (GPR 2010)</text:span><text:span>, Jun 2010, Lecce, France.<text:s/></text:span><text:a xlink:type="simple" xlink:href="https://dx.doi.org/10.1109/ICGPR.2010.5550082">⟨10.1109/ICGPR.2010.5550082⟩</text:a></text:p>
              <text:p text:style-name="Normal"><text:span>Communication dans un congrès</text:span></text:p>
              <text:p text:style-name="Normal"><text:a xlink:type="simple" xlink:href="https://hal.science/hal-01708128v1">hal-0170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129v1">On the variants of Jonscher's model for the electromagnetic characterization of concrete</text:a></text:p>
              <text:p text:style-name="Normal"><text:a xlink:type="simple" xlink:href="https://hal.science/search/index/?q=*&amp;authFullName_s=Amine Ihamouten">Amine Ihamouten</text:a><text:span>,</text:span><text:a xlink:type="simple" xlink:href="https://hal.science/search/index/?q=*&amp;authFullName_s=Vincent Baltazart">Vincent Baltazart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Xavier Dérobert">Xavier Dérobert</text:a></text:p>
              <text:p text:style-name="Normal"><text:span>2010 13th International Conference on Ground Penetrating Radar (GPR 2010)</text:span><text:span>, Jun 2010, Lecce, France.<text:s/></text:span><text:a xlink:type="simple" xlink:href="https://dx.doi.org/10.1109/ICGPR.2010.5550083">⟨10.1109/ICGPR.2010.5550083⟩</text:a></text:p>
              <text:p text:style-name="Normal"><text:span>Communication dans un congrès</text:span></text:p>
              <text:p text:style-name="Normal"><text:a xlink:type="simple" xlink:href="https://hal.science/hal-01708129v1">hal-0170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985v1">Combining NDT tools for analysing the efficiency of repair techniques of wharves: the MAREO project</text:a></text:p>
              <text:p text:style-name="Normal"><text:a xlink:type="simple" xlink:href="https://hal.science/search/index/?q=*&amp;authFullName_s=Farouk Benmeddour">Farouk Benmeddour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Xavier Dérobert">Xavier Dérobert</text:a><text:span>et al.</text:span></text:p>
              <text:p text:style-name="Normal"><text:span>13th international conference and exhibition on Structural Faults &amp; Repair</text:span><text:span>, Jun 2010, Edimbourg, United Kingdom</text:span></text:p>
              <text:p text:style-name="Normal"><text:span>Communication dans un congrès</text:span></text:p>
              <text:p text:style-name="Normal"><text:a xlink:type="simple" xlink:href="https://hal.science/hal-01007985v1">hal-0100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127v1">Electromagnetic dispersion estimated from multi-offset, ground-penetrating radar</text:a></text:p>
              <text:p text:style-name="Normal"><text:a xlink:type="simple" xlink:href="https://hal.science/search/index/?q=*&amp;authFullName_s=Amine Ihamouten">Amine Ihamouten</text:a><text:span>,</text:span><text:a xlink:type="simple" xlink:href="https://hal.science/search/index/?q=*&amp;authFullName_s=Xavier Dérobert">Xavier Dérobert</text:a><text:span>,</text:span><text:a xlink:type="simple" xlink:href="https://hal.science/search/index/?q=*&amp;authFullName_s=Géraldine Villain">Géraldine Villain</text:a></text:p>
              <text:p text:style-name="Normal"><text:span>2010 13th International Conference on Ground Penetrating Radar (GPR 2010)</text:span><text:span>, Jun 2010, Lecce, France.<text:s/></text:span><text:a xlink:type="simple" xlink:href="https://dx.doi.org/10.1109/ICGPR.2010.5550085">⟨10.1109/ICGPR.2010.5550085⟩</text:a></text:p>
              <text:p text:style-name="Normal"><text:span>Communication dans un congrès</text:span></text:p>
              <text:p text:style-name="Normal"><text:a xlink:type="simple" xlink:href="https://hal.science/hal-01708127v1">hal-0170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951v1">Evaluation of concrete structures by combining non destructive testing methods (SENSO project)</text:a></text:p>
              <text:p text:style-name="Normal"><text:a xlink:type="simple" xlink:href="https://hal.science/search/index/?q=*&amp;authFullName_s=J.P. Balayssac">J.P. Balayssac</text:a><text:span>,</text:span><text:a xlink:type="simple" xlink:href="https://hal.science/search/index/?q=*&amp;authFullName_s=S. Laurens">S. Laurens</text:a><text:span>,</text:span><text:a xlink:type="simple" xlink:href="https://hal.science/search/index/?q=*&amp;authFullName_s=Ginette Arliguie">Ginette Arliguie</text:a><text:span>,</text:span><text:a xlink:type="simple" xlink:href="https://hal.science/search/index/?q=*&amp;authFullName_s=M.A. Ploix">M.A. Ploix</text:a><text:span>,</text:span><text:a xlink:type="simple" xlink:href="https://hal.science/search/index/?q=*&amp;authFullName_s=D. Breysse">D. Breysse</text:a><text:span>et al.</text:span></text:p>
              <text:p text:style-name="Normal"><text:span>7th International Symposium on Non Destructive Testing in Civil Engineering, NDTCE'09</text:span><text:span>, 2009, Nantes, France. pp.391-398</text:span></text:p>
              <text:p text:style-name="Normal"><text:span>Communication dans un congrès</text:span></text:p>
              <text:p text:style-name="Normal"><text:a xlink:type="simple" xlink:href="https://hal.science/hal-00800951v1">hal-00800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927v1">Blind deconvolution via independent component analysis for thin pavement thickness estimation using GPR</text:a></text:p>
              <text:p text:style-name="Normal"><text:a xlink:type="simple" xlink:href="https://hal.science/search/index/?q=*&amp;authFullName_s=Khaled Chahine">Khaled Chahine</text:a><text:span>,</text:span><text:a xlink:type="simple" xlink:href="https://hal.science/search/index/?q=*&amp;authFullName_s=Vincent Baltazart">Vincent Baltazart</text:a><text:span>,</text:span><text:a xlink:type="simple" xlink:href="https://hal.science/search/index/?q=*&amp;authFullName_s=Yide Wang">Yide Wang</text:a><text:span>,</text:span><text:a xlink:type="simple" xlink:href="https://hal.science/search/index/?q=*&amp;authFullName_s=Xavier Derobert">Xavier Derobert</text:a></text:p>
              <text:p text:style-name="Normal"><text:span>International Radar conference</text:span><text:span>, Oct 2009, France</text:span></text:p>
              <text:p text:style-name="Normal"><text:span>Communication dans un congrès</text:span></text:p>
              <text:p text:style-name="Normal"><text:a xlink:type="simple" xlink:href="https://hal.science/hal-00435927v1">hal-00435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929v1">Effects of Frequency-Dependent Attenuation on the Performance of Time Delay Estimation Techniques Using Ground Penetrating Radar</text:a></text:p>
              <text:p text:style-name="Normal"><text:a xlink:type="simple" xlink:href="https://hal.science/search/index/?q=*&amp;authFullName_s=Khaled Chahine">Khaled Chahine</text:a><text:span>,</text:span><text:a xlink:type="simple" xlink:href="https://hal.science/search/index/?q=*&amp;authFullName_s=Vincent Baltazart">Vincent Baltazart</text:a><text:span>,</text:span><text:a xlink:type="simple" xlink:href="https://hal.science/search/index/?q=*&amp;authFullName_s=Yide Wang">Yide Wang</text:a><text:span>,</text:span><text:a xlink:type="simple" xlink:href="https://hal.science/search/index/?q=*&amp;authFullName_s=Xavier Derobert">Xavier Derobert</text:a><text:span>,</text:span><text:a xlink:type="simple" xlink:href="https://hal.science/search/index/?q=*&amp;authFullName_s=Cédric Le Bastard">Cédric Le Bastard</text:a></text:p>
              <text:p text:style-name="Normal"><text:span>EUSIPCO</text:span><text:span>, Aug 2009, France</text:span></text:p>
              <text:p text:style-name="Normal"><text:span>Communication dans un congrès</text:span></text:p>
              <text:p text:style-name="Normal"><text:a xlink:type="simple" xlink:href="https://hal.science/hal-00435929v1">hal-0043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078v1">EM characterization of hydraulic concretes in the GPR frequency-band using a quadratic experimental design</text:a></text:p>
              <text:p text:style-name="Normal"><text:a xlink:type="simple" xlink:href="https://hal.science/search/index/?q=*&amp;authFullName_s=Xavier Derobert">Xavier Derobert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Rachid Cortas">Rachid Cortas</text:a><text:span>,</text:span><text:a xlink:type="simple" xlink:href="https://hal.science/search/index/?q=*&amp;authFullName_s=Jean Louis Chazelas">Jean Louis Chazelas</text:a></text:p>
              <text:p text:style-name="Normal"><text:span>NDTCE 2009</text:span><text:span>, Jun 2009, France. pp 177-182</text:span></text:p>
              <text:p text:style-name="Normal"><text:span>Communication dans un congrès</text:span></text:p>
              <text:p text:style-name="Normal"><text:a xlink:type="simple" xlink:href="https://hal.science/hal-00451078v1">hal-00451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076v1">Blind deconvolution via independant component analysis for thin-pavement thickness estimation using GPR</text:a></text:p>
              <text:p text:style-name="Normal"><text:a xlink:type="simple" xlink:href="https://hal.science/search/index/?q=*&amp;authFullName_s=Khaled Chahine">Khaled Chahine</text:a><text:span>,</text:span><text:a xlink:type="simple" xlink:href="https://hal.science/search/index/?q=*&amp;authFullName_s=Vincent Baltazart">Vincent Baltazart</text:a><text:span>,</text:span><text:a xlink:type="simple" xlink:href="https://hal.science/search/index/?q=*&amp;authFullName_s=Yide Wang">Yide Wang</text:a><text:span>,</text:span><text:a xlink:type="simple" xlink:href="https://hal.science/search/index/?q=*&amp;authFullName_s=Xavier Derobert">Xavier Derobert</text:a></text:p>
              <text:p text:style-name="Normal"><text:span>NDTCE 2009</text:span><text:span>, Jun 2009, France. pp 191-196</text:span></text:p>
              <text:p text:style-name="Normal"><text:span>Communication dans un congrès</text:span></text:p>
              <text:p text:style-name="Normal"><text:a xlink:type="simple" xlink:href="https://hal.science/hal-00451076v1">hal-00451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077v1">Use of ultrasonic and electromagnetic NDT to evaluate durability monitoring parameters of concretes</text:a></text:p>
              <text:p text:style-name="Normal"><text:a xlink:type="simple" xlink:href="https://hal.science/search/index/?q=*&amp;authFullName_s=Géraldine Villain">Géraldine Villain</text:a><text:span>,</text:span><text:a xlink:type="simple" xlink:href="https://hal.science/search/index/?q=*&amp;authFullName_s=Xavier Derobert">Xavier Derobert</text:a><text:span>,</text:span><text:a xlink:type="simple" xlink:href="https://hal.science/search/index/?q=*&amp;authFullName_s=Odile Abraham">Odile Abraham</text:a><text:span>,</text:span><text:a xlink:type="simple" xlink:href="https://hal.science/search/index/?q=*&amp;authFullName_s=Odile Coffec">Odile Coffec</text:a><text:span>,</text:span><text:a xlink:type="simple" xlink:href="https://hal.science/search/index/?q=*&amp;authFullName_s=Olivier Durand">Olivier Durand</text:a><text:span>et al.</text:span></text:p>
              <text:p text:style-name="Normal"><text:span>NDTCE 2009</text:span><text:span>, Jun 2009, France. pp 343-348</text:span></text:p>
              <text:p text:style-name="Normal"><text:span>Communication dans un congrès</text:span></text:p>
              <text:p text:style-name="Normal"><text:a xlink:type="simple" xlink:href="https://hal.science/hal-00451077v1">hal-0045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8986v1">Estimation of compaction of bituminous mixtures at microwave frequencies</text:a></text:p>
              <text:p text:style-name="Normal"><text:a xlink:type="simple" xlink:href="https://hal.science/search/index/?q=*&amp;authFullName_s=Cyrille Fauchard">Cyrille Fauchard</text:a><text:span>,</text:span><text:a xlink:type="simple" xlink:href="https://hal.science/search/index/?q=*&amp;authFullName_s=Bo Li">Bo Li</text:a><text:span>,</text:span><text:a xlink:type="simple" xlink:href="https://hal.science/search/index/?q=*&amp;authFullName_s=Laurent Laguerre">Laurent Laguerre</text:a><text:span>,</text:span><text:a xlink:type="simple" xlink:href="https://hal.science/search/index/?q=*&amp;authFullName_s=Estelle Ferrari">Estelle Ferrari</text:a><text:span>,</text:span><text:a xlink:type="simple" xlink:href="https://hal.science/search/index/?q=*&amp;authFullName_s=Xavier Derobert">Xavier Derobert</text:a><text:span>et al.</text:span></text:p>
              <text:p text:style-name="Normal"><text:span>7ème Symposium International sur les Essais Non Destructifs pour le Génie Civil - NDTCE'09</text:span><text:span>, Jun 2009, France</text:span></text:p>
              <text:p text:style-name="Normal"><text:span>Communication dans un congrès</text:span></text:p>
              <text:p text:style-name="Normal"><text:a xlink:type="simple" xlink:href="https://hal.science/hal-00508986v1">hal-00508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926v1">ESPRITWED-UG and AV-ESPRITWED : two new linear subspace algorithms for time delay estimation</text:a></text:p>
              <text:p text:style-name="Normal"><text:a xlink:type="simple" xlink:href="https://hal.science/search/index/?q=*&amp;authFullName_s=Cédric Le Bastard">Cédric Le Bastard</text:a><text:span>,</text:span><text:a xlink:type="simple" xlink:href="https://hal.science/search/index/?q=*&amp;authFullName_s=Vincent Baltazart">Vincent Baltazart</text:a><text:span>,</text:span><text:a xlink:type="simple" xlink:href="https://hal.science/search/index/?q=*&amp;authFullName_s=Yide Wang">Yide Wang</text:a><text:span>,</text:span><text:a xlink:type="simple" xlink:href="https://hal.science/search/index/?q=*&amp;authFullName_s=Xavier Derobert">Xavier Derobert</text:a><text:span>,</text:span><text:a xlink:type="simple" xlink:href="https://hal.science/search/index/?q=*&amp;authFullName_s=Joseph Saillard">Joseph Saillard</text:a></text:p>
              <text:p text:style-name="Normal"><text:span>EUSIPCO</text:span><text:span>, Aug 2008, France</text:span></text:p>
              <text:p text:style-name="Normal"><text:span>Communication dans un congrès</text:span></text:p>
              <text:p text:style-name="Normal"><text:a xlink:type="simple" xlink:href="https://hal.science/hal-00435926v1">hal-0043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321v1">Evaluation of cover concrete and assessment of chloride ingress by Non Destructive Testing. Part I - Samples preparation - Porosity and resistivity measurements</text:a></text:p>
              <text:p text:style-name="Normal"><text:a xlink:type="simple" xlink:href="https://hal.science/search/index/?q=*&amp;authFullName_s=Jean-Michel Loche">Jean-Michel Loche</text:a><text:span>,</text:span><text:a xlink:type="simple" xlink:href="https://hal.science/search/index/?q=*&amp;authFullName_s=J.-F. Lataste">J.-F. Lataste</text:a><text:span>,</text:span><text:a xlink:type="simple" xlink:href="https://hal.science/search/index/?q=*&amp;authFullName_s=Xavier Dérobert">Xavier Dérobert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M. Larget">M. Larget</text:a><text:span>et al.</text:span></text:p>
              <text:p text:style-name="Normal"><text:span>MEDACHS08 Construction heritage in coastal and marine environments - Lisbon 28-30 January 2008</text:span><text:span>, Jan 2008, Lisbonne, Portugal. pp.n.a</text:span></text:p>
              <text:p text:style-name="Normal"><text:span>Communication dans un congrès</text:span></text:p>
              <text:p text:style-name="Normal"><text:a xlink:type="simple" xlink:href="https://hal.science/hal-00315321v1">hal-0031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320v1">Evaluation of cover concrete and assessment of chloride ingress by Non Destructive Testing</text:a></text:p>
              <text:p text:style-name="Normal"><text:a xlink:type="simple" xlink:href="https://hal.science/search/index/?q=*&amp;authFullName_s=Xavier Dérobert">Xavier Dérobert</text:a><text:span>,</text:span><text:a xlink:type="simple" xlink:href="https://hal.science/search/index/?q=*&amp;authFullName_s=Jean-François Lataste">Jean-François Lataste</text:a><text:span>,</text:span><text:a xlink:type="simple" xlink:href="https://hal.science/search/index/?q=*&amp;authFullName_s=Jean-Michel Loche">Jean-Michel Loche</text:a><text:span>,</text:span><text:a xlink:type="simple" xlink:href="https://hal.science/search/index/?q=*&amp;authFullName_s=Géraldine Villain">Géraldine Villain</text:a><text:span>,</text:span><text:a xlink:type="simple" xlink:href="https://hal.science/search/index/?q=*&amp;authFullName_s=Matilde Larget">Matilde Larget</text:a><text:span>et al.</text:span></text:p>
              <text:p text:style-name="Normal"><text:span>Construction heritage in coastal and marine environments (MEDACHS08)</text:span><text:span>, 2008, Lisbonne, Portugal</text:span></text:p>
              <text:p text:style-name="Normal"><text:span>Communication dans un congrès</text:span></text:p>
              <text:p text:style-name="Normal"><text:a xlink:type="simple" xlink:href="https://hal.science/hal-00315320v1">hal-00315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928v1">Contribution of Blind Source Separation to Processing GPR Signals for NDE Applications in Civil Engineering</text:a></text:p>
              <text:p text:style-name="Normal"><text:a xlink:type="simple" xlink:href="https://hal.science/search/index/?q=*&amp;authFullName_s=Khaled Chahine">Khaled Chahine</text:a><text:span>,</text:span><text:a xlink:type="simple" xlink:href="https://hal.science/search/index/?q=*&amp;authFullName_s=Vincent Baltazart">Vincent Baltazart</text:a><text:span>,</text:span><text:a xlink:type="simple" xlink:href="https://hal.science/search/index/?q=*&amp;authFullName_s=Liting Zhong">Liting Zhong</text:a><text:span>,</text:span><text:a xlink:type="simple" xlink:href="https://hal.science/search/index/?q=*&amp;authFullName_s=Yide Wang">Yide Wang</text:a><text:span>,</text:span><text:a xlink:type="simple" xlink:href="https://hal.science/search/index/?q=*&amp;authFullName_s=Xavier Derobert">Xavier Derobert</text:a></text:p>
              <text:p text:style-name="Normal"><text:span>12th International Conference on Ground Penetrating Radar (GPR)</text:span><text:span>, Jun 2008, France</text:span></text:p>
              <text:p text:style-name="Normal"><text:span>Communication dans un congrès</text:span></text:p>
              <text:p text:style-name="Normal"><text:a xlink:type="simple" xlink:href="https://hal.science/hal-00435928v1">hal-00435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931v1">Root-OPM: a new linear subspace algorithm applied to thin pavement thickness estimation by GPR</text:a></text:p>
              <text:p text:style-name="Normal"><text:a xlink:type="simple" xlink:href="https://hal.science/search/index/?q=*&amp;authFullName_s=Cédric Le Bastard">Cédric Le Bastard</text:a><text:span>,</text:span><text:a xlink:type="simple" xlink:href="https://hal.science/search/index/?q=*&amp;authFullName_s=Vincent Baltazart">Vincent Baltazart</text:a><text:span>,</text:span><text:a xlink:type="simple" xlink:href="https://hal.science/search/index/?q=*&amp;authFullName_s=Yide Wang">Yide Wang</text:a><text:span>,</text:span><text:a xlink:type="simple" xlink:href="https://hal.science/search/index/?q=*&amp;authFullName_s=Xavier Derobert">Xavier Derobert</text:a></text:p>
              <text:p text:style-name="Normal"><text:span>12th International Conference on Ground Penetrating Radar (GPR)</text:span><text:span>, Jun 2008, France</text:span></text:p>
              <text:p text:style-name="Normal"><text:span>Communication dans un congrès</text:span></text:p>
              <text:p text:style-name="Normal"><text:a xlink:type="simple" xlink:href="https://hal.science/hal-00435931v1">hal-00435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590v1">Use of step-frequency radar for road applications</text:a></text:p>
              <text:p text:style-name="Normal"><text:a xlink:type="simple" xlink:href="https://hal.science/search/index/?q=*&amp;authFullName_s=Laurent Laguerre">Laurent Laguerre</text:a><text:span>,</text:span><text:a xlink:type="simple" xlink:href="https://hal.science/search/index/?q=*&amp;authFullName_s=Faming Liu">Faming Liu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Xavier Derobert">Xavier Derobert</text:a><text:span>,</text:span><text:a xlink:type="simple" xlink:href="https://hal.science/search/index/?q=*&amp;authFullName_s=Cyrille Fauchard">Cyrille Fauchard</text:a></text:p>
              <text:p text:style-name="Normal"><text:span>EMTS 2007 Electromagnetic Theory Symposium</text:span><text:span>, Jul 2007, France. 3p</text:span></text:p>
              <text:p text:style-name="Normal"><text:span>Communication dans un congrès</text:span></text:p>
              <text:p text:style-name="Normal"><text:a xlink:type="simple" xlink:href="https://hal.science/hal-00363590v1">hal-00363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403v1">Design of UWB Printed Antennas for Telecommunications and GPR applications. Frequency and Time Domain Characterizations</text:a></text:p>
              <text:p text:style-name="Normal"><text:a xlink:type="simple" xlink:href="https://hal.science/search/index/?q=*&amp;authFullName_s=Nicolas Fortino">Nicolas Fortino</text:a><text:span>,</text:span><text:a xlink:type="simple" xlink:href="https://hal.science/search/index/?q=*&amp;authFullName_s=Jean-Yves Dauvignac">Jean-Yves Dauvignac</text:a><text:span>,</text:span><text:a xlink:type="simple" xlink:href="https://hal.science/search/index/?q=*&amp;authFullName_s=Georges Kossiavas">Georges Kossiavas</text:a><text:span>,</text:span><text:a xlink:type="simple" xlink:href="https://hal.science/search/index/?q=*&amp;authFullName_s=V. Chatelee">V. Chatelee</text:a><text:span>,</text:span><text:a xlink:type="simple" xlink:href="https://hal.science/search/index/?q=*&amp;authFullName_s=Christian Pichot">Christian Pichot</text:a><text:span>et al.</text:span></text:p>
              <text:p text:style-name="Normal"><text:span>European Microwave Week (EuMC GaAs ECWT EuRAD) - EuMW 2005</text:span><text:span>, Oct 2005, Paris, France</text:span></text:p>
              <text:p text:style-name="Normal"><text:span>Communication dans un congrès</text:span></text:p>
              <text:p text:style-name="Normal"><text:a xlink:type="simple" xlink:href="https://hal.science/hal-00090403v1">hal-0009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0823v1">Experimental detection and theoretical reconstruction of cylindrical cross-section objects using TM, TE and cascaded TM-TE polarization: applications to pipes</text:a></text:p>
              <text:p text:style-name="Normal"><text:a xlink:type="simple" xlink:href="https://hal.science/search/index/?q=*&amp;authFullName_s=E. Le Brusq">E. Le Brusq</text:a><text:span>,</text:span><text:a xlink:type="simple" xlink:href="https://hal.science/search/index/?q=*&amp;authFullName_s=Jean-Yves Dauvignac">Jean-Yves Dauvignac</text:a><text:span>,</text:span><text:a xlink:type="simple" xlink:href="https://hal.science/search/index/?q=*&amp;authFullName_s=Iannis Aliferis">Iannis Aliferis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X. Derobert">X. Derobert</text:a></text:p>
              <text:p text:style-name="Normal"><text:span>Progress in Electromagnetic Research Symposium (PIERS 2004)</text:span><text:span>, May 2004, Pise, Italy. pp.658</text:span></text:p>
              <text:p text:style-name="Normal"><text:span>Communication dans un congrès</text:span></text:p>
              <text:p text:style-name="Normal"><text:a xlink:type="simple" xlink:href="https://hal.science/hal-00090823v1">hal-00090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137v1">Radar subsurface ultra large bande à impulsions synthétiques : applications à la detection de canalisations</text:a></text:p>
              <text:p text:style-name="Normal"><text:a xlink:type="simple" xlink:href="https://hal.science/search/index/?q=*&amp;authFullName_s=Jean-Yves Dauvignac">Jean-Yves Dauvignac</text:a><text:span>,</text:span><text:a xlink:type="simple" xlink:href="https://hal.science/search/index/?q=*&amp;authFullName_s=X. Derobert">X. Derobert</text:a><text:span>,</text:span><text:a xlink:type="simple" xlink:href="https://hal.science/search/index/?q=*&amp;authFullName_s=E. Le Brusq">E. Le Brusq</text:a><text:span>,</text:span><text:a xlink:type="simple" xlink:href="https://hal.science/search/index/?q=*&amp;authFullName_s=L. Laguerre">L. Laguerre</text:a><text:span>,</text:span><text:a xlink:type="simple" xlink:href="https://hal.science/search/index/?q=*&amp;authFullName_s=Christian Pichot">Christian Pichot</text:a></text:p>
              <text:p text:style-name="Normal"><text:span>13èmes Journées Nationales Microondes (JNM 2003)</text:span><text:span>, May 2003, Lille, France. pp.140-141</text:span></text:p>
              <text:p text:style-name="Normal"><text:span>Communication dans un congrès</text:span></text:p>
              <text:p text:style-name="Normal"><text:a xlink:type="simple" xlink:href="https://hal.science/hal-00984137v1">hal-00984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114v1">Step frequency radar applied on thin pavements</text:a></text:p>
              <text:p text:style-name="Normal"><text:a xlink:type="simple" xlink:href="https://hal.science/search/index/?q=*&amp;authFullName_s=Xavier Dérobert">Xavier Dérobert</text:a><text:span>,</text:span><text:a xlink:type="simple" xlink:href="https://hal.science/search/index/?q=*&amp;authFullName_s=Jean-Michel Simonin">Jean-Michel Simonin</text:a><text:span>,</text:span><text:a xlink:type="simple" xlink:href="https://hal.science/search/index/?q=*&amp;authFullName_s=L. Laguerre">L. Laguerre</text:a><text:span>,</text:span><text:a xlink:type="simple" xlink:href="https://hal.science/search/index/?q=*&amp;authFullName_s=Christian Pichot">Christian Pichot</text:a></text:p>
              <text:p text:style-name="Normal"><text:span>9th International Conference on Asphalt Pavements</text:span><text:span>, Aug 2002, Copenhague, Denmark. 13 p</text:span></text:p>
              <text:p text:style-name="Normal"><text:span>Communication dans un congrès</text:span></text:p>
              <text:p text:style-name="Normal"><text:a xlink:type="simple" xlink:href="https://hal.science/hal-00984114v1">hal-00984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0469v1">Design of UWB antennas for step-frequency or impulse radars applied to the detection of thin layers and buried objects</text:a></text:p>
              <text:p text:style-name="Normal"><text:a xlink:type="simple" xlink:href="https://hal.science/search/index/?q=*&amp;authFullName_s=E. Le Brusq">E. Le Brusq</text:a><text:span>,</text:span><text:a xlink:type="simple" xlink:href="https://hal.science/search/index/?q=*&amp;authFullName_s=Jean-Yves Dauvignac">Jean-Yves Dauvignac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Cyrille Fauchard">Cyrille Fauchard</text:a><text:span>,</text:span><text:a xlink:type="simple" xlink:href="https://hal.science/search/index/?q=*&amp;authFullName_s=X. Derobert">X. Derobert</text:a><text:span>et al.</text:span></text:p>
              <text:p text:style-name="Normal"><text:span>Progress in Electromagnetic Research Symposium (PIERS 2002)</text:span><text:span>, Jul 2002, Cambridge, United States. pp.424</text:span></text:p>
              <text:p text:style-name="Normal"><text:span>Communication dans un congrès</text:span></text:p>
              <text:p text:style-name="Normal"><text:a xlink:type="simple" xlink:href="https://hal.science/hal-00980469v1">hal-00980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205v1">&amp;lt;title&amp;gt;GPR performances on a road test site&amp;lt;/title&amp;gt;</text:a></text:p>
              <text:p text:style-name="Normal"><text:a xlink:type="simple" xlink:href="https://hal.science/search/index/?q=*&amp;authFullName_s=C. Fauchard">C. Fauchard</text:a><text:span>,</text:span><text:a xlink:type="simple" xlink:href="https://hal.science/search/index/?q=*&amp;authFullName_s=X. Derobert">X. Derobert</text:a><text:span>,</text:span><text:a xlink:type="simple" xlink:href="https://hal.science/search/index/?q=*&amp;authFullName_s=Ph. Cote">Ph. Cote</text:a><text:span>,</text:span><text:a xlink:type="simple" xlink:href="https://hal.science/search/index/?q=*&amp;authFullName_s=David Noon">David Noon</text:a><text:span>,</text:span><text:a xlink:type="simple" xlink:href="https://hal.science/search/index/?q=*&amp;authFullName_s=Glen Stickley">Glen Stickley</text:a><text:span>et al.</text:span></text:p>
              <text:p text:style-name="Normal"><text:span>8th International Conference on Ground Penetrating Radar</text:span><text:span>, Apr 2000, Gold Coast, France. pp.421-426</text:span></text:p>
              <text:p text:style-name="Normal"><text:span>Communication dans un congrès</text:span></text:p>
              <text:p text:style-name="Normal"><text:a xlink:type="simple" xlink:href="https://hal.science/hal-02178205v1">hal-02178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206v1">Step-frequency radar applied on bituminous concrete</text:a></text:p>
              <text:p text:style-name="Normal"><text:a xlink:type="simple" xlink:href="https://hal.science/search/index/?q=*&amp;authFullName_s=X. Derobert">X. Derobert</text:a><text:span>,</text:span><text:a xlink:type="simple" xlink:href="https://hal.science/search/index/?q=*&amp;authFullName_s=C. Fauchard">C. Fauchard</text:a><text:span>,</text:span><text:a xlink:type="simple" xlink:href="https://hal.science/search/index/?q=*&amp;authFullName_s=O. Coffec">O. Coffec</text:a><text:span>,</text:span><text:a xlink:type="simple" xlink:href="https://hal.science/search/index/?q=*&amp;authFullName_s=Ph. Cote">Ph. Cote</text:a><text:span>,</text:span><text:a xlink:type="simple" xlink:href="https://hal.science/search/index/?q=*&amp;authFullName_s=E. Le Brusq">E. Le Brusq</text:a><text:span>et al.</text:span></text:p>
              <text:p text:style-name="Normal"><text:span>8th International Conference on Ground Penetrating Radar</text:span><text:span>, Apr 2000, Gold Coast, France. pp.753-757,<text:s/></text:span><text:a xlink:type="simple" xlink:href="https://dx.doi.org/10.1117/12.383511">⟨10.1117/12.383511⟩</text:a></text:p>
              <text:p text:style-name="Normal"><text:span>Communication dans un congrès</text:span></text:p>
              <text:p text:style-name="Normal"><text:a xlink:type="simple" xlink:href="https://hal.science/hal-02178206v1">hal-0217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094v1">Step frequency radar applied on bituminous concrete</text:a></text:p>
              <text:p text:style-name="Normal"><text:a xlink:type="simple" xlink:href="https://hal.science/search/index/?q=*&amp;authFullName_s=X. Derobert">X. Derobert</text:a><text:span>,</text:span><text:a xlink:type="simple" xlink:href="https://hal.science/search/index/?q=*&amp;authFullName_s=E. Le Brusq">E. Le Brusq</text:a><text:span>,</text:span><text:a xlink:type="simple" xlink:href="https://hal.science/search/index/?q=*&amp;authFullName_s=E. Guillanton">E. Guillanton</text:a><text:span>,</text:span><text:a xlink:type="simple" xlink:href="https://hal.science/search/index/?q=*&amp;authFullName_s=Jean-Yves Dauvignac">Jean-Yves Dauvignac</text:a><text:span>,</text:span><text:a xlink:type="simple" xlink:href="https://hal.science/search/index/?q=*&amp;authFullName_s=Christian Pichot">Christian Pichot</text:a><text:span>et al.</text:span></text:p>
              <text:p text:style-name="Normal"><text:span>International Conference on Ground Penetrating Radar (GPR2000)</text:span><text:span>, May 2000, Quennsland, Australia. paper Dero01.pdf,<text:s/></text:span><text:a xlink:type="simple" xlink:href="https://dx.doi.org/10.1117/12.383511">⟨10.1117/12.383511⟩</text:a></text:p>
              <text:p text:style-name="Normal"><text:span>Communication dans un congrès</text:span></text:p>
              <text:p text:style-name="Normal"><text:a xlink:type="simple" xlink:href="https://hal.science/hal-00984094v1">hal-00984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505v1">Microwave tomography imaging for geophysical applications</text:a></text:p>
              <text:p text:style-name="Normal"><text:a xlink:type="simple" xlink:href="https://hal.science/search/index/?q=*&amp;authFullName_s=Cédric Dourthe">Cédric Dourthe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X. Derobert">X. Derobert</text:a><text:span>,</text:span><text:a xlink:type="simple" xlink:href="https://hal.science/search/index/?q=*&amp;authFullName_s=P. Cote">P. Cote</text:a></text:p>
              <text:p text:style-name="Normal"><text:span>6th International Conference on Ground Penetrating Radar (GPR'96)</text:span><text:span>, Sep 1996, Sendaï, Japan. pp.253-256</text:span></text:p>
              <text:p text:style-name="Normal"><text:span>Communication dans un congrès</text:span></text:p>
              <text:p text:style-name="Normal"><text:a xlink:type="simple" xlink:href="https://hal.science/hal-00988505v1">hal-00988505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6d73ee" table:style-name="6d73ee">
          <table:table-column table:style-name="6d73ee.0"/>
          <table:table-row>
            <table:table-cell office:value-type="string">
              <text:p text:style-name="Normal"><text:a xlink:type="simple" xlink:href="https://hal.science/hal-04631776v1">Assessment of Flexible Pavements by GPR</text:a></text:p>
              <text:p text:style-name="Normal"><text:a xlink:type="simple" xlink:href="https://hal.science/search/index/?q=*&amp;authFullName_s=Xavier Dérobert">Xavier Dérobert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Vincent Baltazart">Vincent Baltazart</text:a><text:span>,</text:span><text:a xlink:type="simple" xlink:href="https://hal.science/search/index/?q=*&amp;authFullName_s=David Guilbert">David Guilbert</text:a><text:span>,</text:span><text:a xlink:type="simple" xlink:href="https://hal.science/search/index/?q=*&amp;authFullName_s=Shreedhar Savant Todkar">Shreedhar Savant Todkar</text:a><text:span>et al.</text:span></text:p>
              <text:p text:style-name="Normal"><text:span>Mohammed SERHIR; Dominique LESSELIER.<text:s/></text:span><text:span>Ground Penetrating Radar</text:span><text:span>, Wiley, 2024, 9781394284405.<text:s/></text:span><text:a xlink:type="simple" xlink:href="https://dx.doi.org/10.1002/9781394284405.ch6">⟨10.1002/9781394284405.ch6⟩</text:a></text:p>
              <text:p text:style-name="Normal"><text:span>Chapitre d'ouvrage</text:span></text:p>
              <text:p text:style-name="Normal"><text:a xlink:type="simple" xlink:href="https://hal.science/hal-04631776v1">hal-0463177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83409v1">Radar Database Collected over Artificial Debonding Pavement Structures During APT at the IFSTTAR’s Fatigue Carrousel</text:a></text:p>
              <text:p text:style-name="Normal"><text:a xlink:type="simple" xlink:href="https://hal.science/search/index/?q=*&amp;authFullName_s=Xavier Dérobert">Xavier Dérobert</text:a><text:span>,</text:span><text:a xlink:type="simple" xlink:href="https://hal.science/search/index/?q=*&amp;authFullName_s=Vincent Baltazart">Vincent Baltazart</text:a><text:span>,</text:span><text:a xlink:type="simple" xlink:href="https://hal.science/search/index/?q=*&amp;authFullName_s=Jean-Michel Simonin">Jean-Michel Simonin</text:a><text:span>,</text:span><text:a xlink:type="simple" xlink:href="https://hal.science/search/index/?q=*&amp;authFullName_s=C. Norgeot">C. Norgeot</text:a><text:span>,</text:span><text:a xlink:type="simple" xlink:href="https://hal.science/search/index/?q=*&amp;authFullName_s=S. Doué">S. Doué</text:a><text:span>et al.</text:span></text:p>
              <text:p text:style-name="Normal"><text:span>Accelerated Pavement Testing to Transport Infrastructure Innovation. Proceedings of 6th APT Conference</text:span><text:span>, 96,<text:s/></text:span><text:a xlink:type="simple" xlink:href="https://doi.org/10.1007/978-3-030-55236-7">Springer International Publishing</text:a><text:span>, pp.632-639, 2020, Lecture Notes in Civil Engineering, 978-3-030-55236-7.<text:s/></text:span><text:a xlink:type="simple" xlink:href="https://dx.doi.org/10.1007/978-3-030-55236-7_65">⟨10.1007/978-3-030-55236-7_65⟩</text:a></text:p>
              <text:p text:style-name="Normal"><text:span>Chapitre d'ouvrage</text:span></text:p>
              <text:p text:style-name="Normal"><text:a xlink:type="simple" xlink:href="https://univ-eiffel.hal.science/hal-04283409v1">hal-042834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87760v1">Electromagnetic Methods</text:a></text:p>
              <text:p text:style-name="Normal"><text:a xlink:type="simple" xlink:href="https://hal.science/search/index/?q=*&amp;authFullName_s=Xavier Derobert">Xavier Derobert</text:a><text:span>,</text:span><text:a xlink:type="simple" xlink:href="https://hal.science/search/index/?q=*&amp;authFullName_s=Jean-Paul Balayssac">Jean-Paul Balayssac</text:a><text:span>,</text:span><text:a xlink:type="simple" xlink:href="https://hal.science/search/index/?q=*&amp;authFullName_s=Zoubir Medhi Sbartaï">Zoubir Medhi Sbartaï</text:a><text:span>,</text:span><text:a xlink:type="simple" xlink:href="https://hal.science/search/index/?q=*&amp;authFullName_s=Jean Dumoulin">Jean Dumoulin</text:a></text:p>
              <text:p text:style-name="Normal"><text:span>Jean-Paul Balayssac; Vincent Garnier.<text:s/></text:span><text:span>Non-Destructive Testing and Evaluation of Civil Engineering Structures</text:span><text:span>, Elsevier Ltd; ISTE Press Ltd., pp.173-197, 2018, 978-1-78548-229-8.<text:s/></text:span><text:a xlink:type="simple" xlink:href="https://dx.doi.org/10.1016/B978-1-78548-229-8.50005-4">⟨10.1016/B978-1-78548-229-8.50005-4⟩</text:a></text:p>
              <text:p text:style-name="Normal"><text:span>Chapitre d'ouvrage</text:span></text:p>
              <text:p text:style-name="Normal"><text:a xlink:type="simple" xlink:href="https://inria.hal.science/hal-01887760v1">hal-01887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582v1">Design of an UHF antenna insensitive to the concrete dielectric characteristics. In : Dominique Lesselier, Christophe Reboud (Eds.). Electromagnetic Non-Destructive Evaluation (XXI)</text:a></text:p>
              <text:p text:style-name="Normal"><text:a xlink:type="simple" xlink:href="https://hal.science/search/index/?q=*&amp;authFullName_s=Théo Richard">Théo Richard</text:a><text:span>,</text:span><text:a xlink:type="simple" xlink:href="https://hal.science/search/index/?q=*&amp;authFullName_s=Mohamed Latrach">Mohamed Latrach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Caroline Borderon">Caroline Borderon</text:a><text:span>,</text:span><text:a xlink:type="simple" xlink:href="https://hal.science/search/index/?q=*&amp;authFullName_s=Hartmut Gundel">Hartmut Gundel</text:a><text:span>et al.</text:span></text:p>
              <text:p text:style-name="Normal"><text:span>Design of an UHF antenna insensitive to the concrete dielectric characteristics. In : Dominique Lesselier, Christophe Reboud (Eds.). Electromagnetic Non-Destructive Evaluation (XXI)</text:span><text:span>, IOP Publishing, pp. 136-143, 2018, Studies in Applied Electromagnetics and Mechanics, 978-1-61499-835-8.<text:s/></text:span><text:a xlink:type="simple" xlink:href="https://dx.doi.org/10.3233/978-1-61499-836-5-136">⟨10.3233/978-1-61499-836-5-136⟩</text:a></text:p>
              <text:p text:style-name="Normal"><text:span>Chapitre d'ouvrage</text:span></text:p>
              <text:p text:style-name="Normal"><text:a xlink:type="simple" xlink:href="https://hal.science/hal-03058582v1">hal-0305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215v1">Microwave Non‐Destructive Testing of Non‐Dispersive and Dispersive Media Using High‐Resolution Methods</text:a></text:p>
              <text:p text:style-name="Normal"><text:a xlink:type="simple" xlink:href="https://hal.science/search/index/?q=*&amp;authFullName_s=Cédric Le Bastard">Cédric Le Bastard</text:a><text:span>,</text:span><text:a xlink:type="simple" xlink:href="https://hal.science/search/index/?q=*&amp;authFullName_s=Khaled Chahine">Khaled Chahine</text:a><text:span>,</text:span><text:a xlink:type="simple" xlink:href="https://hal.science/search/index/?q=*&amp;authFullName_s=Yide Wang">Yide Wang</text:a><text:span>,</text:span><text:a xlink:type="simple" xlink:href="https://hal.science/search/index/?q=*&amp;authFullName_s=Vincent Baltazart">Vincent Baltazart</text:a><text:span>,</text:span><text:a xlink:type="simple" xlink:href="https://hal.science/search/index/?q=*&amp;authFullName_s=Nicolas Pinel">Nicolas Pinel</text:a><text:span>et al.</text:span></text:p>
              <text:p text:style-name="Normal"><text:span>Non-Destructive Testing</text:span><text:span>, INTECH open access, chapitre 9, 2016, 978-953-51-2502-0.<text:s/></text:span><text:a xlink:type="simple" xlink:href="https://dx.doi.org/10.5772/62410">⟨10.5772/62410⟩</text:a></text:p>
              <text:p text:style-name="Normal"><text:span>Chapitre d'ouvrage</text:span></text:p>
              <text:p text:style-name="Normal"><text:a xlink:type="simple" xlink:href="https://hal.science/hal-01362215v1">hal-01362215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4e0e34" table:style-name="4e0e34">
          <table:table-column table:style-name="4e0e34.0"/>
          <table:table-row>
            <table:table-cell office:value-type="string">
              <text:p text:style-name="Normal"><text:a xlink:type="simple" xlink:href="https://univ-eiffel.hal.science/hal-04400265v1">Laboratoire Géophysique et Évaluation Non Destructive - Rapport d'activité 2022</text:a></text:p>
              <text:p text:style-name="Normal"><text:a xlink:type="simple" xlink:href="https://hal.science/search/index/?q=*&amp;authFullName_s=Xavier Dérobert">Xavier Dérobert</text:a><text:span>,</text:span><text:a xlink:type="simple" xlink:href="https://hal.science/search/index/?q=*&amp;authFullName_s=Sérgio Palma Lopes">Sérgio Palma Lopes</text:a></text:p>
              <text:p text:style-name="Normal"><text:span>Université Gustave Eiffel. 2023, 22p</text:span></text:p>
              <text:p text:style-name="Normal"><text:span>Rapport</text:span><text:span><text:s/>(rapport technique)</text:span></text:p>
              <text:p text:style-name="Normal"><text:a xlink:type="simple" xlink:href="https://univ-eiffel.hal.science/hal-04400265v1">hal-0440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453v1">Compte-rendu de fin du projet ANR-18-CE22-0020 Amélioration de la Connaissance de milieux complexes composés de fissures et Inversion MultiParamètres</text:a></text:p>
              <text:p text:style-name="Normal"><text:a xlink:type="simple" xlink:href="https://hal.science/search/index/?q=*&amp;authFullName_s=David Guilbert">David Guilbert</text:a><text:span>,</text:span><text:a xlink:type="simple" xlink:href="https://hal.science/search/index/?q=*&amp;authFullName_s=Vincent Baltazart">Vincent Baltazart</text:a><text:span>,</text:span><text:a xlink:type="simple" xlink:href="https://hal.science/search/index/?q=*&amp;authFullName_s=Christophe Bourlier">Christophe Bourlier</text:a><text:span>,</text:span><text:a xlink:type="simple" xlink:href="https://hal.science/search/index/?q=*&amp;authFullName_s=Xavier Dérobert">Xavier Dérobert</text:a><text:span>,</text:span><text:a xlink:type="simple" xlink:href="https://hal.science/search/index/?q=*&amp;authFullName_s=Laurent Ferro-Famil">Laurent Ferro-Famil</text:a><text:span>et al.</text:span></text:p>
              <text:p text:style-name="Normal"><text:span>ANR-FORM-090601-01-01, Institut d'Électronique et des Technologies du numéRique; Institut Supérieur de l'Aéronautique et de l'Espace; Institut Catholique d'Arts et Métiers; Centre d'Etudes et d'Expertise sur les Risques, l'Environnement, la Mobilité et l'Aménagement; Université Gustave Eiffel. 2023, pp.1-18</text:span></text:p>
              <text:p text:style-name="Normal"><text:span>Rapport</text:span><text:span><text:s/>(rapport contrat/projet)</text:span></text:p>
              <text:p text:style-name="Normal"><text:a xlink:type="simple" xlink:href="https://hal.science/hal-04525453v1">hal-04525453v1</text:a></text:p>
            </table:table-cell>
          </table:table-row>
        </table:table>
        <text:p text:style-name="P19"/>
        <text:p text:style-name="Heading2"><text:span text:style-name="T7">Autre publication scientifique (6)</text:span></text:p>
        <text:p text:style-name="P21"/>
        <table:table table:name="ba0344" table:style-name="ba0344">
          <table:table-column table:style-name="ba0344.0"/>
          <table:table-row>
            <table:table-cell office:value-type="string">
              <text:p text:style-name="Normal"><text:a xlink:type="simple" xlink:href="https://hal.science/hal-04133038v1">Combined GPR and visible image databases of concrete structures</text:a></text:p>
              <text:p text:style-name="Normal"><text:a xlink:type="simple" xlink:href="https://hal.science/search/index/?q=*&amp;authFullName_s=Philippe Foucher">Philippe Foucher</text:a><text:span>,</text:span><text:a xlink:type="simple" xlink:href="https://hal.science/search/index/?q=*&amp;authFullName_s=Xavier Dérobert">Xavier Dérobert</text:a><text:span>,</text:span><text:a xlink:type="simple" xlink:href="https://hal.science/search/index/?q=*&amp;authFullName_s=Cyrille Fauchard">Cyrille Fauchard</text:a></text:p>
              <text:p text:style-name="Normal"><text:span>2023, 4p</text:span></text:p>
              <text:p text:style-name="Normal"><text:span>Autre publication scientifique</text:span></text:p>
              <text:p text:style-name="Normal"><text:a xlink:type="simple" xlink:href="https://hal.science/hal-04133038v1">hal-04133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569v1">Ground-coupled radar database on samples of hot-mix asphalt layers</text:a></text:p>
              <text:p text:style-name="Normal"><text:a xlink:type="simple" xlink:href="https://hal.science/search/index/?q=*&amp;authFullName_s=Grégory Andreoli">Grégory Andreoli</text:a><text:span>,</text:span><text:a xlink:type="simple" xlink:href="https://hal.science/search/index/?q=*&amp;authFullName_s=D. Guilbert">D. Guilbert</text:a><text:span>,</text:span><text:a xlink:type="simple" xlink:href="https://hal.science/search/index/?q=*&amp;authFullName_s=Xavier Dérobert">Xavier Dérobert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B. Lebouc">B. Lebouc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295569v1">hal-04295569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83403v1">Radar database over large debonded areas into pavement structures</text:a></text:p>
              <text:p text:style-name="Normal"><text:a xlink:type="simple" xlink:href="https://hal.science/search/index/?q=*&amp;authFullName_s=Xavier Dérobert">Xavier Dérobert</text:a><text:span>,</text:span><text:a xlink:type="simple" xlink:href="https://hal.science/search/index/?q=*&amp;authFullName_s=Vincent Baltazart">Vincent Baltazart</text:a><text:span>,</text:span><text:a xlink:type="simple" xlink:href="https://hal.science/search/index/?q=*&amp;authFullName_s=Jean-Michel Simonin">Jean-Michel Simonin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C. Norgeot">C. Norgeot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univ-eiffel.hal.science/hal-04283403v1">hal-04283403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283406v1">Complex dielectric permittivity database of porous limestone (tuffeau)</text:a></text:p>
              <text:p text:style-name="Normal"><text:a xlink:type="simple" xlink:href="https://hal.science/search/index/?q=*&amp;authFullName_s=Xavier Dérobert">Xavier Dérobert</text:a><text:span>,</text:span><text:a xlink:type="simple" xlink:href="https://hal.science/search/index/?q=*&amp;authFullName_s=David Guilbert">David Guilbert</text:a><text:span>,</text:span><text:a xlink:type="simple" xlink:href="https://hal.science/search/index/?q=*&amp;authFullName_s=Borui Guan">Borui Guan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Géraldine Villain">Géraldine Villai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univ-eiffel.hal.science/hal-04283406v1">hal-04283406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01038v1">Radar database over narrow debonded areas into pavement structure</text:a></text:p>
              <text:p text:style-name="Normal"><text:a xlink:type="simple" xlink:href="https://hal.science/search/index/?q=*&amp;authFullName_s=Xavier Dérobert">Xavier Dérobert</text:a><text:span>,</text:span><text:a xlink:type="simple" xlink:href="https://hal.science/search/index/?q=*&amp;authFullName_s=V. Baltazart">V. Baltazart</text:a><text:span>,</text:span><text:a xlink:type="simple" xlink:href="https://hal.science/search/index/?q=*&amp;authFullName_s=J.M. Simonin">J.M. Simonin</text:a><text:span>,</text:span><text:a xlink:type="simple" xlink:href="https://hal.science/search/index/?q=*&amp;authFullName_s=H. Hui">H. Hui</text:a><text:span>,</text:span><text:a xlink:type="simple" xlink:href="https://hal.science/search/index/?q=*&amp;authFullName_s=P. Ching">P. Ching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univ-eiffel.hal.science/hal-04301038v1">hal-0430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123v1">Concrete in marine environment - Steel corrosion in reinforced concrete - Methods of assessment and repair</text:a></text:p>
              <text:p text:style-name="Normal"><text:a xlink:type="simple" xlink:href="https://hal.science/search/index/?q=*&amp;authFullName_s=Jean-Michel Loche">Jean-Michel Loche</text:a><text:span>,</text:span><text:a xlink:type="simple" xlink:href="https://hal.science/search/index/?q=*&amp;authFullName_s=Ouali Amiri">Ouali Amiri</text:a><text:span>,</text:span><text:a xlink:type="simple" xlink:href="https://hal.science/search/index/?q=*&amp;authFullName_s=X. Dérobert">X. Dérobert</text:a><text:span>,</text:span><text:a xlink:type="simple" xlink:href="https://hal.science/search/index/?q=*&amp;authFullName_s=O. Abraham">O. Abraham</text:a><text:span>,</text:span><text:a xlink:type="simple" xlink:href="https://hal.science/search/index/?q=*&amp;authFullName_s=J.-F. Lataste">J.-F. Lataste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312123v1">hal-00312123v1</text:a></text:p>
            </table:table-cell>
          </table:table-row>
        </table:table>
        <text:p text:style-name="P22"/>
        <text:p text:style-name="Heading2"><text:span text:style-name="T8">Poster de conférence (2)</text:span></text:p>
        <text:p text:style-name="P24"/>
        <table:table table:name="21c230" table:style-name="21c230">
          <table:table-column table:style-name="21c230.0"/>
          <table:table-row>
            <table:table-cell office:value-type="string">
              <text:p text:style-name="Normal"><text:a xlink:type="simple" xlink:href="https://hal.science/hal-03767956v1">Évaluation intelligente, à grand rendement et non destructive des caractéristiques de collage dans les chaussées</text:a></text:p>
              <text:p text:style-name="Normal"><text:a xlink:type="simple" xlink:href="https://hal.science/search/index/?q=*&amp;authFullName_s=Grégory Andreoli">Grégory Andreoli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Rakeeb Jaufer">Rakeeb Jaufer</text:a><text:span>,</text:span><text:a xlink:type="simple" xlink:href="https://hal.science/search/index/?q=*&amp;authFullName_s=Shreedhar Savant Todkar">Shreedhar Savant Todkar</text:a><text:span>,</text:span><text:a xlink:type="simple" xlink:href="https://hal.science/search/index/?q=*&amp;authFullName_s=Viktoriia Buliuk">Viktoriia Buliuk</text:a><text:span>et al.</text:span></text:p>
              <text:p text:style-name="Normal"><text:span>Ferec</text:span><text:span>, Dec 2021, Paris, France</text:span></text:p>
              <text:p text:style-name="Normal"><text:span>Poster de conférence</text:span></text:p>
              <text:p text:style-name="Normal"><text:a xlink:type="simple" xlink:href="https://hal.science/hal-03767956v1">hal-03767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713v1">Parametric pipe detection on the urban site Sense-City using Ground-Penetrating Radar (GPR)</text:a></text:p>
              <text:p text:style-name="Normal"><text:a xlink:type="simple" xlink:href="https://hal.science/search/index/?q=*&amp;authFullName_s=Florence Sagnard">Florence Sagnard</text:a><text:span>,</text:span><text:a xlink:type="simple" xlink:href="https://hal.science/search/index/?q=*&amp;authFullName_s=Christophe Norgeot">Christophe Norgeot</text:a><text:span>,</text:span><text:a xlink:type="simple" xlink:href="https://hal.science/search/index/?q=*&amp;authFullName_s=Xavier Derobert">Xavier Derobert</text:a><text:span>,</text:span><text:a xlink:type="simple" xlink:href="https://hal.science/search/index/?q=*&amp;authFullName_s=Vincent Baltazart">Vincent Baltazart</text:a><text:span>,</text:span><text:a xlink:type="simple" xlink:href="https://hal.science/search/index/?q=*&amp;authFullName_s=Erick Merliot">Erick Merliot</text:a><text:span>et al.</text:span></text:p>
              <text:p text:style-name="Normal"><text:span>EGU - European Geosciences Union General Assembly 2016</text:span><text:span>, Apr 2016, Vienna, Austria. EGU - European Geosciences Union General Assembly 2016, 1p, 2016</text:span></text:p>
              <text:p text:style-name="Normal"><text:span>Poster de conférence</text:span></text:p>
              <text:p text:style-name="Normal"><text:a xlink:type="simple" xlink:href="https://hal.science/hal-01615713v1">hal-01615713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a9e8f3" table:style-name="a9e8f3">
          <table:table-column table:style-name="a9e8f3.0"/>
          <table:table-row>
            <table:table-cell office:value-type="string">
              <text:p text:style-name="Normal"><text:a xlink:type="simple" xlink:href="https://univ-eiffel.hal.science/hal-04283400v1">Radar database over narrow debonded areas into pavement structure</text:a></text:p>
              <text:p text:style-name="Normal"><text:a xlink:type="simple" xlink:href="https://hal.science/search/index/?q=*&amp;authFullName_s=Xavier Dérobert">Xavier Dérobert</text:a><text:span>,</text:span><text:a xlink:type="simple" xlink:href="https://hal.science/search/index/?q=*&amp;authFullName_s=David Guilbert">David Guilbert</text:a><text:span>,</text:span><text:a xlink:type="simple" xlink:href="https://hal.science/search/index/?q=*&amp;authFullName_s=Borui Guan">Borui Guan</text:a><text:span>,</text:span><text:a xlink:type="simple" xlink:href="https://hal.science/search/index/?q=*&amp;authFullName_s=Amine Ihamouten">Amine Ihamouten</text:a><text:span>,</text:span><text:a xlink:type="simple" xlink:href="https://hal.science/search/index/?q=*&amp;authFullName_s=Géraldine Villain">Géraldine Villai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univ-eiffel.hal.science/hal-04283400v1">hal-04283400v1</text:a></text:p>
            </table:table-cell>
          </table:table-row>
        </table:table>
        <text:p text:style-name="P28"/>
        <text:p text:style-name="Heading2"><text:span text:style-name="T10">Ouvrages (1)</text:span></text:p>
        <text:p text:style-name="P30"/>
        <table:table table:name="c7b861" table:style-name="c7b861">
          <table:table-column table:style-name="c7b861.0"/>
          <table:table-row>
            <table:table-cell office:value-type="string">
              <text:p text:style-name="Normal"><text:a xlink:type="simple" xlink:href="https://hal.science/hal-00400448v1">7e symposium international sur les essais non destructifs pour le génie civil, Nantes, 30 juin - 3 juillet 2009</text:a></text:p>
              <text:p text:style-name="Normal"><text:a xlink:type="simple" xlink:href="https://hal.science/search/index/?q=*&amp;authFullName_s=Odile Abraham">Odile Abraham</text:a><text:span>,</text:span><text:a xlink:type="simple" xlink:href="https://hal.science/search/index/?q=*&amp;authFullName_s=Xavier Derobert">Xavier Derobert</text:a></text:p>
              <text:p text:style-name="Normal"><text:span>LABORATOIRE CENTRAL DES PONTS ET CHAUSSEES (LCPC), 1027p, cdrom, bibliogr., ill., 2009,<text:s/></text:span><text:a xlink:type="simple" xlink:href="https://dx.doi.org/10.3829/act-actndtce-fr">⟨10.3829/act-actndtce-fr⟩</text:a></text:p>
              <text:p text:style-name="Normal"><text:span>Ouvrages</text:span></text:p>
              <text:p text:style-name="Normal"><text:a xlink:type="simple" xlink:href="https://hal.science/hal-00400448v1">hal-004004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Dérobert</dc:title>
    <dc:subject/>
    <dc:description>CV</dc:description>
    <dc:creator/>
    <dc:date>2026-05-03T13:09:35.000</dc:date>
    <meta:generator>PHPWord</meta:generator>
    <meta:initial-creator>CCSD</meta:initial-creator>
    <meta:creation-date>2026-05-03T13:09:35.000</meta:creation-date>
    <meta:keyword/>
    <meta:user-defined meta:name="Category"/>
    <meta:user-defined meta:name="Company"/>
    <meta:user-defined meta:name="Manager"/>
  </office:meta>
</office:document-meta>
</file>