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8ede" style:family="table">
      <style:table-properties style:rel-width="100" table:align="center"/>
    </style:style>
    <style:style style:name="bf8ede.0" style:family="table-column">
      <style:table-column-properties style:column-width="0.00cm"/>
    </style:style>
    <style:style style:name="78c8ce" style:family="table">
      <style:table-properties style:rel-width="100" table:align="center"/>
    </style:style>
    <style:style style:name="78c8ce.0" style:family="table-column">
      <style:table-column-properties style:column-width="0.00cm"/>
    </style:style>
    <style:style style:name="af3eb3" style:family="table">
      <style:table-properties style:rel-width="100" table:align="center"/>
    </style:style>
    <style:style style:name="af3e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Escudero<text:s/></text:span><text:span text:style-name="T2">Xavier Escudero UR 4028 Textes et Cultures, Université d'Arto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escudero">xavier-escude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149-2050">0009-0008-9149-20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307121">11430712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20590818">12059081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1491177">0000000121491177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)</text:span></text:p>
        <text:p text:style-name="P24"/>
        <table:table table:name="bf8ede" table:style-name="bf8ede">
          <table:table-column table:style-name="bf8ede.0"/>
          <table:table-row>
            <table:table-cell office:value-type="string">
              <text:p text:style-name="Normal"><text:a xlink:type="simple" xlink:href="https://hal.science/hal-04277145v1">Transfictionnalités bohèmes dans la littérature espagnole contemporaine : migrations et essaimages de figures et d’univers narratifs du XIXe au XXIe siècle</text:a></text:p>
              <text:p text:style-name="Normal"><text:a xlink:type="simple" xlink:href="https://hal.science/search/index/?q=*&amp;authFullName_s=Xavier Escudero">Xavier Escudero</text:a></text:p>
              <text:p text:style-name="Normal"><text:span>HispanismeS</text:span><text:span>, 2022, La transfictionnalité dans les mondes hispaniques : le personnage et ses aventures, 19,<text:s/></text:span><text:a xlink:type="simple" xlink:href="https://dx.doi.org/10.4000/hispanismes.16624">⟨10.4000/hispanismes.16624⟩</text:a></text:p>
              <text:p text:style-name="Normal"><text:span>Article dans une revue</text:span></text:p>
              <text:p text:style-name="Normal"><text:a xlink:type="simple" xlink:href="https://hal.science/hal-04277145v1">hal-0427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55v1">Avant-propos L’Espagne vide ou l’ailleurs proche</text:a></text:p>
              <text:p text:style-name="Normal"><text:a xlink:type="simple" xlink:href="https://hal.science/search/index/?q=*&amp;authFullName_s=Xavier Escudero">Xavier Escudero</text:a></text:p>
              <text:p text:style-name="Normal"><text:span>HispanismeS</text:span><text:span>, 2018, L'Espagne vide, 11, pp.1-4</text:span></text:p>
              <text:p text:style-name="Normal"><text:span>Article dans une revue</text:span></text:p>
              <text:p text:style-name="Normal"><text:a xlink:type="simple" xlink:href="https://hal.science/hal-03515155v1">hal-0351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34v1">Cristina Guzmán, profesora de idiomas (1936) de Carmen de Icaza : mise en scène d’une nouvelle identité féminine pendant la guerre civile</text:a></text:p>
              <text:p text:style-name="Normal"><text:a xlink:type="simple" xlink:href="https://hal.science/search/index/?q=*&amp;authFullName_s=Xavier Escudero">Xavier Escudero</text:a></text:p>
              <text:p text:style-name="Normal"><text:span>Iberic@l</text:span><text:span>, 2015, 8, pp.39-49</text:span></text:p>
              <text:p text:style-name="Normal"><text:span>Article dans une revue</text:span></text:p>
              <text:p text:style-name="Normal"><text:a xlink:type="simple" xlink:href="https://hal.science/hal-04062834v1">hal-0406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42v1">Erotisme décadent et perversion sexuelle dans les contes pathologiques d’Antonio de Hoyos y Vinent : crime, passion et déviance dans Castilla. La Argolla et El caso clínico</text:a></text:p>
              <text:p text:style-name="Normal"><text:a xlink:type="simple" xlink:href="https://hal.science/search/index/?q=*&amp;authFullName_s=Xavier Escudero">Xavier Escudero</text:a></text:p>
              <text:p text:style-name="Normal"><text:span>Iberic@l</text:span><text:span>, 2015, 7, pp.29-42</text:span></text:p>
              <text:p text:style-name="Normal"><text:span>Article dans une revue</text:span></text:p>
              <text:p text:style-name="Normal"><text:a xlink:type="simple" xlink:href="https://hal.science/hal-03811742v1">hal-0381174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335v1">Declaración de un vencido</text:a></text:p>
              <text:p text:style-name="Normal"><text:a xlink:type="simple" xlink:href="https://hal.science/search/index/?q=*&amp;authFullName_s=Xavier Escudero">Xavier Escudero</text:a></text:p>
              <text:p text:style-name="Normal"><text:span>ReCHERches</text:span><text:span>, 2015, Crise(s) dans le monde ibérique et ibéro-américain, 15, pp.129-148.<text:s/></text:span><text:a xlink:type="simple" xlink:href="https://dx.doi.org/10.4000/cher.3685">⟨10.4000/cher.3685⟩</text:a></text:p>
              <text:p text:style-name="Normal"><text:span>Article dans une revue</text:span></text:p>
              <text:p text:style-name="Normal"><text:a xlink:type="simple" xlink:href="https://univoak.hal.science/hal-05257335v1">hal-05257335v1</text:a></text:p>
            </table:table-cell>
          </table:table-row>
        </table:table>
        <text:p text:style-name="P25"/>
        <text:p text:style-name="Heading2"><text:span text:style-name="T12">Ouvrages (5)</text:span></text:p>
        <text:p text:style-name="P27"/>
        <table:table table:name="78c8ce" table:style-name="78c8ce">
          <table:table-column table:style-name="78c8ce.0"/>
          <table:table-row>
            <table:table-cell office:value-type="string">
              <text:p text:style-name="Normal"><text:a xlink:type="simple" xlink:href="https://hal.science/hal-04854879v1">Paloma Díaz Mas y lo religioso, con un prólogo inédito de Paloma Díaz Mas (El creador y su crítica 11)</text:a></text:p>
              <text:p text:style-name="Normal"><text:a xlink:type="simple" xlink:href="https://hal.science/search/index/?q=*&amp;authFullName_s=Philippe Merlo-Morat">Philippe Merlo-Morat</text:a><text:span>,</text:span><text:a xlink:type="simple" xlink:href="https://hal.science/search/index/?q=*&amp;authFullName_s=Xavier Escudero">Xavier Escudero</text:a></text:p>
              <text:p text:style-name="Normal"><text:span>GRIMH, pp.122, 2024, Philppe Merlo-Morat; Xavier Escudero, 978-2-86272-785-1</text:span></text:p>
              <text:p text:style-name="Normal"><text:span>Ouvrages</text:span><text:span><text:s/>(édition critique)</text:span></text:p>
              <text:p text:style-name="Normal"><text:a xlink:type="simple" xlink:href="https://hal.science/hal-04854879v1">hal-0485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15v1">Le flamenco dans tous ses états : de la scène à la page, du pas à l'image</text:a></text:p>
              <text:p text:style-name="Normal"><text:a xlink:type="simple" xlink:href="https://hal.science/search/index/?q=*&amp;authFullName_s=Lise Demeyer">Lise Demeyer</text:a><text:span>,</text:span><text:a xlink:type="simple" xlink:href="https://hal.science/search/index/?q=*&amp;authFullName_s=Xavier Escudero">Xavier Escudero</text:a><text:span>,</text:span><text:a xlink:type="simple" xlink:href="https://hal.science/search/index/?q=*&amp;authFullName_s=Isabelle Pouzet Michel">Isabelle Pouzet Michel</text:a></text:p>
              <text:p text:style-name="Normal"><text:span>Shaker Verlag, 2021, 978-3-8440-7640-0</text:span></text:p>
              <text:p text:style-name="Normal"><text:span>Ouvrages</text:span></text:p>
              <text:p text:style-name="Normal"><text:a xlink:type="simple" xlink:href="https://hal.science/hal-03578315v1">hal-035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30v1">Chili, Mexique et Républiques latino-américaines : entre Histoire et imaginaire</text:a></text:p>
              <text:p text:style-name="Normal"><text:a xlink:type="simple" xlink:href="https://hal.science/search/index/?q=*&amp;authFullName_s=Benoît Santini">Benoît Santini</text:a><text:span>,</text:span><text:a xlink:type="simple" xlink:href="https://hal.science/search/index/?q=*&amp;authFullName_s=Xavier Escudero">Xavier Escudero</text:a><text:span>,</text:span><text:a xlink:type="simple" xlink:href="https://hal.science/search/index/?q=*&amp;authFullName_s=Marc Rolland">Marc Rolland</text:a><text:span>,</text:span><text:a xlink:type="simple" xlink:href="https://hal.science/search/index/?q=*&amp;authFullName_s=Isabelle Pouzet Michel">Isabelle Pouzet Michel</text:a><text:span>,</text:span><text:a xlink:type="simple" xlink:href="https://hal.science/search/index/?q=*&amp;authFullName_s=Lise Demeyer">Lise Demeyer</text:a></text:p>
              <text:p text:style-name="Normal"><text:a xlink:type="simple" xlink:href="https://www.shaker.de/de/content/catalogue/index.asp?lang=de&amp;amp;ID=8&amp;amp;ISBN=978-3-8440-7684-4&amp;amp;search=yes">Shäker Verlag</text:a><text:span>, 2020, 9783844076844</text:span></text:p>
              <text:p text:style-name="Normal"><text:span>Ouvrages</text:span></text:p>
              <text:p text:style-name="Normal"><text:a xlink:type="simple" xlink:href="https://hal.science/hal-03541030v1">hal-0354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92v1">Formes et visages de la décadence dans le roman espagnol contemporain de la fin du XXe au début du XXIe siècle</text:a></text:p>
              <text:p text:style-name="Normal"><text:a xlink:type="simple" xlink:href="https://hal.science/search/index/?q=*&amp;authFullName_s=Xavier Escudero">Xavier Escudero</text:a></text:p>
              <text:p text:style-name="Normal"><text:span>Shaker Verlag, pp.325, 2020, 978-38440-7166-5</text:span></text:p>
              <text:p text:style-name="Normal"><text:span>Ouvrages</text:span></text:p>
              <text:p text:style-name="Normal"><text:a xlink:type="simple" xlink:href="https://hal.science/hal-03514992v1">hal-035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81v1">Réalisme(s) dans la fiction espagnole contemporaine (XIXe – XXe – XXIe siècles)</text:a></text:p>
              <text:p text:style-name="Normal"><text:a xlink:type="simple" xlink:href="https://hal.science/search/index/?q=*&amp;authFullName_s=Xavier Escudero">Xavier Escudero</text:a><text:span>,</text:span><text:a xlink:type="simple" xlink:href="https://hal.science/search/index/?q=*&amp;authFullName_s=Natalie Noyaret">Natalie Noyaret</text:a><text:span>,</text:span><text:a xlink:type="simple" xlink:href="https://hal.science/search/index/?q=*&amp;authFullName_s=Pascale Peyraga">Pascale Peyraga</text:a></text:p>
              <text:p text:style-name="Normal"><text:span>Xavier Escudero; Natalie Noyaret; Pascale Peyraga. Éditions Orbis Tertius, 416 p., 2020, Universitas (Binges), 978-2-36783-161-9</text:span></text:p>
              <text:p text:style-name="Normal"><text:span>Ouvrages</text:span></text:p>
              <text:p text:style-name="Normal"><text:a xlink:type="simple" xlink:href="https://hal.science/hal-03112081v1">hal-03112081v1</text:a></text:p>
            </table:table-cell>
          </table:table-row>
        </table:table>
        <text:p text:style-name="P28"/>
        <text:p text:style-name="Heading2"><text:span text:style-name="T13">Chapitre d'ouvrage (2)</text:span></text:p>
        <text:p text:style-name="P30"/>
        <table:table table:name="af3eb3" table:style-name="af3eb3">
          <table:table-column table:style-name="af3eb3.0"/>
          <table:table-row>
            <table:table-cell office:value-type="string">
              <text:p text:style-name="Normal"><text:a xlink:type="simple" xlink:href="https://hal.science/hal-03517693v1">« Deux décadences, plis selon plis », préface à l’ouvrage de Xavier Escureo, Formes et visages de la décadence dans le roman espagnol contemporain de la fin du XIXe siècle au début du XXe siècle</text:a></text:p>
              <text:p text:style-name="Normal"><text:a xlink:type="simple" xlink:href="https://hal.science/search/index/?q=*&amp;authFullName_s=Xavier Escudero">Xavier Escudero</text:a><text:span>,</text:span><text:a xlink:type="simple" xlink:href="https://hal.science/search/index/?q=*&amp;authFullName_s=Guy Ducrey">Guy Ducrey</text:a></text:p>
              <text:p text:style-name="Normal"><text:span>Formes et visages de la décadence dans le roman espagnol contemporain de la fin du XIXe siècle au début du XXe siècle</text:span><text:span>, Shaker Verlag, pp.3-4, 2020</text:span></text:p>
              <text:p text:style-name="Normal"><text:span>Chapitre d'ouvrage</text:span></text:p>
              <text:p text:style-name="Normal"><text:a xlink:type="simple" xlink:href="https://hal.science/hal-03517693v1">hal-035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68v1">Le récit du regard chez Juan Bonilla : post-réalisme, mise en scène de la subjectivité et écriture du Moi</text:a></text:p>
              <text:p text:style-name="Normal"><text:a xlink:type="simple" xlink:href="https://hal.science/search/index/?q=*&amp;authFullName_s=Eneko Chipi">Eneko Chipi</text:a><text:span>,</text:span><text:a xlink:type="simple" xlink:href="https://hal.science/search/index/?q=*&amp;authFullName_s=Xavier Escudero">Xavier Escudero</text:a><text:span>,</text:span><text:a xlink:type="simple" xlink:href="https://hal.science/search/index/?q=*&amp;authFullName_s=Natalie Noyaret">Natalie Noyaret</text:a><text:span>,</text:span><text:a xlink:type="simple" xlink:href="https://hal.science/search/index/?q=*&amp;authFullName_s=Pascale Peyraga">Pascale Peyraga</text:a></text:p>
              <text:p text:style-name="Normal"><text:span>Réalisme(s) dans la fiction espagnole contemporaine</text:span><text:span>,<text:s/></text:span><text:a xlink:type="simple" xlink:href="https://editionsorbistertius.com/">Orbis Tertius</text:a><text:span>, 2020, 978-2-36783-161-9</text:span></text:p>
              <text:p text:style-name="Normal"><text:span>Chapitre d'ouvrage</text:span></text:p>
              <text:p text:style-name="Normal"><text:a xlink:type="simple" xlink:href="https://hal.science/hal-04520868v1">hal-04520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Escudero</dc:title>
    <dc:subject/>
    <dc:description>CV</dc:description>
    <dc:creator/>
    <dc:date>2026-05-22T13:08:25.000</dc:date>
    <meta:generator>PHPWord</meta:generator>
    <meta:initial-creator>CCSD</meta:initial-creator>
    <meta:creation-date>2026-05-22T13:08:25.000</meta:creation-date>
    <meta:keyword/>
    <meta:user-defined meta:name="Category"/>
    <meta:user-defined meta:name="Company"/>
    <meta:user-defined meta:name="Manager"/>
  </office:meta>
</office:document-meta>
</file>