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bbfd" style:family="table">
      <style:table-properties style:rel-width="100" table:align="center"/>
    </style:style>
    <style:style style:name="97bbfd.0" style:family="table-column">
      <style:table-column-properties style:column-width="0.00cm"/>
    </style:style>
    <style:style style:name="105f9b" style:family="table">
      <style:table-properties style:rel-width="100" table:align="center"/>
    </style:style>
    <style:style style:name="105f9b.0" style:family="table-column">
      <style:table-column-properties style:column-width="0.00cm"/>
    </style:style>
    <style:style style:name="782267" style:family="table">
      <style:table-properties style:rel-width="100" table:align="center"/>
    </style:style>
    <style:style style:name="782267.0" style:family="table-column">
      <style:table-column-properties style:column-width="0.00cm"/>
    </style:style>
    <style:style style:name="b5d55c" style:family="table">
      <style:table-properties style:rel-width="100" table:align="center"/>
    </style:style>
    <style:style style:name="b5d55c.0" style:family="table-column">
      <style:table-column-properties style:column-width="0.00cm"/>
    </style:style>
    <style:style style:name="f5d9f8" style:family="table">
      <style:table-properties style:rel-width="100" table:align="center"/>
    </style:style>
    <style:style style:name="f5d9f8.0" style:family="table-column">
      <style:table-column-properties style:column-width="0.00cm"/>
    </style:style>
    <style:style style:name="22ba67" style:family="table">
      <style:table-properties style:rel-width="100" table:align="center"/>
    </style:style>
    <style:style style:name="22b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FRAN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frank">xavier-fran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28-7892">0000-0003-3528-78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599606">1035996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Situation actuelle</text:span></text:p>
        <text:list text:style-name="listStyle_1">
          <text:list-item>
            <text:p text:style-name="P16"><text:span text:style-name="T8">Depuis 2011 : Chargé de recherche INRAE (UMR INRAE 1208 IATE, Montpellier, France)</text:span></text:p>
          </text:list-item>
        </text:list>
        <text:p text:style-name="Heading2"><text:span text:style-name="T9">Situations passées</text:span></text:p>
        <text:list text:style-name="listStyle_2">
          <text:list-item>
            <text:p text:style-name="P19"><text:span text:style-name="T10">2007-2011 : Chargé de recherche INRA (UMR INRA 1092 LERFOB, Nancy, France)</text:span></text:p>
          </text:list-item>
        </text:list>
        <text:list text:style-name="listStyle_2">
          <text:list-item>
            <text:p text:style-name="P21"><text:span text:style-name="T11">2000-2007 : Professeur agrégé de l'enseignement secondaire,<text:s/></text:span></text:p>
            <text:p text:style-name="P22"><text:span text:style-name="T12">Physique-Chimie</text:span></text:p>
            <text:p text:style-name="P23"><text:span text:style-name="T13">, temps plein. Niveaux collège, lycée. Vacations IUT et L3</text:span></text:p>
          </text:list-item>
        </text:list>
        <text:list text:style-name="listStyle_2">
          <text:list-item>
            <text:p text:style-name="P25"><text:span text:style-name="T14">2000-2005 : Thèse &amp;quot;Approche multiéchelle de la dynamique des bulles en fluide non Newtonien&amp;quot;, directeur: Huai Zhi Li (Laboratoire des Sciences du Génie Chimique, UPR CNRS 6811, ENSIC, INPL, Nancy, France)</text:span></text:p>
          </text:list-item>
        </text:list>
        <text:list text:style-name="listStyle_2">
          <text:list-item>
            <text:p text:style-name="P27"><text:span text:style-name="T15">1996-2000 : Scolarité département<text:s/></text:span></text:p>
            <text:p text:style-name="P28"><text:span text:style-name="T16">Physique</text:span></text:p>
            <text:p text:style-name="P29"><text:span text:style-name="T17"><text:s/>(Ecole Normale Supérieure de Cachan). Magistère<text:s/></text:span></text:p>
            <text:p text:style-name="P30"><text:span text:style-name="T18">Physique Fondamentale</text:span></text:p>
            <text:p text:style-name="P31"><text:span text:style-name="T19"><text:s/>(Université Paris XI, Orsay)</text:span></text:p>
          </text:list-item>
        </text:list>
        <text:p text:style-name="Heading2"><text:span text:style-name="T20">Diplômes, formation</text:span></text:p>
        <text:list text:style-name="listStyle_3">
          <text:list-item>
            <text:p text:style-name="P34"><text:span text:style-name="T21">2005 : Doctorat, &amp;quot;Approche multiéchelle de la dynamique des bulles en fluide non Newtonien&amp;quot;, directeur: Huai Zhi Li (Laboratoire des Sciences du Génie Chimique, UPR CNRS 6811, ENSIC, INPL, Nancy, France)</text:span></text:p>
          </text:list-item>
        </text:list>
        <text:list text:style-name="listStyle_3">
          <text:list-item>
            <text:p text:style-name="P36"><text:span text:style-name="T22">2000 : DEA de<text:s/></text:span></text:p>
            <text:p text:style-name="P37"><text:span text:style-name="T23">Génie des procédés</text:span></text:p>
            <text:p text:style-name="P38"><text:span text:style-name="T24"><text:s/>(ENSIC, INPL, Nancy, France)</text:span></text:p>
          </text:list-item>
        </text:list>
        <text:list text:style-name="listStyle_3">
          <text:list-item>
            <text:p text:style-name="P40"><text:span text:style-name="T25">1999 : Agrégation de<text:s/></text:span></text:p>
            <text:p text:style-name="P41"><text:span text:style-name="T26">Physique</text:span></text:p>
            <text:p text:style-name="P42"><text:span text:style-name="T27"><text:s/>(Ecole Normale Supérieure, Cachan, France)</text:span></text:p>
          </text:list-item>
        </text:list>
        <text:list text:style-name="listStyle_3">
          <text:list-item>
            <text:p text:style-name="P44"><text:span text:style-name="T28">1998 : Maîtrise de Physique Fondamentale (Université Paris XI, Orsay, France)</text:span></text:p>
          </text:list-item>
        </text:list>
        <text:list text:style-name="listStyle_3">
          <text:list-item>
            <text:p text:style-name="P46"><text:span text:style-name="T29">1997 : Licence de Physique Fondamentale (Université Paris XI, Orsay, France)</text:span></text:p>
          </text:list-item>
        </text:list>
        <text:p text:style-name="P47"/>
        <text:p text:style-name="Heading2"><text:span text:style-name="T30">Publications</text:span></text:p>
        <text:p text:style-name="P49"/>
        <text:p text:style-name="P50"/>
        <text:p text:style-name="Heading2"><text:span text:style-name="T31">Article dans une revue (32)</text:span></text:p>
        <text:p text:style-name="P52"/>
        <table:table table:name="97bbfd" table:style-name="97bbfd">
          <table:table-column table:style-name="97bbfd.0"/>
          <table:table-row>
            <table:table-cell office:value-type="string">
              <text:p text:style-name="Normal"><text:a xlink:type="simple" xlink:href="https://hal.inrae.fr/hal-05090064v1">Peridynamic study of the strength and failure of cemented cellular material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25, 111 (5), pp.055507.<text:s/></text:span><text:a xlink:type="simple" xlink:href="https://dx.doi.org/10.1103/PhysRevE.111.055507">⟨10.1103/PhysRevE.111.055507⟩</text:a></text:p>
              <text:p text:style-name="Normal"><text:span>Article dans une revue</text:span></text:p>
              <text:p text:style-name="Normal"><text:a xlink:type="simple" xlink:href="https://hal.inrae.fr/hal-05090064v1">hal-0509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061v1">Initial coalescence between a drop and a liquid pool: A lattice Boltzmann investigation validated by experiments</text:a></text:p>
              <text:p text:style-name="Normal"><text:a xlink:type="simple" xlink:href="https://hal.science/search/index/?q=*&amp;authFullName_s=E. Collignon">E. Collignon</text:a><text:span>,</text:span><text:a xlink:type="simple" xlink:href="https://hal.science/search/index/?q=*&amp;authFullName_s=Q. Zhang">Q. Zhang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Huai Li">Huai Li</text:a></text:p>
              <text:p text:style-name="Normal"><text:span>Physics of Fluids</text:span><text:span>, 2024, 36 (12), pp.123104.<text:s/></text:span><text:a xlink:type="simple" xlink:href="https://dx.doi.org/10.1063/5.0238233">⟨10.1063/5.0238233⟩</text:a></text:p>
              <text:p text:style-name="Normal"><text:span>Article dans une revue</text:span></text:p>
              <text:p text:style-name="Normal"><text:a xlink:type="simple" xlink:href="https://hal.inrae.fr/hal-04822061v1">hal-048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92v1">From stress concentrations between inclusions to probability of breakage: A two-dimensional peridynamic study of particle-embedded material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23, 108 (3), pp.034903.<text:s/></text:span><text:a xlink:type="simple" xlink:href="https://dx.doi.org/10.1103/PhysRevE.108.034903">⟨10.1103/PhysRevE.108.034903⟩</text:a></text:p>
              <text:p text:style-name="Normal"><text:span>Article dans une revue</text:span></text:p>
              <text:p text:style-name="Normal"><text:a xlink:type="simple" xlink:href="https://hal.science/hal-04214592v1">hal-04214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25v1">Breakage of flawed particles by peridynamic simulation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ean-Yves Delenne">Jean-Yves Delenne</text:a></text:p>
              <text:p text:style-name="Normal"><text:span>Computational Particle Mechanics</text:span><text:span>, 2021, 8, pp.1019-1031.<text:s/></text:span><text:a xlink:type="simple" xlink:href="https://dx.doi.org/10.1007/s40571-021-00390-5">⟨10.1007/s40571-021-00390-5⟩</text:a></text:p>
              <text:p text:style-name="Normal"><text:span>Article dans une revue</text:span></text:p>
              <text:p text:style-name="Normal"><text:a xlink:type="simple" xlink:href="https://hal.inrae.fr/hal-03170725v1">hal-03170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271v1">Stress transmission in cemented bidisperse granular materials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erie V. Lullien-Pellerin">Valerie V.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Physical Review E<text:s/></text:span><text:span>, 2020, 101 (5),<text:s/></text:span><text:a xlink:type="simple" xlink:href="https://dx.doi.org/10.1103/PhysRevE.101.052901">⟨10.1103/PhysRevE.101.052901⟩</text:a></text:p>
              <text:p text:style-name="Normal"><text:span>Article dans une revue</text:span></text:p>
              <text:p text:style-name="Normal"><text:a xlink:type="simple" xlink:href="https://hal.inrae.fr/hal-02573271v1">hal-0257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92v1">Tensile strength of granular aggregates: Stress chains across particle phase versus stress concentration by por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20, 102, pp.022906.<text:s/></text:span><text:a xlink:type="simple" xlink:href="https://dx.doi.org/10.1103/PhysRevE.102.022906">⟨10.1103/PhysRevE.102.022906⟩</text:a></text:p>
              <text:p text:style-name="Normal"><text:span>Article dans une revue</text:span></text:p>
              <text:p text:style-name="Normal"><text:a xlink:type="simple" xlink:href="https://hal.inrae.fr/hal-02918592v1">hal-0291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95v1">Evolution of grinding energy and particle size during dry ball-milling of silica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20, 376, pp.661-667.<text:s/></text:span><text:a xlink:type="simple" xlink:href="https://dx.doi.org/10.1016/j.powtec.2020.08.048">⟨10.1016/j.powtec.2020.08.048⟩</text:a></text:p>
              <text:p text:style-name="Normal"><text:span>Article dans une revue</text:span></text:p>
              <text:p text:style-name="Normal"><text:a xlink:type="simple" xlink:href="https://hal.inrae.fr/hal-02918595v1">hal-029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69v1">Parallel implicit contact algorithm for soft particle system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Farhang Radjai">Farhang Radjai</text:a></text:p>
              <text:p text:style-name="Normal"><text:span>Computer Physics Communications</text:span><text:span>, 2019, 237, pp.17-25.<text:s/></text:span><text:a xlink:type="simple" xlink:href="https://dx.doi.org/10.1016/j.cpc.2018.10.030">⟨10.1016/j.cpc.2018.10.030⟩</text:a></text:p>
              <text:p text:style-name="Normal"><text:span>Article dans une revue</text:span></text:p>
              <text:p text:style-name="Normal"><text:a xlink:type="simple" xlink:href="https://hal.science/hal-01985869v1">hal-019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7v1">DRY biorefineries: Multiscale modeling studies and innovative processing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Frank">Xavier Frank</text:a><text:span>et al.</text:span></text:p>
              <text:p text:style-name="Normal"><text:span>Innovative Food Science &amp; Emerging Technologies / Innovative Food Science and Emerging Technologies<text:s/></text:span><text:span>, 2018, 46, pp.131-139.<text:s/></text:span><text:a xlink:type="simple" xlink:href="https://dx.doi.org/10.1016/j.ifset.2017.08.006">⟨10.1016/j.ifset.2017.08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747v1">hal-016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27v1">MPM with frictional contact for application to soft particulat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Procedia Engineering</text:span><text:span>, 2017, 175, pp.141-147.<text:s/></text:span><text:a xlink:type="simple" xlink:href="https://dx.doi.org/10.1016/j.proeng.2017.01.044">⟨10.1016/j.proeng.2017.01.044⟩</text:a></text:p>
              <text:p text:style-name="Normal"><text:span>Article dans une revue</text:span></text:p>
              <text:p text:style-name="Normal"><text:a xlink:type="simple" xlink:href="https://hal.science/hal-01494427v1">hal-01494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586v1">New modelling approaches to predict wood properties from its cellular structure: image-based representation and meshless method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Xavier Frank">Xavier Frank</text:a></text:p>
              <text:p text:style-name="Normal"><text:span>Annals of Forest Science</text:span><text:span>, 2016, 73 (1), pp.147-162.<text:s/></text:span><text:a xlink:type="simple" xlink:href="https://dx.doi.org/10.1007/s13595-015-0519-0">⟨10.1007/s13595-015-0519-0⟩</text:a></text:p>
              <text:p text:style-name="Normal"><text:span>Article dans une revue</text:span></text:p>
              <text:p text:style-name="Normal"><text:a xlink:type="simple" xlink:href="https://centralesupelec.hal.science/hal-01237586v1">hal-012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1v1">Quelles avancées de la recherche sur le fractionnement du blé tendre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Alimentaires et Agricoles</text:span><text:span>, 2016, 11/12, pp.16-19</text:span></text:p>
              <text:p text:style-name="Normal"><text:span>Article dans une revue</text:span></text:p>
              <text:p text:style-name="Normal"><text:a xlink:type="simple" xlink:href="https://hal.science/hal-01605351v1">hal-016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22v1">A coarse-grain force-field for xylan and its interaction with cellulose</text:a></text:p>
              <text:p text:style-name="Normal"><text:a xlink:type="simple" xlink:href="https://hal.science/search/index/?q=*&amp;authFullName_s=Liang Li">Liang Li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Karim Mazeau">Karim Mazeau</text:a></text:p>
              <text:p text:style-name="Normal"><text:span>Carbohydrate Polymers</text:span><text:span>, 2015, 127, pp.438-450.<text:s/></text:span><text:a xlink:type="simple" xlink:href="https://dx.doi.org/10.1016/j.carbpol.2015.04.003">⟨10.1016/j.carbpol.2015.04.003⟩</text:a></text:p>
              <text:p text:style-name="Normal"><text:span>Article dans une revue</text:span></text:p>
              <text:p text:style-name="Normal"><text:a xlink:type="simple" xlink:href="https://api.istex.fr/ark:/67375/6H6-N2Q3WGQF-4/fulltext.pdf?sid=hal">istex</text:a></text:p>
              <text:p text:style-name="Normal"><text:a xlink:type="simple" xlink:href="https://hal.science/hal-01186422v1">hal-0118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14v1">Lattice Boltzmann investigation of droplet inertial spreading on various porous surfac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Huai-Zhi Li">Huai-Zhi Li</text:a></text:p>
              <text:p text:style-name="Normal"><text:span>Physical Review E : Statistical, Nonlinear, and Soft Matter Physics [2001-2015]</text:span><text:span>, 2015, 91 (5),<text:s/></text:span><text:a xlink:type="simple" xlink:href="https://dx.doi.org/10.1103/PhysRevE.91.052405">⟨10.1103/PhysRevE.91.052405⟩</text:a></text:p>
              <text:p text:style-name="Normal"><text:span>Article dans une revue</text:span></text:p>
              <text:p text:style-name="Normal"><text:a xlink:type="simple" xlink:href="https://hal.science/hal-01186414v1">hal-0118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59v1">A damping phenomenon in viscoelastic fluid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N. Dietrich">N. Dietrich</text:a><text:span>,</text:span><text:a xlink:type="simple" xlink:href="https://hal.science/search/index/?q=*&amp;authFullName_s=Huai-Zhi Li">Huai-Zhi Li</text:a></text:p>
              <text:p text:style-name="Normal"><text:span>EPL - Europhysics Letters</text:span><text:span>, 2014, 105 (5), 6 p.<text:s/></text:span><text:a xlink:type="simple" xlink:href="https://dx.doi.org/10.1209/0295-5075/105/54006">⟨10.1209/0295-5075/105/54006⟩</text:a></text:p>
              <text:p text:style-name="Normal"><text:span>Article dans une revue</text:span></text:p>
              <text:p text:style-name="Normal"><text:a xlink:type="simple" xlink:href="https://hal.science/hal-01268559v1">hal-01268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8789v1">Bubbles in Non-Newtonian Fluids: A Multiscale Modeling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Claude Charpentier">Jean-Claude Charpentier</text:a><text:span>,</text:span><text:a xlink:type="simple" xlink:href="https://hal.science/search/index/?q=*&amp;authFullName_s=Frederic Canneviere">Frederic Canneviere</text:a><text:span>,</text:span><text:a xlink:type="simple" xlink:href="https://hal.science/search/index/?q=*&amp;authFullName_s=Noel Midoux">Noel Midoux</text:a><text:span>,</text:span><text:a xlink:type="simple" xlink:href="https://hal.science/search/index/?q=*&amp;authFullName_s=Huai-Zhi Li">Huai-Zhi Li</text:a></text:p>
              <text:p text:style-name="Normal"><text:span>Oil &amp; Gas Science and Technology - Revue d'IFP Energies nouvelles</text:span><text:span>, 2013, 68 (6), pp.1059-1072.<text:s/></text:span><text:a xlink:type="simple" xlink:href="https://dx.doi.org/10.2516/ogst/2012085">⟨10.2516/ogst/2012085⟩</text:a></text:p>
              <text:p text:style-name="Normal"><text:span>Article dans une revue</text:span></text:p>
              <text:p text:style-name="Normal"><text:a xlink:type="simple" xlink:href="https://hal.univ-lorraine.fr/hal-01278789v1">hal-0127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91v1">Stiffness of normal, opposite, and tension poplar wood determined using micro-samples in the three material direction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Anh Tuan Dinh">Anh Tuan Dinh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X. Frank">X. Frank</text:a><text:span>,</text:span><text:a xlink:type="simple" xlink:href="https://hal.science/search/index/?q=*&amp;authFullName_s=Gilles Pilate">Gilles Pilate</text:a></text:p>
              <text:p text:style-name="Normal"><text:span>Wood Science and Technology</text:span><text:span>, 2013, 47 (3), pp.481-498.<text:s/></text:span><text:a xlink:type="simple" xlink:href="https://dx.doi.org/10.1007/s00226-012-0511-x">⟨10.1007/s00226-012-0511-x⟩</text:a></text:p>
              <text:p text:style-name="Normal"><text:span>Article dans une revue</text:span></text:p>
              <text:p text:style-name="Normal"><text:a xlink:type="simple" xlink:href="https://api.istex.fr/ark:/67375/VQC-04PJF50L-0/fulltext.pdf?sid=hal">istex</text:a></text:p>
              <text:p text:style-name="Normal"><text:a xlink:type="simple" xlink:href="https://hal.science/hal-00819191v1">hal-0081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20v1">A Multiscale Approach for Modeling Bubbles Rising in Non-Newtonian Fluid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Claude Charpentier">Jean-Claude Charpentier</text:a><text:span>,</text:span><text:a xlink:type="simple" xlink:href="https://hal.science/search/index/?q=*&amp;authFullName_s=Youguang Ma">Youguang Ma</text:a><text:span>,</text:span><text:a xlink:type="simple" xlink:href="https://hal.science/search/index/?q=*&amp;authFullName_s=Noel Midoux">Noel Midoux</text:a><text:span>,</text:span><text:a xlink:type="simple" xlink:href="https://hal.science/search/index/?q=*&amp;authFullName_s=Huai-Zhi Li">Huai-Zhi Li</text:a></text:p>
              <text:p text:style-name="Normal"><text:span>Industrial and engineering chemistry research</text:span><text:span>, 2012, 51 (4), pp.2084-2093.<text:s/></text:span><text:a xlink:type="simple" xlink:href="https://dx.doi.org/10.1021/ie2006577">⟨10.1021/ie2006577⟩</text:a></text:p>
              <text:p text:style-name="Normal"><text:span>Article dans une revue</text:span></text:p>
              <text:p text:style-name="Normal"><text:a xlink:type="simple" xlink:href="https://hal.science/hal-00778220v1">hal-007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05v1">Droplet spreading on a porous surface: A lattice Boltzmann study</text:a></text:p>
              <text:p text:style-name="Normal"><text:a xlink:type="simple" xlink:href="https://hal.science/search/index/?q=*&amp;authFullName_s=X. Frank">X. Frank</text:a><text:span>,</text:span><text:a xlink:type="simple" xlink:href="https://hal.science/search/index/?q=*&amp;authFullName_s=Patrick Perre">Patrick Perre</text:a></text:p>
              <text:p text:style-name="Normal"><text:span>Physics of Fluids</text:span><text:span>, 2012, 24 (4), 042101 (11p.).<text:s/></text:span><text:a xlink:type="simple" xlink:href="https://dx.doi.org/10.1063/1.3701996">⟨10.1063/1.3701996⟩</text:a></text:p>
              <text:p text:style-name="Normal"><text:span>Article dans une revue</text:span></text:p>
              <text:p text:style-name="Normal"><text:a xlink:type="simple" xlink:href="https://hal.science/hal-00803805v1">hal-008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1v1">Multiphase flow in the vascular system of wood: From microscopic exploration to 3-D Lattice Boltzmann experiment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G. Almeida">G. Almeida</text:a><text:span>,</text:span><text:a xlink:type="simple" xlink:href="https://hal.science/search/index/?q=*&amp;authFullName_s=Patrick Perre">Patrick Perre</text:a></text:p>
              <text:p text:style-name="Normal"><text:span>International Journal of Multiphase Flow</text:span><text:span>, 2010, 36 (8), pp.599-607.<text:s/></text:span><text:a xlink:type="simple" xlink:href="https://dx.doi.org/10.1016/j.ijmultiphaseflow.2010.04.006">⟨10.1016/j.ijmultiphaseflow.2010.04.006⟩</text:a></text:p>
              <text:p text:style-name="Normal"><text:span>Article dans une revue</text:span></text:p>
              <text:p text:style-name="Normal"><text:a xlink:type="simple" xlink:href="https://api.istex.fr/ark:/67375/6H6-5H7NJ9LQ-Z/fulltext.pdf?sid=hal">istex</text:a></text:p>
              <text:p text:style-name="Normal"><text:a xlink:type="simple" xlink:href="https://hal.science/hal-01195061v1">hal-011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2v1">The potential of meshless methods to address physical and mechanical phenomena involved during drying at the pore level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Patrick Perre">Patrick Perre</text:a></text:p>
              <text:p text:style-name="Normal"><text:span>Drying Technology</text:span><text:span>, 2010, 28 (8), pp.932-943.<text:s/></text:span><text:a xlink:type="simple" xlink:href="https://dx.doi.org/10.1080/07373937.2010.497077">⟨10.1080/07373937.2010.497077⟩</text:a></text:p>
              <text:p text:style-name="Normal"><text:span>Article dans une revue</text:span></text:p>
              <text:p text:style-name="Normal"><text:a xlink:type="simple" xlink:href="https://hal.science/hal-01195062v1">hal-011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29v1">Route to chaos in the rising dynamics of a bubble chain in a polymeric fluid</text:a></text:p>
              <text:p text:style-name="Normal"><text:a xlink:type="simple" xlink:href="https://hal.science/search/index/?q=*&amp;authFullName_s=X. Frank">X. Frank</text:a><text:span>,</text:span><text:a xlink:type="simple" xlink:href="https://hal.science/search/index/?q=*&amp;authFullName_s=H.-Z. Li">H.-Z. Li</text:a></text:p>
              <text:p text:style-name="Normal"><text:span>Physics Letters A</text:span><text:span>, 2008, 372 (40), pp.6155-6160.<text:s/></text:span><text:a xlink:type="simple" xlink:href="https://dx.doi.org/10.1016/j.physleta.2008.08.031">⟨10.1016/j.physleta.2008.08.031⟩</text:a></text:p>
              <text:p text:style-name="Normal"><text:span>Article dans une revue</text:span></text:p>
              <text:p text:style-name="Normal"><text:a xlink:type="simple" xlink:href="https://api.istex.fr/ark:/67375/6H6-84149KT6-8/fulltext.pdf?sid=hal">istex</text:a></text:p>
              <text:p text:style-name="Normal"><text:a xlink:type="simple" xlink:href="https://hal.science/hal-00379429v1">hal-003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986v1">Bubble nucleation and growth in fluids</text:a></text:p>
              <text:p text:style-name="Normal"><text:a xlink:type="simple" xlink:href="https://hal.science/search/index/?q=*&amp;authFullName_s=X. Frank">X. Frank</text:a><text:span>,</text:span><text:a xlink:type="simple" xlink:href="https://hal.science/search/index/?q=*&amp;authFullName_s=N. Dietrich">N. Dietrich</text:a><text:span>,</text:span><text:a xlink:type="simple" xlink:href="https://hal.science/search/index/?q=*&amp;authFullName_s=J. Wu">J. Wu</text:a><text:span>,</text:span><text:a xlink:type="simple" xlink:href="https://hal.science/search/index/?q=*&amp;authFullName_s=B. Barraud">B. Barraud</text:a><text:span>,</text:span><text:a xlink:type="simple" xlink:href="https://hal.science/search/index/?q=*&amp;authFullName_s=H.-Z. Li">H.-Z. Li</text:a></text:p>
              <text:p text:style-name="Normal"><text:span>Chemical Engineering Science</text:span><text:span>, 2007, 62, pp.7090-7097</text:span></text:p>
              <text:p text:style-name="Normal"><text:span>Article dans une revue</text:span></text:p>
              <text:p text:style-name="Normal"><text:a xlink:type="simple" xlink:href="https://hal.science/hal-00272986v1">hal-002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20v1">Origin of the negative wake behind a bubble rising in non-Newtonian fluids</text:a></text:p>
              <text:p text:style-name="Normal"><text:a xlink:type="simple" xlink:href="https://hal.science/search/index/?q=*&amp;authFullName_s=M. Kemiha">M. Kemiha</text:a><text:span>,</text:span><text:a xlink:type="simple" xlink:href="https://hal.science/search/index/?q=*&amp;authFullName_s=X. Frank">X. Frank</text:a><text:span>,</text:span><text:a xlink:type="simple" xlink:href="https://hal.science/search/index/?q=*&amp;authFullName_s=S. Poncin">S. Poncin</text:a><text:span>,</text:span><text:a xlink:type="simple" xlink:href="https://hal.science/search/index/?q=*&amp;authFullName_s=H.-Z. Li">H.-Z. Li</text:a></text:p>
              <text:p text:style-name="Normal"><text:span>Chemical Engineering Science</text:span><text:span>, 2006, 61 (12), pp.4041-4047</text:span></text:p>
              <text:p text:style-name="Normal"><text:span>Article dans une revue</text:span></text:p>
              <text:p text:style-name="Normal"><text:a xlink:type="simple" xlink:href="https://hal.science/hal-00282320v1">hal-002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80v1">Bubbles in a viscous liquid : lattice Boltzmann simulation and experimental validation</text:a></text:p>
              <text:p text:style-name="Normal"><text:a xlink:type="simple" xlink:href="https://hal.science/search/index/?q=*&amp;authFullName_s=X. Frank">X. Frank</text:a><text:span>,</text:span><text:a xlink:type="simple" xlink:href="https://hal.science/search/index/?q=*&amp;authFullName_s=D. Funfschilling">D. Funfschilling</text:a><text:span>,</text:span><text:a xlink:type="simple" xlink:href="https://hal.science/search/index/?q=*&amp;authFullName_s=N. Midoux">N. Midoux</text:a><text:span>,</text:span><text:a xlink:type="simple" xlink:href="https://hal.science/search/index/?q=*&amp;authFullName_s=H.-Z. Li">H.-Z. Li</text:a></text:p>
              <text:p text:style-name="Normal"><text:span>Journal of Fluid Mechanics</text:span><text:span>, 2006, 546, pp.113-122</text:span></text:p>
              <text:p text:style-name="Normal"><text:span>Article dans une revue</text:span></text:p>
              <text:p text:style-name="Normal"><text:a xlink:type="simple" xlink:href="https://hal.science/hal-00282280v1">hal-0028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72v1">Negative wake behind a sphere rising in viscoelastic fluids: A lattice Boltzmann investigation</text:a></text:p>
              <text:p text:style-name="Normal"><text:a xlink:type="simple" xlink:href="https://hal.science/search/index/?q=*&amp;authFullName_s=X. Frank">X. Frank</text:a><text:span>,</text:span><text:a xlink:type="simple" xlink:href="https://hal.science/search/index/?q=*&amp;authFullName_s=H.-Z. Li">H.-Z. Li</text:a></text:p>
              <text:p text:style-name="Normal"><text:span>Physical Review E : Statistical, Nonlinear, and Soft Matter Physics [2001-2015]</text:span><text:span>, 2006, 74 (056307), 9 p.<text:s/></text:span><text:a xlink:type="simple" xlink:href="https://dx.doi.org/10.1103/PhysRevE.74.056307">⟨10.1103/PhysRevE.74.056307⟩</text:a></text:p>
              <text:p text:style-name="Normal"><text:span>Article dans une revue</text:span></text:p>
              <text:p text:style-name="Normal"><text:a xlink:type="simple" xlink:href="https://hal.science/hal-00282272v1">hal-002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25v1">Complex flow around a bubble rising in a non-Newtonian fluid</text:a></text:p>
              <text:p text:style-name="Normal"><text:a xlink:type="simple" xlink:href="https://hal.science/search/index/?q=*&amp;authFullName_s=X. Frank">X. Frank</text:a><text:span>,</text:span><text:a xlink:type="simple" xlink:href="https://hal.science/search/index/?q=*&amp;authFullName_s=Li H.Z.">Li H.Z.</text:a></text:p>
              <text:p text:style-name="Normal"><text:span>Physical Review E : Statistical, Nonlinear, and Soft Matter Physics [2001-2015]</text:span><text:span>, 2005, 71.036309, 5 p.<text:s/></text:span><text:a xlink:type="simple" xlink:href="https://dx.doi.org/10.1103/PhysRevE.71.036309">⟨10.1103/PhysRevE.71.036309⟩</text:a></text:p>
              <text:p text:style-name="Normal"><text:span>Article dans une revue</text:span></text:p>
              <text:p text:style-name="Normal"><text:a xlink:type="simple" xlink:href="https://hal.science/hal-00069325v1">hal-000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105v1">An analytical approach to the rise velocity of periodic bubble trains in non-Newtonian fluid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H. Li">H. Li</text:a><text:span>,</text:span><text:a xlink:type="simple" xlink:href="https://hal.science/search/index/?q=*&amp;authFullName_s=D. Funfschilling">D. Funfschilling</text:a></text:p>
              <text:p text:style-name="Normal"><text:span>European Physical Journal E: Soft matter and biological physics</text:span><text:span>, 2005, 16 (1), pp.29-35.<text:s/></text:span><text:a xlink:type="simple" xlink:href="https://dx.doi.org/10.1140/epje/e2005-00004-3">⟨10.1140/epje/e2005-00004-3⟩</text:a></text:p>
              <text:p text:style-name="Normal"><text:span>Article dans une revue</text:span></text:p>
              <text:p text:style-name="Normal"><text:a xlink:type="simple" xlink:href="https://api.istex.fr/document/68C65140CB5AF4703775672147B8489C47F061EE/fulltext/pdf?sid=hal">istex</text:a></text:p>
              <text:p text:style-name="Normal"><text:a xlink:type="simple" xlink:href="https://hal.science/hal-02748105v1">hal-027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092v1">Bubbles' rising dynamics in polymeric solutions</text:a></text:p>
              <text:p text:style-name="Normal"><text:a xlink:type="simple" xlink:href="https://hal.science/search/index/?q=*&amp;authFullName_s=Huai Li">Huai L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D. Funfschilling">D. Funfschilling</text:a><text:span>,</text:span><text:a xlink:type="simple" xlink:href="https://hal.science/search/index/?q=*&amp;authFullName_s=P. Diard">P. Diard</text:a></text:p>
              <text:p text:style-name="Normal"><text:span>Modern Physics Letters A</text:span><text:span>, 2004, 325 (1), pp.43-50.<text:s/></text:span><text:a xlink:type="simple" xlink:href="https://dx.doi.org/10.1016/j.physleta.2004.03.023">⟨10.1016/j.physleta.2004.03.023⟩</text:a></text:p>
              <text:p text:style-name="Normal"><text:span>Article dans une revue</text:span></text:p>
              <text:p text:style-name="Normal"><text:a xlink:type="simple" xlink:href="https://api.istex.fr/ark:/67375/6H6-Q8054DPJ-N/fulltext.pdf?sid=hal">istex</text:a></text:p>
              <text:p text:style-name="Normal"><text:a xlink:type="simple" xlink:href="https://hal.science/hal-02748092v1">hal-027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078v1">Bubble Motion in Non-Newtonian Fluids and Suspension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Huai Li">Huai Li</text:a><text:span>,</text:span><text:a xlink:type="simple" xlink:href="https://hal.science/search/index/?q=*&amp;authFullName_s=Denis Funfschilling">Denis Funfschilling</text:a><text:span>,</text:span><text:a xlink:type="simple" xlink:href="https://hal.science/search/index/?q=*&amp;authFullName_s=Florence Burdin">Florence Burdin</text:a><text:span>,</text:span><text:a xlink:type="simple" xlink:href="https://hal.science/search/index/?q=*&amp;authFullName_s=Youguang Ma">Youguang Ma</text:a></text:p>
              <text:p text:style-name="Normal"><text:span>The Canadian Journal of Chemical Engineering</text:span><text:span>, 2003, 81 (3-4), pp.483-490.<text:s/></text:span><text:a xlink:type="simple" xlink:href="https://dx.doi.org/10.1002/cjce.5450810321">⟨10.1002/cjce.5450810321⟩</text:a></text:p>
              <text:p text:style-name="Normal"><text:span>Article dans une revue</text:span></text:p>
              <text:p text:style-name="Normal"><text:a xlink:type="simple" xlink:href="https://api.istex.fr/ark:/67375/WNG-Q1ZTPF33-C/fulltext.pdf?sid=hal">istex</text:a></text:p>
              <text:p text:style-name="Normal"><text:a xlink:type="simple" xlink:href="https://hal.science/hal-02748078v1">hal-027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061v1">Towards the understanding of bubble interactions and coalescence in non-Newtonian fluids: a cognitive approach</text:a></text:p>
              <text:p text:style-name="Normal"><text:a xlink:type="simple" xlink:href="https://hal.science/search/index/?q=*&amp;authFullName_s=Huai Li">Huai L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Denis Funfschilling">Denis Funfschilling</text:a><text:span>,</text:span><text:a xlink:type="simple" xlink:href="https://hal.science/search/index/?q=*&amp;authFullName_s=Youssef Mouline">Youssef Mouline</text:a></text:p>
              <text:p text:style-name="Normal"><text:span>Chemical Engineering Science</text:span><text:span>, 2001, 56 (21-22), pp.6419-6425.<text:s/></text:span><text:a xlink:type="simple" xlink:href="https://dx.doi.org/10.1016/S0009-2509(01)00269-X">⟨10.1016/S0009-2509(01)00269-X⟩</text:a></text:p>
              <text:p text:style-name="Normal"><text:span>Article dans une revue</text:span></text:p>
              <text:p text:style-name="Normal"><text:a xlink:type="simple" xlink:href="https://api.istex.fr/ark:/67375/6H6-NXDLTTF8-7/fulltext.pdf?sid=hal">istex</text:a></text:p>
              <text:p text:style-name="Normal"><text:a xlink:type="simple" xlink:href="https://hal.science/hal-02748061v1">hal-02748061v1</text:a></text:p>
            </table:table-cell>
          </table:table-row>
        </table:table>
        <text:p text:style-name="P53"/>
        <text:p text:style-name="Heading2"><text:span text:style-name="T32">Communication dans un congrès (38)</text:span></text:p>
        <text:p text:style-name="P55"/>
        <table:table table:name="105f9b" table:style-name="105f9b">
          <table:table-column table:style-name="105f9b.0"/>
          <table:table-row>
            <table:table-cell office:value-type="string">
              <text:p text:style-name="Normal"><text:a xlink:type="simple" xlink:href="https://hal.science/hal-04165704v1">ANM-based fragmentation model of gran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165704v1">hal-041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142v1">Modeling Particle Fracture using a Hybrid DEM/AI Approach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Xavier Frank">Xavier Frank</text:a></text:p>
              <text:p text:style-name="Normal"><text:span>IRN GeoMech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4169142v1">hal-0416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365v1">Modélisation parallèle des milieux granulaires à particules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/text:p>
              <text:p text:style-name="Normal"><text:span>14.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inrae.fr/hal-02930365v1">hal-029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98v1">Modelling soft granular materials: Compaction behaviour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941598v1">hal-02941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15v1">Modelling and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15v1">hal-02929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3080v1">Breaking the grains : Fragmentation of a cemented granular bio-material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43080v1">hal-0294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00v1">Peridynamics simulation of particle crush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600v1">hal-0292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10v1">Modelling soft granular materials: Compaction behavior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. Frank">X. Frank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4966610v1">hal-04966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17v1">Peridynamics simulation of particle fracture embodying defect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4182617v1">hal-0418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12v1">Compaction rheology of soft granular materia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T. H. Nguyen">T. H. Nguyen</text:a><text:span>,</text:span><text:a xlink:type="simple" xlink:href="https://hal.science/search/index/?q=*&amp;authFullName_s=X. Frank">X. Frank</text:a><text:span>,</text:span><text:a xlink:type="simple" xlink:href="https://hal.science/search/index/?q=*&amp;authFullName_s=Jean-Yves Delenne">Jean-Yves Delenne</text:a></text:p>
              <text:p text:style-name="Normal"><text:span>54ime Congrès du Groupe Français de Rhé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967112v1">hal-0496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690v1">Fracturation of particle embodying defects using Peridynamics simulation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44690v1">hal-0294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07v1">Strength and fracture of porous, granular and cellular materials by peridynamic simulation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07v1">hal-02929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71v1">How the device and the process parameters influence milling efficiency and agglomeration ?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et al.</text:span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671v1">hal-0294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35v1">Modélisation discrète de la déconstruction d’aliments - projet AIC MiDiDAM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et al.</text:span></text:p>
              <text:p text:style-name="Normal"><text:span>Métaséminaire CEPIA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18035v1">hal-0191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6v1">Peridynamics simulation of the comminution of particles containing microcrak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7018">⟨10.1051/epjconf/201714007018⟩</text:a></text:p>
              <text:p text:style-name="Normal"><text:span>Communication dans un congrès</text:span></text:p>
              <text:p text:style-name="Normal"><text:a xlink:type="simple" xlink:href="https://hal.science/hal-01595386v1">hal-015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72v1">Numerical modeling of the tensile strength of a biological granular aggregate: Effect of the particle size distribution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International workshop on Powders and Grains</text:span><text:span>, Jul 2017, Montpellier, France.<text:s/></text:span><text:a xlink:type="simple" xlink:href="https://dx.doi.org/10.1051/epjconf/201714008013">⟨10.1051/epjconf/201714008013⟩</text:a></text:p>
              <text:p text:style-name="Normal"><text:span>Communication dans un congrès</text:span></text:p>
              <text:p text:style-name="Normal"><text:a xlink:type="simple" xlink:href="https://hal.science/hal-01539472v1">hal-015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5v1">Numerical study of the failure of materials embedding soft to hard particl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2029">⟨10.1051/epjconf/201714002029⟩</text:a></text:p>
              <text:p text:style-name="Normal"><text:span>Communication dans un congrès</text:span></text:p>
              <text:p text:style-name="Normal"><text:a xlink:type="simple" xlink:href="https://hal.science/hal-01595485v1">hal-0159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28v1">Approche péridynamique de la fissuration quasi-statique d'un matériau comportant des inclusions</text:a></text:p>
              <text:p text:style-name="Normal"><text:a xlink:type="simple" xlink:href="https://hal.science/search/index/?q=*&amp;authFullName_s=Xavier, Frank">Xavier, Frank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28v1">hal-0344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1v1">Approche péridynamique de la fissuration quasi-statique d’un matériau comportant des inclusion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2.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37431v1">hal-0183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0v1">Etude péridynamique de la rupture de particules sous impact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/text:p>
              <text:p text:style-name="Normal"><text:span>22.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37430v1">hal-018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26v1">Use of discrtet computational methods (Lattice Boltzmann, Material Point Method and peridynamic) to predict wood propertie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Xavier Frank">Xavier Frank</text:a></text:p>
              <text:p text:style-name="Normal"><text:span>EuroDrying'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816626v1">hal-0181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57v1">Failure of materials embedding inclusions: a numerical study using a peridynamic approach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inrae.fr/hal-02916257v1">hal-029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7v1">Modélisation et simulation numérique de la fragmentation des matériaux ligno-cellulosiqu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ederic Mabille">Frederic Mabille</text:a><text:span>et al.</text:span></text:p>
              <text:p text:style-name="Normal"><text:span>Séminaire Bioraffinerie des Lignocelluloses (BILI)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568887v1">hal-015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29v1">Simulation numérique de la fissuration d’un matériau granulaire cimenté par une approche peridynamique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21.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837429v1">hal-0183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38v1">MPM modelling of the cellular collapse of bio-products due to capillary force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Xavier Frank">Xavier Frank</text:a></text:p>
              <text:p text:style-name="Normal"><text:span>18th International Drying Symposium IDS'2012</text:span><text:span>, Nov 2012, Xiamen, China</text:span></text:p>
              <text:p text:style-name="Normal"><text:span>Communication dans un congrès</text:span></text:p>
              <text:p text:style-name="Normal"><text:a xlink:type="simple" xlink:href="https://hal.science/hal-01533838v1">hal-0153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20v1">Multiscale Approach for Modeling Bubbles Rising in Non-Newtonian Fluid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Claude Charpentier">Jean-Claude Charpentier</text:a><text:span>,</text:span><text:a xlink:type="simple" xlink:href="https://hal.science/search/index/?q=*&amp;authFullName_s=Noël Midoux">Noël Midoux</text:a><text:span>,</text:span><text:a xlink:type="simple" xlink:href="https://hal.science/search/index/?q=*&amp;authFullName_s=Huai-Zhi Li">Huai-Zhi Li</text:a></text:p>
              <text:p text:style-name="Normal"><text:span>International Conference on Multiscale Approaches for Process Innovation</text:span><text:span>, Jan 2012, Lyon, France</text:span></text:p>
              <text:p text:style-name="Normal"><text:span>Communication dans un congrès</text:span></text:p>
              <text:p text:style-name="Normal"><text:a xlink:type="simple" xlink:href="https://hal.inrae.fr/hal-02916220v1">hal-0291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0v1">Lattice Boltzmann approach of wood surface wetting at the pore level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Patrick Perré">Patrick Perré</text:a></text:p>
              <text:p text:style-name="Normal"><text:span>3. International Conference on Porous Media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1533840v1">hal-015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39v1">MPM modelling of the wood/water relations at the cellular level : shrinkage and collapse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Giana Almeida Perré">Giana Almeida Perré</text:a></text:p>
              <text:p text:style-name="Normal"><text:span>3. International Conference on Porous Media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1533839v1">hal-0153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30v1">Modélisation par MPM du comportement de l'agencement cellulaire du bois en grandes déformation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Xavier Frank">Xavier Fran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30v1">hal-033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96v1">Imbibition capillaire d’un échantillon de bois : reconstitution 3D de l’anatomie et simulation Lattice Boltzmann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96v1">hal-0339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77v1">Interaction entre deux sphères sédimentant en fluide non Newtonien: PIV et simulation Lattice Boltzmann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Mohammed Kemiha">Mohammed Kemiha</text:a><text:span>,</text:span><text:a xlink:type="simple" xlink:href="https://hal.science/search/index/?q=*&amp;authFullName_s=Huai-Zhi Li">Huai-Zhi Li</text:a></text:p>
              <text:p text:style-name="Normal"><text:span>CFM 2007 - 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hal.inrae.fr/hal-02916277v1">hal-0291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18v1">Bubble nucleation and growth in fluid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Jing Wu">Jing Wu</text:a><text:span>,</text:span><text:a xlink:type="simple" xlink:href="https://hal.science/search/index/?q=*&amp;authFullName_s=Renaud Barraud">Renaud Barraud</text:a><text:span>,</text:span><text:a xlink:type="simple" xlink:href="https://hal.science/search/index/?q=*&amp;authFullName_s=Huai-Zhi Li">Huai-Zhi Li</text:a></text:p>
              <text:p text:style-name="Normal"><text:span>8th International Conference on Gas-Liquid and Gas-Liquid-Solid Reactor Engineering</text:span><text:span>, Dec 2007, New Delhi, India</text:span></text:p>
              <text:p text:style-name="Normal"><text:span>Communication dans un congrès</text:span></text:p>
              <text:p text:style-name="Normal"><text:a xlink:type="simple" xlink:href="https://hal.inrae.fr/hal-02916218v1">hal-0291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46v1">Etude de l'effet Weissenberg microscopique par micro-PIV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C. Zhao">C. Zhao</text:a><text:span>,</text:span><text:a xlink:type="simple" xlink:href="https://hal.science/search/index/?q=*&amp;authFullName_s=X. Frank">X. Frank</text:a><text:span>,</text:span><text:a xlink:type="simple" xlink:href="https://hal.science/search/index/?q=*&amp;authFullName_s=S. Poncin">S. Poncin</text:a><text:span>,</text:span><text:a xlink:type="simple" xlink:href="https://hal.science/search/index/?q=*&amp;authFullName_s=N. Midoux">N. Midoux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46v1">hal-03361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11v1">Origin of the negative wake behind a bubble rising in non Newtonian fluids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Souhila Poncin">Souhila Poncin</text:a><text:span>,</text:span><text:a xlink:type="simple" xlink:href="https://hal.science/search/index/?q=*&amp;authFullName_s=Huai-Zhi Li">Huai-Zhi Li</text:a></text:p>
              <text:p text:style-name="Normal"><text:span>7th International Conference on Gas-Liquid and Gas-Liquid-Solid Reactor Engineering</text:span><text:span>, Aug 2005, Strasbourg, France</text:span></text:p>
              <text:p text:style-name="Normal"><text:span>Communication dans un congrès</text:span></text:p>
              <text:p text:style-name="Normal"><text:a xlink:type="simple" xlink:href="https://hal.inrae.fr/hal-02916211v1">hal-02916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08v1">Flow fields around rigid spheres in a non-Newtonian fluid: PIV measurements and simulations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Souhila Poncin">Souhila Poncin</text:a><text:span>,</text:span><text:a xlink:type="simple" xlink:href="https://hal.science/search/index/?q=*&amp;authFullName_s=Huai-Zhi Li">Huai-Zhi Li</text:a></text:p>
              <text:p text:style-name="Normal"><text:span>7th World Congress of Chemical Engineering</text:span><text:span>, Jul 2005, Glasgow, United Kingdom</text:span></text:p>
              <text:p text:style-name="Normal"><text:span>Communication dans un congrès</text:span></text:p>
              <text:p text:style-name="Normal"><text:a xlink:type="simple" xlink:href="https://hal.inrae.fr/hal-02916208v1">hal-0291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65v1">Nucléation homogène et croissance des bulles en fluide non Newtonien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Anne-Laure Bonnier">Anne-Laure Bonnier</text:a><text:span>,</text:span><text:a xlink:type="simple" xlink:href="https://hal.science/search/index/?q=*&amp;authFullName_s=Renaud Barraud">Renaud Barraud</text:a><text:span>,</text:span><text:a xlink:type="simple" xlink:href="https://hal.science/search/index/?q=*&amp;authFullName_s=Youguang Ma">Youguang Ma</text:a><text:span>,</text:span><text:a xlink:type="simple" xlink:href="https://hal.science/search/index/?q=*&amp;authFullName_s=Huai-Zhi Li">Huai-Zhi Li</text:a></text:p>
              <text:p text:style-name="Normal"><text:span>9ème Congrès de la Société Française de Génie des Procédés</text:span><text:span>, Nov 2003, Saint-Nazaire, France</text:span></text:p>
              <text:p text:style-name="Normal"><text:span>Communication dans un congrès</text:span></text:p>
              <text:p text:style-name="Normal"><text:a xlink:type="simple" xlink:href="https://hal.inrae.fr/hal-02916265v1">hal-0291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05v1">Bubble Motion in Non-Newtonian Fluids and Suspension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Huai-Zhi Li">Huai-Zhi Li</text:a><text:span>,</text:span><text:a xlink:type="simple" xlink:href="https://hal.science/search/index/?q=*&amp;authFullName_s=Denis Funfschilling">Denis Funfschilling</text:a><text:span>,</text:span><text:a xlink:type="simple" xlink:href="https://hal.science/search/index/?q=*&amp;authFullName_s=Florence Burdin">Florence Burdin</text:a><text:span>,</text:span><text:a xlink:type="simple" xlink:href="https://hal.science/search/index/?q=*&amp;authFullName_s=Youguang Ma">Youguang Ma</text:a></text:p>
              <text:p text:style-name="Normal"><text:span>6th International Conference on Gas-Liquid and Gas-Liquid-Solid Reactor Engineering</text:span><text:span>, Aug 2003, Vancouver, Canada</text:span></text:p>
              <text:p text:style-name="Normal"><text:span>Communication dans un congrès</text:span></text:p>
              <text:p text:style-name="Normal"><text:a xlink:type="simple" xlink:href="https://hal.inrae.fr/hal-02916205v1">hal-0291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60v1">Coalescence des bulles: dynamique chaotique et comportement cognitif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Huai-Zhi Li">Huai-Zhi Li</text:a></text:p>
              <text:p text:style-name="Normal"><text:span>8ème Congrès de la Société Française de Génie des Procédés</text:span><text:span>, Oct 2001, Nancy, France</text:span></text:p>
              <text:p text:style-name="Normal"><text:span>Communication dans un congrès</text:span></text:p>
              <text:p text:style-name="Normal"><text:a xlink:type="simple" xlink:href="https://hal.inrae.fr/hal-02916260v1">hal-02916260v1</text:a></text:p>
            </table:table-cell>
          </table:table-row>
        </table:table>
        <text:p text:style-name="P56"/>
        <text:p text:style-name="Heading2"><text:span text:style-name="T33">Poster de conférence (10)</text:span></text:p>
        <text:p text:style-name="P58"/>
        <table:table table:name="782267" table:style-name="782267">
          <table:table-column table:style-name="782267.0"/>
          <table:table-row>
            <table:table-cell office:value-type="string">
              <text:p text:style-name="Normal"><text:a xlink:type="simple" xlink:href="https://hal.science/hal-05239411v1">Transferts thermiques dans les matériaux granulaires biosourcés: vers la caractérisation de l'efficacité énergétique d'échangeurs pour la réfrigération</text:a></text:p>
              <text:p text:style-name="Normal"><text:a xlink:type="simple" xlink:href="https://hal.science/search/index/?q=*&amp;authFullName_s=François Rioual">François Rioual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Houssam Nfissi">Houssam Nfissi</text:a></text:p>
              <text:p text:style-name="Normal"><text:span>33. Congrès de la Société Francaise de Thermique</text:span><text:span>, Jun 2025, Chambéry, France</text:span></text:p>
              <text:p text:style-name="Normal"><text:span>Poster de conférence</text:span></text:p>
              <text:p text:style-name="Normal"><text:a xlink:type="simple" xlink:href="https://hal.science/hal-05239411v1">hal-0523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636v1">Modélisation péridynamique du comportement à la rupture de mousses solid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Vincent Richefeu">Vincent Richefeu</text:a><text:span>et al.</text:span></text:p>
              <text:p text:style-name="Normal"><text:span>54ème Congrès du Groupe Français de Rhéologie</text:span><text:span>, Oct 2019, Montpellier, France</text:span></text:p>
              <text:p text:style-name="Normal"><text:span>Poster de conférence</text:span></text:p>
              <text:p text:style-name="Normal"><text:a xlink:type="simple" xlink:href="https://hal.inrae.fr/hal-02931636v1">hal-0293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647v1">Compaction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anh Hai Nguyen">Tanh Hai Nguyen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54ème Congrès du Groupe Français de Rhéologie</text:span><text:span>, Oct 2019, Montpellier, France</text:span></text:p>
              <text:p text:style-name="Normal"><text:span>Poster de conférence</text:span></text:p>
              <text:p text:style-name="Normal"><text:a xlink:type="simple" xlink:href="https://hal.inrae.fr/hal-02931647v1">hal-0293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3v1">Textural analysis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Gordon Research Conference session Granular Matter</text:span><text:span>, Jul 2016, Easton, United States. 2016</text:span></text:p>
              <text:p text:style-name="Normal"><text:span>Poster de conférence</text:span></text:p>
              <text:p text:style-name="Normal"><text:a xlink:type="simple" xlink:href="https://hal.science/hal-01568873v1">hal-015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3v1">Peridynamic study of the fracture of particles embedding microcrack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EMI International Conference</text:span><text:span>, Oct 2016, Metz, France. 2016</text:span></text:p>
              <text:p text:style-name="Normal"><text:span>Poster de conférence</text:span></text:p>
              <text:p text:style-name="Normal"><text:a xlink:type="simple" xlink:href="https://hal.science/hal-01568133v1">hal-0156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38v1">The interface in biomimetic xylan/cellulose nanocomposites probed by multiscale modelling</text:a></text:p>
              <text:p text:style-name="Normal"><text:a xlink:type="simple" xlink:href="https://hal.science/search/index/?q=*&amp;authFullName_s=Karim Mazeau">Karim Mazeau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Xavier Frank">Xavier Frank</text:a></text:p>
              <text:p text:style-name="Normal"><text:span>IAWPS, International Symposium on Wood Science and Technology</text:span><text:span>, Mar 2015, Tokyo, Japan. , 2015, Book of Asbtracts</text:span></text:p>
              <text:p text:style-name="Normal"><text:span>Poster de conférence</text:span></text:p>
              <text:p text:style-name="Normal"><text:a xlink:type="simple" xlink:href="https://hal.science/hal-01594438v1">hal-015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37v1">Multiscale modelling of the interfacial structure in xylan/cellulose nanocomposites</text:a></text:p>
              <text:p text:style-name="Normal"><text:a xlink:type="simple" xlink:href="https://hal.science/search/index/?q=*&amp;authFullName_s=Karim Mazeau">Karim Mazeau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Liang Li">Liang Li</text:a><text:span>,</text:span><text:a xlink:type="simple" xlink:href="https://hal.science/search/index/?q=*&amp;authFullName_s=Xavier Frank">Xavier Frank</text:a></text:p>
              <text:p text:style-name="Normal"><text:span>245. ACS National Meeting and Exposition</text:span><text:span>, Mar 2015, Denver, United States. , 2015, Online Technical Program</text:span></text:p>
              <text:p text:style-name="Normal"><text:span>Poster de conférence</text:span></text:p>
              <text:p text:style-name="Normal"><text:a xlink:type="simple" xlink:href="https://hal.science/hal-01594437v1">hal-0159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73v1">Peridynamic study of particle fracture under impact load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/text:p>
              <text:p text:style-name="Normal"><text:span>Conference on Particle-Based Methods (PARTICLES 2015)</text:span><text:span>, Sep 2015, Barcelona, Spain. 2015</text:span></text:p>
              <text:p text:style-name="Normal"><text:span>Poster de conférence</text:span></text:p>
              <text:p text:style-name="Normal"><text:a xlink:type="simple" xlink:href="https://hal.science/hal-01837473v1">hal-018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2v1">Failure of materials embedding inclusions: a numerical study using a peridynamic approach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 - MGMAS2014</text:span><text:span>, Jul 2014, Montpellier, France. 2014, Book of abstracts</text:span></text:p>
              <text:p text:style-name="Normal"><text:span>Poster de conférence</text:span></text:p>
              <text:p text:style-name="Normal"><text:a xlink:type="simple" xlink:href="https://hal.science/hal-01533842v1">hal-0153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54v1">Spreading and penetration of a water droplet on native and heat treated wood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Xavier Frank">Xavier Frank</text:a></text:p>
              <text:p text:style-name="Normal"><text:span>12th International IUFRO Wood Drying Conference</text:span><text:span>, Jul 2012, Belem, Brazil.<text:s/></text:span><text:a xlink:type="simple" xlink:href="http://www.ipef.br/publicacoes/stecnica/nr36/st036.pdf">Instituto de Pesquisas e Estudos Florestais IPEF</text:a><text:span>, Série Técnica ( (Instituto de Pesquisas e Estudos Florestais IPEF), 15, 2012, Série Técnica ( (Instituto de Pesquisas e Estudos Florestais IPEF)</text:span></text:p>
              <text:p text:style-name="Normal"><text:span>Poster de conférence</text:span></text:p>
              <text:p text:style-name="Normal"><text:a xlink:type="simple" xlink:href="https://hal.science/hal-01533854v1">hal-01533854v1</text:a></text:p>
            </table:table-cell>
          </table:table-row>
        </table:table>
        <text:p text:style-name="P59"/>
        <text:p text:style-name="Heading2"><text:span text:style-name="T34">Autre publication scientifique (1)</text:span></text:p>
        <text:p text:style-name="P61"/>
        <table:table table:name="b5d55c" table:style-name="b5d55c">
          <table:table-column table:style-name="b5d55c.0"/>
          <table:table-row>
            <table:table-cell office:value-type="string">
              <text:p text:style-name="Normal"><text:a xlink:type="simple" xlink:href="https://hal.science/hal-01603489v1">Flowbox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03489v1">hal-01603489v1</text:a></text:p>
            </table:table-cell>
          </table:table-row>
        </table:table>
        <text:p text:style-name="P62"/>
        <text:p text:style-name="Heading2"><text:span text:style-name="T35">Thèse (1)</text:span></text:p>
        <text:p text:style-name="P64"/>
        <table:table table:name="f5d9f8" table:style-name="f5d9f8">
          <table:table-column table:style-name="f5d9f8.0"/>
          <table:table-row>
            <table:table-cell office:value-type="string">
              <text:p text:style-name="Normal"><text:a xlink:type="simple" xlink:href="https://hal.univ-lorraine.fr/tel-01749983v1">Approche multiéchelle de la dynamique des bulles en fluide non newtonien</text:a></text:p>
              <text:p text:style-name="Normal"><text:a xlink:type="simple" xlink:href="https://hal.science/search/index/?q=*&amp;authFullName_s=Xavier Frank">Xavier Frank</text:a></text:p>
              <text:p text:style-name="Normal"><text:span>Alimentation et Nutrition. Institut National Polytechnique de Lorraine, 2005. Français.<text:s/></text:span><text:a xlink:type="simple" xlink:href="https://www.theses.fr/2005INPL099N">⟨NNT : 2005INPL099N⟩</text:a></text:p>
              <text:p text:style-name="Normal"><text:span>Thèse</text:span></text:p>
              <text:p text:style-name="Normal"><text:a xlink:type="simple" xlink:href="https://hal.univ-lorraine.fr/tel-01749983v1">tel-01749983v1</text:a></text:p>
            </table:table-cell>
          </table:table-row>
        </table:table>
        <text:p text:style-name="P65"/>
        <text:p text:style-name="Heading2"><text:span text:style-name="T36">HDR (1)</text:span></text:p>
        <text:p text:style-name="P67"/>
        <table:table table:name="22ba67" table:style-name="22ba67">
          <table:table-column table:style-name="22ba67.0"/>
          <table:table-row>
            <table:table-cell office:value-type="string">
              <text:p text:style-name="Normal"><text:a xlink:type="simple" xlink:href="https://hal.inrae.fr/tel-03750193v1">Modélisation physique et mécanique pour les procédés de transformation de la matière végétale</text:a></text:p>
              <text:p text:style-name="Normal"><text:a xlink:type="simple" xlink:href="https://hal.science/search/index/?q=*&amp;authFullName_s=Xavier Frank">Xavier Frank</text:a></text:p>
              <text:p text:style-name="Normal"><text:span>Mécanique des matériaux [physics.class-ph]. Université de Montpellier, 2022</text:span></text:p>
              <text:p text:style-name="Normal"><text:span>HDR</text:span></text:p>
              <text:p text:style-name="Normal"><text:a xlink:type="simple" xlink:href="https://hal.inrae.fr/tel-03750193v1">tel-03750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FRANK</dc:title>
    <dc:subject/>
    <dc:description>CV</dc:description>
    <dc:creator/>
    <dc:date>2026-05-25T10:44:35.000</dc:date>
    <meta:generator>PHPWord</meta:generator>
    <meta:initial-creator>CCSD</meta:initial-creator>
    <meta:creation-date>2026-05-25T10:44:35.000</meta:creation-date>
    <meta:keyword/>
    <meta:user-defined meta:name="Category"/>
    <meta:user-defined meta:name="Company"/>
    <meta:user-defined meta:name="Manager"/>
  </office:meta>
</office:document-meta>
</file>