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5816" style:family="table">
      <style:table-properties style:rel-width="100" table:align="center"/>
    </style:style>
    <style:style style:name="015816.0" style:family="table-column">
      <style:table-column-properties style:column-width="0.00cm"/>
    </style:style>
    <style:style style:name="00fd73" style:family="table">
      <style:table-properties style:rel-width="100" table:align="center"/>
    </style:style>
    <style:style style:name="00fd73.0" style:family="table-column">
      <style:table-column-properties style:column-width="0.00cm"/>
    </style:style>
    <style:style style:name="10fb25" style:family="table">
      <style:table-properties style:rel-width="100" table:align="center"/>
    </style:style>
    <style:style style:name="10fb25.0" style:family="table-column">
      <style:table-column-properties style:column-width="0.00cm"/>
    </style:style>
    <style:style style:name="ed818e" style:family="table">
      <style:table-properties style:rel-width="100" table:align="center"/>
    </style:style>
    <style:style style:name="ed818e.0" style:family="table-column">
      <style:table-column-properties style:column-width="0.00cm"/>
    </style:style>
    <style:style style:name="3ad3bc" style:family="table">
      <style:table-properties style:rel-width="100" table:align="center"/>
    </style:style>
    <style:style style:name="3ad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Guil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écoles nationales supérieures d’architecture</text:span><text:p text:style-name="Standard"/><text:span text:style-name="T4">Professeur à l’École Nationale Supérieure d'Architecture et de Paysage de Bordeaux</text:span><text:p text:style-name="Standard"/><text:span text:style-name="T5">Membre titulaire de l'</text:span><text:a xlink:type="simple" xlink:href="http://www.passages.cnrs.fr">UMR Passages</text:a><text:span text:style-name="T6"><text:s/>(5319) CNRS/Université de Bordeaux-Montaigne</text:span></text:p>
        <text:p text:style-name="P11"><text:span text:style-name="T7">740 cours de la Libération, CS 70109, F- 33 405 TALENCE CEDEX</text:span><text:p text:style-name="Standard"/><text:a xlink:type="simple" xlink:href="mailto:xavier.guillot@bordeaux.archi.fr">xavier.guillot@bordeaux.archi.fr</text:a><text:span text:style-name="T8"><text:s/>;<text:s/></text:span><text:a xlink:type="simple" xlink:href="mailto:xavierguillot@hotmail.com">xavierguillot@hotmail.com</text:a></text:p>
        <text:p text:style-name="P14"><text:span text:style-name="T9">FORMATION UNIVERSITAIRE</text:span></text:p>
        <text:p text:style-name="P16"><text:span text:style-name="T10">---------------------------------------------------------------------------------------------------------</text:span></text:p>
        <text:list text:style-name="listStyle_0">
          <text:list-item>
            <text:p text:style-name="P19"><text:span text:style-name="T11">2014 Habilitation à diriger des recherches, Université Paris-Est</text:span></text:p>
          </text:list-item>
        </text:list>
        <text:list text:style-name="listStyle_0">
          <text:list-item>
            <text:p text:style-name="P21"><text:span text:style-name="T12">2001 Doctorat en Urbanisme et Aménagement, Université Paris 8</text:span></text:p>
          </text:list-item>
        </text:list>
        <text:list text:style-name="listStyle_0">
          <text:list-item>
            <text:p text:style-name="P23"><text:span text:style-name="T13">1993 DEA en Urbanisme et aménagement, Institut français d’urbanisme, Université Paris 8</text:span></text:p>
          </text:list-item>
        </text:list>
        <text:list text:style-name="listStyle_0">
          <text:list-item>
            <text:p text:style-name="P25"><text:span text:style-name="T14">1985 Architecte DPLG, École d'architecture de Paris La Villette</text:span></text:p>
          </text:list-item>
        </text:list>
        <text:p text:style-name="P26"><text:span text:style-name="T15">RESPONSABILITES SCIENTIFIQUES</text:span></text:p>
        <text:p text:style-name="P28"><text:span text:style-name="T16">---------------------------------------------------------------------------------------------------------</text:span></text:p>
        <text:list text:style-name="listStyle_1">
          <text:list-item>
            <text:p text:style-name="P31"><text:span text:style-name="T17">Direction scientifique du réseau « Espace rural et projet spatial » (ERPS) [neuf colloques tenus depuis 2008 ]</text:span></text:p>
          </text:list-item>
        </text:list>
        <text:list text:style-name="listStyle_1">
          <text:list-item>
            <text:p text:style-name="P33"><text:span text:style-name="T18">Direction scientifique de la collection d’ouvrages « Espace rural et projet spatial » aux Publications de l'Université de Saint-Etienne [ huit volumes parus depuis 2009]</text:span></text:p>
          </text:list-item>
        </text:list>
        <text:list text:style-name="listStyle_1">
          <text:list-item>
            <text:p text:style-name="P35"><text:span text:style-name="T19">Codirection scientifique du réseau « Ville, territoire et paysage » [trois colloques tenus depuis 2015]</text:span></text:p>
          </text:list-item>
        </text:list>
        <text:list text:style-name="listStyle_1">
          <text:list-item>
            <text:p text:style-name="P37"><text:span text:style-name="T20">Direction scientifique du programme de recherche: « Urbanité campagnarde à Saint-Loubès», programme POPSU territoire, [2019-2021]</text:span></text:p>
          </text:list-item>
        </text:list>
        <text:list text:style-name="listStyle_1">
          <text:list-item>
            <text:p text:style-name="P39"><text:span text:style-name="T21">Membre du comité de rédaction des Cahiers de la recherche architecturale urbaine et paysagère [depuis 2017]</text:span></text:p>
          </text:list-item>
        </text:list>
        <text:p text:style-name="P40"><text:span text:style-name="T22">RESPONSABILITES PEDAGOGIQUES</text:span></text:p>
        <text:p text:style-name="P42"><text:span text:style-name="T23">---------------------------------------------------------------------------------------------------------</text:span></text:p>
        <text:list text:style-name="listStyle_2">
          <text:list-item>
            <text:p text:style-name="P45"><text:span text:style-name="T24">Responsable scientifique et pédagogique du séminaire de master « Repenser la métropolisation, construire un monde en transition » à l’École Nationale Supérieure d'Architecture et de Paysage de Bordeaux [depuis 2015]</text:span></text:p>
          </text:list-item>
        </text:list>
        <text:list text:style-name="listStyle_2">
          <text:list-item>
            <text:p text:style-name="P47"><text:span text:style-name="T25">Responsable scientifique et pédagogique de l’atelier de licence « La ville en creux » à l’École Nationale Supérieure d'Architecture et de Paysage de Bordeaux [de 2015 à 2018]</text:span></text:p>
          </text:list-item>
        </text:list>
        <text:list text:style-name="listStyle_2">
          <text:list-item>
            <text:p text:style-name="P49"><text:span text:style-name="T26">Responsable scientifique et pédagogique de deux cours magistraux en licence et master dans le champ de discipline Ville et territoires [depuis 2015]</text:span></text:p>
          </text:list-item>
        </text:list>
        <text:list text:style-name="listStyle_2">
          <text:list-item>
            <text:p text:style-name="P51"><text:span text:style-name="T27">Direction scientifique et pédagogique de la plateforme doctorale « Nouvelles ruralités. Architecture, paysage et projets territoriaux » [quatre séminaires depuis 2016 ]</text:span></text:p>
          </text:list-item>
        </text:list>
        <text:list text:style-name="listStyle_2">
          <text:list-item>
            <text:p text:style-name="P53"><text:span text:style-name="T28">Direction de thèse : trois directions de thèse en cours à l’Ecole doctorale Montaigne Humanités, à l’Université Bordeaux Montaigne ; une thèse soutenue en codirection à l’Ecole doctorale de l’Université Grenoble Alpes</text:span></text:p>
          </text:list-item>
        </text:list>
        <text:p text:style-name="P54"/>
        <text:p text:style-name="Heading2"><text:span text:style-name="T29">Publications</text:span></text:p>
        <text:p text:style-name="P56"/>
        <text:p text:style-name="P57"/>
        <text:p text:style-name="Heading2"><text:span text:style-name="T30">Article dans une revue (11)</text:span></text:p>
        <text:p text:style-name="P59"/>
        <table:table table:name="015816" table:style-name="015816">
          <table:table-column table:style-name="015816.0"/>
          <table:table-row>
            <table:table-cell office:value-type="string">
              <text:p text:style-name="Normal"><text:a xlink:type="simple" xlink:href="https://hal.science/hal-05608193v1">Local ice cryotherapy reduced vascular inflammation in large artery from rats with arthritis</text:a></text:p>
              <text:p text:style-name="Normal"><text:a xlink:type="simple" xlink:href="https://hal.science/search/index/?q=*&amp;authFullName_s=Célian Peyronnel">Célian Peyronnel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Maude Tournier">Maude Tournier</text:a><text:span>,</text:span><text:a xlink:type="simple" xlink:href="https://hal.science/search/index/?q=*&amp;authFullName_s=Francis Bonnefoy">Francis Bonnefoy</text:a><text:span>,</text:span><text:a xlink:type="simple" xlink:href="https://hal.science/search/index/?q=*&amp;authFullName_s=Xavier Guillot">Xavier Guillot</text:a><text:span>et al.</text:span></text:p>
              <text:p text:style-name="Normal"><text:span>Scientific Reports</text:span><text:span>, 2026, 16 (1), pp.10599.<text:s/></text:span><text:a xlink:type="simple" xlink:href="https://dx.doi.org/10.1038/s41598-026-41594-0">⟨10.1038/s41598-026-41594-0⟩</text:a></text:p>
              <text:p text:style-name="Normal"><text:span>Article dans une revue</text:span></text:p>
              <text:p text:style-name="Normal"><text:a xlink:type="simple" xlink:href="https://hal.science/hal-05608193v1">hal-0560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016v1">Dépasser l’exploitabilité de la ressource en architecture : un défi politique, anthropologique et philosophique</text:a></text:p>
              <text:p text:style-name="Normal"><text:a xlink:type="simple" xlink:href="https://hal.science/search/index/?q=*&amp;authFullName_s=Nicolas Fiévé">Nicolas Fiévé</text:a><text:span>,</text:span><text:a xlink:type="simple" xlink:href="https://hal.science/search/index/?q=*&amp;authFullName_s=Xavier X. Guillot">Xavier X. Guillot</text:a></text:p>
              <text:p text:style-name="Normal"><text:span>Les Cahiers de la recherche architecturale, urbaine et paysagère</text:span><text:span>, 2021, Penser l'architecture par la ressource, numéro thématique sous la direction de Nicolas Fiévé et Xavier Guillot, 11︱2021,<text:s/></text:span><text:a xlink:type="simple" xlink:href="https://dx.doi.org/10.4000/craup.7984">⟨10.4000/craup.7984⟩</text:a></text:p>
              <text:p text:style-name="Normal"><text:span>Article dans une revue</text:span></text:p>
              <text:p text:style-name="Normal"><text:a xlink:type="simple" xlink:href="https://shs.hal.science/halshs-03265016v1">halshs-0326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37v1">伊東豊雄 技術と社会 東北地方と瀬戸内海における2つの活動の交差的考察</text:a></text:p>
              <text:p text:style-name="Normal"><text:a xlink:type="simple" xlink:href="https://hal.science/search/index/?q=*&amp;authFullName_s=Xavier Guillot">Xavier Guillot</text:a><text:span>,</text:span><text:a xlink:type="simple" xlink:href="https://hal.science/search/index/?q=*&amp;authFullName_s=Maïko Sakamoto-Marlin">Maïko Sakamoto-Marlin</text:a></text:p>
              <text:p text:style-name="Normal"><text:span>Projets de paysage : revue scientifique sur la conception et l'aménagement de l'espace</text:span><text:span>, 2020, Paysage, autonomie habitante et action locale dans le Japon contemporain : regards croisés franco-nippons, 23,<text:s/></text:span><text:a xlink:type="simple" xlink:href="https://dx.doi.org/10.4000/paysage.13747">⟨10.4000/paysage.13747⟩</text:a></text:p>
              <text:p text:style-name="Normal"><text:span>Article dans une revue</text:span></text:p>
              <text:p text:style-name="Normal"><text:a xlink:type="simple" xlink:href="https://hal.science/hal-03477037v1">hal-034770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66442v1">Deciphering SARS-CoV-2 Virologic and Immunologic Features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Damien Vagner">Damien Vagner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Franck Ah-Pine">Franck Ah-Pine</text:a><text:span>,</text:span><text:a xlink:type="simple" xlink:href="https://hal.science/search/index/?q=*&amp;authFullName_s=Xavier X. Guillot">Xavier X. Guillot</text:a><text:span>et al.</text:span></text:p>
              <text:p text:style-name="Normal"><text:span>International Journal of Molecular Sciences</text:span><text:span>, 2020, 21 (16), pp.5932.<text:s/></text:span><text:a xlink:type="simple" xlink:href="https://dx.doi.org/10.3390/ijms21165932">⟨10.3390/ijms21165932⟩</text:a></text:p>
              <text:p text:style-name="Normal"><text:span>Article dans une revue</text:span></text:p>
              <text:p text:style-name="Normal"><text:a xlink:type="simple" xlink:href="https://univ-reunion.hal.science/hal-03066442v1">hal-030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10v1">1H-NMR-Based Analysis for Exploring Knee Synovial Fluid Metabolite Changes after Local Cryotherapy in Knee Arthritis Patients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Xavier X. Guillot">Xavier X. Guillot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François Seguin">François Seguin</text:a><text:span>,</text:span><text:a xlink:type="simple" xlink:href="https://hal.science/search/index/?q=*&amp;authFullName_s=Nadège Boildieu">Nadège Boildieu</text:a><text:span>et al.</text:span></text:p>
              <text:p text:style-name="Normal"><text:span>Metabolites</text:span><text:span>, 2020, 10 (11), pp.460.<text:s/></text:span><text:a xlink:type="simple" xlink:href="https://dx.doi.org/10.3390/metabo10110460">⟨10.3390/metabo10110460⟩</text:a></text:p>
              <text:p text:style-name="Normal"><text:span>Article dans une revue</text:span></text:p>
              <text:p text:style-name="Normal"><text:a xlink:type="simple" xlink:href="https://hal.science/hal-03177010v1">hal-03177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5409v1">Severity of COVID-19 and survival in patients with rheumatic and inflammatory diseases: data from the French RMD COVID-19 cohort of 694 patients</text:a></text:p>
              <text:p text:style-name="Normal"><text:a xlink:type="simple" xlink:href="https://hal.science/search/index/?q=*&amp;authFullName_s=Florence Aeschlimann">Florence Aeschlimann</text:a><text:span>,</text:span><text:a xlink:type="simple" xlink:href="https://hal.science/search/index/?q=*&amp;authFullName_s=Nassim Ait-Abdallah">Nassim Ait-Abdallah</text:a><text:span>,</text:span><text:a xlink:type="simple" xlink:href="https://hal.science/search/index/?q=*&amp;authFullName_s=Jean-David Albert">Jean-David Albert</text:a><text:span>,</text:span><text:a xlink:type="simple" xlink:href="https://hal.science/search/index/?q=*&amp;authFullName_s=Didier Alcais">Didier Alcais</text:a><text:span>,</text:span><text:a xlink:type="simple" xlink:href="https://hal.science/search/index/?q=*&amp;authFullName_s=Yannick Allanore">Yannick Allanore</text:a><text:span>et al.</text:span></text:p>
              <text:p text:style-name="Normal"><text:span>Annals of the Rheumatic Diseases</text:span><text:span>, 2020, pp.annrheumdis-2020-218310.<text:s/></text:span><text:a xlink:type="simple" xlink:href="https://dx.doi.org/10.1136/annrheumdis-2020-218310">⟨10.1136/annrheumdis-2020-218310⟩</text:a></text:p>
              <text:p text:style-name="Normal"><text:span>Article dans une revue</text:span></text:p>
              <text:p text:style-name="Normal"><text:a xlink:type="simple" xlink:href="https://hal.sorbonne-universite.fr/hal-03105409v1">hal-031054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21874v1">Chikungunya-Induced Arthritis in Reunion Island: A Long-Term Observational Follow-Up Study Showing Frequently Persistent Joint Symptoms, Some Cases of Persistent Chikungunya Immunoglobulin M Positivity, and No Anticyclic Citrullinated Peptide Seroconversion After 13 Years</text:a></text:p>
              <text:p text:style-name="Normal"><text:a xlink:type="simple" xlink:href="https://hal.science/search/index/?q=*&amp;authFullName_s=Xavier Guillot">Xavier Guillot</text:a><text:span>,</text:span><text:a xlink:type="simple" xlink:href="https://hal.science/search/index/?q=*&amp;authFullName_s=Anne Ribera">Anne Ribera</text:a><text:span>,</text:span><text:a xlink:type="simple" xlink:href="https://hal.science/search/index/?q=*&amp;authFullName_s=Philippe Gasque">Philippe Gasque</text:a></text:p>
              <text:p text:style-name="Normal"><text:span>Journal of Infectious Diseases</text:span><text:span>, 2020, 222, pp.1740 - 1744.<text:s/></text:span><text:a xlink:type="simple" xlink:href="https://dx.doi.org/10.1093/infdis/jiaa261">⟨10.1093/infdis/jiaa261⟩</text:a></text:p>
              <text:p text:style-name="Normal"><text:span>Article dans une revue</text:span></text:p>
              <text:p text:style-name="Normal"><text:a xlink:type="simple" xlink:href="https://univ-reunion.hal.science/hal-03321874v1">hal-0332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96v1">Itō Toyō et la question de « l’agir technique et social ». Regard croisé sur deux actions dans le Tōhoku et la mer intérieure de Seto</text:a></text:p>
              <text:p text:style-name="Normal"><text:a xlink:type="simple" xlink:href="https://hal.science/search/index/?q=*&amp;authFullName_s=Xavier Guillot">Xavier Guillot</text:a></text:p>
              <text:p text:style-name="Normal"><text:span>Projets de paysage : revue scientifique sur la conception et l'aménagement de l'espace</text:span><text:span>, 2020, Paysage, autonomie habitante et action locale dans le Japon contemporain : regards croisés franco-nippons, 23,<text:s/></text:span><text:a xlink:type="simple" xlink:href="https://dx.doi.org/10.4000/paysage.12911">⟨10.4000/paysage.12911⟩</text:a></text:p>
              <text:p text:style-name="Normal"><text:span>Article dans une revue</text:span></text:p>
              <text:p text:style-name="Normal"><text:a xlink:type="simple" xlink:href="https://hal.science/hal-03476896v1">hal-034768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53616v1">Emerging Roles of Perivascular Mesenchymal Stem Cells in Synovial Joint Inflammation</text:a></text:p>
              <text:p text:style-name="Normal"><text:a xlink:type="simple" xlink:href="https://hal.science/search/index/?q=*&amp;authFullName_s=Yosra Bedoui">Yosra Bedou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Xavier X. Guillot">Xavier X. Guillot</text:a><text:span>,</text:span><text:a xlink:type="simple" xlink:href="https://hal.science/search/index/?q=*&amp;authFullName_s=Farouk Dargai">Farouk Dargai</text:a><text:span>,</text:span><text:a xlink:type="simple" xlink:href="https://hal.science/search/index/?q=*&amp;authFullName_s=Pascale Guiraud">Pascale Guiraud</text:a><text:span>et al.</text:span></text:p>
              <text:p text:style-name="Normal"><text:span>Journal of Neuroimmune Pharmacology</text:span><text:span>, 2020, 15 (4), pp.838-851.<text:s/></text:span><text:a xlink:type="simple" xlink:href="https://dx.doi.org/10.1007/s11481-020-09958-z">⟨10.1007/s11481-020-09958-z⟩</text:a></text:p>
              <text:p text:style-name="Normal"><text:span>Article dans une revue</text:span></text:p>
              <text:p text:style-name="Normal"><text:a xlink:type="simple" xlink:href="https://univ-reunion.hal.science/hal-03053616v1">hal-030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35v1">Trehalose determination in linseed subjected to osmotic stress. HPAEC-PAD analysis: an inappropriate method</text:a></text:p>
              <text:p text:style-name="Normal"><text:a xlink:type="simple" xlink:href="https://hal.science/search/index/?q=*&amp;authFullName_s=Anthony Quéro">Anthony Quéro</text:a><text:span>,</text:span><text:a xlink:type="simple" xlink:href="https://hal.science/search/index/?q=*&amp;authFullName_s=Linda Béthencourt">Linda Béthencourt</text:a><text:span>,</text:span><text:a xlink:type="simple" xlink:href="https://hal.science/search/index/?q=*&amp;authFullName_s=Serge Pilard">Serge Pilard</text:a><text:span>,</text:span><text:a xlink:type="simple" xlink:href="https://hal.science/search/index/?q=*&amp;authFullName_s=Antoine Fournet">Antoine Fournet</text:a><text:span>,</text:span><text:a xlink:type="simple" xlink:href="https://hal.science/search/index/?q=*&amp;authFullName_s=Xavier X. Guillot">Xavier X. Guillot</text:a><text:span>et al.</text:span></text:p>
              <text:p text:style-name="Normal"><text:span>Physiologia Plantarum</text:span><text:span>, 2013, 147 (3), pp.261-269.<text:s/></text:span><text:a xlink:type="simple" xlink:href="https://dx.doi.org/10.1111/j.1399-3054.2012.01677.x">⟨10.1111/j.1399-3054.2012.01677.x⟩</text:a></text:p>
              <text:p text:style-name="Normal"><text:span>Article dans une revue</text:span></text:p>
              <text:p text:style-name="Normal"><text:a xlink:type="simple" xlink:href="https://api.istex.fr/ark:/67375/WNG-3GF5HBPH-J/fulltext.pdf?sid=hal">istex</text:a></text:p>
              <text:p text:style-name="Normal"><text:a xlink:type="simple" xlink:href="https://hal.science/hal-02945835v1">hal-029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75v1">Flux économiques, transferts d’expertises et production immobilière haut de gamme en Asie orientale</text:a></text:p>
              <text:p text:style-name="Normal"><text:a xlink:type="simple" xlink:href="https://hal.science/search/index/?q=*&amp;authFullName_s=Xavier X. Guillot">Xavier X. Guillot</text:a></text:p>
              <text:p text:style-name="Normal"><text:span>Géocarrefour - Revue de géographie de Lyon</text:span><text:span>, 2005, Expertises nomades, 80 (3), pp.171-181</text:span></text:p>
              <text:p text:style-name="Normal"><text:span>Article dans une revue</text:span></text:p>
              <text:p text:style-name="Normal"><text:a xlink:type="simple" xlink:href="https://hal.science/hal-03504775v1">hal-03504775v1</text:a></text:p>
            </table:table-cell>
          </table:table-row>
        </table:table>
        <text:p text:style-name="P60"/>
        <text:p text:style-name="Heading2"><text:span text:style-name="T31">Communication dans un congrès (2)</text:span></text:p>
        <text:p text:style-name="P62"/>
        <table:table table:name="00fd73" table:style-name="00fd73">
          <table:table-column table:style-name="00fd73.0"/>
          <table:table-row>
            <table:table-cell office:value-type="string">
              <text:p text:style-name="Normal"><text:a xlink:type="simple" xlink:href="https://uca.hal.science/hal-03195816v1">Cycle « Nouvelles ruralités »</text:a></text:p>
              <text:p text:style-name="Normal"><text:a xlink:type="simple" xlink:href="https://hal.science/search/index/?q=*&amp;authFullName_s=Xavier X. Guillot">Xavier X. Guillot</text:a><text:span>,</text:span><text:a xlink:type="simple" xlink:href="https://hal.science/search/index/?q=*&amp;authFullName_s=Claire Planchat-Héry">Claire Planchat-Héry</text:a><text:span>,</text:span><text:a xlink:type="simple" xlink:href="https://hal.science/search/index/?q=*&amp;authFullName_s=Luna d'Emilio">Luna d'Emilio</text:a></text:p>
              <text:p text:style-name="Normal"><text:span>Module doctoral Espace Rural et projet Spatial</text:span><text:span>, école nationale supérieure de Clermont-Ferrand, Dec 2016, Clermont-Ferrand, France</text:span></text:p>
              <text:p text:style-name="Normal"><text:span>Communication dans un congrès</text:span></text:p>
              <text:p text:style-name="Normal"><text:a xlink:type="simple" xlink:href="https://uca.hal.science/hal-03195816v1">hal-0319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04v1">Dessin et prospective : mener un raisonnement spatial pour les projets de territoire</text:a></text:p>
              <text:p text:style-name="Normal"><text:a xlink:type="simple" xlink:href="https://hal.science/search/index/?q=*&amp;authFullName_s=Vincent V. Piveteau">Vincent V. Piveteau</text:a><text:span>,</text:span><text:a xlink:type="simple" xlink:href="https://hal.science/search/index/?q=*&amp;authFullName_s=Martin M. Chenot">Martin M. Chenot</text:a><text:span>,</text:span><text:a xlink:type="simple" xlink:href="https://hal.science/search/index/?q=*&amp;authFullName_s=Xavier X. Guillot">Xavier X. Guillot</text:a><text:span>,</text:span><text:a xlink:type="simple" xlink:href="https://hal.science/search/index/?q=*&amp;authFullName_s=Sylvie Lardon">Sylvie Lardon</text:a></text:p>
              <text:p text:style-name="Normal"><text:span>Séminaire "Géoprospective : apports de la dimension spatiale pour les recherches prospectives",</text:span><text:span>, Centre National de la Recherche Scientifique (CNRS). UMR 7300 ESPACE : Étude des Structures, des Processus d'Adaptation et des Changements de l'Espace, Nice, FRA., Apr 2011, Iles Sainte-Marguerite, France</text:span></text:p>
              <text:p text:style-name="Normal"><text:span>Communication dans un congrès</text:span></text:p>
              <text:p text:style-name="Normal"><text:a xlink:type="simple" xlink:href="https://hal.science/hal-01000304v1">hal-01000304v1</text:a></text:p>
            </table:table-cell>
          </table:table-row>
        </table:table>
        <text:p text:style-name="P63"/>
        <text:p text:style-name="Heading2"><text:span text:style-name="T32">Ouvrages (2)</text:span></text:p>
        <text:p text:style-name="P65"/>
        <table:table table:name="10fb25" table:style-name="10fb25">
          <table:table-column table:style-name="10fb25.0"/>
          <table:table-row>
            <table:table-cell office:value-type="string">
              <text:p text:style-name="Normal"><text:a xlink:type="simple" xlink:href="https://hal.science/hal-04487660v1">Urbanité campagnarde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Xavier Guillot">Xavier Guillot</text:a></text:p>
              <text:p text:style-name="Normal"><text:span>POPSU Territoires. Editions Autrement, 2022, Les Carnets de Territoires, 978-2-0802-96333-7</text:span></text:p>
              <text:p text:style-name="Normal"><text:span>Ouvrages</text:span></text:p>
              <text:p text:style-name="Normal"><text:a xlink:type="simple" xlink:href="https://hal.science/hal-04487660v1">hal-0448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334v1">Ruralités post-carbone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Luna d'Emilio">Luna d'Emilio</text:a><text:span>,</text:span><text:a xlink:type="simple" xlink:href="https://hal.science/search/index/?q=*&amp;authFullName_s=Xavier X. Guillot">Xavier X. Guillot</text:a></text:p>
              <text:p text:style-name="Normal"><text:span>Publications de l'Université de Saint-Etienne. , 7, 2018, Espace rural et projet spatial, 978-2-86272-703-5</text:span></text:p>
              <text:p text:style-name="Normal"><text:span>Ouvrages</text:span></text:p>
              <text:p text:style-name="Normal"><text:a xlink:type="simple" xlink:href="https://shs.hal.science/halshs-02115334v1">halshs-02115334v1</text:a></text:p>
            </table:table-cell>
          </table:table-row>
        </table:table>
        <text:p text:style-name="P66"/>
        <text:p text:style-name="Heading2"><text:span text:style-name="T33">Chapitre d'ouvrage (15)</text:span></text:p>
        <text:p text:style-name="P68"/>
        <table:table table:name="ed818e" table:style-name="ed818e">
          <table:table-column table:style-name="ed818e.0"/>
          <table:table-row>
            <table:table-cell office:value-type="string">
              <text:p text:style-name="Normal"><text:a xlink:type="simple" xlink:href="https://shs.hal.science/halshs-05089092v1">Face à la métropolisation : repenser l’enseignement de la pratique du projet au prisme des transitions</text:a></text:p>
              <text:p text:style-name="Normal"><text:a xlink:type="simple" xlink:href="https://hal.science/search/index/?q=*&amp;authFullName_s=Xavier Guillot">Xavier Guillot</text:a><text:span>,</text:span><text:a xlink:type="simple" xlink:href="https://hal.science/search/index/?q=*&amp;authFullName_s=Julie Ambal">Julie Ambal</text:a><text:span>,</text:span><text:a xlink:type="simple" xlink:href="https://hal.science/search/index/?q=*&amp;authFullName_s=Aurélie Couture">Aurélie Couture</text:a><text:span>,</text:span><text:a xlink:type="simple" xlink:href="https://hal.science/search/index/?q=*&amp;authFullName_s=Hassina Khusrawy">Hassina Khusrawy</text:a><text:span>,</text:span><text:a xlink:type="simple" xlink:href="https://hal.science/search/index/?q=*&amp;authFullName_s=Abdourahmane Ndiaye">Abdourahmane Ndiaye</text:a><text:span>et al.</text:span></text:p>
              <text:p text:style-name="Normal"><text:span>Presses Universitaires de Bordeaux.<text:s/></text:span><text:span>L’internationalisation de l’éducation face aux enjeux de la transition</text:span><text:span>, A paraître</text:span></text:p>
              <text:p text:style-name="Normal"><text:span>Chapitre d'ouvrage</text:span></text:p>
              <text:p text:style-name="Normal"><text:a xlink:type="simple" xlink:href="https://shs.hal.science/halshs-05089092v1">halshs-0508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70v1">Face à la métropolisation : repenser l’enseignement de la pratique du projet au prisme des transitions</text:a></text:p>
              <text:p text:style-name="Normal"><text:a xlink:type="simple" xlink:href="https://hal.science/search/index/?q=*&amp;authFullName_s=Xavier Guillot">Xavier Guillot</text:a><text:span>,</text:span><text:a xlink:type="simple" xlink:href="https://hal.science/search/index/?q=*&amp;authFullName_s=Fabien Reix">Fabien Reix</text:a><text:span>,</text:span><text:a xlink:type="simple" xlink:href="https://hal.science/search/index/?q=*&amp;authFullName_s=Julie Ambal">Julie Ambal</text:a></text:p>
              <text:p text:style-name="Normal"><text:span>IFOU</text:span><text:span>, Presses Universitaires de Bordeaux, A paraître</text:span></text:p>
              <text:p text:style-name="Normal"><text:span>Chapitre d'ouvrage</text:span></text:p>
              <text:p text:style-name="Normal"><text:a xlink:type="simple" xlink:href="https://hal.science/hal-04868870v1">hal-048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01v1">L'écolieu Jeanot, Rion-des-Landes</text:a></text:p>
              <text:p text:style-name="Normal"><text:a xlink:type="simple" xlink:href="https://hal.science/search/index/?q=*&amp;authFullName_s=Xavier X. Guillot">Xavier X. Guillot</text:a></text:p>
              <text:p text:style-name="Normal"><text:span>Xavier Guillot; Pieter Versteegh.<text:s/></text:span><text:span>Transitions économiques et nouvelles ruralités. Vers l'émergence de "métromilieux" ?</text:span><text:span>, 8,<text:s/></text:span><text:a xlink:type="simple" xlink:href="https://presses.univ-st-etienne.fr/fr/index.html">Presses Universitaires de Saint-Etienne</text:a><text:span>, pp.196-201, 2019, Espace rural &amp; projet spatial (ERPS), 978-2-86272-723-3</text:span></text:p>
              <text:p text:style-name="Normal"><text:span>Chapitre d'ouvrage</text:span></text:p>
              <text:p text:style-name="Normal"><text:a xlink:type="simple" xlink:href="https://hal.science/hal-05335101v1">hal-0533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7547v1">Ruralités, économies, métromilieux</text:a></text:p>
              <text:p text:style-name="Normal"><text:a xlink:type="simple" xlink:href="https://hal.science/search/index/?q=*&amp;authFullName_s=Pieter Versteegh">Pieter Versteegh</text:a><text:span>,</text:span><text:a xlink:type="simple" xlink:href="https://hal.science/search/index/?q=*&amp;authFullName_s=Xavier Guillot">Xavier Guillot</text:a></text:p>
              <text:p text:style-name="Normal"><text:span>Publications de l'Université de Saint-Etienne.<text:s/></text:span><text:span>Transitions économiques et nouvelles ruralités, Espace rural &amp; projet spatial. Volume 8</text:span><text:span>, 8, pp. 6-18, 2019, Espace rural &amp; projet spatial</text:span></text:p>
              <text:p text:style-name="Normal"><text:span>Chapitre d'ouvrage</text:span></text:p>
              <text:p text:style-name="Normal"><text:a xlink:type="simple" xlink:href="https://shs.hal.science/halshs-03637547v1">halshs-0363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7421v1">Transition énergétique et ruralités contemporaines. Relever les défis de l'après-croissance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Luna d'Emilio">Luna d'Emilio</text:a><text:span>,</text:span><text:a xlink:type="simple" xlink:href="https://hal.science/search/index/?q=*&amp;authFullName_s=Xavier Guillot">Xavier Guillot</text:a></text:p>
              <text:p text:style-name="Normal"><text:span>Publications de l'Université de Saint-Etienne.<text:s/></text:span><text:span>Ruralités post-carbone, Milieux, échelles et acteurs de la transition énergétique, Espace rural &amp; projet spatial. Volume 7.</text:span><text:span>, 7, pp. 6-23, 2018, Espace rural et projet spatial</text:span></text:p>
              <text:p text:style-name="Normal"><text:span>Chapitre d'ouvrage</text:span></text:p>
              <text:p text:style-name="Normal"><text:a xlink:type="simple" xlink:href="https://shs.hal.science/halshs-03637421v1">halshs-0363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94v1">Transition énergétique et ruralités contemporaines Relever les défis de l'après-croissance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Luna d'Emilio">Luna d'Emilio</text:a><text:span>,</text:span><text:a xlink:type="simple" xlink:href="https://hal.science/search/index/?q=*&amp;authFullName_s=Xavier X. Guillot">Xavier X. Guillot</text:a></text:p>
              <text:p text:style-name="Normal"><text:span>Xavier Guillot.<text:s/></text:span><text:span>Ruralités post-carbone. Milieux, échelles et acteurs de la transition énergétique</text:span><text:span>, 7, Publications de l'Université de Saint-Etienne, 2018</text:span></text:p>
              <text:p text:style-name="Normal"><text:span>Chapitre d'ouvrage</text:span></text:p>
              <text:p text:style-name="Normal"><text:a xlink:type="simple" xlink:href="https://hal.science/hal-02359494v1">hal-0235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7635v1">Équité territoriale et « alter-métropolisation »</text:a></text:p>
              <text:p text:style-name="Normal"><text:a xlink:type="simple" xlink:href="https://hal.science/search/index/?q=*&amp;authFullName_s=Xavier Guillot">Xavier Guillot</text:a></text:p>
              <text:p text:style-name="Normal"><text:span>Publications de l'Université de Saint-Etienne.<text:s/></text:span><text:span>Espace rural &amp; projet architectural. Volume 6. Ruralités et métropolisation : A la recherche d'une équité territoriale</text:span><text:span>, 6, 2016, Espace rural et projet spatial</text:span></text:p>
              <text:p text:style-name="Normal"><text:span>Chapitre d'ouvrage</text:span></text:p>
              <text:p text:style-name="Normal"><text:a xlink:type="simple" xlink:href="https://shs.hal.science/halshs-03637635v1">halshs-0363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215v1">Teaching design in rural contexts</text:a></text:p>
              <text:p text:style-name="Normal"><text:a xlink:type="simple" xlink:href="https://hal.science/search/index/?q=*&amp;authFullName_s=Xavier Guillot">Xavier Guillot</text:a></text:p>
              <text:p text:style-name="Normal"><text:span>ARENA.<text:s/></text:span><text:span>Alter-Rurality: exploring representations and 'repeasantations'</text:span><text:span>, pp. 133-151, 2014</text:span></text:p>
              <text:p text:style-name="Normal"><text:span>Chapitre d'ouvrage</text:span></text:p>
              <text:p text:style-name="Normal"><text:a xlink:type="simple" xlink:href="https://hal.science/hal-03638215v1">hal-036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339v1">Le réseau ERPS, cinq ans après. Bilan et projets</text:a></text:p>
              <text:p text:style-name="Normal"><text:a xlink:type="simple" xlink:href="https://hal.science/search/index/?q=*&amp;authFullName_s=Xavier Guillot">Xavier Guillot</text:a></text:p>
              <text:p text:style-name="Normal"><text:span>Publications de l'Université de Saint-Etienne.<text:s/></text:span><text:span>Espace rural &amp; projet architectural. Volume 4. Urbanités et biodiversité. Entre villes fertiles et campagnes urbaines. Quelle place pour la biodiversité.</text:span><text:span>, 4, pp. 317-326, 2014, 978-2-86272-657-1</text:span></text:p>
              <text:p text:style-name="Normal"><text:span>Chapitre d'ouvrage</text:span></text:p>
              <text:p text:style-name="Normal"><text:a xlink:type="simple" xlink:href="https://hal.science/hal-03637339v1">hal-0363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02v1">Penser et « construire ensemble » l'espace rural de demain Acquis et recherches en cours</text:a></text:p>
              <text:p text:style-name="Normal"><text:a xlink:type="simple" xlink:href="https://hal.science/search/index/?q=*&amp;authFullName_s=Xavier Guillot">Xavier Guillot</text:a></text:p>
              <text:p text:style-name="Normal"><text:span>Publications de l'Université de Saint-Etienne.<text:s/></text:span><text:span>Espace rural &amp; projet architectural. Volume 3. Du terrain à la recherche : objets et stratégies.</text:span><text:span>, 3, pp. 14-27, 2012, Espace rural et projet spatial</text:span></text:p>
              <text:p text:style-name="Normal"><text:span>Chapitre d'ouvrage</text:span></text:p>
              <text:p text:style-name="Normal"><text:a xlink:type="simple" xlink:href="https://hal.science/hal-03637202v1">hal-0363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53v1">Espace rural et projet spatial : Un défi pédagogique et professionnel à relever</text:a></text:p>
              <text:p text:style-name="Normal"><text:a xlink:type="simple" xlink:href="https://hal.science/search/index/?q=*&amp;authFullName_s=Xavier Guillot">Xavier Guillot</text:a></text:p>
              <text:p text:style-name="Normal"><text:span>Publications de l'Université de Saint-Etienne.<text:s/></text:span><text:span>Espace rural &amp; projet architectural. Volume 1. Réflexions introductives, stratégies pédagogiques.</text:span><text:span>, 1, pp.12-17, 2011, Espace rural et projet spatial</text:span></text:p>
              <text:p text:style-name="Normal"><text:span>Chapitre d'ouvrage</text:span></text:p>
              <text:p text:style-name="Normal"><text:a xlink:type="simple" xlink:href="https://hal.science/hal-03637253v1">hal-036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078v1">Du projet spatial en milieu rural : Bilan d'étape d'une réflexion en cours</text:a></text:p>
              <text:p text:style-name="Normal"><text:a xlink:type="simple" xlink:href="https://hal.science/search/index/?q=*&amp;authFullName_s=Xavier Guillot">Xavier Guillot</text:a></text:p>
              <text:p text:style-name="Normal"><text:span>Publications de l'Université de Saint-Etienne.<text:s/></text:span><text:span>Espace rural &amp; projet architectural. Volume 2.Vers un nouveau pacte ville-campagne</text:span><text:span>, 2, pp. 18-29, 2011, Espace rural et projet spatial</text:span></text:p>
              <text:p text:style-name="Normal"><text:span>Chapitre d'ouvrage</text:span></text:p>
              <text:p text:style-name="Normal"><text:a xlink:type="simple" xlink:href="https://hal.science/hal-03638078v1">hal-0363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67v1">Vertical Living and the Garden City: The Sustainability of an Urban Figure</text:a></text:p>
              <text:p text:style-name="Normal"><text:a xlink:type="simple" xlink:href="https://hal.science/search/index/?q=*&amp;authFullName_s=Xavier X. Guillot">Xavier X. Guillot</text:a></text:p>
              <text:p text:style-name="Normal"><text:span>Tai-Chee Wong; Belinda Yuen; Charles Goldblum.<text:s/></text:span><text:span>Spatial Planning for a Sustainable Singapore</text:span><text:span>, Springer, pp.151-167, 2008, 978-1-4020-6541-5.<text:s/></text:span><text:a xlink:type="simple" xlink:href="https://dx.doi.org/10.1007/978-1-4020-6542-2_9">⟨10.1007/978-1-4020-6542-2_9⟩</text:a></text:p>
              <text:p text:style-name="Normal"><text:span>Chapitre d'ouvrage</text:span></text:p>
              <text:p text:style-name="Normal"><text:a xlink:type="simple" xlink:href="https://hal.science/hal-03487067v1">hal-0348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21v1">Habiter les flux de la mondialisation</text:a></text:p>
              <text:p text:style-name="Normal"><text:a xlink:type="simple" xlink:href="https://hal.science/search/index/?q=*&amp;authFullName_s=Xavier Guillot">Xavier Guillot</text:a></text:p>
              <text:p text:style-name="Normal"><text:span>Habiter, le propre de l’humain,</text:span><text:span>, Editions La Découverte, pp. 207-229, 2007,<text:s/></text:span><text:a xlink:type="simple" xlink:href="https://dx.doi.org/10.3917/dec.paquo.2007.01.0207">⟨10.3917/dec.paquo.2007.01.0207⟩</text:a></text:p>
              <text:p text:style-name="Normal"><text:span>Chapitre d'ouvrage</text:span></text:p>
              <text:p text:style-name="Normal"><text:a xlink:type="simple" xlink:href="https://hal.science/hal-03636921v1">hal-036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78v1">From one globalization to another</text:a></text:p>
              <text:p text:style-name="Normal"><text:a xlink:type="simple" xlink:href="https://hal.science/search/index/?q=*&amp;authFullName_s=Xavier Guillot">Xavier Guillot</text:a></text:p>
              <text:p text:style-name="Normal"><text:span>Rami Daher.<text:s/></text:span><text:span>Travelers, Pilgrims and Traders. Tourism in the Middle East : Continuity, Change and Transformation.</text:span><text:span>, Channel View Publications, pp.95-110, 2006, Tourism and cultural changes, 9781845412968</text:span></text:p>
              <text:p text:style-name="Normal"><text:span>Chapitre d'ouvrage</text:span></text:p>
              <text:p text:style-name="Normal"><text:a xlink:type="simple" xlink:href="https://hal.science/hal-03638978v1">hal-03638978v1</text:a></text:p>
            </table:table-cell>
          </table:table-row>
        </table:table>
        <text:p text:style-name="P69"/>
        <text:p text:style-name="Heading2"><text:span text:style-name="T34">Rapport (4)</text:span></text:p>
        <text:p text:style-name="P71"/>
        <table:table table:name="3ad3bc" table:style-name="3ad3bc">
          <table:table-column table:style-name="3ad3bc.0"/>
          <table:table-row>
            <table:table-cell office:value-type="string">
              <text:p text:style-name="Normal"><text:a xlink:type="simple" xlink:href="https://hal.science/hal-05601423v1">La place des thématiques liées à la ruralité dans les thèses soutenues et en cours dans les ENSA-P</text:a></text:p>
              <text:p text:style-name="Normal"><text:a xlink:type="simple" xlink:href="https://hal.science/search/index/?q=*&amp;authFullName_s=Xavier Guillot">Xavier Guillot</text:a><text:span>,</text:span><text:a xlink:type="simple" xlink:href="https://hal.science/search/index/?q=*&amp;authFullName_s=Rémi Junquera">Rémi Junquera</text:a></text:p>
              <text:p text:style-name="Normal"><text:span>Ministère de la culture / Bureau de la recherche architecturale, urbaine et paysagère (BRAUP). 2026</text:span></text:p>
              <text:p text:style-name="Normal"><text:span>Rapport</text:span></text:p>
              <text:p text:style-name="Normal"><text:a xlink:type="simple" xlink:href="https://hal.science/hal-05601423v1">hal-056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95v1">Spatialiser la transition énergétique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Xavier X. Guillot">Xavier X. Guillot</text:a><text:span>,</text:span><text:a xlink:type="simple" xlink:href="https://hal.science/search/index/?q=*&amp;authFullName_s=Nicolas Dubus">Nicolas Dubus</text:a><text:span>,</text:span><text:a xlink:type="simple" xlink:href="https://hal.science/search/index/?q=*&amp;authFullName_s=Alexis Pernet">Alexis Pernet</text:a><text:span>,</text:span><text:a xlink:type="simple" xlink:href="https://hal.science/search/index/?q=*&amp;authFullName_s=Marcel Ruchon">Marcel Ruchon</text:a><text:span>et al.</text:span></text:p>
              <text:p text:style-name="Normal"><text:span>[Rapport de recherche] ENSAG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32595v1">hal-0123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46v1">Spatialiser la transition énergétique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Xavier X. Guillot">Xavier X. Guillot</text:a><text:span>,</text:span><text:a xlink:type="simple" xlink:href="https://hal.science/search/index/?q=*&amp;authFullName_s=Nicolas Dubus">Nicolas Dubus</text:a><text:span>,</text:span><text:a xlink:type="simple" xlink:href="https://hal.science/search/index/?q=*&amp;authFullName_s=Alexis Pernet">Alexis Pernet</text:a><text:span>,</text:span><text:a xlink:type="simple" xlink:href="https://hal.science/search/index/?q=*&amp;authFullName_s=Marcel Ruchon">Marcel Ruchon</text:a><text:span>et al.</text:span></text:p>
              <text:p text:style-name="Normal"><text:span>[Rapport de recherche] ENSAG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19546v1">hal-011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73v1">Quêtes interdisciplinaires des identités de lieux sur le grand territoire autoroutier Gier-Ondaine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Alain Findeli">Alain Findeli</text:a><text:span>,</text:span><text:a xlink:type="simple" xlink:href="https://hal.science/search/index/?q=*&amp;authFullName_s=Xavier X. Guillot">Xavier X. Guillot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Sonia Keravel">Sonia Keravel</text:a><text:span>et al.</text:span></text:p>
              <text:p text:style-name="Normal"><text:span>[Rapport de recherche] AAP-2004-COS, Ecole Nationale Supérieure d'Architecture de Saint-Etienne; Mutations et pratiques architecturales, urbaines et paysagères (MPA); Ministère de la Culture et de la Communication / Bureau de la recherche architecturale, urbaine et paysagère (BRAUP); Établissement public foncier de l'Ouest Rhône-Alpes (EPORA)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972073v1">hal-02972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Guillot</dc:title>
    <dc:subject/>
    <dc:description>CV</dc:description>
    <dc:creator/>
    <dc:date>2026-05-01T10:43:51.000</dc:date>
    <meta:generator>PHPWord</meta:generator>
    <meta:initial-creator>CCSD</meta:initial-creator>
    <meta:creation-date>2026-05-01T10:43:51.000</meta:creation-date>
    <meta:keyword/>
    <meta:user-defined meta:name="Category"/>
    <meta:user-defined meta:name="Company"/>
    <meta:user-defined meta:name="Manager"/>
  </office:meta>
</office:document-meta>
</file>