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d3ae11" style:family="table">
      <style:table-properties style:rel-width="100" table:align="center"/>
    </style:style>
    <style:style style:name="d3ae11.0" style:family="table-column">
      <style:table-column-properties style:column-width="0.00cm"/>
    </style:style>
    <style:style style:name="e0be73" style:family="table">
      <style:table-properties style:rel-width="100" table:align="center"/>
    </style:style>
    <style:style style:name="e0be73.0" style:family="table-column">
      <style:table-column-properties style:column-width="0.00cm"/>
    </style:style>
    <style:style style:name="b35ba1" style:family="table">
      <style:table-properties style:rel-width="100" table:align="center"/>
    </style:style>
    <style:style style:name="b35ba1.0" style:family="table-column">
      <style:table-column-properties style:column-width="0.00cm"/>
    </style:style>
    <style:style style:name="45cc5a" style:family="table">
      <style:table-properties style:rel-width="100" table:align="center"/>
    </style:style>
    <style:style style:name="45cc5a.0" style:family="table-column">
      <style:table-column-properties style:column-width="0.00cm"/>
    </style:style>
    <style:style style:name="188a36" style:family="table">
      <style:table-properties style:rel-width="100" table:align="center"/>
    </style:style>
    <style:style style:name="188a36.0" style:family="table-column">
      <style:table-column-properties style:column-width="0.00cm"/>
    </style:style>
    <style:style style:name="23527f" style:family="table">
      <style:table-properties style:rel-width="100" table:align="center"/>
    </style:style>
    <style:style style:name="2352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Xavier Giudicelli<text:s/></text:span><text:span text:style-name="T2">Xavier GiudicelliProfesseur (littérature britannique et intermédialité), Université Paris Nanter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xavier-giudicelli">xavier-giudicelli</text:a></text:p>
          </text:list-item>
        </text:list>
        <text:list text:style-name="listStyle_0">
          <text:list-item>
            <text:p text:style-name="P9"><text:span text:style-name="T5"><text:s/>ORCID :<text:s/></text:span></text:p>
            <text:p><text:a xlink:type="simple" xlink:href="https://orcid.org/0000-0002-0849-344X">0000-0002-0849-344X</text:a></text:p>
          </text:list-item>
        </text:list>
        <text:list text:style-name="listStyle_0">
          <text:list-item>
            <text:p text:style-name="P11"><text:span text:style-name="T6"><text:s/>IdRef :<text:s/></text:span></text:p>
            <text:p><text:a xlink:type="simple" xlink:href="https://www.idref.fr/11318557X">11318557X</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27)</text:span></text:p>
        <text:p text:style-name="P20"/>
        <table:table table:name="d3ae11" table:style-name="d3ae11">
          <table:table-column table:style-name="d3ae11.0"/>
          <table:table-row>
            <table:table-cell office:value-type="string">
              <text:p text:style-name="Normal"><text:a xlink:type="simple" xlink:href="https://shs.hal.science/halshs-05145669v1">Resonant and Porous&amp;quot; Coastlines: Alan Hollinghurst's Poetics of Relation</text:a></text:p>
              <text:p text:style-name="Normal"><text:a xlink:type="simple" xlink:href="https://hal.science/search/index/?q=*&amp;authFullName_s=Xavier Giudicelli">Xavier Giudicelli</text:a></text:p>
              <text:p text:style-name="Normal"><text:span>Polysèmes</text:span><text:span>, 2025, 32 (32),<text:s/></text:span><text:a xlink:type="simple" xlink:href="https://dx.doi.org/10.4000/149v7">⟨10.4000/149v7⟩</text:a></text:p>
              <text:p text:style-name="Normal"><text:span>Article dans une revue</text:span></text:p>
              <text:p text:style-name="Normal"><text:a xlink:type="simple" xlink:href="https://shs.hal.science/halshs-05145669v1">halshs-05145669v1</text:a></text:p>
            </table:table-cell>
          </table:table-row>
          <table:table-row>
            <table:table-cell office:value-type="string">
              <text:p text:style-name="Normal"><text:a xlink:type="simple" xlink:href="https://shs.hal.science/halshs-05457051v1">Compte rendu: Anne-Marie SMITH-DI BIASIO — Le Palimpseste mémoriel : entendre la mémoire au fil des modernismes</text:a></text:p>
              <text:p text:style-name="Normal"><text:a xlink:type="simple" xlink:href="https://hal.science/search/index/?q=*&amp;authFullName_s=Xavier Giudicelli">Xavier Giudicelli</text:a></text:p>
              <text:p text:style-name="Normal"><text:span>Etudes Anglaises</text:span><text:span>, 2025, 78 (1), pp.116-118</text:span></text:p>
              <text:p text:style-name="Normal"><text:span>Article dans une revue</text:span></text:p>
              <text:p text:style-name="Normal"><text:a xlink:type="simple" xlink:href="https://shs.hal.science/halshs-05457051v1">halshs-05457051v1</text:a></text:p>
            </table:table-cell>
          </table:table-row>
          <table:table-row>
            <table:table-cell office:value-type="string">
              <text:p text:style-name="Normal"><text:a xlink:type="simple" xlink:href="https://shs.hal.science/halshs-05361011v1">Compte rendu: Evanghelia STEAD — Grotesque and Performance in the Art of Aubrey Beardsley (Open Book Press, 2024. 292 pages (xii+280), ISBN 978-1-80511-345-4 (Paperback), 978-1-80511-346-1 (Hardback))</text:a></text:p>
              <text:p text:style-name="Normal"><text:a xlink:type="simple" xlink:href="https://hal.science/search/index/?q=*&amp;authFullName_s=Xavier Giudicelli">Xavier Giudicelli</text:a></text:p>
              <text:p text:style-name="Normal"><text:span>Etudes Anglaises</text:span><text:span>, 2025, pp.241-243.<text:s/></text:span><text:a xlink:type="simple" xlink:href="https://dx.doi.org/10.3917/etan.782.0241">⟨10.3917/etan.782.0241⟩</text:a></text:p>
              <text:p text:style-name="Normal"><text:span>Article dans une revue</text:span></text:p>
              <text:p text:style-name="Normal"><text:a xlink:type="simple" xlink:href="https://shs.hal.science/halshs-05361011v1">halshs-05361011v1</text:a></text:p>
            </table:table-cell>
          </table:table-row>
          <table:table-row>
            <table:table-cell office:value-type="string">
              <text:p text:style-name="Normal"><text:a xlink:type="simple" xlink:href="https://hal.science/hal-04631367v1">Bénédicte Coste. Walter Pater, du portrait littéraire à l’étude de cas</text:a></text:p>
              <text:p text:style-name="Normal"><text:a xlink:type="simple" xlink:href="https://hal.science/search/index/?q=*&amp;authFullName_s=Xavier Giudicelli">Xavier Giudicelli</text:a></text:p>
              <text:p text:style-name="Normal"><text:span>Miranda : Revue pluridisciplinaire sur le monde anglophone. Multidisciplinary peer-reviewed journal on the English-speaking world<text:s/></text:span><text:span>, 2024, 29,<text:s/></text:span><text:a xlink:type="simple" xlink:href="https://dx.doi.org/10.4000/miranda.58273">⟨10.4000/miranda.58273⟩</text:a></text:p>
              <text:p text:style-name="Normal"><text:span>Article dans une revue</text:span></text:p>
              <text:p text:style-name="Normal"><text:a xlink:type="simple" xlink:href="https://hal.science/hal-04631367v1">hal-04631367v1</text:a></text:p>
            </table:table-cell>
          </table:table-row>
          <table:table-row>
            <table:table-cell office:value-type="string">
              <text:p text:style-name="Normal"><text:a xlink:type="simple" xlink:href="https://hal.science/hal-03794463v1">La tombe en Arcadie revisitée : mausolées, tombeaux et généalogie queer, d’Aubrey Beardsley à Alan Hollinghurst</text:a></text:p>
              <text:p text:style-name="Normal"><text:a xlink:type="simple" xlink:href="https://hal.science/search/index/?q=*&amp;authFullName_s=Xavier Giudicelli">Xavier Giudicelli</text:a></text:p>
              <text:p text:style-name="Normal"><text:span>Polysèmes</text:span><text:span>, 2021, Lieux revisités, 21,<text:s/></text:span><text:a xlink:type="simple" xlink:href="https://dx.doi.org/10.4000/polysemes.8865">⟨10.4000/polysemes.8865⟩</text:a></text:p>
              <text:p text:style-name="Normal"><text:span>Article dans une revue</text:span></text:p>
              <text:p text:style-name="Normal"><text:a xlink:type="simple" xlink:href="https://hal.science/hal-03794463v1">hal-03794463v1</text:a></text:p>
            </table:table-cell>
          </table:table-row>
          <table:table-row>
            <table:table-cell office:value-type="string">
              <text:p text:style-name="Normal"><text:a xlink:type="simple" xlink:href="https://univ-reims.hal.science/hal-03033425v1">Portraits d’auteurs : l’écrivain mis en images</text:a></text:p>
              <text:p text:style-name="Normal"><text:a xlink:type="simple" xlink:href="https://hal.science/search/index/?q=*&amp;authFullName_s=Caroline Marie">Caroline Marie</text:a><text:span>,</text:span><text:a xlink:type="simple" xlink:href="https://hal.science/search/index/?q=*&amp;authFullName_s=Xavier Giudicelli">Xavier Giudicelli</text:a></text:p>
              <text:p text:style-name="Normal"><text:span>Savoirs en Prisme</text:span><text:span>, 2020, Portraits d’auteurs : l’écrivain mis en images, 12, pp.11-20.<text:s/></text:span><text:a xlink:type="simple" xlink:href="https://dx.doi.org/10.34929/sep.vi12.102">⟨10.34929/sep.vi12.102⟩</text:a></text:p>
              <text:p text:style-name="Normal"><text:span>Article dans une revue</text:span></text:p>
              <text:p text:style-name="Normal"><text:a xlink:type="simple" xlink:href="https://univ-reims.hal.science/hal-03033425v1">hal-03033425v1</text:a></text:p>
            </table:table-cell>
          </table:table-row>
          <table:table-row>
            <table:table-cell office:value-type="string">
              <text:p text:style-name="Normal"><text:a xlink:type="simple" xlink:href="https://univ-reims.hal.science/hal-03104833v1">Introduction: Contemporary Victoriana: Victorian Literature and Popular Cultures</text:a></text:p>
              <text:p text:style-name="Normal"><text:a xlink:type="simple" xlink:href="https://hal.science/search/index/?q=*&amp;authFullName_s=Yannick Bellenger-Morvan">Yannick Bellenger-Morvan</text:a><text:span>,</text:span><text:a xlink:type="simple" xlink:href="https://hal.science/search/index/?q=*&amp;authFullName_s=Xavier Giudicelli">Xavier Giudicelli</text:a></text:p>
              <text:p text:style-name="Normal"><text:span>Polysèmes</text:span><text:span>, 2020, Contemporary Victoriana - Women and Parody, 23, 10.4000/polysemes.7903.<text:s/></text:span><text:a xlink:type="simple" xlink:href="https://dx.doi.org/10.4000/polysemes.7903">⟨10.4000/polysemes.7903⟩</text:a></text:p>
              <text:p text:style-name="Normal"><text:span>Article dans une revue</text:span></text:p>
              <text:p text:style-name="Normal"><text:a xlink:type="simple" xlink:href="https://univ-reims.hal.science/hal-03104833v1">hal-03104833v1</text:a></text:p>
            </table:table-cell>
          </table:table-row>
          <table:table-row>
            <table:table-cell office:value-type="string">
              <text:p text:style-name="Normal"><text:a xlink:type="simple" xlink:href="https://hal.science/hal-03797710v1">Orientalising London and the Victorian Era: Questioning Neo-Victorian Politics and Ideologies</text:a></text:p>
              <text:p text:style-name="Normal"><text:a xlink:type="simple" xlink:href="https://hal.science/search/index/?q=*&amp;authFullName_s=Jaine Chemmachery">Jaine Chemmachery</text:a><text:span>,</text:span><text:a xlink:type="simple" xlink:href="https://hal.science/search/index/?q=*&amp;authFullName_s=Xavier Giudicelli">Xavier Giudicelli</text:a><text:span>,</text:span><text:a xlink:type="simple" xlink:href="https://hal.science/search/index/?q=*&amp;authFullName_s=Yannick Bellenger-Morvan">Yannick Bellenger-Morvan</text:a></text:p>
              <text:p text:style-name="Normal"><text:span>Polysèmes</text:span><text:span>, 2020, 23,<text:s/></text:span><text:a xlink:type="simple" xlink:href="https://dx.doi.org/10.4000/polysemes.7382">⟨10.4000/polysemes.7382⟩</text:a></text:p>
              <text:p text:style-name="Normal"><text:span>Article dans une revue</text:span></text:p>
              <text:p text:style-name="Normal"><text:a xlink:type="simple" xlink:href="https://hal.science/hal-03797710v1">hal-03797710v1</text:a></text:p>
            </table:table-cell>
          </table:table-row>
          <table:table-row>
            <table:table-cell office:value-type="string">
              <text:p text:style-name="Normal"><text:a xlink:type="simple" xlink:href="https://univ-reims.hal.science/hal-02519273v1">Image, Memory, and Reconstruction: Alastair’s Illustrated Editions for Oscar Wilde’s The Sphinx and The Birthday of the Infanta as Memory Palaces</text:a></text:p>
              <text:p text:style-name="Normal"><text:a xlink:type="simple" xlink:href="https://hal.science/search/index/?q=*&amp;authFullName_s=Xavier Giudicelli">Xavier Giudicelli</text:a></text:p>
              <text:p text:style-name="Normal"><text:span>Polysèmes</text:span><text:span>, 2019, (Re)constructions, 21, https://doi.org/10.4000/polysemes.4722.<text:s/></text:span><text:a xlink:type="simple" xlink:href="https://dx.doi.org/10.4000/polysemes.4722">⟨10.4000/polysemes.4722⟩</text:a></text:p>
              <text:p text:style-name="Normal"><text:span>Article dans une revue</text:span></text:p>
              <text:p text:style-name="Normal"><text:a xlink:type="simple" xlink:href="https://univ-reims.hal.science/hal-02519273v1">hal-02519273v1</text:a></text:p>
            </table:table-cell>
          </table:table-row>
          <table:table-row>
            <table:table-cell office:value-type="string">
              <text:p text:style-name="Normal"><text:a xlink:type="simple" xlink:href="https://univ-reims.hal.science/hal-02519183v1">Intermedial Cityscapes: Re-imagining Gay London in Scott Lyman’s Folly/Monument; Excerpts from Alan Hollinghurst’s The Swimming-Pool Library (2014)</text:a></text:p>
              <text:p text:style-name="Normal"><text:a xlink:type="simple" xlink:href="https://hal.science/search/index/?q=*&amp;authFullName_s=Xavier Giudicelli">Xavier Giudicelli</text:a></text:p>
              <text:p text:style-name="Normal"><text:span>Polysèmes</text:span><text:span>, 2019, Landscapes/Cityscapes, 22, https://doi.org/10.4000/polysemes.6095.<text:s/></text:span><text:a xlink:type="simple" xlink:href="https://dx.doi.org/10.4000/polysemes.6095">⟨10.4000/polysemes.6095⟩</text:a></text:p>
              <text:p text:style-name="Normal"><text:span>Article dans une revue</text:span></text:p>
              <text:p text:style-name="Normal"><text:a xlink:type="simple" xlink:href="https://univ-reims.hal.science/hal-02519183v1">hal-02519183v1</text:a></text:p>
            </table:table-cell>
          </table:table-row>
          <table:table-row>
            <table:table-cell office:value-type="string">
              <text:p text:style-name="Normal"><text:a xlink:type="simple" xlink:href="https://univ-reims.hal.science/hal-04674674v1">The Invention of Love de Tom Stoppard: retraduire les classiques</text:a></text:p>
              <text:p text:style-name="Normal"><text:a xlink:type="simple" xlink:href="https://hal.science/search/index/?q=*&amp;authFullName_s=Marianne Drugeon">Marianne Drugeon</text:a><text:span>,</text:span><text:a xlink:type="simple" xlink:href="https://hal.science/search/index/?q=*&amp;authFullName_s=Xavier Giudicelli">Xavier Giudicelli</text:a></text:p>
              <text:p text:style-name="Normal"><text:span>Coup de théâtre</text:span><text:span>, 2019, Traductions et adaptations des classiques sur la scène anglophone contemporaine, 33</text:span></text:p>
              <text:p text:style-name="Normal"><text:span>Article dans une revue</text:span></text:p>
              <text:p text:style-name="Normal"><text:a xlink:type="simple" xlink:href="https://univ-reims.hal.science/hal-04674674v1">hal-04674674v1</text:a></text:p>
            </table:table-cell>
          </table:table-row>
          <table:table-row>
            <table:table-cell office:value-type="string">
              <text:p text:style-name="Normal"><text:a xlink:type="simple" xlink:href="https://univ-reims.hal.science/hal-02522242v1">The Invention of Love de Tom Stoppard' : (re)traduire les classiques</text:a></text:p>
              <text:p text:style-name="Normal"><text:a xlink:type="simple" xlink:href="https://hal.science/search/index/?q=*&amp;authFullName_s=Marianne Drugeon">Marianne Drugeon</text:a><text:span>,</text:span><text:a xlink:type="simple" xlink:href="https://hal.science/search/index/?q=*&amp;authFullName_s=Xavier Giudicelli">Xavier Giudicelli</text:a></text:p>
              <text:p text:style-name="Normal"><text:span>Coup de théâtre</text:span><text:span>, 2019, Traductions et adaptations des classiques sur la scène anglophone contemporaine, 33, pp.187-207</text:span></text:p>
              <text:p text:style-name="Normal"><text:span>Article dans une revue</text:span></text:p>
              <text:p text:style-name="Normal"><text:a xlink:type="simple" xlink:href="https://univ-reims.hal.science/hal-02522242v1">hal-02522242v1</text:a></text:p>
            </table:table-cell>
          </table:table-row>
          <table:table-row>
            <table:table-cell office:value-type="string">
              <text:p text:style-name="Normal"><text:a xlink:type="simple" xlink:href="https://univ-reims.hal.science/hal-02519272v1">Avant-propos</text:a></text:p>
              <text:p text:style-name="Normal"><text:a xlink:type="simple" xlink:href="https://hal.science/search/index/?q=*&amp;authFullName_s=Xavier Giudicelli">Xavier Giudicelli</text:a></text:p>
              <text:p text:style-name="Normal"><text:span>Polysèmes</text:span><text:span>, 2019,<text:s/></text:span><text:a xlink:type="simple" xlink:href="https://dx.doi.org/10.4000/polysemes.4589">⟨10.4000/polysemes.4589⟩</text:a></text:p>
              <text:p text:style-name="Normal"><text:span>Article dans une revue</text:span></text:p>
              <text:p text:style-name="Normal"><text:a xlink:type="simple" xlink:href="https://univ-reims.hal.science/hal-02519272v1">hal-02519272v1</text:a></text:p>
            </table:table-cell>
          </table:table-row>
          <table:table-row>
            <table:table-cell office:value-type="string">
              <text:p text:style-name="Normal"><text:a xlink:type="simple" xlink:href="https://univ-reims.hal.science/hal-02523353v1">Kathleen Riley, Alastair J. L. Blanshard, and Iarla Manny, eds. 'Oscar Wilde and Classical Antiquity</text:a></text:p>
              <text:p text:style-name="Normal"><text:a xlink:type="simple" xlink:href="https://hal.science/search/index/?q=*&amp;authFullName_s=Xavier Giudicelli">Xavier Giudicelli</text:a></text:p>
              <text:p text:style-name="Normal"><text:span>Cahiers Victoriens et Edouardiens</text:span><text:span>, 2018, 88 Automne, http://journals.openedition.org/cve/4550.<text:s/></text:span><text:a xlink:type="simple" xlink:href="https://dx.doi.org/10.4000/cve.4550">⟨10.4000/cve.4550⟩</text:a></text:p>
              <text:p text:style-name="Normal"><text:span>Article dans une revue</text:span><text:span><text:s/>(compte-rendu de lecture)</text:span></text:p>
              <text:p text:style-name="Normal"><text:a xlink:type="simple" xlink:href="https://univ-reims.hal.science/hal-02523353v1">hal-02523353v1</text:a></text:p>
            </table:table-cell>
          </table:table-row>
          <table:table-row>
            <table:table-cell office:value-type="string">
              <text:p text:style-name="Normal"><text:a xlink:type="simple" xlink:href="https://univ-reims.hal.science/hal-02523398v1">Giles Whiteley, Oscar Wilde and the Simulacrum. The Truth of Masks, Oxford: Legenda, ‘Studies in Comparative Literature’, 2015, 356 p. ISBN: 978-1-909662-50-6</text:a></text:p>
              <text:p text:style-name="Normal"><text:a xlink:type="simple" xlink:href="https://hal.science/search/index/?q=*&amp;authFullName_s=Xavier Giudicelli">Xavier Giudicelli</text:a></text:p>
              <text:p text:style-name="Normal"><text:span>Cahiers Victoriens et Edouardiens</text:span><text:span>, 2017, 85 Printemps, http://journals.openedition.org/cve/3265.<text:s/></text:span><text:a xlink:type="simple" xlink:href="https://dx.doi.org/10.4000/cve.3265">⟨10.4000/cve.3265⟩</text:a></text:p>
              <text:p text:style-name="Normal"><text:span>Article dans une revue</text:span><text:span><text:s/>(compte-rendu de lecture)</text:span></text:p>
              <text:p text:style-name="Normal"><text:a xlink:type="simple" xlink:href="https://univ-reims.hal.science/hal-02523398v1">hal-02523398v1</text:a></text:p>
            </table:table-cell>
          </table:table-row>
          <table:table-row>
            <table:table-cell office:value-type="string">
              <text:p text:style-name="Normal"><text:a xlink:type="simple" xlink:href="https://univ-reims.hal.science/hal-02519275v1">« Foreword », Études anglaises, «The Pictures of Oscar Wilde »</text:a></text:p>
              <text:p text:style-name="Normal"><text:a xlink:type="simple" xlink:href="https://hal.science/search/index/?q=*&amp;authFullName_s=Xavier Giudicelli">Xavier Giudicelli</text:a></text:p>
              <text:p text:style-name="Normal"><text:span>Etudes Anglaises</text:span><text:span>, 2016, pp.3.<text:s/></text:span><text:a xlink:type="simple" xlink:href="https://dx.doi.org/10.3917/etan.691.0003">⟨10.3917/etan.691.0003⟩</text:a></text:p>
              <text:p text:style-name="Normal"><text:span>Article dans une revue</text:span></text:p>
              <text:p text:style-name="Normal"><text:a xlink:type="simple" xlink:href="https://univ-reims.hal.science/hal-02519275v1">hal-02519275v1</text:a></text:p>
            </table:table-cell>
          </table:table-row>
          <table:table-row>
            <table:table-cell office:value-type="string">
              <text:p text:style-name="Normal"><text:a xlink:type="simple" xlink:href="https://univ-reims.hal.science/hal-02522303v1">Englishness through the Looking Glass: Intersemiotic and Intercultural Dialogues in The Folding Star (Alan Hollinghurst, 1994) and Bruges-la-Morte (Georges Rodenbach, 1892)</text:a></text:p>
              <text:p text:style-name="Normal"><text:a xlink:type="simple" xlink:href="https://hal.science/search/index/?q=*&amp;authFullName_s=Xavier Giudicelli">Xavier Giudicelli</text:a></text:p>
              <text:p text:style-name="Normal"><text:span>Interfaces : image, texte, language</text:span><text:span>, 2016, Appropriation and Reappropriation of Narratives, 37, pp.55-76.<text:s/></text:span><text:a xlink:type="simple" xlink:href="https://dx.doi.org/10.4000/interfaces.286">⟨10.4000/interfaces.286⟩</text:a></text:p>
              <text:p text:style-name="Normal"><text:span>Article dans une revue</text:span></text:p>
              <text:p text:style-name="Normal"><text:a xlink:type="simple" xlink:href="https://univ-reims.hal.science/hal-02522303v1">hal-02522303v1</text:a></text:p>
            </table:table-cell>
          </table:table-row>
          <table:table-row>
            <table:table-cell office:value-type="string">
              <text:p text:style-name="Normal"><text:a xlink:type="simple" xlink:href="https://univ-reims.hal.science/hal-02523399v1">Compte rendu de l’exposition « Oscar Wilde, l’impertinent absolu »</text:a></text:p>
              <text:p text:style-name="Normal"><text:a xlink:type="simple" xlink:href="https://hal.science/search/index/?q=*&amp;authFullName_s=Marianne Drugeon">Marianne Drugeon</text:a><text:span>,</text:span><text:a xlink:type="simple" xlink:href="https://hal.science/search/index/?q=*&amp;authFullName_s=Xavier Giudicelli">Xavier Giudicelli</text:a></text:p>
              <text:p text:style-name="Normal"><text:span>Miranda : Revue pluridisciplinaire sur le monde anglophone. Multidisciplinary peer-reviewed journal on the English-speaking world<text:s/></text:span><text:span>, 2016, https://journals.openedition.org/miranda/9561.<text:s/></text:span><text:a xlink:type="simple" xlink:href="https://dx.doi.org/10.4000/miranda.9561">⟨10.4000/miranda.9561⟩</text:a></text:p>
              <text:p text:style-name="Normal"><text:span>Article dans une revue</text:span></text:p>
              <text:p text:style-name="Normal"><text:a xlink:type="simple" xlink:href="https://univ-reims.hal.science/hal-02523399v1">hal-02523399v1</text:a></text:p>
            </table:table-cell>
          </table:table-row>
          <table:table-row>
            <table:table-cell office:value-type="string">
              <text:p text:style-name="Normal"><text:a xlink:type="simple" xlink:href="https://univ-reims.hal.science/hal-02522454v1">Aesthetics and Politics: The Afterlives of Oscar Wilde’s The Soul of Man Under Socialism (1891)</text:a></text:p>
              <text:p text:style-name="Normal"><text:a xlink:type="simple" xlink:href="https://hal.science/search/index/?q=*&amp;authFullName_s=Xavier Giudicelli">Xavier Giudicelli</text:a></text:p>
              <text:p text:style-name="Normal"><text:span>E-rea - Revue électronique d’études sur le monde anglophone</text:span><text:span>, 2016, Artistic and Literary Commitments (1880-1950) I/ Late-nineteenth Literary Commitments, 13.2, https://doi.org/10.4000/erea.5129.<text:s/></text:span><text:a xlink:type="simple" xlink:href="https://dx.doi.org/10.4000/erea.5129">⟨10.4000/erea.5129⟩</text:a></text:p>
              <text:p text:style-name="Normal"><text:span>Article dans une revue</text:span></text:p>
              <text:p text:style-name="Normal"><text:a xlink:type="simple" xlink:href="https://univ-reims.hal.science/hal-02522454v1">hal-02522454v1</text:a></text:p>
            </table:table-cell>
          </table:table-row>
          <table:table-row>
            <table:table-cell office:value-type="string">
              <text:p text:style-name="Normal"><text:a xlink:type="simple" xlink:href="https://univ-reims.hal.science/hal-02523627v1">Lire/voir 'The Ballad of Reading Gaol' d’Oscar Wilde à la lumière de l’expressionnisme</text:a></text:p>
              <text:p text:style-name="Normal"><text:a xlink:type="simple" xlink:href="https://hal.science/search/index/?q=*&amp;authFullName_s=Xavier Giudicelli">Xavier Giudicelli</text:a></text:p>
              <text:p text:style-name="Normal"><text:span>Sillages Critiques</text:span><text:span>, 2016, Revoir Les Victoriens : Pratiques de L’illustration, 21,<text:s/></text:span><text:a xlink:type="simple" xlink:href="https://dx.doi.org/10.4000/sillagescritiques.4989">⟨10.4000/sillagescritiques.4989⟩</text:a></text:p>
              <text:p text:style-name="Normal"><text:span>Article dans une revue</text:span></text:p>
              <text:p text:style-name="Normal"><text:a xlink:type="simple" xlink:href="https://univ-reims.hal.science/hal-02523627v1">hal-02523627v1</text:a></text:p>
            </table:table-cell>
          </table:table-row>
          <table:table-row>
            <table:table-cell office:value-type="string">
              <text:p text:style-name="Normal"><text:a xlink:type="simple" xlink:href="https://univ-reims.hal.science/hal-02523402v1">Marianne Drugeon et Emmanuel Vernadakis, Oscar Wilde : The Importance of Being Earnest, Neuilly-sur-Seine : Atlande, 2014, « Collection Clefs Concours - Anglais Littérature », 221 pages. ISBN 978-2350302775. 19 €</text:a></text:p>
              <text:p text:style-name="Normal"><text:a xlink:type="simple" xlink:href="https://hal.science/search/index/?q=*&amp;authFullName_s=Xavier Giudicelli">Xavier Giudicelli</text:a></text:p>
              <text:p text:style-name="Normal"><text:span>Cercles : Revue Pluridisciplinaire du Monde Anglophone</text:span><text:span>, 2015</text:span></text:p>
              <text:p text:style-name="Normal"><text:span>Article dans une revue</text:span><text:span><text:s/>(compte-rendu de lecture)</text:span></text:p>
              <text:p text:style-name="Normal"><text:a xlink:type="simple" xlink:href="https://univ-reims.hal.science/hal-02523402v1">hal-02523402v1</text:a></text:p>
            </table:table-cell>
          </table:table-row>
          <table:table-row>
            <table:table-cell office:value-type="string">
              <text:p text:style-name="Normal"><text:a xlink:type="simple" xlink:href="https://univ-reims.hal.science/hal-02520772v1">The Picture of Dorian Gray' et la culture populaire : du texte à la bande dessinée</text:a></text:p>
              <text:p text:style-name="Normal"><text:a xlink:type="simple" xlink:href="https://hal.science/search/index/?q=*&amp;authFullName_s=Xavier Giudicelli">Xavier Giudicelli</text:a></text:p>
              <text:p text:style-name="Normal"><text:span>Imaginaires</text:span><text:span>, 2015, Pop Culture ! Les cultures populaires aujourd'hui, 19, pp.33-54</text:span></text:p>
              <text:p text:style-name="Normal"><text:span>Article dans une revue</text:span></text:p>
              <text:p text:style-name="Normal"><text:a xlink:type="simple" xlink:href="https://univ-reims.hal.science/hal-02520772v1">hal-02520772v1</text:a></text:p>
            </table:table-cell>
          </table:table-row>
          <table:table-row>
            <table:table-cell office:value-type="string">
              <text:p text:style-name="Normal"><text:a xlink:type="simple" xlink:href="https://univ-reims.hal.science/hal-02523403v1">Oscar Wilde, L’importance d’être constant, version en trois actes, trad. Jean-Michel Déprats, édition présentée et annotée par Alain Jumeau, Paris, Gallimard, coll. « Folio théâtre », 2012, 240 p. ISBN : 978-2070439706</text:a></text:p>
              <text:p text:style-name="Normal"><text:a xlink:type="simple" xlink:href="https://hal.science/search/index/?q=*&amp;authFullName_s=Xavier Giudicelli">Xavier Giudicelli</text:a></text:p>
              <text:p text:style-name="Normal"><text:span>Cahiers Victoriens et Edouardiens</text:span><text:span>, 2014</text:span></text:p>
              <text:p text:style-name="Normal"><text:span>Article dans une revue</text:span><text:span><text:s/>(compte-rendu de lecture)</text:span></text:p>
              <text:p text:style-name="Normal"><text:a xlink:type="simple" xlink:href="https://univ-reims.hal.science/hal-02523403v1">hal-02523403v1</text:a></text:p>
            </table:table-cell>
          </table:table-row>
          <table:table-row>
            <table:table-cell office:value-type="string">
              <text:p text:style-name="Normal"><text:a xlink:type="simple" xlink:href="https://univ-reims.hal.science/hal-02523312v1">Butterflies, Orchids and Wasps. Polyglossia and Aesthetic Lives: Foreign Languages in The Spirit Lamp (1892-1893)</text:a></text:p>
              <text:p text:style-name="Normal"><text:a xlink:type="simple" xlink:href="https://hal.science/search/index/?q=*&amp;authFullName_s=Xavier Giudicelli">Xavier Giudicelli</text:a></text:p>
              <text:p text:style-name="Normal"><text:span>Cahiers Victoriens et Edouardiens</text:span><text:span>, 2013, Emprunts et empreintes de la langue étrangère dans la littérature victorienne et édouardienne, 78 Automne, https://doi.org/10.4000/cve.930.<text:s/></text:span><text:a xlink:type="simple" xlink:href="https://dx.doi.org/10.4000/cve.930">⟨10.4000/cve.930⟩</text:a></text:p>
              <text:p text:style-name="Normal"><text:span>Article dans une revue</text:span></text:p>
              <text:p text:style-name="Normal"><text:a xlink:type="simple" xlink:href="https://univ-reims.hal.science/hal-02523312v1">hal-02523312v1</text:a></text:p>
            </table:table-cell>
          </table:table-row>
          <table:table-row>
            <table:table-cell office:value-type="string">
              <text:p text:style-name="Normal"><text:a xlink:type="simple" xlink:href="https://univ-reims.hal.science/hal-02523400v1">Bristow, Joseph (ed.), Oscar Wilde and Modern Culture: The Making of a Legend, Athens, OH, Ohio UP, 2008, xliv + 448 p.</text:a></text:p>
              <text:p text:style-name="Normal"><text:a xlink:type="simple" xlink:href="https://hal.science/search/index/?q=*&amp;authFullName_s=Xavier Giudicelli">Xavier Giudicelli</text:a></text:p>
              <text:p text:style-name="Normal"><text:span>Cahiers Victoriens et Edouardiens</text:span><text:span>, 2013, http://journals.openedition.org/cve/387</text:span></text:p>
              <text:p text:style-name="Normal"><text:span>Article dans une revue</text:span><text:span><text:s/>(compte-rendu de lecture)</text:span></text:p>
              <text:p text:style-name="Normal"><text:a xlink:type="simple" xlink:href="https://univ-reims.hal.science/hal-02523400v1">hal-02523400v1</text:a></text:p>
            </table:table-cell>
          </table:table-row>
          <table:table-row>
            <table:table-cell office:value-type="string">
              <text:p text:style-name="Normal"><text:a xlink:type="simple" xlink:href="https://univ-reims.hal.science/hal-02523323v1">Handbag de Mark Ravenhill (1998) : réincarnation de The Importance of Being Earnest à la fin des années 1990</text:a></text:p>
              <text:p text:style-name="Normal"><text:a xlink:type="simple" xlink:href="https://hal.science/search/index/?q=*&amp;authFullName_s=Xavier Giudicelli">Xavier Giudicelli</text:a></text:p>
              <text:p text:style-name="Normal"><text:span>Cahiers Victoriens et Edouardiens</text:span><text:span>, 2010, Studies in the Theatre of Oscar Wilde, 72 Automne, pp.99-114.<text:s/></text:span><text:a xlink:type="simple" xlink:href="https://dx.doi.org/10.4000/cve.2726">⟨10.4000/cve.2726⟩</text:a></text:p>
              <text:p text:style-name="Normal"><text:span>Article dans une revue</text:span></text:p>
              <text:p text:style-name="Normal"><text:a xlink:type="simple" xlink:href="https://univ-reims.hal.science/hal-02523323v1">hal-02523323v1</text:a></text:p>
            </table:table-cell>
          </table:table-row>
          <table:table-row>
            <table:table-cell office:value-type="string">
              <text:p text:style-name="Normal"><text:a xlink:type="simple" xlink:href="https://univ-reims.hal.science/hal-02523327v1">Illustrer The Picture of Dorian Gray : les paradoxes de la représentation</text:a></text:p>
              <text:p text:style-name="Normal"><text:a xlink:type="simple" xlink:href="https://hal.science/search/index/?q=*&amp;authFullName_s=Xavier Giudicelli">Xavier Giudicelli</text:a></text:p>
              <text:p text:style-name="Normal"><text:span>Etudes Anglaises</text:span><text:span>, 2009, 62 (1), pp.28-41.<text:s/></text:span><text:a xlink:type="simple" xlink:href="https://dx.doi.org/10.3917/etan.621.0028">⟨10.3917/etan.621.0028⟩</text:a></text:p>
              <text:p text:style-name="Normal"><text:span>Article dans une revue</text:span></text:p>
              <text:p text:style-name="Normal"><text:a xlink:type="simple" xlink:href="https://univ-reims.hal.science/hal-02523327v1">hal-02523327v1</text:a></text:p>
            </table:table-cell>
          </table:table-row>
        </table:table>
        <text:p text:style-name="P21"/>
        <text:p text:style-name="Heading2"><text:span text:style-name="T10">Communication dans un congrès (36)</text:span></text:p>
        <text:p text:style-name="P23"/>
        <table:table table:name="e0be73" table:style-name="e0be73">
          <table:table-column table:style-name="e0be73.0"/>
          <table:table-row>
            <table:table-cell office:value-type="string">
              <text:p text:style-name="Normal"><text:a xlink:type="simple" xlink:href="https://shs.hal.science/halshs-04774593v1">Ronald Firbank’s The Princess Zoubaroff (1920) as camp and queer polyglot and intermedial space</text:a></text:p>
              <text:p text:style-name="Normal"><text:a xlink:type="simple" xlink:href="https://hal.science/search/index/?q=*&amp;authFullName_s=Xavier Giudicelli">Xavier Giudicelli</text:a></text:p>
              <text:p text:style-name="Normal"><text:span>Literary worldliness Polyglossia, cosmopolitanism and world literature</text:span><text:span>, Christine Berthin; Emily Eells; Françoise Kral, Oct 2024, Nanterre (92), France</text:span></text:p>
              <text:p text:style-name="Normal"><text:span>Communication dans un congrès</text:span></text:p>
              <text:p text:style-name="Normal"><text:a xlink:type="simple" xlink:href="https://shs.hal.science/halshs-04774593v1">halshs-04774593v1</text:a></text:p>
            </table:table-cell>
          </table:table-row>
          <table:table-row>
            <table:table-cell office:value-type="string">
              <text:p text:style-name="Normal"><text:a xlink:type="simple" xlink:href="https://hal.science/hal-04648814v1">Espaces côtiers, espaces frontaliers : poétique de la relation chez Alan Hollinghurst</text:a></text:p>
              <text:p text:style-name="Normal"><text:a xlink:type="simple" xlink:href="https://hal.science/search/index/?q=*&amp;authFullName_s=Xavier Giudicelli">Xavier Giudicelli</text:a></text:p>
              <text:p text:style-name="Normal"><text:span>Atelier de la SAIT (société angliciste: arts, images et textes), congrès de la SAES</text:span><text:span>, Sophie Aymes, Nathalie Collé, May 2024, Nancy (France), France</text:span></text:p>
              <text:p text:style-name="Normal"><text:span>Communication dans un congrès</text:span></text:p>
              <text:p text:style-name="Normal"><text:a xlink:type="simple" xlink:href="https://hal.science/hal-04648814v1">hal-04648814v1</text:a></text:p>
            </table:table-cell>
          </table:table-row>
          <table:table-row>
            <table:table-cell office:value-type="string">
              <text:p text:style-name="Normal"><text:a xlink:type="simple" xlink:href="https://hal.science/hal-04675152v1">Présentation d'ouvrage The Invention of Love/L'Invention de l'amour</text:a></text:p>
              <text:p text:style-name="Normal"><text:a xlink:type="simple" xlink:href="https://hal.science/search/index/?q=*&amp;authFullName_s=Marianne Drugeon">Marianne Drugeon</text:a><text:span>,</text:span><text:a xlink:type="simple" xlink:href="https://hal.science/search/index/?q=*&amp;authFullName_s=Xavier Giudicelli">Xavier Giudicelli</text:a></text:p>
              <text:p text:style-name="Normal"><text:span>Congrès de la SAES - Transmission(s)</text:span><text:span>, SAES, Jun 2023, Rennes (Université Rennes 2), France</text:span></text:p>
              <text:p text:style-name="Normal"><text:span>Communication dans un congrès</text:span></text:p>
              <text:p text:style-name="Normal"><text:a xlink:type="simple" xlink:href="https://hal.science/hal-04675152v1">hal-04675152v1</text:a></text:p>
            </table:table-cell>
          </table:table-row>
          <table:table-row>
            <table:table-cell office:value-type="string">
              <text:p text:style-name="Normal"><text:a xlink:type="simple" xlink:href="https://hal.science/hal-04648807v1">Dancing Queens, or Illustration as Queer Performance: Alastair’s Camp Reviewing of Oscar Wilde’s texts in the 1920s</text:a></text:p>
              <text:p text:style-name="Normal"><text:a xlink:type="simple" xlink:href="https://hal.science/search/index/?q=*&amp;authFullName_s=Xavier Giudicelli">Xavier Giudicelli</text:a></text:p>
              <text:p text:style-name="Normal"><text:span>Illustration Studies: New Approaches, New Directions</text:span><text:span>, Ann Lewis, Christina Ionescu, Apr 2023, Londres (Grande Bretagne), United Kingdom</text:span></text:p>
              <text:p text:style-name="Normal"><text:span>Communication dans un congrès</text:span></text:p>
              <text:p text:style-name="Normal"><text:a xlink:type="simple" xlink:href="https://hal.science/hal-04648807v1">hal-04648807v1</text:a></text:p>
            </table:table-cell>
          </table:table-row>
          <table:table-row>
            <table:table-cell office:value-type="string">
              <text:p text:style-name="Normal"><text:a xlink:type="simple" xlink:href="https://hal.science/hal-04648799v1">Illustration, Adaptation, and Memory</text:a></text:p>
              <text:p text:style-name="Normal"><text:a xlink:type="simple" xlink:href="https://hal.science/search/index/?q=*&amp;authFullName_s=Xavier Giudicelli">Xavier Giudicelli</text:a></text:p>
              <text:p text:style-name="Normal"><text:span>Journée d'étude Illustr4tio</text:span><text:span>, Nathalie Collé, Nov 2022, Nancy (Communication présentée par Visioconférence), France</text:span></text:p>
              <text:p text:style-name="Normal"><text:span>Communication dans un congrès</text:span></text:p>
              <text:p text:style-name="Normal"><text:a xlink:type="simple" xlink:href="https://hal.science/hal-04648799v1">hal-04648799v1</text:a></text:p>
            </table:table-cell>
          </table:table-row>
          <table:table-row>
            <table:table-cell office:value-type="string">
              <text:p text:style-name="Normal"><text:a xlink:type="simple" xlink:href="https://hal.science/hal-04648771v1">The Sparsholt Affair (2017) d’Alan Hollinghurst : cadres et hors cadre</text:a></text:p>
              <text:p text:style-name="Normal"><text:a xlink:type="simple" xlink:href="https://hal.science/search/index/?q=*&amp;authFullName_s=Xavier Giudicelli">Xavier Giudicelli</text:a></text:p>
              <text:p text:style-name="Normal"><text:span>Framing/unframing spaces in the English-speaking World</text:span><text:span>, Sandrine Baudry, Pauline Collombier-Lakeman, Gwen Cressman, Yves Golder, Hélène Ibata, Monica Manolescu, Mélanie Meunier, Fanny Moghaddassi, Ghislain Potriquet, Rémi Vuillemin, Oct 2021, Strasboug, France</text:span></text:p>
              <text:p text:style-name="Normal"><text:span>Communication dans un congrès</text:span></text:p>
              <text:p text:style-name="Normal"><text:a xlink:type="simple" xlink:href="https://hal.science/hal-04648771v1">hal-04648771v1</text:a></text:p>
            </table:table-cell>
          </table:table-row>
          <table:table-row>
            <table:table-cell office:value-type="string">
              <text:p text:style-name="Normal"><text:a xlink:type="simple" xlink:href="https://univ-reims.hal.science/hal-02546099v1">“Adapting, Translating, Illustrating: French Ballads of Reading Gaol in Word and Image”</text:a></text:p>
              <text:p text:style-name="Normal"><text:a xlink:type="simple" xlink:href="https://hal.science/search/index/?q=*&amp;authFullName_s=Xavier Giudicelli">Xavier Giudicelli</text:a></text:p>
              <text:p text:style-name="Normal"><text:span>Illustration &amp; Adaptation</text:span><text:span>, Texte Image Langage EA4182 TIL, Université de Bourgogne Franche-Comté; Illustr4tio, Oct 2019, Dijon, France</text:span></text:p>
              <text:p text:style-name="Normal"><text:span>Communication dans un congrès</text:span></text:p>
              <text:p text:style-name="Normal"><text:a xlink:type="simple" xlink:href="https://univ-reims.hal.science/hal-02546099v1">hal-02546099v1</text:a></text:p>
            </table:table-cell>
          </table:table-row>
          <table:table-row>
            <table:table-cell office:value-type="string">
              <text:p text:style-name="Normal"><text:a xlink:type="simple" xlink:href="https://univ-reims.hal.science/hal-02546181v1">Mettre en image 'Le Portrait de Dorian Gray' d’Oscar Wilde</text:a></text:p>
              <text:p text:style-name="Normal"><text:a xlink:type="simple" xlink:href="https://hal.science/search/index/?q=*&amp;authFullName_s=Xavier Giudicelli">Xavier Giudicelli</text:a></text:p>
              <text:p text:style-name="Normal"><text:span>Image(s) et texte(s)</text:span><text:span>, Bruno Restif; Christine Sukic; Centre d’Etudes et de Recherche en Histoire Culturelle (CERHIC) EA 2616 Université de Reims Champagne-Ardenne; Centre Interdisciplinaire de Recherche sur les Langues et la pensée (CIRLEP) EA 4299 Université de Reims Champagne-Ardenne, Apr 2019, Reims, France</text:span></text:p>
              <text:p text:style-name="Normal"><text:span>Communication dans un congrès</text:span></text:p>
              <text:p text:style-name="Normal"><text:a xlink:type="simple" xlink:href="https://univ-reims.hal.science/hal-02546181v1">hal-02546181v1</text:a></text:p>
            </table:table-cell>
          </table:table-row>
          <table:table-row>
            <table:table-cell office:value-type="string">
              <text:p text:style-name="Normal"><text:a xlink:type="simple" xlink:href="https://univ-reims.hal.science/hal-02546243v1">« We Other Victorians: the Plasticity of Dorian Gray »</text:a></text:p>
              <text:p text:style-name="Normal"><text:a xlink:type="simple" xlink:href="https://hal.science/search/index/?q=*&amp;authFullName_s=Xavier Giudicelli">Xavier Giudicelli</text:a></text:p>
              <text:p text:style-name="Normal"><text:span>Victorian Persistence: Text, Image, Theory. Session 58: “Reproducing Dorian Gray: Technology and media in contemporary rewritings of The Picture of Dorian Gray”</text:span><text:span>, Sara Thornton; Laboratoire de recherches sur les cultures anglophones (LARCA UMR 8225) Université Paris Diderot, May 2019, Paris, France</text:span></text:p>
              <text:p text:style-name="Normal"><text:span>Communication dans un congrès</text:span></text:p>
              <text:p text:style-name="Normal"><text:a xlink:type="simple" xlink:href="https://univ-reims.hal.science/hal-02546243v1">hal-02546243v1</text:a></text:p>
            </table:table-cell>
          </table:table-row>
          <table:table-row>
            <table:table-cell office:value-type="string">
              <text:p text:style-name="Normal"><text:a xlink:type="simple" xlink:href="https://univ-reims.hal.science/hal-02546147v1">Queering the Pastoral : from Aubrey Beardsley to Richard Scott</text:a></text:p>
              <text:p text:style-name="Normal"><text:a xlink:type="simple" xlink:href="https://hal.science/search/index/?q=*&amp;authFullName_s=Xavier Giudicelli">Xavier Giudicelli</text:a></text:p>
              <text:p text:style-name="Normal"><text:span>Littératures du monde anglophone "Lieux revisités"</text:span><text:span>, Université de Picardie Jules-Verne; Frédérique Spill; Aurélie Thiria-Meulemans; Marie Laniel, May 2019, Amiens, France</text:span></text:p>
              <text:p text:style-name="Normal"><text:span>Communication dans un congrès</text:span></text:p>
              <text:p text:style-name="Normal"><text:a xlink:type="simple" xlink:href="https://univ-reims.hal.science/hal-02546147v1">hal-02546147v1</text:a></text:p>
            </table:table-cell>
          </table:table-row>
          <table:table-row>
            <table:table-cell office:value-type="string">
              <text:p text:style-name="Normal"><text:a xlink:type="simple" xlink:href="https://univ-reims.hal.science/hal-02546211v1">Les enjeux de la traduction de 'The Invention of Love' de Tom Stoppard</text:a></text:p>
              <text:p text:style-name="Normal"><text:a xlink:type="simple" xlink:href="https://hal.science/search/index/?q=*&amp;authFullName_s=Xavier Giudicelli">Xavier Giudicelli</text:a><text:span>,</text:span><text:a xlink:type="simple" xlink:href="https://hal.science/search/index/?q=*&amp;authFullName_s=Marianne Drugeon">Marianne Drugeon</text:a></text:p>
              <text:p text:style-name="Normal"><text:span>Traduire The Invention of Love de Tom Stoppard</text:span><text:span>, Etudes Montpelliéraines du Monde Anglophone EMMA, Université Paul Valéry-Montpellier 3; Marianne Drugeon, Mar 2019, Montpellier, France</text:span></text:p>
              <text:p text:style-name="Normal"><text:span>Communication dans un congrès</text:span></text:p>
              <text:p text:style-name="Normal"><text:a xlink:type="simple" xlink:href="https://univ-reims.hal.science/hal-02546211v1">hal-02546211v1</text:a></text:p>
            </table:table-cell>
          </table:table-row>
          <table:table-row>
            <table:table-cell office:value-type="string">
              <text:p text:style-name="Normal"><text:a xlink:type="simple" xlink:href="https://univ-reims.hal.science/hal-02546303v1">Oscar Wilde, Henry D. Davray, Jean-Gabriel Daragnès and Jean-Georges Cornélius: French Translations of 'The Ballad of Reading Gaol' in Word and Image</text:a></text:p>
              <text:p text:style-name="Normal"><text:a xlink:type="simple" xlink:href="https://hal.science/search/index/?q=*&amp;authFullName_s=Xavier Giudicelli">Xavier Giudicelli</text:a></text:p>
              <text:p text:style-name="Normal"><text:span>Curiosity and Desire in Fin-De-Siècle Art and Literature</text:span><text:span>, University of California; Joseph Bristow (UCLA); Dennis Denisoff (University of Tulsa); Stefano Evangelista (Trinity College); Charlotte Ribeyrol (Université Paris-Sorbonne), May 2018, Los Angeles, United States</text:span></text:p>
              <text:p text:style-name="Normal"><text:span>Communication dans un congrès</text:span></text:p>
              <text:p text:style-name="Normal"><text:a xlink:type="simple" xlink:href="https://univ-reims.hal.science/hal-02546303v1">hal-02546303v1</text:a></text:p>
            </table:table-cell>
          </table:table-row>
          <table:table-row>
            <table:table-cell office:value-type="string">
              <text:p text:style-name="Normal"><text:a xlink:type="simple" xlink:href="https://univ-reims.hal.science/hal-02546277v1">The Invention of Love de Tom Stoppard : (re)traduire les classiques</text:a></text:p>
              <text:p text:style-name="Normal"><text:a xlink:type="simple" xlink:href="https://hal.science/search/index/?q=*&amp;authFullName_s=Marianne Drugeon">Marianne Drugeon</text:a><text:span>,</text:span><text:a xlink:type="simple" xlink:href="https://hal.science/search/index/?q=*&amp;authFullName_s=Xavier Giudicelli">Xavier Giudicelli</text:a></text:p>
              <text:p text:style-name="Normal"><text:span>Traductions et adaptations des classiques dans le théâtre anglophone contemporain</text:span><text:span>, PRISMES - Langues, Textes, Arts et Cultures du Monde Anglophone - EA 4398 Université Sorbonne Nouvelle; Isabelle Génin; Marie Nadia Karsky; Bruno Poncharal; Agathe Torti Alcayaga; Susan Blattes, Jun 2018, Paris, France</text:span></text:p>
              <text:p text:style-name="Normal"><text:span>Communication dans un congrès</text:span></text:p>
              <text:p text:style-name="Normal"><text:a xlink:type="simple" xlink:href="https://univ-reims.hal.science/hal-02546277v1">hal-02546277v1</text:a></text:p>
            </table:table-cell>
          </table:table-row>
          <table:table-row>
            <table:table-cell office:value-type="string">
              <text:p text:style-name="Normal"><text:a xlink:type="simple" xlink:href="https://univ-reims.hal.science/hal-02546681v1">Illustrer 'The Picture of Dorian Gray' d’Oscar Wilde : traductions intermédiales, ou de la contingence du beau</text:a></text:p>
              <text:p text:style-name="Normal"><text:a xlink:type="simple" xlink:href="https://hal.science/search/index/?q=*&amp;authFullName_s=Xavier Giudicelli">Xavier Giudicelli</text:a></text:p>
              <text:p text:style-name="Normal"><text:span>« Rémanences » : poésie/écriture et image</text:span><text:span>, Laboratoire d’Études et de Recherche sur le Monde Anglophone (LERMA UR 853) Aix-Marseille Université, Mar 2018, Aix-en-Provence, France</text:span></text:p>
              <text:p text:style-name="Normal"><text:span>Communication dans un congrès</text:span></text:p>
              <text:p text:style-name="Normal"><text:a xlink:type="simple" xlink:href="https://univ-reims.hal.science/hal-02546681v1">hal-02546681v1</text:a></text:p>
            </table:table-cell>
          </table:table-row>
          <table:table-row>
            <table:table-cell office:value-type="string">
              <text:p text:style-name="Normal"><text:a xlink:type="simple" xlink:href="https://univ-reims.hal.science/hal-02546781v1">Traduire les jeux de mots dans 'The Importance of Being Earnest' d'Oscar Wilde</text:a></text:p>
              <text:p text:style-name="Normal"><text:a xlink:type="simple" xlink:href="https://hal.science/search/index/?q=*&amp;authFullName_s=Xavier Giudicelli">Xavier Giudicelli</text:a></text:p>
              <text:p text:style-name="Normal"><text:span>Du jeu dans la langue. Traduire les jeux de mots ; Loose in Translation. Translating Wordplay</text:span><text:span>, Centre d'Études en Civilisations, Langues et Lettres Étrangères (Cecille EA 4074) Université de Lille; Frédérique Brisset (Université de Lille); Julie Loison-Charles (Université de Lille); Ronald Jenn (Université de Lille); Audrey Coussy (Université Sorbonne Nouvelle), Mar 2017, Lille, France</text:span></text:p>
              <text:p text:style-name="Normal"><text:span>Communication dans un congrès</text:span></text:p>
              <text:p text:style-name="Normal"><text:a xlink:type="simple" xlink:href="https://univ-reims.hal.science/hal-02546781v1">hal-02546781v1</text:a></text:p>
            </table:table-cell>
          </table:table-row>
          <table:table-row>
            <table:table-cell office:value-type="string">
              <text:p text:style-name="Normal"><text:a xlink:type="simple" xlink:href="https://univ-reims.hal.science/hal-02546780v1">Image, Memory and Reconstruction: Alastair’s Illustrated Editions for Oscar Wilde’s The Sphinx and The Birthday of the Infanta as Memory Palaces</text:a></text:p>
              <text:p text:style-name="Normal"><text:a xlink:type="simple" xlink:href="https://hal.science/search/index/?q=*&amp;authFullName_s=Xavier Giudicelli">Xavier Giudicelli</text:a></text:p>
              <text:p text:style-name="Normal"><text:span>(Re)construction(s) : 57e congrès de la Société des Anglicistes de l'Enseignement Supérieur (SAES)</text:span><text:span>, Société des Anglicistes de l'Enseignement Supérieur (SAES); Université de Reims Champagne-Ardenne, Jun 2017, Reims, France</text:span></text:p>
              <text:p text:style-name="Normal"><text:span>Communication dans un congrès</text:span></text:p>
              <text:p text:style-name="Normal"><text:a xlink:type="simple" xlink:href="https://univ-reims.hal.science/hal-02546780v1">hal-02546780v1</text:a></text:p>
            </table:table-cell>
          </table:table-row>
          <table:table-row>
            <table:table-cell office:value-type="string">
              <text:p text:style-name="Normal"><text:a xlink:type="simple" xlink:href="https://univ-reims.hal.science/hal-02546688v1">Intermedial Cityscapes: Remapping/Reimagining London and Topographies of Desire in Scott Lyman’s Excerpts from Alan Hollinghurst’s The Swimming Pool Library (video installation, 26 minutes, ICA, London, 2014)</text:a></text:p>
              <text:p text:style-name="Normal"><text:a xlink:type="simple" xlink:href="https://hal.science/search/index/?q=*&amp;authFullName_s=Xavier Giudicelli">Xavier Giudicelli</text:a></text:p>
              <text:p text:style-name="Normal"><text:span>Landscape/cityscape: Writing/Painting/Imagining Situational Identity in British Literature and Visual Arts (18th-21st centuries)</text:span><text:span>, SEAC (Société d’Études Anglaises Contemporaines); SAIT (Société Angliciste -Arts, Images et Textes), Oct 2017, Londres, United Kingdom</text:span></text:p>
              <text:p text:style-name="Normal"><text:span>Communication dans un congrès</text:span></text:p>
              <text:p text:style-name="Normal"><text:a xlink:type="simple" xlink:href="https://univ-reims.hal.science/hal-02546688v1">hal-02546688v1</text:a></text:p>
            </table:table-cell>
          </table:table-row>
          <table:table-row>
            <table:table-cell office:value-type="string">
              <text:p text:style-name="Normal"><text:a xlink:type="simple" xlink:href="https://univ-reims.hal.science/hal-02546811v1">Lire/voir The Ballad of Reading Gaol à la lumière de l’expressionnisme (Erich Heckel, 1907)</text:a></text:p>
              <text:p text:style-name="Normal"><text:a xlink:type="simple" xlink:href="https://hal.science/search/index/?q=*&amp;authFullName_s=Xavier Giudicelli">Xavier Giudicelli</text:a></text:p>
              <text:p text:style-name="Normal"><text:span>Textes vus, images lues</text:span><text:span>, Voix Anglophones: Littérature et Esthétique Université Paris Sorbonne, Mar 2012, Paris, France. http://journals.openedition.org/sillagescritiques/4989</text:span></text:p>
              <text:p text:style-name="Normal"><text:span>Communication dans un congrès</text:span></text:p>
              <text:p text:style-name="Normal"><text:a xlink:type="simple" xlink:href="https://univ-reims.hal.science/hal-02546811v1">hal-02546811v1</text:a></text:p>
            </table:table-cell>
          </table:table-row>
          <table:table-row>
            <table:table-cell office:value-type="string">
              <text:p text:style-name="Normal"><text:a xlink:type="simple" xlink:href="https://univ-reims.hal.science/hal-02546784v1">Creative Criticism/Critical Creation: E.M. Forster and Alan Hollinghurst</text:a></text:p>
              <text:p text:style-name="Normal"><text:a xlink:type="simple" xlink:href="https://hal.science/search/index/?q=*&amp;authFullName_s=Xavier Giudicelli">Xavier Giudicelli</text:a></text:p>
              <text:p text:style-name="Normal"><text:span>E. M. Forster's legacy : "Only connect" over a century of British arts</text:span><text:span>, Cultures Anglo-Saxonnes (EA 801) Université Toulouse Jean-Jaurès, Dec 2015, Toulouse, France</text:span></text:p>
              <text:p text:style-name="Normal"><text:span>Communication dans un congrès</text:span></text:p>
              <text:p text:style-name="Normal"><text:a xlink:type="simple" xlink:href="https://univ-reims.hal.science/hal-02546784v1">hal-02546784v1</text:a></text:p>
            </table:table-cell>
          </table:table-row>
          <table:table-row>
            <table:table-cell office:value-type="string">
              <text:p text:style-name="Normal"><text:a xlink:type="simple" xlink:href="https://univ-reims.hal.science/hal-02546789v1">Des penny dreadfuls à 'Penny Dreadful' (2014) : hybridité générique et fantaisie néo-victorienne</text:a></text:p>
              <text:p text:style-name="Normal"><text:a xlink:type="simple" xlink:href="https://hal.science/search/index/?q=*&amp;authFullName_s=Xavier Giudicelli">Xavier Giudicelli</text:a></text:p>
              <text:p text:style-name="Normal"><text:span>La fantaisie dans les arts visuels</text:span><text:span>, Centre Interdisciplinaire de Recherche sur les Langues et la Pensée CIRLEP EA 4299 Université de Reims Champagne-Ardenne, Feb 2015, Reims, France. pp.15-35</text:span></text:p>
              <text:p text:style-name="Normal"><text:span>Communication dans un congrès</text:span></text:p>
              <text:p text:style-name="Normal"><text:a xlink:type="simple" xlink:href="https://univ-reims.hal.science/hal-02546789v1">hal-02546789v1</text:a></text:p>
            </table:table-cell>
          </table:table-row>
          <table:table-row>
            <table:table-cell office:value-type="string">
              <text:p text:style-name="Normal"><text:a xlink:type="simple" xlink:href="https://univ-reims.hal.science/hal-02546805v1">Rewriting the Past: Alan Hollinghurst’s The Stranger’s Child (2011)</text:a></text:p>
              <text:p text:style-name="Normal"><text:a xlink:type="simple" xlink:href="https://hal.science/search/index/?q=*&amp;authFullName_s=Xavier Giudicelli">Xavier Giudicelli</text:a></text:p>
              <text:p text:style-name="Normal"><text:span>The status of rewriting in 20th –21st century art, film and literature in English : aesthetic choice or political act?</text:span><text:span>, Espaces Humains et Interactions Culturelles EHIC EA 1087 Université de Limoges, Nov 2012, Limoges, France. pp.145-158</text:span></text:p>
              <text:p text:style-name="Normal"><text:span>Communication dans un congrès</text:span></text:p>
              <text:p text:style-name="Normal"><text:a xlink:type="simple" xlink:href="https://univ-reims.hal.science/hal-02546805v1">hal-02546805v1</text:a></text:p>
            </table:table-cell>
          </table:table-row>
          <table:table-row>
            <table:table-cell office:value-type="string">
              <text:p text:style-name="Normal"><text:a xlink:type="simple" xlink:href="https://univ-reims.hal.science/hal-02546786v1">Englishness through the Looking Glass: Text and Image in The Folding Star (Alan Hollinghurst, 1994) and Bruges-la-Morte (Georges Rodenbach, 1892)</text:a></text:p>
              <text:p text:style-name="Normal"><text:a xlink:type="simple" xlink:href="https://hal.science/search/index/?q=*&amp;authFullName_s=Xavier Giudicelli">Xavier Giudicelli</text:a></text:p>
              <text:p text:style-name="Normal"><text:span>Appropriation et réappropriation des récits</text:span><text:span>, Interfaces : Image Texte Langage; Laboratoire de recherches sur les cultures anglophones (LARCA UMR 8225) Université Paris Diderot; Carole Cambray; Catherine Marcangeli; Stéphanie Prévost, Jun 2015, Paris, France</text:span></text:p>
              <text:p text:style-name="Normal"><text:span>Communication dans un congrès</text:span></text:p>
              <text:p text:style-name="Normal"><text:a xlink:type="simple" xlink:href="https://univ-reims.hal.science/hal-02546786v1">hal-02546786v1</text:a></text:p>
            </table:table-cell>
          </table:table-row>
          <table:table-row>
            <table:table-cell office:value-type="string">
              <text:p text:style-name="Normal"><text:a xlink:type="simple" xlink:href="https://univ-reims.hal.science/hal-02546792v1">Cosmopolitisme post-wildien : Alastair et Ronald Firbank</text:a></text:p>
              <text:p text:style-name="Normal"><text:a xlink:type="simple" xlink:href="https://hal.science/search/index/?q=*&amp;authFullName_s=Xavier Giudicelli">Xavier Giudicelli</text:a></text:p>
              <text:p text:style-name="Normal"><text:span>Wilde Days in Paris</text:span><text:span>, Centre culturel irlandais, Jun 2014, Paris, France</text:span></text:p>
              <text:p text:style-name="Normal"><text:span>Communication dans un congrès</text:span></text:p>
              <text:p text:style-name="Normal"><text:a xlink:type="simple" xlink:href="https://univ-reims.hal.science/hal-02546792v1">hal-02546792v1</text:a></text:p>
            </table:table-cell>
          </table:table-row>
          <table:table-row>
            <table:table-cell office:value-type="string">
              <text:p text:style-name="Normal"><text:a xlink:type="simple" xlink:href="https://univ-reims.hal.science/hal-02546803v1">Butterflies, Wasps and Orchids: The Use of French in The Spirit Lamp (1892-1893)</text:a></text:p>
              <text:p text:style-name="Normal"><text:a xlink:type="simple" xlink:href="https://hal.science/search/index/?q=*&amp;authFullName_s=Xavier Giudicelli">Xavier Giudicelli</text:a></text:p>
              <text:p text:style-name="Normal"><text:span>Emprunts et empreintes du français dans la littérature victorienne et édouardienne</text:span><text:span>, Centre de recherches anglophones CREA Université Paris-Ouest, Feb 2013, Paris, France. https://doi.org/10.4000/cve.930</text:span></text:p>
              <text:p text:style-name="Normal"><text:span>Communication dans un congrès</text:span></text:p>
              <text:p text:style-name="Normal"><text:a xlink:type="simple" xlink:href="https://univ-reims.hal.science/hal-02546803v1">hal-02546803v1</text:a></text:p>
            </table:table-cell>
          </table:table-row>
          <table:table-row>
            <table:table-cell office:value-type="string">
              <text:p text:style-name="Normal"><text:a xlink:type="simple" xlink:href="https://univ-reims.hal.science/hal-02546797v1">Aesthetics and Politics: The Afterlives of Oscar Wilde’s “The Soul of Man Under Socialism” (1891)</text:a></text:p>
              <text:p text:style-name="Normal"><text:a xlink:type="simple" xlink:href="https://hal.science/search/index/?q=*&amp;authFullName_s=Xavier Giudicelli">Xavier Giudicelli</text:a></text:p>
              <text:p text:style-name="Normal"><text:span>L'artiste dans la tourmente : la question de l'engagement 1880-1950 ; Artistic Commitments - 1880-1950</text:span><text:span>, Centre Interlangues EA 4182 Université de Bourgogne, Oct 2013, Dijon, France</text:span></text:p>
              <text:p text:style-name="Normal"><text:span>Communication dans un congrès</text:span></text:p>
              <text:p text:style-name="Normal"><text:a xlink:type="simple" xlink:href="https://univ-reims.hal.science/hal-02546797v1">hal-02546797v1</text:a></text:p>
            </table:table-cell>
          </table:table-row>
          <table:table-row>
            <table:table-cell office:value-type="string">
              <text:p text:style-name="Normal"><text:a xlink:type="simple" xlink:href="https://univ-reims.hal.science/hal-02546807v1">Dorian Gray in/and Popular Culture: Text, Image, Film</text:a></text:p>
              <text:p text:style-name="Normal"><text:a xlink:type="simple" xlink:href="https://hal.science/search/index/?q=*&amp;authFullName_s=Xavier Giudicelli">Xavier Giudicelli</text:a></text:p>
              <text:p text:style-name="Normal"><text:span>Ireland and Popular Culture</text:span><text:span>, Centre Interdisciplinaire de Recherche sur les Langues et la Pensée CIRLEP EA 4299 Université de Reims Champagne-Ardenne, Oct 2012, Reims, France</text:span></text:p>
              <text:p text:style-name="Normal"><text:span>Communication dans un congrès</text:span></text:p>
              <text:p text:style-name="Normal"><text:a xlink:type="simple" xlink:href="https://univ-reims.hal.science/hal-02546807v1">hal-02546807v1</text:a></text:p>
            </table:table-cell>
          </table:table-row>
          <table:table-row>
            <table:table-cell office:value-type="string">
              <text:p text:style-name="Normal"><text:a xlink:type="simple" xlink:href="https://univ-reims.hal.science/hal-02547112v1">L’illustration : valeur ajoutée et indice de la valeur d’un texte</text:a></text:p>
              <text:p text:style-name="Normal"><text:a xlink:type="simple" xlink:href="https://hal.science/search/index/?q=*&amp;authFullName_s=Xavier Giudicelli">Xavier Giudicelli</text:a></text:p>
              <text:p text:style-name="Normal"><text:span>Qu'est-ce qui fait la valeur des textes ? Where does text value come from?</text:span><text:span>, Christine Chollier; Centre Interdisciplinaire de Recherche sur les Langues et la Pensée CIRLEP EA 4299 Université de Reims Champagne-Ardenne, Oct 2007, Reims, France. pp.237-253</text:span></text:p>
              <text:p text:style-name="Normal"><text:span>Communication dans un congrès</text:span></text:p>
              <text:p text:style-name="Normal"><text:a xlink:type="simple" xlink:href="https://univ-reims.hal.science/hal-02547112v1">hal-02547112v1</text:a></text:p>
            </table:table-cell>
          </table:table-row>
          <table:table-row>
            <table:table-cell office:value-type="string">
              <text:p text:style-name="Normal"><text:a xlink:type="simple" xlink:href="https://univ-reims.hal.science/hal-02546814v1">Polyglossia and Aesthetic Lives: The Use of Foreign Languages in The Spirit Lamp (1892-1893)</text:a></text:p>
              <text:p text:style-name="Normal"><text:a xlink:type="simple" xlink:href="https://hal.science/search/index/?q=*&amp;authFullName_s=Xavier Giudicelli">Xavier Giudicelli</text:a></text:p>
              <text:p text:style-name="Normal"><text:span>Aesthetic Lives: "creating themselves out of themselves, and moulding themselves to what they were, and willed to be"</text:span><text:span>, Université Paul-Valéry Montpellier; Catherine Delyfer; Bénédicte Coste, Sep 2011, Montpellier, France</text:span></text:p>
              <text:p text:style-name="Normal"><text:span>Communication dans un congrès</text:span></text:p>
              <text:p text:style-name="Normal"><text:a xlink:type="simple" xlink:href="https://univ-reims.hal.science/hal-02546814v1">hal-02546814v1</text:a></text:p>
            </table:table-cell>
          </table:table-row>
          <table:table-row>
            <table:table-cell office:value-type="string">
              <text:p text:style-name="Normal"><text:a xlink:type="simple" xlink:href="https://univ-reims.hal.science/hal-02547103v1">Illustration and Reception: the French illustrated editions of The Picture of Dorian Gray</text:a></text:p>
              <text:p text:style-name="Normal"><text:a xlink:type="simple" xlink:href="https://hal.science/search/index/?q=*&amp;authFullName_s=Xavier Giudicelli">Xavier Giudicelli</text:a></text:p>
              <text:p text:style-name="Normal"><text:span>The Reception of Oscar Wilde in Europe</text:span><text:span>, Trinity College, University of Oxford, Mar 2008, Oxford, United Kingdom</text:span></text:p>
              <text:p text:style-name="Normal"><text:span>Communication dans un congrès</text:span></text:p>
              <text:p text:style-name="Normal"><text:a xlink:type="simple" xlink:href="https://univ-reims.hal.science/hal-02547103v1">hal-02547103v1</text:a></text:p>
            </table:table-cell>
          </table:table-row>
          <table:table-row>
            <table:table-cell office:value-type="string">
              <text:p text:style-name="Normal"><text:a xlink:type="simple" xlink:href="https://univ-reims.hal.science/hal-02547095v1">Political Wilde: Sexual Dissidence, Jonathan Dollimore, Alan Sinfield and The Soul of Man Under Socialism</text:a></text:p>
              <text:p text:style-name="Normal"><text:a xlink:type="simple" xlink:href="https://hal.science/search/index/?q=*&amp;authFullName_s=Xavier Giudicelli">Xavier Giudicelli</text:a></text:p>
              <text:p text:style-name="Normal"><text:span>Dissidence</text:span><text:span>, Laboratoire Cultures Anglo-Saxonnes (CAS) EA 801 Université Toulouse Jean-Jaurès, Nov 2010, Toulouse, France</text:span></text:p>
              <text:p text:style-name="Normal"><text:span>Communication dans un congrès</text:span></text:p>
              <text:p text:style-name="Normal"><text:a xlink:type="simple" xlink:href="https://univ-reims.hal.science/hal-02547095v1">hal-02547095v1</text:a></text:p>
            </table:table-cell>
          </table:table-row>
          <table:table-row>
            <table:table-cell office:value-type="string">
              <text:p text:style-name="Normal"><text:a xlink:type="simple" xlink:href="https://univ-reims.hal.science/hal-02547099v1">East End Girls and West End Boys : Londres et l’imaginaire de la ville dans les illustrations de The Strange Case of Dr Jekyll and Mr Hyde et The Picture of Dorian Gray</text:a></text:p>
              <text:p text:style-name="Normal"><text:a xlink:type="simple" xlink:href="https://hal.science/search/index/?q=*&amp;authFullName_s=Xavier Giudicelli">Xavier Giudicelli</text:a></text:p>
              <text:p text:style-name="Normal"><text:span>Parcours urbains</text:span><text:span>, Civilisations et identités culturelles comparées (CICC) Université de Cergy-Pontoise, Apr 2009, Cergy-Pontoise, France</text:span></text:p>
              <text:p text:style-name="Normal"><text:span>Communication dans un congrès</text:span></text:p>
              <text:p text:style-name="Normal"><text:a xlink:type="simple" xlink:href="https://univ-reims.hal.science/hal-02547099v1">hal-02547099v1</text:a></text:p>
            </table:table-cell>
          </table:table-row>
          <table:table-row>
            <table:table-cell office:value-type="string">
              <text:p text:style-name="Normal"><text:a xlink:type="simple" xlink:href="https://univ-reims.hal.science/hal-02547133v1">Double Perspectives. French Literature in Text and Image in 'The Savoy' (1896)</text:a></text:p>
              <text:p text:style-name="Normal"><text:a xlink:type="simple" xlink:href="https://hal.science/search/index/?q=*&amp;authFullName_s=Xavier Giudicelli">Xavier Giudicelli</text:a></text:p>
              <text:p text:style-name="Normal"><text:span>Regards des Anglo-Saxons sur la France au cours du long XIXe siècle</text:span><text:span>, Centre for Victorian studies Université de Leeds, GB; CICC Civilisations et identités culturelles comparées Université de Cergy-Pontoise; AGORA Université de Cergy-Pontoise, Apr 2007, Cergy-Pontoise, France. pp.181-194</text:span></text:p>
              <text:p text:style-name="Normal"><text:span>Communication dans un congrès</text:span></text:p>
              <text:p text:style-name="Normal"><text:a xlink:type="simple" xlink:href="https://univ-reims.hal.science/hal-02547133v1">hal-02547133v1</text:a></text:p>
            </table:table-cell>
          </table:table-row>
          <table:table-row>
            <table:table-cell office:value-type="string">
              <text:p text:style-name="Normal"><text:a xlink:type="simple" xlink:href="https://univ-reims.hal.science/hal-02547121v1">L’illustration, mise en scène d’un texte : du visible et de l’invisible dans trois versions illustrées de The Picture of Dorian Gray d’Oscar Wilde (Fernand Siméon, 1920 ; Henry Keen, 1925 ; Majeska, 1930)</text:a></text:p>
              <text:p text:style-name="Normal"><text:a xlink:type="simple" xlink:href="https://hal.science/search/index/?q=*&amp;authFullName_s=Xavier Giudicelli">Xavier Giudicelli</text:a></text:p>
              <text:p text:style-name="Normal"><text:span>L'envers du décor</text:span><text:span>, Société des Anglicistes de l'Enseignement Supérieur; Université d'Avignon, May 2007, Avignon, France</text:span></text:p>
              <text:p text:style-name="Normal"><text:span>Communication dans un congrès</text:span></text:p>
              <text:p text:style-name="Normal"><text:a xlink:type="simple" xlink:href="https://univ-reims.hal.science/hal-02547121v1">hal-02547121v1</text:a></text:p>
            </table:table-cell>
          </table:table-row>
          <table:table-row>
            <table:table-cell office:value-type="string">
              <text:p text:style-name="Normal"><text:a xlink:type="simple" xlink:href="https://univ-reims.hal.science/hal-02547142v1">Les éditions illustrées de The Picture of Dorian Gray : métamorphoses d’un texte au gré de sa mise en livres et en images</text:a></text:p>
              <text:p text:style-name="Normal"><text:a xlink:type="simple" xlink:href="https://hal.science/search/index/?q=*&amp;authFullName_s=Xavier Giudicelli">Xavier Giudicelli</text:a></text:p>
              <text:p text:style-name="Normal"><text:span>Le livre, le texte, l’image</text:span><text:span>, Université Paris 7-Denis Diderot, Jun 2005, Paris, France</text:span></text:p>
              <text:p text:style-name="Normal"><text:span>Communication dans un congrès</text:span></text:p>
              <text:p text:style-name="Normal"><text:a xlink:type="simple" xlink:href="https://univ-reims.hal.science/hal-02547142v1">hal-02547142v1</text:a></text:p>
            </table:table-cell>
          </table:table-row>
          <table:table-row>
            <table:table-cell office:value-type="string">
              <text:p text:style-name="Normal"><text:a xlink:type="simple" xlink:href="https://univ-reims.hal.science/hal-02547150v1">Parcours de Portraits de Dorian Gray : les détours de l’image</text:a></text:p>
              <text:p text:style-name="Normal"><text:a xlink:type="simple" xlink:href="https://hal.science/search/index/?q=*&amp;authFullName_s=Xavier Giudicelli">Xavier Giudicelli</text:a></text:p>
              <text:p text:style-name="Normal"><text:span>Parcours/détours 44ème congrès de la SAES</text:span><text:span>, Société des Anglicites de l'Enseignement Supérieur; Université de Versailles Saint-Quentin en Yvelines, May 2004, Saint-Quentin en Yvelines, France</text:span></text:p>
              <text:p text:style-name="Normal"><text:span>Communication dans un congrès</text:span></text:p>
              <text:p text:style-name="Normal"><text:a xlink:type="simple" xlink:href="https://univ-reims.hal.science/hal-02547150v1">hal-02547150v1</text:a></text:p>
            </table:table-cell>
          </table:table-row>
          <table:table-row>
            <table:table-cell office:value-type="string">
              <text:p text:style-name="Normal"><text:a xlink:type="simple" xlink:href="https://univ-reims.hal.science/hal-02547156v1">Analyse des éditions illustrées du Portrait de Dorian Gray</text:a></text:p>
              <text:p text:style-name="Normal"><text:a xlink:type="simple" xlink:href="https://hal.science/search/index/?q=*&amp;authFullName_s=Xavier Giudicelli">Xavier Giudicelli</text:a></text:p>
              <text:p text:style-name="Normal"><text:span>Genres 43ème congrès de la SAES</text:span><text:span>, Société des Anglicites de l'Enseignement Supérieur; Université Stendhal Grenoble 3, May 2003, Grenoble, France</text:span></text:p>
              <text:p text:style-name="Normal"><text:span>Communication dans un congrès</text:span></text:p>
              <text:p text:style-name="Normal"><text:a xlink:type="simple" xlink:href="https://univ-reims.hal.science/hal-02547156v1">hal-02547156v1</text:a></text:p>
            </table:table-cell>
          </table:table-row>
        </table:table>
        <text:p text:style-name="P24"/>
        <text:p text:style-name="Heading2"><text:span text:style-name="T11">Ouvrages (5)</text:span></text:p>
        <text:p text:style-name="P26"/>
        <table:table table:name="b35ba1" table:style-name="b35ba1">
          <table:table-column table:style-name="b35ba1.0"/>
          <table:table-row>
            <table:table-cell office:value-type="string">
              <text:p text:style-name="Normal"><text:a xlink:type="simple" xlink:href="https://hal.science/hal-03794424v1">Tom Stoppard, L'invention de l'amour</text:a></text:p>
              <text:p text:style-name="Normal"><text:a xlink:type="simple" xlink:href="https://hal.science/search/index/?q=*&amp;authFullName_s=Xavier Giudicelli">Xavier Giudicelli</text:a><text:span>,</text:span><text:a xlink:type="simple" xlink:href="https://hal.science/search/index/?q=*&amp;authFullName_s=Marianne Drugeon">Marianne Drugeon</text:a></text:p>
              <text:p text:style-name="Normal"><text:span>Presses universitaires du Midi, collection "Nouvelles scènes-anglais". , 2022, Nathalie Rivère de Carles</text:span></text:p>
              <text:p text:style-name="Normal"><text:span>Ouvrages</text:span></text:p>
              <text:p text:style-name="Normal"><text:a xlink:type="simple" xlink:href="https://hal.science/hal-03794424v1">hal-03794424v1</text:a></text:p>
            </table:table-cell>
          </table:table-row>
          <table:table-row>
            <table:table-cell office:value-type="string">
              <text:p text:style-name="Normal"><text:a xlink:type="simple" xlink:href="https://hal.science/hal-05349768v1">L’esthétisme britannique (1860-1900). Peinture, littérature et critique d’art</text:a></text:p>
              <text:p text:style-name="Normal"><text:a xlink:type="simple" xlink:href="https://hal.science/search/index/?q=*&amp;authFullName_s=Anne-Florence Gillard-Estrada">Anne-Florence Gillard-Estrada</text:a><text:span>,</text:span><text:a xlink:type="simple" xlink:href="https://hal.science/search/index/?q=*&amp;authFullName_s=Xavier Giudicelli">Xavier Giudicelli</text:a></text:p>
              <text:p text:style-name="Normal"><text:a xlink:type="simple" xlink:href="https://www.lcdpu.fr/livre/?GCOI=27000100480280&amp;amp;fa=details">ÉPURE - Éditions et Presses universitaires de Reims</text:a><text:span>, 12, 2021, Collection Héritages critiques, 2374961036</text:span></text:p>
              <text:p text:style-name="Normal"><text:span>Ouvrages</text:span></text:p>
              <text:p text:style-name="Normal"><text:a xlink:type="simple" xlink:href="https://hal.science/hal-05349768v1">hal-05349768v1</text:a></text:p>
            </table:table-cell>
          </table:table-row>
          <table:table-row>
            <table:table-cell office:value-type="string">
              <text:p text:style-name="Normal"><text:a xlink:type="simple" xlink:href="https://univ-reims.hal.science/hal-03033436v1">L'esthétisme britannique (1860-1900). Peinture, littérature et critique d'art</text:a></text:p>
              <text:p text:style-name="Normal"><text:a xlink:type="simple" xlink:href="https://hal.science/search/index/?q=*&amp;authFullName_s=Anne-Florence Gillard-Estrada">Anne-Florence Gillard-Estrada</text:a><text:span>,</text:span><text:a xlink:type="simple" xlink:href="https://hal.science/search/index/?q=*&amp;authFullName_s=Xavier Giudicelli">Xavier Giudicelli</text:a></text:p>
              <text:p text:style-name="Normal"><text:span>Gillard-Estrada, Anne-Florence; Giudicelli, Xavier. ÉPURE - Éditions et Presses universitaires de Reims, 12, 288 p., 2020, Héritages critiques ; ISSN : 2257-4719, Teyssandier, Bernard; Haquette, Jean-Louis, 9782374961033</text:span></text:p>
              <text:p text:style-name="Normal"><text:span>Ouvrages</text:span></text:p>
              <text:p text:style-name="Normal"><text:a xlink:type="simple" xlink:href="https://univ-reims.hal.science/hal-03033436v1">hal-03033436v1</text:a></text:p>
            </table:table-cell>
          </table:table-row>
          <table:table-row>
            <table:table-cell office:value-type="string">
              <text:p text:style-name="Normal"><text:a xlink:type="simple" xlink:href="https://hal.science/hal-02423395v1">Portraits de Dorian Gray. Le texte, le livre, l’image, Paris, PUPS, coll. « Histoire de l’imprimé – référence », 2016</text:a></text:p>
              <text:p text:style-name="Normal"><text:a xlink:type="simple" xlink:href="https://hal.science/search/index/?q=*&amp;authFullName_s=Xavier Giudicelli">Xavier Giudicelli</text:a></text:p>
              <text:p text:style-name="Normal"><text:span>2016</text:span></text:p>
              <text:p text:style-name="Normal"><text:span>Ouvrages</text:span></text:p>
              <text:p text:style-name="Normal"><text:a xlink:type="simple" xlink:href="https://hal.science/hal-02423395v1">hal-02423395v1</text:a></text:p>
            </table:table-cell>
          </table:table-row>
          <table:table-row>
            <table:table-cell office:value-type="string">
              <text:p text:style-name="Normal"><text:a xlink:type="simple" xlink:href="https://univ-reims.hal.science/hal-02522153v1">The Importance of Being Earnest&amp;quot; d'Oscar Wilde</text:a></text:p>
              <text:p text:style-name="Normal"><text:a xlink:type="simple" xlink:href="https://hal.science/search/index/?q=*&amp;authFullName_s=Pascal Aquien">Pascal Aquien</text:a><text:span>,</text:span><text:a xlink:type="simple" xlink:href="https://hal.science/search/index/?q=*&amp;authFullName_s=Xavier Giudicelli">Xavier Giudicelli</text:a></text:p>
              <text:p text:style-name="Normal"><text:span>Pascal Aquien; Xavier Giudicelli. PUPS, 318 p., 2014, Mondes anglophones (Paris), ISSN 2107-1608, 978-2-84050-959-2</text:span></text:p>
              <text:p text:style-name="Normal"><text:span>Ouvrages</text:span></text:p>
              <text:p text:style-name="Normal"><text:a xlink:type="simple" xlink:href="https://univ-reims.hal.science/hal-02522153v1">hal-02522153v1</text:a></text:p>
            </table:table-cell>
          </table:table-row>
        </table:table>
        <text:p text:style-name="P27"/>
        <text:p text:style-name="Heading2"><text:span text:style-name="T12">Chapitre d'ouvrage (16)</text:span></text:p>
        <text:p text:style-name="P29"/>
        <table:table table:name="45cc5a" table:style-name="45cc5a">
          <table:table-column table:style-name="45cc5a.0"/>
          <table:table-row>
            <table:table-cell office:value-type="string">
              <text:p text:style-name="Normal"><text:a xlink:type="simple" xlink:href="https://shs.hal.science/halshs-05361803v1">Illustrating Dorian Gray: The Contingent Ephemerality of Beauty</text:a></text:p>
              <text:p text:style-name="Normal"><text:a xlink:type="simple" xlink:href="https://hal.science/search/index/?q=*&amp;authFullName_s=Xavier Giudicelli">Xavier Giudicelli</text:a></text:p>
              <text:p text:style-name="Normal"><text:span>The Picture of Dorian Gray in the Twenty-First Century</text:span><text:span>, 1, Oxford University PressNew York, NY, pp.95-112, 2025,<text:s/></text:span><text:a xlink:type="simple" xlink:href="https://dx.doi.org/10.1093/9780190659066.003.0006">⟨10.1093/9780190659066.003.0006⟩</text:a></text:p>
              <text:p text:style-name="Normal"><text:span>Chapitre d'ouvrage</text:span></text:p>
              <text:p text:style-name="Normal"><text:a xlink:type="simple" xlink:href="https://shs.hal.science/halshs-05361803v1">halshs-05361803v1</text:a></text:p>
            </table:table-cell>
          </table:table-row>
          <table:table-row>
            <table:table-cell office:value-type="string">
              <text:p text:style-name="Normal"><text:a xlink:type="simple" xlink:href="https://shs.hal.science/halshs-05253923v1">Postface</text:a></text:p>
              <text:p text:style-name="Normal"><text:a xlink:type="simple" xlink:href="https://hal.science/search/index/?q=*&amp;authFullName_s=Xavier Giudicelli">Xavier Giudicelli</text:a><text:span>,</text:span><text:a xlink:type="simple" xlink:href="https://hal.science/search/index/?q=*&amp;authFullName_s=Sylvie Mikowski">Sylvie Mikowski</text:a></text:p>
              <text:p text:style-name="Normal"><text:span>Marine Galiné.<text:s/></text:span><text:span>Le féminin en jeu dans le récit gothique irlandais du XIXe siècle</text:span><text:span>,<text:s/></text:span><text:a xlink:type="simple" xlink:href="https://www.lcdpu.fr/books/58834AF1-2BC2-430F-914B-6B40299CE870">ÉPURE - Éditions et presses universitaires de Reims</text:a><text:span>, pp. 217-222, 2025, Studia remensia (ISSN 2264-3605), 978-2-37496-230-6</text:span></text:p>
              <text:p text:style-name="Normal"><text:span>Chapitre d'ouvrage</text:span></text:p>
              <text:p text:style-name="Normal"><text:a xlink:type="simple" xlink:href="https://shs.hal.science/halshs-05253923v1">halshs-05253923v1</text:a></text:p>
            </table:table-cell>
          </table:table-row>
          <table:table-row>
            <table:table-cell office:value-type="string">
              <text:p text:style-name="Normal"><text:a xlink:type="simple" xlink:href="https://hal.science/hal-04458477v1">« Adapting, Illustrating, Translating: French versions of Oscar Wilde’s The Ballad of Reading Gaol in Text and Image »</text:a></text:p>
              <text:p text:style-name="Normal"><text:a xlink:type="simple" xlink:href="https://hal.science/search/index/?q=*&amp;authFullName_s=Xavier Giudicelli">Xavier Giudicelli</text:a></text:p>
              <text:p text:style-name="Normal"><text:span>Shannon Wells-Lassagne; Sophie Stokes-Aymes.<text:s/></text:span><text:span>Adaptation and Illustration: New Cartographies,</text:span><text:span>, Springer International Publishing; Palgrave Macmllan, pp.217-238, 2024, Palgrave Studies in Adaptation and Visual Culture, 978-3-031-32133-7.<text:s/></text:span><text:a xlink:type="simple" xlink:href="https://dx.doi.org/10.1007/978-3-031-32134-4_11">⟨10.1007/978-3-031-32134-4_11⟩</text:a></text:p>
              <text:p text:style-name="Normal"><text:span>Chapitre d'ouvrage</text:span></text:p>
              <text:p text:style-name="Normal"><text:a xlink:type="simple" xlink:href="https://hal.science/hal-04458477v1">hal-04458477v1</text:a></text:p>
            </table:table-cell>
          </table:table-row>
          <table:table-row>
            <table:table-cell office:value-type="string">
              <text:p text:style-name="Normal"><text:a xlink:type="simple" xlink:href="https://univ-reims.hal.science/hal-03033447v1">Préface</text:a></text:p>
              <text:p text:style-name="Normal"><text:a xlink:type="simple" xlink:href="https://hal.science/search/index/?q=*&amp;authFullName_s=Anne-Florence Gillard-Estrada">Anne-Florence Gillard-Estrada</text:a><text:span>,</text:span><text:a xlink:type="simple" xlink:href="https://hal.science/search/index/?q=*&amp;authFullName_s=Xavier Giudicelli">Xavier Giudicelli</text:a></text:p>
              <text:p text:style-name="Normal"><text:span>Gillard-Estrada, Anne-Florence; Giudicelli, Xavier.<text:s/></text:span><text:span>L'esthétisme britannique (1860-1900). Peinture, littérature et critique d'art</text:span><text:span>, 12, ÉPURE - Éditions et Presses universitaires de Reims, pp.11-32, 2020, Héritages critiques ; ISSN : 2257-4719, 9782374961033</text:span></text:p>
              <text:p text:style-name="Normal"><text:span>Chapitre d'ouvrage</text:span></text:p>
              <text:p text:style-name="Normal"><text:a xlink:type="simple" xlink:href="https://univ-reims.hal.science/hal-03033447v1">hal-03033447v1</text:a></text:p>
            </table:table-cell>
          </table:table-row>
          <table:table-row>
            <table:table-cell office:value-type="string">
              <text:p text:style-name="Normal"><text:a xlink:type="simple" xlink:href="https://univ-reims.hal.science/hal-02522180v1">Dé-connexions et correspondances : la musique dans 'Howards End</text:a></text:p>
              <text:p text:style-name="Normal"><text:a xlink:type="simple" xlink:href="https://hal.science/search/index/?q=*&amp;authFullName_s=Xavier Giudicelli">Xavier Giudicelli</text:a></text:p>
              <text:p text:style-name="Normal"><text:span>Elsa Cavalié.<text:s/></text:span><text:span>Howards End</text:span><text:span>, Atlande, pp.143-164, 2019, Clefs concours. Anglais-littérature, ISSN 1778-3496, 978-2-35030-607-0</text:span></text:p>
              <text:p text:style-name="Normal"><text:span>Chapitre d'ouvrage</text:span></text:p>
              <text:p text:style-name="Normal"><text:a xlink:type="simple" xlink:href="https://univ-reims.hal.science/hal-02522180v1">hal-02522180v1</text:a></text:p>
            </table:table-cell>
          </table:table-row>
          <table:table-row>
            <table:table-cell office:value-type="string">
              <text:p text:style-name="Normal"><text:a xlink:type="simple" xlink:href="https://univ-reims.hal.science/hal-02522267v1">Qu’y a-t-il dans un nom ? Traduire les jeux de mots dans 'The Importance of Being Earnest' d’Oscar Wilde</text:a></text:p>
              <text:p text:style-name="Normal"><text:a xlink:type="simple" xlink:href="https://hal.science/search/index/?q=*&amp;authFullName_s=Xavier Giudicelli">Xavier Giudicelli</text:a></text:p>
              <text:p text:style-name="Normal"><text:span>Frédérique Brisset; Audrey Coussy; Ronald Jenn.<text:s/></text:span><text:span>Du jeu dans la langue : traduire le jeu de mots</text:span><text:span>, Presses universitaires du Septentrion, pp.169-183, 2019, Traductologie (Villeneuve d'Ascq), ISSN 1272-1905, 978-2-7574-2461-2</text:span></text:p>
              <text:p text:style-name="Normal"><text:span>Chapitre d'ouvrage</text:span></text:p>
              <text:p text:style-name="Normal"><text:a xlink:type="simple" xlink:href="https://univ-reims.hal.science/hal-02522267v1">hal-02522267v1</text:a></text:p>
            </table:table-cell>
          </table:table-row>
          <table:table-row>
            <table:table-cell office:value-type="string">
              <text:p text:style-name="Normal"><text:a xlink:type="simple" xlink:href="https://univ-reims.hal.science/hal-02522201v1">Le legs de 'Howards End' : réécritures et transpositions</text:a></text:p>
              <text:p text:style-name="Normal"><text:a xlink:type="simple" xlink:href="https://hal.science/search/index/?q=*&amp;authFullName_s=Xavier Giudicelli">Xavier Giudicelli</text:a></text:p>
              <text:p text:style-name="Normal"><text:span>Elsa Cavalié.<text:s/></text:span><text:span>Howards End</text:span><text:span>, Atlande, pp.215-230, 2019, Clefs concours. Anglais-littérature, ISSN 1778-3496, 978-2-35030-607-0</text:span></text:p>
              <text:p text:style-name="Normal"><text:span>Chapitre d'ouvrage</text:span></text:p>
              <text:p text:style-name="Normal"><text:a xlink:type="simple" xlink:href="https://univ-reims.hal.science/hal-02522201v1">hal-02522201v1</text:a></text:p>
            </table:table-cell>
          </table:table-row>
          <table:table-row>
            <table:table-cell office:value-type="string">
              <text:p text:style-name="Normal"><text:a xlink:type="simple" xlink:href="https://univ-reims.hal.science/hal-02522292v1">Creative Criticism/Critical Creation: E. M. Forster and Alan Hollinghurst</text:a></text:p>
              <text:p text:style-name="Normal"><text:a xlink:type="simple" xlink:href="https://hal.science/search/index/?q=*&amp;authFullName_s=Xavier Giudicelli">Xavier Giudicelli</text:a></text:p>
              <text:p text:style-name="Normal"><text:span>Elsa Cavalié; Laurent Mellet.<text:s/></text:span><text:span>Only Connect. E. M. Forster’s Legacies in British Fiction</text:span><text:span>, Critical Perspectives on English and American Literature, Peter Lang, pp.291-306, 2017, 978-3-0343-2601-8</text:span></text:p>
              <text:p text:style-name="Normal"><text:span>Chapitre d'ouvrage</text:span></text:p>
              <text:p text:style-name="Normal"><text:a xlink:type="simple" xlink:href="https://univ-reims.hal.science/hal-02522292v1">hal-02522292v1</text:a></text:p>
            </table:table-cell>
          </table:table-row>
          <table:table-row>
            <table:table-cell office:value-type="string">
              <text:p text:style-name="Normal"><text:a xlink:type="simple" xlink:href="https://univ-reims.hal.science/hal-02521021v1">Des penny dreadfuls à 'Penny Dreadful' (2014-) : hybridité générique et fantaisie néo-victorienne</text:a></text:p>
              <text:p text:style-name="Normal"><text:a xlink:type="simple" xlink:href="https://hal.science/search/index/?q=*&amp;authFullName_s=Xavier Giudicelli">Xavier Giudicelli</text:a></text:p>
              <text:p text:style-name="Normal"><text:span>Françoise Heitz; Emmanuel Le Vagueresse.<text:s/></text:span><text:span>La fantaisie dans les arts visuels</text:span><text:span>, ÉPURE - Éditions et Presses universitaires de Reims, pp.15-35, 2015, 9782915271973</text:span></text:p>
              <text:p text:style-name="Normal"><text:span>Chapitre d'ouvrage</text:span></text:p>
              <text:p text:style-name="Normal"><text:a xlink:type="simple" xlink:href="https://univ-reims.hal.science/hal-02521021v1">hal-02521021v1</text:a></text:p>
            </table:table-cell>
          </table:table-row>
          <table:table-row>
            <table:table-cell office:value-type="string">
              <text:p text:style-name="Normal"><text:a xlink:type="simple" xlink:href="https://hal.science/hal-02523271v1">Rewriting the Past: Alan Hollinghurst’s The Stranger’s Child (2011)</text:a></text:p>
              <text:p text:style-name="Normal"><text:a xlink:type="simple" xlink:href="https://hal.science/search/index/?q=*&amp;authFullName_s=Xavier Giudicelli">Xavier Giudicelli</text:a></text:p>
              <text:p text:style-name="Normal"><text:span>Estelle Epinoux; Nathalie Martinière.<text:s/></text:span><text:span>Rewriting in the 20th and 21st Centuries: Aesthetic Choice or Political Act?</text:span><text:span>, Editions Michel Houdiard, pp.145-158, 2015, 978-2-35692-122-2</text:span></text:p>
              <text:p text:style-name="Normal"><text:span>Chapitre d'ouvrage</text:span></text:p>
              <text:p text:style-name="Normal"><text:a xlink:type="simple" xlink:href="https://hal.science/hal-02523271v1">hal-02523271v1</text:a></text:p>
            </table:table-cell>
          </table:table-row>
          <table:table-row>
            <table:table-cell office:value-type="string">
              <text:p text:style-name="Normal"><text:a xlink:type="simple" xlink:href="https://hal.science/hal-02523277v1">The Importance of Being Earnest : politique et poétique du corps</text:a></text:p>
              <text:p text:style-name="Normal"><text:a xlink:type="simple" xlink:href="https://hal.science/search/index/?q=*&amp;authFullName_s=Xavier Giudicelli">Xavier Giudicelli</text:a></text:p>
              <text:p text:style-name="Normal"><text:span>Emily Eells.<text:s/></text:span><text:span>Wilde in Earnest</text:span><text:span>, Presses universitaires de Paris Ouest, pp.163-176, 2015, Intercalaires, agrégation d'anglais, ISSN 2275-2366, 978-2-84016-218-6</text:span></text:p>
              <text:p text:style-name="Normal"><text:span>Chapitre d'ouvrage</text:span></text:p>
              <text:p text:style-name="Normal"><text:a xlink:type="simple" xlink:href="https://hal.science/hal-02523277v1">hal-02523277v1</text:a></text:p>
            </table:table-cell>
          </table:table-row>
          <table:table-row>
            <table:table-cell office:value-type="string">
              <text:p text:style-name="Normal"><text:a xlink:type="simple" xlink:href="https://univ-reims.hal.science/hal-02523297v1">Dorian Gray in/and Popular Culture: Text, Image, Film</text:a></text:p>
              <text:p text:style-name="Normal"><text:a xlink:type="simple" xlink:href="https://hal.science/search/index/?q=*&amp;authFullName_s=Xavier Giudicelli">Xavier Giudicelli</text:a></text:p>
              <text:p text:style-name="Normal"><text:span>Sylvie Mikowski.<text:s/></text:span><text:span>Ireland and popular culture</text:span><text:span>, 54, Peter Lang, pp.53-68, 2014, Reimagining Ireland, ISSN 1662-9094, 978-3-0343-1717-7</text:span></text:p>
              <text:p text:style-name="Normal"><text:span>Chapitre d'ouvrage</text:span></text:p>
              <text:p text:style-name="Normal"><text:a xlink:type="simple" xlink:href="https://univ-reims.hal.science/hal-02523297v1">hal-02523297v1</text:a></text:p>
            </table:table-cell>
          </table:table-row>
          <table:table-row>
            <table:table-cell office:value-type="string">
              <text:p text:style-name="Normal"><text:a xlink:type="simple" xlink:href="https://univ-reims.hal.science/hal-02523283v1">Variations sur The Importance of Being Earnest (Firbank, Coward, Ravenhill) : une généalogie du camp</text:a></text:p>
              <text:p text:style-name="Normal"><text:a xlink:type="simple" xlink:href="https://hal.science/search/index/?q=*&amp;authFullName_s=Xavier Giudicelli">Xavier Giudicelli</text:a></text:p>
              <text:p text:style-name="Normal"><text:span>Pascal Aquien; Xavier Giudicelli.<text:s/></text:span><text:span>"The Importance of Being Earnest" d'Oscar Wilde</text:span><text:span>, PUPS, pp.215-243, 2014, Mondes anglophones (Paris), ISSN 2107-1608, 978-2-84050-959-2</text:span></text:p>
              <text:p text:style-name="Normal"><text:span>Chapitre d'ouvrage</text:span></text:p>
              <text:p text:style-name="Normal"><text:a xlink:type="simple" xlink:href="https://univ-reims.hal.science/hal-02523283v1">hal-02523283v1</text:a></text:p>
            </table:table-cell>
          </table:table-row>
          <table:table-row>
            <table:table-cell office:value-type="string">
              <text:p text:style-name="Normal"><text:a xlink:type="simple" xlink:href="https://univ-reims.hal.science/hal-02521113v1">L’illustration : valeur ajoutée et indice de la valeur d’un texte</text:a></text:p>
              <text:p text:style-name="Normal"><text:a xlink:type="simple" xlink:href="https://hal.science/search/index/?q=*&amp;authFullName_s=Xavier Giudicelli">Xavier Giudicelli</text:a></text:p>
              <text:p text:style-name="Normal"><text:span>Christine Chollier.<text:s/></text:span><text:span>Qu'est-ce qui fait la valeur des textes ?</text:span><text:span>, ÉPURE - Éditions et Presses universitaires de Reims, pp.237-253, 2011, 978-2-915271-45-4</text:span></text:p>
              <text:p text:style-name="Normal"><text:span>Chapitre d'ouvrage</text:span></text:p>
              <text:p text:style-name="Normal"><text:a xlink:type="simple" xlink:href="https://univ-reims.hal.science/hal-02521113v1">hal-02521113v1</text:a></text:p>
            </table:table-cell>
          </table:table-row>
          <table:table-row>
            <table:table-cell office:value-type="string">
              <text:p text:style-name="Normal"><text:a xlink:type="simple" xlink:href="https://univ-reims.hal.science/hal-02523317v1">East End Girls and West End Boys : Londres et l’imaginaire de la ville dans les illustrations de The Strange Case of Dr Jekyll and Mr Hyde de R.L. Stevenson (1885, gravures de S. G. Hulme Beaman, The Bodley Head, 1930) et de The Picture of Dorian Gray d’O. Wilde (1891, gravures de Henry Keen, The Bodley Head, 1925)</text:a></text:p>
              <text:p text:style-name="Normal"><text:a xlink:type="simple" xlink:href="https://hal.science/search/index/?q=*&amp;authFullName_s=Xavier Giudicelli">Xavier Giudicelli</text:a></text:p>
              <text:p text:style-name="Normal"><text:span>Françoise Baillet; Odile Boucher-Rivalain.<text:s/></text:span><text:span>Parcours urbains : CICC (Civilisations et identités culturelles comparées)</text:span><text:span>, 25, L'Harmattan, pp.265-285, 2010, Les Cahiers du CICC, ISSN 1268-7952, 978-2-296-13074-6</text:span></text:p>
              <text:p text:style-name="Normal"><text:span>Chapitre d'ouvrage</text:span></text:p>
              <text:p text:style-name="Normal"><text:a xlink:type="simple" xlink:href="https://univ-reims.hal.science/hal-02523317v1">hal-02523317v1</text:a></text:p>
            </table:table-cell>
          </table:table-row>
          <table:table-row>
            <table:table-cell office:value-type="string">
              <text:p text:style-name="Normal"><text:a xlink:type="simple" xlink:href="https://univ-reims.hal.science/hal-02523334v1">Double Perspectives. French Literature in Text and Image in The Savoy (1896)</text:a></text:p>
              <text:p text:style-name="Normal"><text:a xlink:type="simple" xlink:href="https://hal.science/search/index/?q=*&amp;authFullName_s=Xavier Giudicelli">Xavier Giudicelli</text:a></text:p>
              <text:p text:style-name="Normal"><text:span>Odile Boucher-Rivalain; Catherine Hajdenko-Marshall.<text:s/></text:span><text:span>Double Perspectives. French Literature in Text and Image in The Savoy (1896)</text:span><text:span>, 22, Paris : L'Harmattan, pp.181-194, 2008, Les Cahiers du CICC, ISSN 1268-7952</text:span></text:p>
              <text:p text:style-name="Normal"><text:span>Chapitre d'ouvrage</text:span></text:p>
              <text:p text:style-name="Normal"><text:a xlink:type="simple" xlink:href="https://univ-reims.hal.science/hal-02523334v1">hal-02523334v1</text:a></text:p>
            </table:table-cell>
          </table:table-row>
        </table:table>
        <text:p text:style-name="P30"/>
        <text:p text:style-name="Heading2"><text:span text:style-name="T13">Autre publication scientifique (5)</text:span></text:p>
        <text:p text:style-name="P32"/>
        <table:table table:name="188a36" table:style-name="188a36">
          <table:table-column table:style-name="188a36.0"/>
          <table:table-row>
            <table:table-cell office:value-type="string">
              <text:p text:style-name="Normal"><text:a xlink:type="simple" xlink:href="https://shs.hal.science/halshs-05145651v1">Préface au Portrait de Dorian Gray d'Oscar Wilde (édition illustrée par Benjamin Lacombe)</text:a></text:p>
              <text:p text:style-name="Normal"><text:a xlink:type="simple" xlink:href="https://hal.science/search/index/?q=*&amp;authFullName_s=Xavier Giudicelli">Xavier Giudicelli</text:a></text:p>
              <text:p text:style-name="Normal"><text:span>2024</text:span></text:p>
              <text:p text:style-name="Normal"><text:span>Autre publication scientifique</text:span></text:p>
              <text:p text:style-name="Normal"><text:a xlink:type="simple" xlink:href="https://shs.hal.science/halshs-05145651v1">halshs-05145651v1</text:a></text:p>
            </table:table-cell>
          </table:table-row>
          <table:table-row>
            <table:table-cell office:value-type="string">
              <text:p text:style-name="Normal"><text:a xlink:type="simple" xlink:href="https://shs.hal.science/halshs-03034634v1">Du Richard Scott avant toute chose</text:a></text:p>
              <text:p text:style-name="Normal"><text:a xlink:type="simple" xlink:href="https://hal.science/search/index/?q=*&amp;authFullName_s=Xavier Giudicelli">Xavier Giudicelli</text:a><text:span>,</text:span><text:a xlink:type="simple" xlink:href="https://hal.science/search/index/?q=*&amp;authFullName_s=Sébastien Porte">Sébastien Porte</text:a></text:p>
              <text:p text:style-name="Normal"><text:span>Place de la Sorbonne (revue de poésie)</text:span><text:span>, 2020</text:span></text:p>
              <text:p text:style-name="Normal"><text:span>Autre publication scientifique</text:span></text:p>
              <text:p text:style-name="Normal"><text:a xlink:type="simple" xlink:href="https://shs.hal.science/halshs-03034634v1">halshs-03034634v1</text:a></text:p>
            </table:table-cell>
          </table:table-row>
          <table:table-row>
            <table:table-cell office:value-type="string">
              <text:p text:style-name="Normal"><text:a xlink:type="simple" xlink:href="https://shs.hal.science/halshs-03034630v1">Verlaine à Soho&amp;quot; de Richard Scott traduit par Xavier Giudicelli et Sébastien Porte</text:a></text:p>
              <text:p text:style-name="Normal"><text:a xlink:type="simple" xlink:href="https://hal.science/search/index/?q=*&amp;authFullName_s=Xavier Giudicelli">Xavier Giudicelli</text:a><text:span>,</text:span><text:a xlink:type="simple" xlink:href="https://hal.science/search/index/?q=*&amp;authFullName_s=Sébastien Porte">Sébastien Porte</text:a></text:p>
              <text:p text:style-name="Normal"><text:span>Place de la Sorbonne (revue de poésie)</text:span><text:span>, 2020</text:span></text:p>
              <text:p text:style-name="Normal"><text:span>Autre publication scientifique</text:span></text:p>
              <text:p text:style-name="Normal"><text:a xlink:type="simple" xlink:href="https://shs.hal.science/halshs-03034630v1">halshs-03034630v1</text:a></text:p>
            </table:table-cell>
          </table:table-row>
          <table:table-row>
            <table:table-cell office:value-type="string">
              <text:p text:style-name="Normal"><text:a xlink:type="simple" xlink:href="https://univ-reims.hal.science/hal-02523404v1">Entretien avec le metteur en scène Xavier Leret, « “Avec Tinder et Grindr, ils seraient Bunburystes à plein temps”. The Kaos Importance of Being Earnest (1999) »</text:a></text:p>
              <text:p text:style-name="Normal"><text:a xlink:type="simple" xlink:href="https://hal.science/search/index/?q=*&amp;authFullName_s=Xavier Giudicelli">Xavier Giudicelli</text:a></text:p>
              <text:p text:style-name="Normal"><text:span>"The Importance of Being Earnest" d'Oscar Wilde</text:span><text:span>, 2014, pp.275-294</text:span></text:p>
              <text:p text:style-name="Normal"><text:span>Autre publication scientifique</text:span></text:p>
              <text:p text:style-name="Normal"><text:a xlink:type="simple" xlink:href="https://univ-reims.hal.science/hal-02523404v1">hal-02523404v1</text:a></text:p>
            </table:table-cell>
          </table:table-row>
          <table:table-row>
            <table:table-cell office:value-type="string">
              <text:p text:style-name="Normal"><text:a xlink:type="simple" xlink:href="https://univ-reims.hal.science/hal-02523405v1">Préface : Oscar Wilde, L’Âme de l’homme et le socialisme</text:a></text:p>
              <text:p text:style-name="Normal"><text:a xlink:type="simple" xlink:href="https://hal.science/search/index/?q=*&amp;authFullName_s=Xavier Giudicelli">Xavier Giudicelli</text:a></text:p>
              <text:p text:style-name="Normal"><text:span>L’Âme de l’homme et le socialisme</text:span><text:span>, 2010, pp.1-7</text:span></text:p>
              <text:p text:style-name="Normal"><text:span>Autre publication scientifique</text:span></text:p>
              <text:p text:style-name="Normal"><text:a xlink:type="simple" xlink:href="https://univ-reims.hal.science/hal-02523405v1">hal-02523405v1</text:a></text:p>
            </table:table-cell>
          </table:table-row>
        </table:table>
        <text:p text:style-name="P33"/>
        <text:p text:style-name="Heading2"><text:span text:style-name="T14">HDR (1)</text:span></text:p>
        <text:p text:style-name="P35"/>
        <table:table table:name="23527f" table:style-name="23527f">
          <table:table-column table:style-name="23527f.0"/>
          <table:table-row>
            <table:table-cell office:value-type="string">
              <text:p text:style-name="Normal"><text:a xlink:type="simple" xlink:href="https://univ-reims.hal.science/tel-04621264v1">Le goût de l’autre : rencontres et échanges intermédiaux, intertextuels et interculturels</text:a></text:p>
              <text:p text:style-name="Normal"><text:a xlink:type="simple" xlink:href="https://hal.science/search/index/?q=*&amp;authFullName_s=Xavier Giudicelli">Xavier Giudicelli</text:a></text:p>
              <text:p text:style-name="Normal"><text:span>Littératures. Université Paris Nanterre, 2023</text:span></text:p>
              <text:p text:style-name="Normal"><text:span>HDR</text:span></text:p>
              <text:p text:style-name="Normal"><text:a xlink:type="simple" xlink:href="https://univ-reims.hal.science/tel-04621264v1">tel-046212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avier Giudicelli</dc:title>
    <dc:subject/>
    <dc:description>CV</dc:description>
    <dc:creator/>
    <dc:date>2026-05-19T20:40:01.000</dc:date>
    <meta:generator>PHPWord</meta:generator>
    <meta:initial-creator>CCSD</meta:initial-creator>
    <meta:creation-date>2026-05-19T20:40:01.000</meta:creation-date>
    <meta:keyword/>
    <meta:user-defined meta:name="Category"/>
    <meta:user-defined meta:name="Company"/>
    <meta:user-defined meta:name="Manager"/>
  </office:meta>
</office:document-meta>
</file>