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913" style:family="table">
      <style:table-properties style:rel-width="100" table:align="center"/>
    </style:style>
    <style:style style:name="12f913.0" style:family="table-column">
      <style:table-column-properties style:column-width="0.00cm"/>
    </style:style>
    <style:style style:name="600c72" style:family="table">
      <style:table-properties style:rel-width="100" table:align="center"/>
    </style:style>
    <style:style style:name="600c72.0" style:family="table-column">
      <style:table-column-properties style:column-width="0.00cm"/>
    </style:style>
    <style:style style:name="79b805" style:family="table">
      <style:table-properties style:rel-width="100" table:align="center"/>
    </style:style>
    <style:style style:name="79b805.0" style:family="table-column">
      <style:table-column-properties style:column-width="0.00cm"/>
    </style:style>
    <style:style style:name="bf4f87" style:family="table">
      <style:table-properties style:rel-width="100" table:align="center"/>
    </style:style>
    <style:style style:name="bf4f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Goao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or, Laboratoire d'informatique Gaspard Monge, Université Paris Est Marne-la-Vallé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3)</text:span></text:p>
        <text:p text:style-name="P13"/>
        <table:table table:name="12f913" table:style-name="12f913">
          <table:table-column table:style-name="12f913.0"/>
          <table:table-row>
            <table:table-cell office:value-type="string">
              <text:p text:style-name="Normal"><text:a xlink:type="simple" xlink:href="https://inria.hal.science/hal-03130356v1">Convexité combinatoire</text:a></text:p>
              <text:p text:style-name="Normal"><text:a xlink:type="simple" xlink:href="https://hal.science/search/index/?q=*&amp;authFullName_s=Xavier Goaoc">Xavier Goaoc</text:a></text:p>
              <text:p text:style-name="Normal"><text:span>Informatique Mathématique : Une photographie en 2020</text:span><text:span>,<text:s/></text:span><text:a xlink:type="simple" xlink:href="https://www.gdr-im.fr/im-photographie/">CNRS Éditions</text:a><text:span>, 2020, 978-2271134134</text:span></text:p>
              <text:p text:style-name="Normal"><text:span>Chapitre d'ouvrage</text:span></text:p>
              <text:p text:style-name="Normal"><text:a xlink:type="simple" xlink:href="https://inria.hal.science/hal-03130356v1">hal-0313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67v1">Bounding Helly Numbers via Betti Number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Pavel Paták">Pavel Paták</text:a><text:span>,</text:span><text:a xlink:type="simple" xlink:href="https://hal.science/search/index/?q=*&amp;authFullName_s=Zuzana Patáková">Zuzana Patáková</text:a><text:span>,</text:span><text:a xlink:type="simple" xlink:href="https://hal.science/search/index/?q=*&amp;authFullName_s=Martin Tancer">Martin Tancer</text:a><text:span>,</text:span><text:a xlink:type="simple" xlink:href="https://hal.science/search/index/?q=*&amp;authFullName_s=Uli Wagner">Uli Wagner</text:a></text:p>
              <text:p text:style-name="Normal"><text:span>Martin Loebl, Jaroslav Nešetřil, Robin Thomas.<text:s/></text:span><text:span>A Journey Through Discrete Mathematics: A Tribute to Jiří Matoušek<text:s/></text:span><text:span>,<text:s/></text:span><text:a xlink:type="simple" xlink:href="https://link.springer.com/chapter/10.1007/978-3-319-44479-6_17">Schloss Dagstuhl--Leibniz-Zentrum fuer Informatik</text:a><text:span>, pp.407-447, 2017,<text:s/></text:span><text:a xlink:type="simple" xlink:href="https://dx.doi.org/10.1007/978-3-319-44479-6_17">⟨10.1007/978-3-319-44479-6_17⟩</text:a></text:p>
              <text:p text:style-name="Normal"><text:span>Chapitre d'ouvrage</text:span></text:p>
              <text:p text:style-name="Normal"><text:a xlink:type="simple" xlink:href="https://hal.science/hal-01744167v1">hal-01744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46v1">Some Discrete Properties of the Space of Line Transversals to Disjoint Balls</text:a></text:p>
              <text:p text:style-name="Normal"><text:a xlink:type="simple" xlink:href="https://hal.science/search/index/?q=*&amp;authFullName_s=Xavier Goaoc">Xavier Goaoc</text:a></text:p>
              <text:p text:style-name="Normal"><text:span>I. Emiris, F. Sottile and T. Theobald.<text:s/></text:span><text:span>Non-linear Computational Geometry</text:span><text:span>, 151, Springer New York, pp.51-84, 2008, The IMA Volumes in Mathematics and its Applications, 978-1-4419-0998-5 (Print) 978-1-4419-0999-2 (Online).<text:s/></text:span><text:a xlink:type="simple" xlink:href="https://dx.doi.org/10.1007/978-1-4419-0999-2_3">⟨10.1007/978-1-4419-0999-2_3⟩</text:a></text:p>
              <text:p text:style-name="Normal"><text:span>Chapitre d'ouvrage</text:span></text:p>
              <text:p text:style-name="Normal"><text:a xlink:type="simple" xlink:href="https://inria.hal.science/inria-00335946v1">inria-00335946v1</text:a></text:p>
            </table:table-cell>
          </table:table-row>
        </table:table>
        <text:p text:style-name="P14"/>
        <text:p text:style-name="Heading2"><text:span text:style-name="T6">Article dans une revue (31)</text:span></text:p>
        <text:p text:style-name="P16"/>
        <table:table table:name="600c72" table:style-name="600c72">
          <table:table-column table:style-name="600c72.0"/>
          <table:table-row>
            <table:table-cell office:value-type="string">
              <text:p text:style-name="Normal"><text:a xlink:type="simple" xlink:href="https://hal.science/hal-04528939v1">A canonical tree decomposition for order types, and some application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Florent Koechlin">Florent Koechlin</text:a></text:p>
              <text:p text:style-name="Normal"><text:span>SIAM Journal on Discrete Mathematics</text:span><text:span>, 2025, 39 (4), pp.2189-2241.<text:s/></text:span><text:a xlink:type="simple" xlink:href="https://dx.doi.org/10.1137/24M1672201">⟨10.1137/24M1672201⟩</text:a></text:p>
              <text:p text:style-name="Normal"><text:span>Article dans une revue</text:span></text:p>
              <text:p text:style-name="Normal"><text:a xlink:type="simple" xlink:href="https://hal.science/hal-04528939v1">hal-04528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1575v1">Convex Hulls of Random Order Type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Emo Welzl">Emo Welzl</text:a></text:p>
              <text:p text:style-name="Normal"><text:span>Journal of the ACM (JACM)</text:span><text:span>, 2023, 70 (1), pp.1-47.<text:s/></text:span><text:a xlink:type="simple" xlink:href="https://dx.doi.org/10.1145/3570636">⟨10.1145/3570636⟩</text:a></text:p>
              <text:p text:style-name="Normal"><text:span>Article dans une revue</text:span></text:p>
              <text:p text:style-name="Normal"><text:a xlink:type="simple" xlink:href="https://inria.hal.science/hal-03831575v1">hal-0383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55v1">Some New Results on Geometric Transversal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/text:p>
              <text:p text:style-name="Normal"><text:span>Discrete and Computational Geometry</text:span><text:span>, 2023, 72, pp.674-703.<text:s/></text:span><text:a xlink:type="simple" xlink:href="https://dx.doi.org/10.1007/s00454-023-00573-2">⟨10.1007/s00454-023-00573-2⟩</text:a></text:p>
              <text:p text:style-name="Normal"><text:span>Article dans une revue</text:span></text:p>
              <text:p text:style-name="Normal"><text:a xlink:type="simple" xlink:href="https://hal.science/hal-04293155v1">hal-04293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2958v1">An experimental study of forbidden patterns in geometric permutations by combinatorial lifting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text:span>,</text:span><text:a xlink:type="simple" xlink:href="https://hal.science/search/index/?q=*&amp;authFullName_s=Cyril Nicaud">Cyril Nicaud</text:a></text:p>
              <text:p text:style-name="Normal"><text:span>Journal of Computational Geometry</text:span><text:span>, 2021, Special Issue of Selected Papers from SoCG 2019, 11 (2), pp.131-161.<text:s/></text:span><text:a xlink:type="simple" xlink:href="https://dx.doi.org/10.20382/jocg.v11i2a6">⟨10.20382/jocg.v11i2a6⟩</text:a></text:p>
              <text:p text:style-name="Normal"><text:span>Article dans une revue</text:span></text:p>
              <text:p text:style-name="Normal"><text:a xlink:type="simple" xlink:href="https://inria.hal.science/hal-03152958v1">hal-03152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7527v1">Random polytopes and the wet part for arbitrary probability distributions</text:a></text:p>
              <text:p text:style-name="Normal"><text:a xlink:type="simple" xlink:href="https://hal.science/search/index/?q=*&amp;authFullName_s=Imre Bárány">Imre Bárány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Alfredo Hubard">Alfredo Hubard</text:a><text:span>,</text:span><text:a xlink:type="simple" xlink:href="https://hal.science/search/index/?q=*&amp;authFullName_s=Günter Rote">Günter Rote</text:a></text:p>
              <text:p text:style-name="Normal"><text:span>Annales Henri Lebesgue</text:span><text:span>, 2020, 3, pp.701-715.<text:s/></text:span><text:a xlink:type="simple" xlink:href="https://dx.doi.org/10.5802/ahl.44">⟨10.5802/ahl.44⟩</text:a></text:p>
              <text:p text:style-name="Normal"><text:span>Article dans une revue</text:span></text:p>
              <text:p text:style-name="Normal"><text:a xlink:type="simple" xlink:href="https://inria.hal.science/hal-02937527v1">hal-02937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0505v1">Shellability is NP-complete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Pavel Paták">Pavel Paták</text:a><text:span>,</text:span><text:a xlink:type="simple" xlink:href="https://hal.science/search/index/?q=*&amp;authFullName_s=Zuzana Patáková">Zuzana Patáková</text:a><text:span>,</text:span><text:a xlink:type="simple" xlink:href="https://hal.science/search/index/?q=*&amp;authFullName_s=Martin Tancer">Martin Tancer</text:a><text:span>,</text:span><text:a xlink:type="simple" xlink:href="https://hal.science/search/index/?q=*&amp;authFullName_s=Uli Wagner">Uli Wagner</text:a></text:p>
              <text:p text:style-name="Normal"><text:span>Journal of the ACM (JACM)</text:span><text:span>, 2019, 66 (3), pp.1-18.<text:s/></text:span><text:a xlink:type="simple" xlink:href="https://dx.doi.org/10.1145/3314024">⟨10.1145/3314024⟩</text:a></text:p>
              <text:p text:style-name="Normal"><text:span>Article dans une revue</text:span></text:p>
              <text:p text:style-name="Normal"><text:a xlink:type="simple" xlink:href="https://inria.hal.science/hal-02050505v1">hal-02050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0524v1">Shatter functions with polynomial growth rates</text:a></text:p>
              <text:p text:style-name="Normal"><text:a xlink:type="simple" xlink:href="https://hal.science/search/index/?q=*&amp;authFullName_s=Boris Bukh">Boris Bukh</text:a><text:span>,</text:span><text:a xlink:type="simple" xlink:href="https://hal.science/search/index/?q=*&amp;authFullName_s=Xavier Goaoc">Xavier Goaoc</text:a></text:p>
              <text:p text:style-name="Normal"><text:span>SIAM Journal on Discrete Mathematics</text:span><text:span>, 2019, 33 (2), pp.784-794.<text:s/></text:span><text:a xlink:type="simple" xlink:href="https://dx.doi.org/10.1137/17M1113680">⟨10.1137/17M1113680⟩</text:a></text:p>
              <text:p text:style-name="Normal"><text:span>Article dans une revue</text:span></text:p>
              <text:p text:style-name="Normal"><text:a xlink:type="simple" xlink:href="https://inria.hal.science/hal-02050524v1">hal-02050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0466v1">The discrete yet ubiquitous theorems of Caratheodory, Helly, Sperner, Tucker, and Tverberg</text:a></text:p>
              <text:p text:style-name="Normal"><text:a xlink:type="simple" xlink:href="https://hal.science/search/index/?q=*&amp;authFullName_s=Jesús A. de Loera">Jesús A. de Loera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Nabil Mustafa">Nabil Mustafa</text:a></text:p>
              <text:p text:style-name="Normal"><text:span>Bulletin of the American Mathematical Society</text:span><text:span>, 2019, 56, pp.415-511.<text:s/></text:span><text:a xlink:type="simple" xlink:href="https://dx.doi.org/10.1090/bull/1653">⟨10.1090/bull/1653⟩</text:a></text:p>
              <text:p text:style-name="Normal"><text:span>Article dans une revue</text:span></text:p>
              <text:p text:style-name="Normal"><text:a xlink:type="simple" xlink:href="https://inria.hal.science/hal-02050466v1">hal-0205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14v1">Calculer sans neurone</text:a></text:p>
              <text:p text:style-name="Normal"><text:a xlink:type="simple" xlink:href="https://hal.science/search/index/?q=*&amp;authFullName_s=Xavier Goaoc">Xavier Goaoc</text:a></text:p>
              <text:p text:style-name="Normal"><text:span>Images des mathématiques</text:span><text:span>, 2017,<text:s/></text:span><text:a xlink:type="simple" xlink:href="https://dx.doi.org/10.60868/08a3-yz42">⟨10.60868/08a3-yz42⟩</text:a></text:p>
              <text:p text:style-name="Normal"><text:span>Article dans une revue</text:span></text:p>
              <text:p text:style-name="Normal"><text:a xlink:type="simple" xlink:href="https://hal.science/hal-05534314v1">hal-055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56v1">On Generalized Heawood Inequalities for Manifolds: A Van Kampen–Flores-type Nonembeddability Result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Isaac Mabillard">Isaac Mabillard</text:a><text:span>,</text:span><text:a xlink:type="simple" xlink:href="https://hal.science/search/index/?q=*&amp;authFullName_s=Pavel Paták">Pavel Paták</text:a><text:span>,</text:span><text:a xlink:type="simple" xlink:href="https://hal.science/search/index/?q=*&amp;authFullName_s=Zuzana Patáková">Zuzana Patáková</text:a><text:span>,</text:span><text:a xlink:type="simple" xlink:href="https://hal.science/search/index/?q=*&amp;authFullName_s=Martin Tancer">Martin Tancer</text:a><text:span>et al.</text:span></text:p>
              <text:p text:style-name="Normal"><text:span>Israel Journal of Mathematics</text:span><text:span>, 2017, 222 (2), pp.841-866.<text:s/></text:span><text:a xlink:type="simple" xlink:href="https://dx.doi.org/10.1007/s11856-017-1607-7">⟨10.1007/s11856-017-1607-7⟩</text:a></text:p>
              <text:p text:style-name="Normal"><text:span>Article dans une revue</text:span></text:p>
              <text:p text:style-name="Normal"><text:a xlink:type="simple" xlink:href="https://hal.science/hal-01744156v1">hal-0174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60v1">The Number of Holes in the Union of Translates of a Convex Set in Three Dimensions</text:a></text:p>
              <text:p text:style-name="Normal"><text:a xlink:type="simple" xlink:href="https://hal.science/search/index/?q=*&amp;authFullName_s=Boris Aronov">Boris Aronov</text:a><text:span>,</text:span><text:a xlink:type="simple" xlink:href="https://hal.science/search/index/?q=*&amp;authFullName_s=Otfried Cheong">Otfried Cheong</text:a><text:span>,</text:span><text:a xlink:type="simple" xlink:href="https://hal.science/search/index/?q=*&amp;authFullName_s=Michael Gene Dobbins">Michael Gene Dobbins</text:a><text:span>,</text:span><text:a xlink:type="simple" xlink:href="https://hal.science/search/index/?q=*&amp;authFullName_s=Xavier Goaoc">Xavier Goaoc</text:a></text:p>
              <text:p text:style-name="Normal"><text:span>Discrete and Computational Geometry</text:span><text:span>, 2017, 57 (1), pp.104 - 124.<text:s/></text:span><text:a xlink:type="simple" xlink:href="https://dx.doi.org/10.1007/s00454-016-9820-4">⟨10.1007/s00454-016-9820-4⟩</text:a></text:p>
              <text:p text:style-name="Normal"><text:span>Article dans une revue</text:span></text:p>
              <text:p text:style-name="Normal"><text:a xlink:type="simple" xlink:href="https://hal.science/hal-01578460v1">hal-01578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120v1">Smoothed complexity of convex hulls by witnesses and collecto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Rémy Thomasse">Rémy Thomasse</text:a></text:p>
              <text:p text:style-name="Normal"><text:span>Journal of Computational Geometry</text:span><text:span>, 2016, 7 (2), pp.101-144.<text:s/></text:span><text:a xlink:type="simple" xlink:href="https://dx.doi.org/10.20382/jocg.v7i2a6">⟨10.20382/jocg.v7i2a6⟩</text:a></text:p>
              <text:p text:style-name="Normal"><text:span>Article dans une revue</text:span></text:p>
              <text:p text:style-name="Normal"><text:a xlink:type="simple" xlink:href="https://inria.hal.science/hal-01285120v1">hal-012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09v1">Geometric permutations of non-overlapping unit balls revisited</text:a></text:p>
              <text:p text:style-name="Normal"><text:a xlink:type="simple" xlink:href="https://hal.science/search/index/?q=*&amp;authFullName_s=Jae-Soon Ha">Jae-Soon Ha</text:a><text:span>,</text:span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Jungwoo Yang">Jungwoo Yang</text:a></text:p>
              <text:p text:style-name="Normal"><text:span>Computational Geometry</text:span><text:span>, 2016, 53, pp.36-50.<text:s/></text:span><text:a xlink:type="simple" xlink:href="https://dx.doi.org/10.1016/j.comgeo.2015.12.003">⟨10.1016/j.comgeo.2015.12.003⟩</text:a></text:p>
              <text:p text:style-name="Normal"><text:span>Article dans une revue</text:span></text:p>
              <text:p text:style-name="Normal"><text:a xlink:type="simple" xlink:href="https://hal.science/hal-01393009v1">hal-01393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188v1">Simplifying Inclusion–Exclusion Formula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Jiří Matoušek">Jiří Matoušek</text:a><text:span>,</text:span><text:a xlink:type="simple" xlink:href="https://hal.science/search/index/?q=*&amp;authFullName_s=Pavel Paták">Pavel Paták</text:a><text:span>,</text:span><text:a xlink:type="simple" xlink:href="https://hal.science/search/index/?q=*&amp;authFullName_s=Zuzana Safernová">Zuzana Safernová</text:a><text:span>,</text:span><text:a xlink:type="simple" xlink:href="https://hal.science/search/index/?q=*&amp;authFullName_s=Martin Tancer">Martin Tancer</text:a></text:p>
              <text:p text:style-name="Normal"><text:span>Combinatorics, Probability and Computing</text:span><text:span>, 2015, 24 (02), pp.438 - 456.<text:s/></text:span><text:a xlink:type="simple" xlink:href="https://dx.doi.org/10.1017/S096354831400042X">⟨10.1017/S096354831400042X⟩</text:a></text:p>
              <text:p text:style-name="Normal"><text:span>Article dans une revue</text:span></text:p>
              <text:p text:style-name="Normal"><text:a xlink:type="simple" xlink:href="https://inria.hal.science/hal-01578188v1">hal-01578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166v1">Helly numbers of acyclic families</text:a></text:p>
              <text:p text:style-name="Normal"><text:a xlink:type="simple" xlink:href="https://hal.science/search/index/?q=*&amp;authFullName_s=Éric Colin de Verdière">Éric Colin de Verdière</text:a><text:span>,</text:span><text:a xlink:type="simple" xlink:href="https://hal.science/search/index/?q=*&amp;authFullName_s=Grégory Ginot">Grégory Ginot</text:a><text:span>,</text:span><text:a xlink:type="simple" xlink:href="https://hal.science/search/index/?q=*&amp;authFullName_s=Xavier Goaoc">Xavier Goaoc</text:a></text:p>
              <text:p text:style-name="Normal"><text:span>Advances in Mathematics</text:span><text:span>, 2014, 253, pp.163-193.<text:s/></text:span><text:a xlink:type="simple" xlink:href="https://dx.doi.org/10.1016/j.aim.2013.11.004">⟨10.1016/j.aim.2013.11.004⟩</text:a></text:p>
              <text:p text:style-name="Normal"><text:span>Article dans une revue</text:span></text:p>
              <text:p text:style-name="Normal"><text:a xlink:type="simple" xlink:href="https://inria.hal.science/hal-00646166v1">hal-00646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064v1">Set Systems and Families of Permutations with Small Trace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Cyril Nicaud">Cyril Nicaud</text:a></text:p>
              <text:p text:style-name="Normal"><text:span>European Journal of Combinatorics</text:span><text:span>, 2013, 34, pp.229-239</text:span></text:p>
              <text:p text:style-name="Normal"><text:span>Article dans une revue</text:span></text:p>
              <text:p text:style-name="Normal"><text:a xlink:type="simple" xlink:href="https://inria.hal.science/hal-00752064v1">hal-00752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100v1">Bounded-Curvature Shortest Paths through a Sequence of Points using Convex Optimization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Hyo-Sil Kim">Hyo-Sil Kim</text:a><text:span>,</text:span><text:a xlink:type="simple" xlink:href="https://hal.science/search/index/?q=*&amp;authFullName_s=Sylvain Lazard">Sylvain Lazard</text:a></text:p>
              <text:p text:style-name="Normal"><text:span>SIAM Journal on Computing</text:span><text:span>, 2013, 42 (2), pp.662-684.<text:s/></text:span><text:a xlink:type="simple" xlink:href="https://dx.doi.org/10.1137/100816079">⟨10.1137/100816079⟩</text:a></text:p>
              <text:p text:style-name="Normal"><text:span>Article dans une revue</text:span></text:p>
              <text:p text:style-name="Normal"><text:a xlink:type="simple" xlink:href="https://inria.hal.science/hal-00927100v1">hal-00927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690v1">The monotonicity of $f$-vectors of random polytope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tthias Reitzner">Matthias Reitzner</text:a></text:p>
              <text:p text:style-name="Normal"><text:span>Electronic Communications in Probability</text:span><text:span>, 2013, 18 (23), pp.1-8.<text:s/></text:span><text:a xlink:type="simple" xlink:href="https://dx.doi.org/10.1214/ECP.v18-2469">⟨10.1214/ECP.v18-2469⟩</text:a></text:p>
              <text:p text:style-name="Normal"><text:span>Article dans une revue</text:span></text:p>
              <text:p text:style-name="Normal"><text:a xlink:type="simple" xlink:href="https://inria.hal.science/hal-00805690v1">hal-00805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8035v1">Lower Bounds to Helly Numbers of Line Transversals to Disjoint Congruent Ball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/text:p>
              <text:p text:style-name="Normal"><text:span>Israel Journal of Mathematics</text:span><text:span>, 2012, 190 (1), pp.213-228</text:span></text:p>
              <text:p text:style-name="Normal"><text:span>Article dans une revue</text:span></text:p>
              <text:p text:style-name="Normal"><text:a xlink:type="simple" xlink:href="https://inria.hal.science/inria-00518035v1">inria-00518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8028v1">Lines Pinning Lines</text:a></text:p>
              <text:p text:style-name="Normal"><text:a xlink:type="simple" xlink:href="https://hal.science/search/index/?q=*&amp;authFullName_s=Boris Aronov">Boris Aronov</text:a><text:span>,</text:span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Rote Günter">Rote Günter</text:a></text:p>
              <text:p text:style-name="Normal"><text:span>Discrete and Computational Geometry</text:span><text:span>, 2011</text:span></text:p>
              <text:p text:style-name="Normal"><text:span>Article dans une revue</text:span></text:p>
              <text:p text:style-name="Normal"><text:a xlink:type="simple" xlink:href="https://inria.hal.science/inria-00518028v1">inria-00518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8033v1">Pinning a Line by Balls or Ovaloids in $R^3$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Stefan Koenig">Stefan Koenig</text:a><text:span>,</text:span><text:a xlink:type="simple" xlink:href="https://hal.science/search/index/?q=*&amp;authFullName_s=Sylvain Petitjean">Sylvain Petitjean</text:a></text:p>
              <text:p text:style-name="Normal"><text:span>Discrete and Computational Geometry</text:span><text:span>, 2011, 45 (2), pp.303-320.<text:s/></text:span><text:a xlink:type="simple" xlink:href="https://dx.doi.org/10.1007/s00454-010-9297-5">⟨10.1007/s00454-010-9297-5⟩</text:a></text:p>
              <text:p text:style-name="Normal"><text:span>Article dans une revue</text:span></text:p>
              <text:p text:style-name="Normal"><text:a xlink:type="simple" xlink:href="https://inria.hal.science/inria-00518033v1">inria-00518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171v1">Helly-type theorems for approximate covering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Discrete and Computational Geometry</text:span><text:span>, 2009, 42 (3), pp.379--398.<text:s/></text:span><text:a xlink:type="simple" xlink:href="https://dx.doi.org/10.1007/s00454-009-9167-1">⟨10.1007/s00454-009-9167-1⟩</text:a></text:p>
              <text:p text:style-name="Normal"><text:span>Article dans une revue</text:span></text:p>
              <text:p text:style-name="Normal"><text:a xlink:type="simple" xlink:href="https://inria.hal.science/inria-00404171v1">inria-00404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08v1">Untangling a Planar Graph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Jan Kratochvil">Jan Kratochvil</text:a><text:span>,</text:span><text:a xlink:type="simple" xlink:href="https://hal.science/search/index/?q=*&amp;authFullName_s=Yoshio Okamoto">Yoshio Okamoto</text:a><text:span>,</text:span><text:a xlink:type="simple" xlink:href="https://hal.science/search/index/?q=*&amp;authFullName_s=Chan-Su Shin">Chan-Su Shin</text:a><text:span>,</text:span><text:a xlink:type="simple" xlink:href="https://hal.science/search/index/?q=*&amp;authFullName_s=Andreas Spillner">Andreas Spillner</text:a><text:span>et al.</text:span></text:p>
              <text:p text:style-name="Normal"><text:span>Discrete and Computational Geometry</text:span><text:span>, 2009, 42 (4), pp.542-569.<text:s/></text:span><text:a xlink:type="simple" xlink:href="https://dx.doi.org/10.1007/s00454-008-9130-6">⟨10.1007/s00454-008-9130-6⟩</text:a></text:p>
              <text:p text:style-name="Normal"><text:span>Article dans une revue</text:span></text:p>
              <text:p text:style-name="Normal"><text:a xlink:type="simple" xlink:href="https://inria.hal.science/inria-00431408v1">inria-00431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423v1">Inflating balls is NP-hard</text:a></text:p>
              <text:p text:style-name="Normal"><text:a xlink:type="simple" xlink:href="https://hal.science/search/index/?q=*&amp;authFullName_s=Guillaume Batog">Guillaume Batog</text:a><text:span>,</text:span><text:a xlink:type="simple" xlink:href="https://hal.science/search/index/?q=*&amp;authFullName_s=Xavier Goaoc">Xavier Goaoc</text:a></text:p>
              <text:p text:style-name="Normal"><text:span>International Journal of Computational Geometry and Applications</text:span><text:span>, 2008</text:span></text:p>
              <text:p text:style-name="Normal"><text:span>Article dans une revue</text:span></text:p>
              <text:p text:style-name="Normal"><text:a xlink:type="simple" xlink:href="https://inria.hal.science/inria-00331423v1">inria-00331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856v1">Helly-Type Theorems for Line Transversals to Disjoint Unit Ball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text:span>,</text:span><text:a xlink:type="simple" xlink:href="https://hal.science/search/index/?q=*&amp;authFullName_s=Sylvain Petitjean">Sylvain Petitjean</text:a></text:p>
              <text:p text:style-name="Normal"><text:span>Discrete and Computational Geometry</text:span><text:span>, 2008, 39 (1-3), pp.194-212</text:span></text:p>
              <text:p text:style-name="Normal"><text:span>Article dans une revue</text:span></text:p>
              <text:p text:style-name="Normal"><text:a xlink:type="simple" xlink:href="https://inria.hal.science/inria-00103856v1">inria-00103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198v1">Line transversals to disjoint balls</text:a></text:p>
              <text:p text:style-name="Normal"><text:a xlink:type="simple" xlink:href="https://hal.science/search/index/?q=*&amp;authFullName_s=Ciprian Borcea">Ciprian Borcea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Petitjean">Sylvain Petitjean</text:a></text:p>
              <text:p text:style-name="Normal"><text:span>Discrete and Computational Geometry</text:span><text:span>, 2008, 39 (1-3), pp.158--173.<text:s/></text:span><text:a xlink:type="simple" xlink:href="https://dx.doi.org/10.1007/s00454-007-9016-z">⟨10.1007/s00454-007-9016-z⟩</text:a></text:p>
              <text:p text:style-name="Normal"><text:span>Article dans une revue</text:span></text:p>
              <text:p text:style-name="Normal"><text:a xlink:type="simple" xlink:href="https://inria.hal.science/inria-00176198v1">inria-00176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16v1">Lines and free line segments Tangent to Arbitrary Three-dimensional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SIAM Journal on Computing</text:span><text:span>, 2007, 37 (2), pp.522-551.<text:s/></text:span><text:a xlink:type="simple" xlink:href="https://dx.doi.org/10.1137/S0097539705447116">⟨10.1137/S0097539705447116⟩</text:a></text:p>
              <text:p text:style-name="Normal"><text:span>Article dans une revue</text:span></text:p>
              <text:p text:style-name="Normal"><text:a xlink:type="simple" xlink:href="https://inria.hal.science/inria-00103916v1">inria-0010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39v1">A note on maximally repeated sub-patterns of a point set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Mira Lee">Mira Lee</text:a><text:span>,</text:span><text:a xlink:type="simple" xlink:href="https://hal.science/search/index/?q=*&amp;authFullName_s=Na Hyeon-Suk">Na Hyeon-Suk</text:a></text:p>
              <text:p text:style-name="Normal"><text:span>Discrete Mathematics</text:span><text:span>, 2006, 306 (16), pp.1965-1968.<text:s/></text:span><text:a xlink:type="simple" xlink:href="https://dx.doi.org/10.1016/j.disc.2006.03.045">⟨10.1016/j.disc.2006.03.045⟩</text:a></text:p>
              <text:p text:style-name="Normal"><text:span>Article dans une revue</text:span></text:p>
              <text:p text:style-name="Normal"><text:a xlink:type="simple" xlink:href="https://hal.science/hal-00097239v1">hal-00097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61v1">Common Tangents to Spheres in $R3$</text:a></text:p>
              <text:p text:style-name="Normal"><text:a xlink:type="simple" xlink:href="https://hal.science/search/index/?q=*&amp;authFullName_s=Ciprian Borcea">Ciprian Borcea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Discrete and Computational Geometry</text:span><text:span>, 2006, 35 (2), pp.287-300.<text:s/></text:span><text:a xlink:type="simple" xlink:href="https://dx.doi.org/10.1007/s00454-005-1230-y">⟨10.1007/s00454-005-1230-y⟩</text:a></text:p>
              <text:p text:style-name="Normal"><text:span>Article dans une revue</text:span></text:p>
              <text:p text:style-name="Normal"><text:a xlink:type="simple" xlink:href="https://inria.hal.science/inria-00100261v1">inria-00100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37v1">Geometric Permutations of Disjoint Unit Sphere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Na Hyeon-Suk">Na Hyeon-Suk</text:a></text:p>
              <text:p text:style-name="Normal"><text:span>Computational Geometry</text:span><text:span>, 2005, 30 (3), pp.253-270</text:span></text:p>
              <text:p text:style-name="Normal"><text:span>Article dans une revue</text:span></text:p>
              <text:p text:style-name="Normal"><text:a xlink:type="simple" xlink:href="https://inria.hal.science/inria-00000637v1">inria-00000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10v1">The expected number of 3D visibility events is linea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Lazard">Sylvain Lazard</text:a><text:span>et al.</text:span></text:p>
              <text:p text:style-name="Normal"><text:span>SIAM Journal on Computing</text:span><text:span>, 2003, 32 (6), pp.1586-1620.<text:s/></text:span><text:a xlink:type="simple" xlink:href="https://dx.doi.org/10.1137/S0097539702419662">⟨10.1137/S0097539702419662⟩</text:a></text:p>
              <text:p text:style-name="Normal"><text:span>Article dans une revue</text:span></text:p>
              <text:p text:style-name="Normal"><text:a xlink:type="simple" xlink:href="https://inria.hal.science/inria-00099810v1">inria-00099810v1</text:a></text:p>
            </table:table-cell>
          </table:table-row>
        </table:table>
        <text:p text:style-name="P17"/>
        <text:p text:style-name="Heading2"><text:span text:style-name="T7">Communication dans un congrès (29)</text:span></text:p>
        <text:p text:style-name="P19"/>
        <table:table table:name="79b805" table:style-name="79b805">
          <table:table-column table:style-name="79b805.0"/>
          <table:table-row>
            <table:table-cell office:value-type="string">
              <text:p text:style-name="Normal"><text:a xlink:type="simple" xlink:href="https://hal.science/hal-05216720v1">Hitting and Covering Affine Families of Convex Polyhedra, with Applications to Robust Optimization</text:a></text:p>
              <text:p text:style-name="Normal"><text:a xlink:type="simple" xlink:href="https://hal.science/search/index/?q=*&amp;authFullName_s=Jean Cardinal">Jean Cardinal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arah Wajsbrot">Sarah Wajsbrot</text:a></text:p>
              <text:p text:style-name="Normal"><text:span>50th International Symposium on Mathematical Foundations of Computer Science (MFCS 2025)</text:span><text:span>, 2025, Warsaw, Poland. pp.33:1--33:18,<text:s/></text:span><text:a xlink:type="simple" xlink:href="https://dx.doi.org/10.4230/LIPIcs.MFCS.2025.33">⟨10.4230/LIPIcs.MFCS.2025.33⟩</text:a></text:p>
              <text:p text:style-name="Normal"><text:span>Communication dans un congrès</text:span></text:p>
              <text:p text:style-name="Normal"><text:a xlink:type="simple" xlink:href="https://hal.science/hal-05216720v1">hal-05216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1599v1">A Stepping-Up Lemma for Topological Set System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text:span>,</text:span><text:a xlink:type="simple" xlink:href="https://hal.science/search/index/?q=*&amp;authFullName_s=Zuzana Patáková">Zuzana Patáková</text:a></text:p>
              <text:p text:style-name="Normal"><text:span>SoCG 2021 - 37th International Symposium on Computational Geometry</text:span><text:span>, Jun 2021, Buffalo/virtual, United States. pp.40:1--40:17,<text:s/></text:span><text:a xlink:type="simple" xlink:href="https://dx.doi.org/10.4230/LIPIcs.SoCG.2021.40">⟨10.4230/LIPIcs.SoCG.2021.40⟩</text:a></text:p>
              <text:p text:style-name="Normal"><text:span>Communication dans un congrès</text:span></text:p>
              <text:p text:style-name="Normal"><text:a xlink:type="simple" xlink:href="https://inria.hal.science/hal-03341599v1">hal-03341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9289v1">Convex Hulls of Random Order Type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Emo Welzl">Emo Welzl</text:a></text:p>
              <text:p text:style-name="Normal"><text:span>SoCG 2020 - 36th International Symposium on Computational Geometry</text:span><text:span>, Jun 2020, Zürich / Virtual, Switzerland. pp.49:1--49:15,<text:s/></text:span><text:a xlink:type="simple" xlink:href="https://dx.doi.org/10.4230/LIPIcs.SoCG.2020.49">⟨10.4230/LIPIcs.SoCG.2020.49⟩</text:a></text:p>
              <text:p text:style-name="Normal"><text:span>Communication dans un congrès</text:span></text:p>
              <text:p text:style-name="Normal"><text:a xlink:type="simple" xlink:href="https://inria.hal.science/hal-02879289v1">hal-02879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0539v1">An experimental study of forbidden patterns in geometric permutations by combinatorial lifting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text:span>,</text:span><text:a xlink:type="simple" xlink:href="https://hal.science/search/index/?q=*&amp;authFullName_s=Cyril Nicaud">Cyril Nicaud</text:a></text:p>
              <text:p text:style-name="Normal"><text:span>35th International Symposium on Computational Geometry</text:span><text:span>, 2019, Portland, United States.<text:s/></text:span><text:a xlink:type="simple" xlink:href="https://dx.doi.org/10.4230/LIPIcs.SoCG.2019.40">⟨10.4230/LIPIcs.SoCG.2019.40⟩</text:a></text:p>
              <text:p text:style-name="Normal"><text:span>Communication dans un congrès</text:span></text:p>
              <text:p text:style-name="Normal"><text:a xlink:type="simple" xlink:href="https://inria.hal.science/hal-02050539v1">hal-020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25v1">Consistent Sets of Lines with no Colorful Incidence</text:a></text:p>
              <text:p text:style-name="Normal"><text:a xlink:type="simple" xlink:href="https://hal.science/search/index/?q=*&amp;authFullName_s=Boris Bukh">Boris Bukh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Alfredo Hubard">Alfredo Hubard</text:a><text:span>,</text:span><text:a xlink:type="simple" xlink:href="https://hal.science/search/index/?q=*&amp;authFullName_s=Matthew Trager">Matthew Trager</text:a></text:p>
              <text:p text:style-name="Normal"><text:span>SoCG 2018 - 34thInternational Symposium on Computational Geometry</text:span><text:span>, Jun 2018, Budapest, Hungary. pp.1-20</text:span></text:p>
              <text:p text:style-name="Normal"><text:span>Communication dans un congrès</text:span></text:p>
              <text:p text:style-name="Normal"><text:a xlink:type="simple" xlink:href="https://hal.science/hal-01744125v1">hal-0174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01v1">Shellability is NP-complete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Pavel Paták">Pavel Paták</text:a><text:span>,</text:span><text:a xlink:type="simple" xlink:href="https://hal.science/search/index/?q=*&amp;authFullName_s=Zuzana Patáková">Zuzana Patáková</text:a><text:span>,</text:span><text:a xlink:type="simple" xlink:href="https://hal.science/search/index/?q=*&amp;authFullName_s=Martin Tancer">Martin Tancer</text:a><text:span>,</text:span><text:a xlink:type="simple" xlink:href="https://hal.science/search/index/?q=*&amp;authFullName_s=Uli Wagner">Uli Wagner</text:a></text:p>
              <text:p text:style-name="Normal"><text:span>International Symposium on Computational Geometry</text:span><text:span>, 2018, Budapest, Hungary.<text:s/></text:span><text:a xlink:type="simple" xlink:href="https://dx.doi.org/10.4230/LIPIcs.SoCG.2018.41">⟨10.4230/LIPIcs.SoCG.2018.41⟩</text:a></text:p>
              <text:p text:style-name="Normal"><text:span>Communication dans un congrès</text:span></text:p>
              <text:p text:style-name="Normal"><text:a xlink:type="simple" xlink:href="https://hal.science/hal-01744101v1">hal-0174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17v1">The Number of Holes in the Union of Translates of a Convex Set in Three Dimensions</text:a></text:p>
              <text:p text:style-name="Normal"><text:a xlink:type="simple" xlink:href="https://hal.science/search/index/?q=*&amp;authFullName_s=Boris Aronov">Boris Aronov</text:a><text:span>,</text:span><text:a xlink:type="simple" xlink:href="https://hal.science/search/index/?q=*&amp;authFullName_s=Otfried Cheong">Otfried Cheong</text:a><text:span>,</text:span><text:a xlink:type="simple" xlink:href="https://hal.science/search/index/?q=*&amp;authFullName_s=Michael Gene Dobbins">Michael Gene Dobbins</text:a><text:span>,</text:span><text:a xlink:type="simple" xlink:href="https://hal.science/search/index/?q=*&amp;authFullName_s=Xavier Goaoc">Xavier Goaoc</text:a></text:p>
              <text:p text:style-name="Normal"><text:span>SoCG 2016</text:span><text:span>, Jun 2016, Boston, United States. pp.10:1-10:16</text:span></text:p>
              <text:p text:style-name="Normal"><text:span>Communication dans un congrès</text:span></text:p>
              <text:p text:style-name="Normal"><text:a xlink:type="simple" xlink:href="https://hal.science/hal-01393017v1">hal-013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19v1">On Generalized Heawood Inequalities for Manifolds: A Van Kampen–Flores-type Nonembeddability Result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Isaac Mabillard">Isaac Mabillard</text:a><text:span>,</text:span><text:a xlink:type="simple" xlink:href="https://hal.science/search/index/?q=*&amp;authFullName_s=Pavel Paták">Pavel Paták</text:a><text:span>,</text:span><text:a xlink:type="simple" xlink:href="https://hal.science/search/index/?q=*&amp;authFullName_s=Zuzana Patáková">Zuzana Patáková</text:a><text:span>,</text:span><text:a xlink:type="simple" xlink:href="https://hal.science/search/index/?q=*&amp;authFullName_s=Martin Tancer">Martin Tancer</text:a><text:span>et al.</text:span></text:p>
              <text:p text:style-name="Normal"><text:span>31st International Symposium on Computational Geometry (SoCG’15)</text:span><text:span>, Jun 2015, Eindhoven, Netherlands. pp.476-490,<text:s/></text:span><text:a xlink:type="simple" xlink:href="https://dx.doi.org/10.4230/LIPIcs.SOCG.2015.476">⟨10.4230/LIPIcs.SOCG.2015.476⟩</text:a></text:p>
              <text:p text:style-name="Normal"><text:span>Communication dans un congrès</text:span></text:p>
              <text:p text:style-name="Normal"><text:a xlink:type="simple" xlink:href="https://hal.science/hal-01393019v1">hal-0139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97v1">Bounding Helly Numbers via Betti Number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Pavel Paták">Pavel Paták</text:a><text:span>,</text:span><text:a xlink:type="simple" xlink:href="https://hal.science/search/index/?q=*&amp;authFullName_s=Zuzana Patáková">Zuzana Patáková</text:a><text:span>,</text:span><text:a xlink:type="simple" xlink:href="https://hal.science/search/index/?q=*&amp;authFullName_s=Martin Tancer">Martin Tancer</text:a><text:span>,</text:span><text:a xlink:type="simple" xlink:href="https://hal.science/search/index/?q=*&amp;authFullName_s=Uli Wagner">Uli Wagner</text:a></text:p>
              <text:p text:style-name="Normal"><text:span>International Symposium on Computational Geometry</text:span><text:span>, 2015, Eindhoven, Netherlands. pp.507--521,<text:s/></text:span><text:a xlink:type="simple" xlink:href="https://dx.doi.org/10.4230/LIPIcs.SOCG.2015.507">⟨10.4230/LIPIcs.SOCG.2015.507⟩</text:a></text:p>
              <text:p text:style-name="Normal"><text:span>Communication dans un congrès</text:span></text:p>
              <text:p text:style-name="Normal"><text:a xlink:type="simple" xlink:href="https://hal.science/hal-01577897v1">hal-01577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4473v2">On the smoothed complexity of convex hull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Rémy Thomasse">Rémy Thomasse</text:a></text:p>
              <text:p text:style-name="Normal"><text:span>Proceedings of the 31st International Symposium on Computational Geometry</text:span><text:span>, Jun 2015, Eindhoven, Netherlands. pp.224-238,<text:s/></text:span><text:a xlink:type="simple" xlink:href="https://dx.doi.org/10.4230/LIPIcs.SOCG.2015.224">⟨10.4230/LIPIcs.SOCG.2015.224⟩</text:a></text:p>
              <text:p text:style-name="Normal"><text:span>Communication dans un congrès</text:span></text:p>
              <text:p text:style-name="Normal"><text:a xlink:type="simple" xlink:href="https://inria.hal.science/hal-01144473v2">hal-011444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2466v1">Limits of order type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Alfredo Hubard">Alfredo Hubard</text:a><text:span>,</text:span><text:a xlink:type="simple" xlink:href="https://hal.science/search/index/?q=*&amp;authFullName_s=Rémi de Joannis de Verclos">Rémi de Joannis de Verclos</text:a><text:span>,</text:span><text:a xlink:type="simple" xlink:href="https://hal.science/search/index/?q=*&amp;authFullName_s=Jean-Sébastien Sereni">Jean-Sébastien Sereni</text:a><text:span>,</text:span><text:a xlink:type="simple" xlink:href="https://hal.science/search/index/?q=*&amp;authFullName_s=Jan Volec">Jan Volec</text:a></text:p>
              <text:p text:style-name="Normal"><text:span>Symposium on Computational Geometry 2015</text:span><text:span>, Jun 2015, Eindhoven, Netherlands. pp.876,<text:s/></text:span><text:a xlink:type="simple" xlink:href="https://dx.doi.org/10.4230/LIPIcs.SOCG.2015.300">⟨10.4230/LIPIcs.SOCG.2015.300⟩</text:a></text:p>
              <text:p text:style-name="Normal"><text:span>Communication dans un congrès</text:span></text:p>
              <text:p text:style-name="Normal"><text:a xlink:type="simple" xlink:href="https://inria.hal.science/hal-01172466v1">hal-01172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774v1">Complexity Analysis of Random Geometric Structures Made Simple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29th Annual Symposium on Computational Geometry</text:span><text:span>, Jun 2013, Rio, Brazil. pp.167-175,<text:s/></text:span><text:a xlink:type="simple" xlink:href="https://dx.doi.org/10.1145/2462356.2462362">⟨10.1145/2462356.2462362⟩</text:a></text:p>
              <text:p text:style-name="Normal"><text:span>Communication dans un congrès</text:span></text:p>
              <text:p text:style-name="Normal"><text:a xlink:type="simple" xlink:href="https://inria.hal.science/hal-00833774v1">hal-00833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182v1">Simplifying inclusion-exclusion formula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Jiří Matoušek">Jiří Matoušek</text:a><text:span>,</text:span><text:a xlink:type="simple" xlink:href="https://hal.science/search/index/?q=*&amp;authFullName_s=Pavel Paták">Pavel Paták</text:a><text:span>,</text:span><text:a xlink:type="simple" xlink:href="https://hal.science/search/index/?q=*&amp;authFullName_s=Zuzana Safernová">Zuzana Safernová</text:a><text:span>,</text:span><text:a xlink:type="simple" xlink:href="https://hal.science/search/index/?q=*&amp;authFullName_s=Martin Tancer">Martin Tancer</text:a></text:p>
              <text:p text:style-name="Normal"><text:span>European Conference on Combinatorics, Graph Theory and Applications</text:span><text:span>, Sep 2013, Pisa, Italy</text:span></text:p>
              <text:p text:style-name="Normal"><text:span>Communication dans un congrès</text:span></text:p>
              <text:p text:style-name="Normal"><text:a xlink:type="simple" xlink:href="https://inria.hal.science/hal-00764182v1">hal-00764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073v1">Multinerves and Helly Numbers of Acyclic Families</text:a></text:p>
              <text:p text:style-name="Normal"><text:a xlink:type="simple" xlink:href="https://hal.science/search/index/?q=*&amp;authFullName_s=Éric Colin de Verdière">Éric Colin de Verdière</text:a><text:span>,</text:span><text:a xlink:type="simple" xlink:href="https://hal.science/search/index/?q=*&amp;authFullName_s=Grégory Ginot">Grégory Ginot</text:a><text:span>,</text:span><text:a xlink:type="simple" xlink:href="https://hal.science/search/index/?q=*&amp;authFullName_s=Xavier Goaoc">Xavier Goaoc</text:a></text:p>
              <text:p text:style-name="Normal"><text:span>Symposium on Computational Geometry - SoCG '12</text:span><text:span>, Jun 2012, Chapel Hill, United States. pp.209-218,<text:s/></text:span><text:a xlink:type="simple" xlink:href="https://dx.doi.org/10.1145/2261250.2261282">⟨10.1145/2261250.2261282⟩</text:a></text:p>
              <text:p text:style-name="Normal"><text:span>Communication dans un congrès</text:span></text:p>
              <text:p text:style-name="Normal"><text:a xlink:type="simple" xlink:href="https://inria.hal.science/hal-00752073v1">hal-00752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899v1">Admissible Linear Map Models of Linear Cameras</text:a></text:p>
              <text:p text:style-name="Normal"><text:a xlink:type="simple" xlink:href="https://hal.science/search/index/?q=*&amp;authFullName_s=Guillaume Batog">Guillaume Bato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Jean Ponce">Jean Ponce</text:a></text:p>
              <text:p text:style-name="Normal"><text:span>23rd IEEE Conference on Computer Vision and Pattern Recognition - CVPR 2010</text:span><text:span>, Jun 2010, San Francisco, United States. pp.1578 - 1585,<text:s/></text:span><text:a xlink:type="simple" xlink:href="https://dx.doi.org/10.1109/CVPR.2010.5539784">⟨10.1109/CVPR.2010.5539784⟩</text:a></text:p>
              <text:p text:style-name="Normal"><text:span>Communication dans un congrès</text:span></text:p>
              <text:p text:style-name="Normal"><text:a xlink:type="simple" xlink:href="https://inria.hal.science/inria-00517899v1">inria-0051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60v1">Set Systems and Families of Permutations with Small Traces (abstract)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Cyril Nicaud">Cyril Nicaud</text:a></text:p>
              <text:p text:style-name="Normal"><text:span>8th French Combinatorial Conference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620460v1">hal-00620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544v1">Computing Direct Shadows Cast by Convex Polyhed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Xavier Goaoc">Xavier Goaoc</text:a></text:p>
              <text:p text:style-name="Normal"><text:span>25th European Workshop on Computational Geometry - EuroCG 2009</text:span><text:span>, Mar 2009, Brussels, Belgium</text:span></text:p>
              <text:p text:style-name="Normal"><text:span>Communication dans un congrès</text:span></text:p>
              <text:p text:style-name="Normal"><text:a xlink:type="simple" xlink:href="https://inria.hal.science/inria-00431544v1">inria-00431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37v1">Lower Bounds for Pinning Lines by Balls (Extended Abstract)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/text:p>
              <text:p text:style-name="Normal"><text:span>European Conference on Combinatorics, Graph Theory and Applications - EuroComb 2009</text:span><text:span>, Sep 2009, Bordeaux, France. pp.567-571,<text:s/></text:span><text:a xlink:type="simple" xlink:href="https://dx.doi.org/10.1016/j.endm.2009.07.094">⟨10.1016/j.endm.2009.07.094⟩</text:a></text:p>
              <text:p text:style-name="Normal"><text:span>Communication dans un congrès</text:span></text:p>
              <text:p text:style-name="Normal"><text:a xlink:type="simple" xlink:href="https://inria.hal.science/inria-00431437v1">inria-00431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204v1">Empty-ellipse graph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Jeff Erickson">Jeff Erickson</text:a><text:span>,</text:span><text:a xlink:type="simple" xlink:href="https://hal.science/search/index/?q=*&amp;authFullName_s=Xavier Goaoc">Xavier Goaoc</text:a></text:p>
              <text:p text:style-name="Normal"><text:span>19th Annual ACM-SIAM Symposium on Discrete Algorithms (SODA'08)</text:span><text:span>, 2008, San Francisco, United States. pp.1249--1256</text:span></text:p>
              <text:p text:style-name="Normal"><text:span>Communication dans un congrès</text:span></text:p>
              <text:p text:style-name="Normal"><text:a xlink:type="simple" xlink:href="https://inria.hal.science/inria-00176204v1">inria-00176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435v1">Helly-type theorems for approximate covering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SoCG 2008 - 24th Annual Symposium on Computational Geometry</text:span><text:span>, Jun 2008, College Park, Maryland, United States. pp.120--128</text:span></text:p>
              <text:p text:style-name="Normal"><text:span>Communication dans un congrès</text:span></text:p>
              <text:p text:style-name="Normal"><text:a xlink:type="simple" xlink:href="https://inria.hal.science/inria-00331435v1">inria-00331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768v1">There are arbitrary large minimal 2-pinning configuration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Kim Hyo-Sil">Kim Hyo-Sil</text:a><text:span>,</text:span><text:a xlink:type="simple" xlink:href="https://hal.science/search/index/?q=*&amp;authFullName_s=Lim Jung-Gun">Lim Jung-Gun</text:a></text:p>
              <text:p text:style-name="Normal"><text:span>The First Asian Association for Algorithms and Computation Annual Meeting - AAAC 08</text:span><text:span>, Apr 2008, Hong-Kong, China</text:span></text:p>
              <text:p text:style-name="Normal"><text:span>Communication dans un congrès</text:span></text:p>
              <text:p text:style-name="Normal"><text:a xlink:type="simple" xlink:href="https://inria.hal.science/inria-00431768v1">inria-00431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201v1">Line transversals to disjoint balls</text:a></text:p>
              <text:p text:style-name="Normal"><text:a xlink:type="simple" xlink:href="https://hal.science/search/index/?q=*&amp;authFullName_s=Ciprian Borcea">Ciprian Borcea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Petitjean">Sylvain Petitjean</text:a></text:p>
              <text:p text:style-name="Normal"><text:span>23rd Annual ACM Symposium on Computational Geometry 2007 - SoCG'07</text:span><text:span>, 2007, Gyeongju, South Korea. pp.245-254,<text:s/></text:span><text:a xlink:type="simple" xlink:href="https://dx.doi.org/10.1145/1247069.1247115">⟨10.1145/1247069.1247115⟩</text:a></text:p>
              <text:p text:style-name="Normal"><text:span>Communication dans un congrès</text:span></text:p>
              <text:p text:style-name="Normal"><text:a xlink:type="simple" xlink:href="https://inria.hal.science/inria-00176201v1">inria-00176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775v1">Moving vertices to make drawings plane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Jan Kratochvil">Jan Kratochvil</text:a><text:span>,</text:span><text:a xlink:type="simple" xlink:href="https://hal.science/search/index/?q=*&amp;authFullName_s=Yoshio Okamoto">Yoshio Okamoto</text:a><text:span>,</text:span><text:a xlink:type="simple" xlink:href="https://hal.science/search/index/?q=*&amp;authFullName_s=Chan-Su Shin">Chan-Su Shin</text:a><text:span>,</text:span><text:a xlink:type="simple" xlink:href="https://hal.science/search/index/?q=*&amp;authFullName_s=Alexander Wolff">Alexander Wolff</text:a></text:p>
              <text:p text:style-name="Normal"><text:span>15th International Symposium on Graph Drawing</text:span><text:span>, Sep 2007, Sydney, Australia. pp.101-112,<text:s/></text:span><text:a xlink:type="simple" xlink:href="https://dx.doi.org/10.1007/978-3-540-77537-9_13">⟨10.1007/978-3-540-77537-9_13⟩</text:a></text:p>
              <text:p text:style-name="Normal"><text:span>Communication dans un congrès</text:span></text:p>
              <text:p text:style-name="Normal"><text:a xlink:type="simple" xlink:href="https://inria.hal.science/inria-00181775v1">inria-00181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019v1">Helly-type Theorems for Line transversals to Disjoint Unit Balls (Extended abstract)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text:span>,</text:span><text:a xlink:type="simple" xlink:href="https://hal.science/search/index/?q=*&amp;authFullName_s=Sylvain Petitjean">Sylvain Petitjean</text:a></text:p>
              <text:p text:style-name="Normal"><text:span>European Workshop on Computational Geometry</text:span><text:span>, Mar 2006, Delphi, Greece. pp.87--89</text:span></text:p>
              <text:p text:style-name="Normal"><text:span>Communication dans un congrès</text:span></text:p>
              <text:p text:style-name="Normal"><text:a xlink:type="simple" xlink:href="https://inria.hal.science/inria-00189019v1">inria-00189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06v1">Hadwiger and Helly-type theorems for disjoint unit spheres in R3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/text:p>
              <text:p text:style-name="Normal"><text:span>21st Annual ACM Symposium on Computational Geometry 2005 (SoCG'05 )</text:span><text:span>, Jun 2005, Pisa, Italy. pp.10-15,<text:s/></text:span><text:a xlink:type="simple" xlink:href="https://dx.doi.org/10.1145/1064092.1064097">⟨10.1145/1064092.1064097⟩</text:a></text:p>
              <text:p text:style-name="Normal"><text:span>Communication dans un congrès</text:span></text:p>
              <text:p text:style-name="Normal"><text:a xlink:type="simple" xlink:href="https://inria.hal.science/inria-00000206v1">inria-00000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95v1">The Number of Lines Tangent to Arbitrary Convex Polyhedra in 3D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Proceedings of the 20th Annual Symposium on Computational Geometry</text:span><text:span>, Jun 2004, Brooklyn, NY, United States. pp.46 - 55,<text:s/></text:span><text:a xlink:type="simple" xlink:href="https://dx.doi.org/10.1145/997817.997827">⟨10.1145/997817.997827⟩</text:a></text:p>
              <text:p text:style-name="Normal"><text:span>Communication dans un congrès</text:span></text:p>
              <text:p text:style-name="Normal"><text:a xlink:type="simple" xlink:href="https://inria.hal.science/inria-00103995v1">inria-0010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857v1">Disjoint Unit Spheres Admit At Most Two Line Transversal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Na Hyeon-Suk">Na Hyeon-Suk</text:a></text:p>
              <text:p text:style-name="Normal"><text:span>11th Annual European Symposium on Algorithms - ESA 2003</text:span><text:span>, Sep 2003, Budapest, Hungary. pp.127-135,<text:s/></text:span><text:a xlink:type="simple" xlink:href="https://dx.doi.org/10.1007/b13632">⟨10.1007/b13632⟩</text:a></text:p>
              <text:p text:style-name="Normal"><text:span>Communication dans un congrès</text:span></text:p>
              <text:p text:style-name="Normal"><text:a xlink:type="simple" xlink:href="https://inria.hal.science/inria-00103857v1">inria-00103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78v1">On the worst-case complexity of the silhouette of a polytope</text:a></text:p>
              <text:p text:style-name="Normal"><text:a xlink:type="simple" xlink:href="https://hal.science/search/index/?q=*&amp;authFullName_s=Helmut Alt">Helmut Al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15th Canadian Conference on Computational Geometry - CCCG 2003</text:span><text:span>, 2003, Halifax, Canada, 4 p</text:span></text:p>
              <text:p text:style-name="Normal"><text:span>Communication dans un congrès</text:span></text:p>
              <text:p text:style-name="Normal"><text:a xlink:type="simple" xlink:href="https://inria.hal.science/inria-00099478v1">inria-00099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49v1">On the Number of Lines Tangent to Four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14th Canadian Conference on Computational Geometry - CCCG'02</text:span><text:span>, 2002, Lethbridge, Canada</text:span></text:p>
              <text:p text:style-name="Normal"><text:span>Communication dans un congrès</text:span></text:p>
              <text:p text:style-name="Normal"><text:a xlink:type="simple" xlink:href="https://inria.hal.science/inria-00099449v1">inria-00099449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bf4f87" table:style-name="bf4f87">
          <table:table-column table:style-name="bf4f87.0"/>
          <table:table-row>
            <table:table-cell office:value-type="string">
              <text:p text:style-name="Normal"><text:a xlink:type="simple" xlink:href="https://theses.hal.science/tel-00650204v2">Transversal Helly numbers, pinning theorems and projection of simplicial complexes</text:a></text:p>
              <text:p text:style-name="Normal"><text:a xlink:type="simple" xlink:href="https://hal.science/search/index/?q=*&amp;authFullName_s=Xavier Goaoc">Xavier Goaoc</text:a></text:p>
              <text:p text:style-name="Normal"><text:span>Computational Geometry [cs.CG]. Université Henri Poincaré - Nancy I, 2011</text:span></text:p>
              <text:p text:style-name="Normal"><text:span>HDR</text:span></text:p>
              <text:p text:style-name="Normal"><text:a xlink:type="simple" xlink:href="https://theses.hal.science/tel-00650204v2">tel-006502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Goaoc</dc:title>
    <dc:subject/>
    <dc:description>CV</dc:description>
    <dc:creator/>
    <dc:date>2026-05-07T13:41:52.000</dc:date>
    <meta:generator>PHPWord</meta:generator>
    <meta:initial-creator>CCSD</meta:initial-creator>
    <meta:creation-date>2026-05-07T13:41:52.000</meta:creation-date>
    <meta:keyword/>
    <meta:user-defined meta:name="Category"/>
    <meta:user-defined meta:name="Company"/>
    <meta:user-defined meta:name="Manager"/>
  </office:meta>
</office:document-meta>
</file>