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9da3" style:family="table">
      <style:table-properties style:rel-width="100" table:align="center"/>
    </style:style>
    <style:style style:name="259da3.0" style:family="table-column">
      <style:table-column-properties style:column-width="0.00cm"/>
    </style:style>
    <style:style style:name="995cd5" style:family="table">
      <style:table-properties style:rel-width="100" table:align="center"/>
    </style:style>
    <style:style style:name="995cd5.0" style:family="table-column">
      <style:table-column-properties style:column-width="0.00cm"/>
    </style:style>
    <style:style style:name="213eb2" style:family="table">
      <style:table-properties style:rel-width="100" table:align="center"/>
    </style:style>
    <style:style style:name="213eb2.0" style:family="table-column">
      <style:table-column-properties style:column-width="0.00cm"/>
    </style:style>
    <style:style style:name="eb5905" style:family="table">
      <style:table-properties style:rel-width="100" table:align="center"/>
    </style:style>
    <style:style style:name="eb5905.0" style:family="table-column">
      <style:table-column-properties style:column-width="0.00cm"/>
    </style:style>
    <style:style style:name="436fd5" style:family="table">
      <style:table-properties style:rel-width="100" table:align="center"/>
    </style:style>
    <style:style style:name="436f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Héna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henaff">xavier-hena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86-4055">0000-0003-3586-40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044663">07104466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259da3" table:style-name="259da3">
          <table:table-column table:style-name="259da3.0"/>
          <table:table-row>
            <table:table-cell office:value-type="string">
              <text:p text:style-name="Normal"><text:a xlink:type="simple" xlink:href="https://inrap.hal.science/hal-04076068v1">Les habitats au néolithique en Bretagne</text:a></text:p>
              <text:p text:style-name="Normal"><text:a xlink:type="simple" xlink:href="https://hal.science/search/index/?q=*&amp;authFullName_s=Xavier Hénaff">Xavier Hénaff</text:a></text:p>
              <text:p text:style-name="Normal"><text:span>Institut culturel de Bretagne &amp; ATLA, 2002, Patrimoine archéologique de Bretagne, 2-86822-088-6</text:span></text:p>
              <text:p text:style-name="Normal"><text:span>Ouvrages</text:span></text:p>
              <text:p text:style-name="Normal"><text:a xlink:type="simple" xlink:href="https://inrap.hal.science/hal-04076068v1">hal-04076068v1</text:a></text:p>
            </table:table-cell>
          </table:table-row>
        </table:table>
        <text:p text:style-name="P20"/>
        <text:p text:style-name="Heading2"><text:span text:style-name="T9">Chapitre d'ouvrage (7)</text:span></text:p>
        <text:p text:style-name="P22"/>
        <table:table table:name="995cd5" table:style-name="995cd5">
          <table:table-column table:style-name="995cd5.0"/>
          <table:table-row>
            <table:table-cell office:value-type="string">
              <text:p text:style-name="Normal"><text:a xlink:type="simple" xlink:href="https://inrap.hal.science/hal-03681389v1">Les enceintes néolithiques en Pays de la Loire : nouvelles fouilles, nouvelles perspectives</text:a></text:p>
              <text:p text:style-name="Normal"><text:a xlink:type="simple" xlink:href="https://hal.science/search/index/?q=*&amp;authFullName_s=Nicolas Fromont">Nicolas Fromont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Hélène Courty">Hélène Courty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Jean-Noël Guyodo">Jean-Noël Guyodo</text:a><text:span>et al.</text:span></text:p>
              <text:p text:style-name="Normal"><text:span>Nicolas Fromont; Grégor Marchand; Philippe Forré.<text:s/></text:span><text:span>Statut des objets, des lieux et des Hommes au Néolithique. Actes du 32e colloque interrégional sur le Néolithique, Le Mans 2017</text:span><text:span>,<text:s/></text:span><text:a xlink:type="simple" xlink:href="https://interneo.hypotheses.org/32e-colloque-interneo-le-mans-2017">Association des Publications Chauvinoises</text:a><text:span>, pp.345-354, 2021, Mémoire LV, 9791090534650</text:span></text:p>
              <text:p text:style-name="Normal"><text:span>Chapitre d'ouvrage</text:span></text:p>
              <text:p text:style-name="Normal"><text:a xlink:type="simple" xlink:href="https://inrap.hal.science/hal-03681389v1">hal-036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10v1">Les pyramides satellites des complexes funéraires des reines de l’Ancien Empire. Bilan des recherches et nouvelles perspectives à partir du mobilier céramique.</text:a></text:p>
              <text:p text:style-name="Normal"><text:a xlink:type="simple" xlink:href="https://hal.science/search/index/?q=*&amp;authFullName_s=Xavier Hénaff">Xavier Hénaff</text:a></text:p>
              <text:p text:style-name="Normal"><text:span>Rémi Legros.<text:s/></text:span><text:span>Dans les pas d'Imhotep. Mélanges offerts à Audran Labrousse.</text:span><text:span>, 36, Peeters, 2021, Orient &amp; Méditerranée, 9789042944411</text:span></text:p>
              <text:p text:style-name="Normal"><text:span>Chapitre d'ouvrage</text:span></text:p>
              <text:p text:style-name="Normal"><text:a xlink:type="simple" xlink:href="https://hal.science/hal-03217410v1">hal-032174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263v1">D’une forme à l’autre : diversité des architectures domestiques du Néolithique moyen dans l’ouest de la France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 Ghesquière">Emmanuel Ghesquière</text:a><text:span>et al.</text:span></text:p>
              <text:p text:style-name="Normal"><text:span>Thomas Perrin; Philippe Chambon; Juan F. Gibaja; Gwenaëlle Goude.<text:s/></text:span><text:span>Le Chasséen, des Chasséens… Retour sur une culture nationale et ses parallèles, Sepulcres de fossa, Cortaillod, Lagozza. Actes du colloque international tenu à Paris (France) du 18 au 20 novembre 2014</text:span><text:span>, Archives d'Ecologie Préhistorique, pp.331-351, 2016</text:span></text:p>
              <text:p text:style-name="Normal"><text:span>Chapitre d'ouvrage</text:span></text:p>
              <text:p text:style-name="Normal"><text:a xlink:type="simple" xlink:href="https://inrap.hal.science/hal-01490263v1">hal-014902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6212v1">La céramique peu-richardienne de la Prise de l'Atelier, La Tremblade (Charente-Maritime)</text:a></text:p>
              <text:p text:style-name="Normal"><text:a xlink:type="simple" xlink:href="https://hal.science/search/index/?q=*&amp;authFullName_s=Xavier Hénaff">Xavier Hénaff</text:a><text:span>,</text:span><text:a xlink:type="simple" xlink:href="https://hal.science/search/index/?q=*&amp;authFullName_s=Yves Olivet">Yves Olivet</text:a></text:p>
              <text:p text:style-name="Normal"><text:span>Luc Laporte.<text:s/></text:span><text:span>Des premiers paysans aux premiers métallurgistes sur la façade atlantique de la France (3500-2000 av. J.-C.) = From the first farmers to the first metallurgists on the French atlantic coast</text:span><text:span>,<text:s/></text:span><text:a xlink:type="simple" xlink:href="https://chauvigny-patrimoine.fr/Editions/collections.php">Association des publications chauvinoises</text:a><text:span>, pp.171-193, 2009, Mémoire - Société de recherches archéologiques de Chauvigny, ISSN 1159-8646, 978-2-909165-82-0</text:span></text:p>
              <text:p text:style-name="Normal"><text:span>Chapitre d'ouvrage</text:span></text:p>
              <text:p text:style-name="Normal"><text:a xlink:type="simple" xlink:href="https://inrap.hal.science/hal-04076212v1">hal-040762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6180v1">Sondages sur le site de La Tremblade (Charente-Maritime)</text:a></text:p>
              <text:p text:style-name="Normal"><text:a xlink:type="simple" xlink:href="https://hal.science/search/index/?q=*&amp;authFullName_s=Xavier Hénaff">Xavier Hénaff</text:a><text:span>,</text:span><text:a xlink:type="simple" xlink:href="https://hal.science/search/index/?q=*&amp;authFullName_s=Yves Olivet">Yves Olivet</text:a></text:p>
              <text:p text:style-name="Normal"><text:span>Luc Laporte.<text:s/></text:span><text:span>Des premiers paysans aux premiers métallurgistes sur la façade atlantique de la France (3500-2000 av. J.-C.) = From the first farmers to the first metallurgists on the French atlantic coast</text:span><text:span>,<text:s/></text:span><text:a xlink:type="simple" xlink:href="https://chauvigny-patrimoine.fr/Editions/collections.php">Association des publications chauvinoises</text:a><text:span>, pp.105-110, 2009, Mémoire - Société de recherches archéologiques de Chauvigny, ISSN 1159-8646, 978-2-909165-82-0</text:span></text:p>
              <text:p text:style-name="Normal"><text:span>Chapitre d'ouvrage</text:span></text:p>
              <text:p text:style-name="Normal"><text:a xlink:type="simple" xlink:href="https://inrap.hal.science/hal-04076180v1">hal-040761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6136v1">Le mobilier céramique du site artenacien de La Perroche (Charente-Maritime)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Xavier Hénaff">Xavier Hénaff</text:a></text:p>
              <text:p text:style-name="Normal"><text:span>Laporte, Luc.<text:s/></text:span><text:span>Des premiers paysans aux premiers métallurgistes sur la façade atlantique de la France (3500-2000 av. J.-C.). = From the first farmers to the first metallurgists on the French atlantic coast</text:span><text:span>,<text:s/></text:span><text:a xlink:type="simple" xlink:href="https://chauvigny-patrimoine.fr/Editions/collections.php">Association des publications chauvinoises</text:a><text:span>, 2009, Mémoire - Société de recherches archéologiques de Chauvigny, 978-2-909165-82-0</text:span></text:p>
              <text:p text:style-name="Normal"><text:span>Chapitre d'ouvrage</text:span></text:p>
              <text:p text:style-name="Normal"><text:a xlink:type="simple" xlink:href="https://inrap.hal.science/hal-04076136v1">hal-040761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235v1">Le mobilier céramique du site artenacien de Ponthezières (Charente-Maritime)</text:a></text:p>
              <text:p text:style-name="Normal"><text:a xlink:type="simple" xlink:href="https://hal.science/search/index/?q=*&amp;authFullName_s=Xavier Hénaff">Xavier Hénaff</text:a></text:p>
              <text:p text:style-name="Normal"><text:span>L. Laporte.<text:s/></text:span><text:span>Des premiers paysans aux premiers métallurgistes sur la façade atlantique de la France (3500-2000 av. J.-C.)</text:span><text:span>, Association des Publications Chauvinoises, 2009</text:span></text:p>
              <text:p text:style-name="Normal"><text:span>Chapitre d'ouvrage</text:span></text:p>
              <text:p text:style-name="Normal"><text:a xlink:type="simple" xlink:href="https://inrap.hal.science/hal-01490235v1">hal-01490235v1</text:a></text:p>
            </table:table-cell>
          </table:table-row>
        </table:table>
        <text:p text:style-name="P23"/>
        <text:p text:style-name="Heading2"><text:span text:style-name="T10">Article dans une revue (15)</text:span></text:p>
        <text:p text:style-name="P25"/>
        <table:table table:name="213eb2" table:style-name="213eb2">
          <table:table-column table:style-name="213eb2.0"/>
          <table:table-row>
            <table:table-cell office:value-type="string">
              <text:p text:style-name="Normal"><text:a xlink:type="simple" xlink:href="https://hal.science/hal-05166074v1">Une nécropole tardive de bovidés dans le complexe funéraire de Pépy Ier à Saqqarah</text:a></text:p>
              <text:p text:style-name="Normal"><text:a xlink:type="simple" xlink:href="https://hal.science/search/index/?q=*&amp;authFullName_s=Alain Charron">Alain Charron</text:a><text:span>,</text:span><text:a xlink:type="simple" xlink:href="https://hal.science/search/index/?q=*&amp;authFullName_s=Mathieu Luret">Mathieu Luret</text:a><text:span>,</text:span><text:a xlink:type="simple" xlink:href="https://hal.science/search/index/?q=*&amp;authFullName_s=Xavier Hénaff">Xavier Hénaff</text:a></text:p>
              <text:p text:style-name="Normal"><text:span>Mémoires de l'Academie d'Arles</text:span><text:span>, 2024, VI, pp.171-193</text:span></text:p>
              <text:p text:style-name="Normal"><text:span>Article dans une revue</text:span></text:p>
              <text:p text:style-name="Normal"><text:a xlink:type="simple" xlink:href="https://hal.science/hal-05166074v1">hal-051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50v1">Saqqara (MafS, 2022). La nécropole du pharaon Pépy Ier et de son entourage</text:a></text:p>
              <text:p text:style-name="Normal"><text:a xlink:type="simple" xlink:href="https://hal.science/search/index/?q=*&amp;authFullName_s=Philippe Collombert">Philippe Collombert</text:a><text:span>,</text:span><text:a xlink:type="simple" xlink:href="https://hal.science/search/index/?q=*&amp;authFullName_s=Christelle Alvarez">Christelle Alvarez</text:a><text:span>,</text:span><text:a xlink:type="simple" xlink:href="https://hal.science/search/index/?q=*&amp;authFullName_s=Xavier Hénaff">Xavier Hénaff</text:a></text:p>
              <text:p text:style-name="Normal"><text:span>Bulletin archéologique des Écoles françaises à l’étranger</text:span><text:span>, 2023,<text:s/></text:span><text:a xlink:type="simple" xlink:href="https://dx.doi.org/10.4000/baefe.8815">⟨10.4000/baefe.8815⟩</text:a></text:p>
              <text:p text:style-name="Normal"><text:span>Article dans une revue</text:span></text:p>
              <text:p text:style-name="Normal"><text:a xlink:type="simple" xlink:href="https://hal.science/hal-04157150v1">hal-041571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52785v1">Une nouvelle nécropole de bovidés à Saqqarah</text:a></text:p>
              <text:p text:style-name="Normal"><text:a xlink:type="simple" xlink:href="https://hal.science/search/index/?q=*&amp;authFullName_s=Alain Charron">Alain Charron</text:a><text:span>,</text:span><text:a xlink:type="simple" xlink:href="https://hal.science/search/index/?q=*&amp;authFullName_s=Mathieu Luret">Mathieu Luret</text:a><text:span>,</text:span><text:a xlink:type="simple" xlink:href="https://hal.science/search/index/?q=*&amp;authFullName_s=Xavier Hénaff">Xavier Hénaff</text:a></text:p>
              <text:p text:style-name="Normal"><text:span>Bulletin de la Société d'Égyptologie</text:span><text:span>, 2022, 33, p. 5-23.<text:s/></text:span><text:a xlink:type="simple" xlink:href="https://dx.doi.org/10.54641/journals/bseg.2022.e963">⟨10.54641/journals/bseg.2022.e963⟩</text:a></text:p>
              <text:p text:style-name="Normal"><text:span>Article dans une revue</text:span></text:p>
              <text:p text:style-name="Normal"><text:a xlink:type="simple" xlink:href="https://inrap.hal.science/hal-04052785v1">hal-040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75v1">Saqqara (2021)</text:a></text:p>
              <text:p text:style-name="Normal"><text:a xlink:type="simple" xlink:href="https://hal.science/search/index/?q=*&amp;authFullName_s=Philippe Collombert">Philippe Collombert</text:a><text:span>,</text:span><text:a xlink:type="simple" xlink:href="https://hal.science/search/index/?q=*&amp;authFullName_s=Christelle Alvarez">Christelle Alvarez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Audran Labrousse">Audran Labrousse</text:a><text:span>,</text:span><text:a xlink:type="simple" xlink:href="https://hal.science/search/index/?q=*&amp;authFullName_s=Noémie Monbaron">Noémie Monbaron</text:a></text:p>
              <text:p text:style-name="Normal"><text:span>Bulletin archéologique des Écoles françaises à l’étranger</text:span><text:span>, 2022,<text:s/></text:span><text:a xlink:type="simple" xlink:href="https://dx.doi.org/10.4000/baefe.5530">⟨10.4000/baefe.5530⟩</text:a></text:p>
              <text:p text:style-name="Normal"><text:span>Article dans une revue</text:span></text:p>
              <text:p text:style-name="Normal"><text:a xlink:type="simple" xlink:href="https://hal.science/hal-03698175v1">hal-0369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04v1">« Saqqara-Sud » [notice archéologique]</text:a></text:p>
              <text:p text:style-name="Normal"><text:a xlink:type="simple" xlink:href="https://hal.science/search/index/?q=*&amp;authFullName_s=Philippe Collombert">Philippe Collombert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Christelle Alvarez">Christelle Alvarez</text:a><text:span>,</text:span><text:a xlink:type="simple" xlink:href="https://hal.science/search/index/?q=*&amp;authFullName_s=Alain Charron">Alain Charron</text:a><text:span>,</text:span><text:a xlink:type="simple" xlink:href="https://hal.science/search/index/?q=*&amp;authFullName_s=Mathieu Luret">Mathieu Luret</text:a></text:p>
              <text:p text:style-name="Normal"><text:span>Bulletin archéologique des Écoles françaises à l’étranger</text:span><text:span>, 2020, Égypte : Le Delta et les marges septentrionales,<text:s/></text:span><text:a xlink:type="simple" xlink:href="https://dx.doi.org/10.4000/baefe.1061">⟨10.4000/baefe.1061⟩</text:a></text:p>
              <text:p text:style-name="Normal"><text:span>Article dans une revue</text:span></text:p>
              <text:p text:style-name="Normal"><text:a xlink:type="simple" xlink:href="https://hal.science/hal-03134704v1">hal-0313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68v1">« La Poterie » à Ruillé-le-Gravelais (Mayenne), occupations néolithiques sur le tracé LGV Le Mans-Rennes.</text:a></text:p>
              <text:p text:style-name="Normal"><text:a xlink:type="simple" xlink:href="https://hal.science/search/index/?q=*&amp;authFullName_s=Xavier Hénaff">Xavier Hénaff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Véronique Guitton">Véronique Guitton</text:a></text:p>
              <text:p text:style-name="Normal"><text:span>La Mayenne : archéologie, histoire</text:span><text:span>, 2017, 2017, pp.78-98</text:span></text:p>
              <text:p text:style-name="Normal"><text:span>Article dans une revue</text:span></text:p>
              <text:p text:style-name="Normal"><text:a xlink:type="simple" xlink:href="https://hal.science/hal-01770968v1">hal-017709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245v1">Les traces d'une occupation du Néolithique moyen, de tradition Castellic, dans le bassin de Rennes (Bretagne, France)</text:a></text:p>
              <text:p text:style-name="Normal"><text:a xlink:type="simple" xlink:href="https://hal.science/search/index/?q=*&amp;authFullName_s=Vérane Brisotto">Vérane Brisotto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Stéphane Bourne">Stéphane Bourne</text:a></text:p>
              <text:p text:style-name="Normal"><text:span>Revue Archéologique de l'Ouest</text:span><text:span>, 2016, pp.59 - 81.<text:s/></text:span><text:a xlink:type="simple" xlink:href="https://dx.doi.org/10.4000/rao.2900">⟨10.4000/rao.2900⟩</text:a></text:p>
              <text:p text:style-name="Normal"><text:span>Article dans une revue</text:span></text:p>
              <text:p text:style-name="Normal"><text:a xlink:type="simple" xlink:href="https://inrap.hal.science/hal-01490245v1">hal-0149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96v1">Middle Pleistocene Human Remains from Tourville-la-Rivière (Normandy, France) and Their Archaeological Context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Mathieu Duval">Mathieu Duval</text:a><text:span>et al.</text:span></text:p>
              <text:p text:style-name="Normal"><text:span>PLoS ONE</text:span><text:span>, 2014, 9 (10), pp.e104111.<text:s/></text:span><text:a xlink:type="simple" xlink:href="https://dx.doi.org/10.1371/journal.pone.0104111">⟨10.1371/journal.pone.0104111⟩</text:a></text:p>
              <text:p text:style-name="Normal"><text:span>Article dans une revue</text:span></text:p>
              <text:p text:style-name="Normal"><text:a xlink:type="simple" xlink:href="https://hal.science/hal-01483596v1">hal-014835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46v1">Early Neolithic in West Brittany: New discoveries at Pen Hoat Salaiin (Pleuven, Finistere, France)</text:a></text:p>
              <text:p text:style-name="Normal"><text:a xlink:type="simple" xlink:href="https://hal.science/search/index/?q=*&amp;authFullName_s=Eric Nicolas">Eric Nicolas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Laurent Juhel">Laurent Juhel</text:a><text:span>,</text:span><text:a xlink:type="simple" xlink:href="https://hal.science/search/index/?q=*&amp;authFullName_s=Yvan Pailler">Yvan Pailler</text:a><text:span>et al.</text:span></text:p>
              <text:p text:style-name="Normal"><text:span>L'anthropologie</text:span><text:span>, 2013, 117 (2), pp.195-237.<text:s/></text:span><text:a xlink:type="simple" xlink:href="https://dx.doi.org/10.1016/j.anthro.2013.02.002">⟨10.1016/j.anthro.2013.02.002⟩</text:a></text:p>
              <text:p text:style-name="Normal"><text:span>Article dans une revue</text:span></text:p>
              <text:p text:style-name="Normal"><text:a xlink:type="simple" xlink:href="https://api.istex.fr/ark:/67375/6H6-T2XTQ9DK-8/fulltext.pdf?sid=hal">istex</text:a></text:p>
              <text:p text:style-name="Normal"><text:a xlink:type="simple" xlink:href="https://univ-rennes.hal.science/hal-01147546v1">hal-0114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04v1">Le tumulus de l'âge du Bronze de Ty Korn à Gouesnac'h (Finistère)</text:a></text:p>
              <text:p text:style-name="Normal"><text:a xlink:type="simple" xlink:href="https://hal.science/search/index/?q=*&amp;authFullName_s=Stéphan Hinguant">Stéphan Hinguant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Carole Vissac">Carole Vissac</text:a></text:p>
              <text:p text:style-name="Normal"><text:span>Revue Archéologique de l'Ouest</text:span><text:span>, 2013</text:span></text:p>
              <text:p text:style-name="Normal"><text:span>Article dans une revue</text:span></text:p>
              <text:p text:style-name="Normal"><text:a xlink:type="simple" xlink:href="https://hal.science/hal-03134804v1">hal-031348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6300v1">Occupations du Néolithique moyen et de l’âge du Bronze au « Champ du Château » à Kervignac (Morbihan)</text:a></text:p>
              <text:p text:style-name="Normal"><text:a xlink:type="simple" xlink:href="https://hal.science/search/index/?q=*&amp;authFullName_s=Xavier Hénaff">Xavier Hénaff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Éric Gaumé">Éric Gaumé</text:a><text:span>,</text:span><text:a xlink:type="simple" xlink:href="https://hal.science/search/index/?q=*&amp;authFullName_s=Rozenn Colleter">Rozenn Colleter</text:a><text:span>,</text:span><text:a xlink:type="simple" xlink:href="https://hal.science/search/index/?q=*&amp;authFullName_s=Nancy Marcoux">Nancy Marcoux</text:a></text:p>
              <text:p text:style-name="Normal"><text:span>Revue Archéologique de l'Ouest</text:span><text:span>, 2010, 27, pp.39-71.<text:s/></text:span><text:a xlink:type="simple" xlink:href="https://dx.doi.org/10.4000/rao.1310">⟨10.4000/rao.1310⟩</text:a></text:p>
              <text:p text:style-name="Normal"><text:span>Article dans une revue</text:span></text:p>
              <text:p text:style-name="Normal"><text:a xlink:type="simple" xlink:href="https://inrap.hal.science/hal-04076300v1">hal-040763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6263v1">Découvertes récentes de l'age du Bronze en Bretagne : vers un renouvellement important des données ?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Serge Mentele">Serge Mentele</text:a><text:span>,</text:span><text:a xlink:type="simple" xlink:href="https://hal.science/search/index/?q=*&amp;authFullName_s=Pierre Poilpré">Pierre Poilpré</text:a></text:p>
              <text:p text:style-name="Normal"><text:span>Bulletin de l'Association pour la Promotion des Recherches sur l'Âge du Bronze</text:span><text:span>, 2010, 7, pp.66-70</text:span></text:p>
              <text:p text:style-name="Normal"><text:span>Article dans une revue</text:span></text:p>
              <text:p text:style-name="Normal"><text:a xlink:type="simple" xlink:href="https://inrap.hal.science/hal-04076263v1">hal-040762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6116v1">La céramique décorée du site artenacien de Ponthezières à Saint-Georges-d'Oléron (Charente-Maritime) dans son cadre régional</text:a></text:p>
              <text:p text:style-name="Normal"><text:a xlink:type="simple" xlink:href="https://hal.science/search/index/?q=*&amp;authFullName_s=Xavier Hénaff">Xavier Hénaff</text:a></text:p>
              <text:p text:style-name="Normal"><text:span>Bulletin de la Société préhistorique française</text:span><text:span>, 2003, 100 (4), pp.733-755.<text:s/></text:span><text:a xlink:type="simple" xlink:href="https://dx.doi.org/10.3406/bspf.2003.12907">⟨10.3406/bspf.2003.12907⟩</text:a></text:p>
              <text:p text:style-name="Normal"><text:span>Article dans une revue</text:span></text:p>
              <text:p text:style-name="Normal"><text:a xlink:type="simple" xlink:href="https://inrap.hal.science/hal-04076116v1">hal-040761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5589v1">Deux anciennes pêcheries dans l'anse du Rosais, à Saint-Malo (35)</text:a></text:p>
              <text:p text:style-name="Normal"><text:a xlink:type="simple" xlink:href="https://hal.science/search/index/?q=*&amp;authFullName_s=Loïc Langouët">Loïc Langouët</text:a><text:span>,</text:span><text:a xlink:type="simple" xlink:href="https://hal.science/search/index/?q=*&amp;authFullName_s=Jean-Loïc Meury">Jean-Loïc Meury</text:a><text:span>,</text:span><text:a xlink:type="simple" xlink:href="https://hal.science/search/index/?q=*&amp;authFullName_s=Xavier Hénaff">Xavier Hénaff</text:a></text:p>
              <text:p text:style-name="Normal"><text:span>Bulletin de l'AMARAI</text:span><text:span>, 2000, 13, pp.65-70</text:span></text:p>
              <text:p text:style-name="Normal"><text:span>Article dans une revue</text:span></text:p>
              <text:p text:style-name="Normal"><text:a xlink:type="simple" xlink:href="https://inrap.hal.science/hal-04075589v1">hal-040755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5549v1">Des structures néolithiques en bois dans l'anse du Rosais à Saint-Malo (35) (suite)</text:a></text:p>
              <text:p text:style-name="Normal"><text:a xlink:type="simple" xlink:href="https://hal.science/search/index/?q=*&amp;authFullName_s=Xavier Hénaff">Xavier Hénaff</text:a></text:p>
              <text:p text:style-name="Normal"><text:span>Bulletin de l'AMARAI</text:span><text:span>, 1998, 11, pp.5-11</text:span></text:p>
              <text:p text:style-name="Normal"><text:span>Article dans une revue</text:span></text:p>
              <text:p text:style-name="Normal"><text:a xlink:type="simple" xlink:href="https://inrap.hal.science/hal-04075549v1">hal-04075549v1</text:a></text:p>
            </table:table-cell>
          </table:table-row>
        </table:table>
        <text:p text:style-name="P26"/>
        <text:p text:style-name="Heading2"><text:span text:style-name="T11">Communication dans un congrès (3)</text:span></text:p>
        <text:p text:style-name="P28"/>
        <table:table table:name="eb5905" table:style-name="eb5905">
          <table:table-column table:style-name="eb5905.0"/>
          <table:table-row>
            <table:table-cell office:value-type="string">
              <text:p text:style-name="Normal"><text:a xlink:type="simple" xlink:href="https://hal.science/hal-05166108v1">The Mastaba of Weni at Saqqara: Archaeological Aspects and Implication in the Elites’ Necropolis of King Pepy I</text:a></text:p>
              <text:p text:style-name="Normal"><text:a xlink:type="simple" xlink:href="https://hal.science/search/index/?q=*&amp;authFullName_s=Xavier Hénaff">Xavier Hénaff</text:a></text:p>
              <text:p text:style-name="Normal"><text:span>Abisir and Saqqara in the Year 2025</text:span><text:span>, Czech Institute of Egyptology, Faculty of Arts, Charles University, Jun 2025, Prague, Czech Republic</text:span></text:p>
              <text:p text:style-name="Normal"><text:span>Communication dans un congrès</text:span></text:p>
              <text:p text:style-name="Normal"><text:a xlink:type="simple" xlink:href="https://hal.science/hal-05166108v1">hal-051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34v1">Conservation of the earthen architectural assets at Pepy I necropolis archaeological site: how to adapt to climate change?</text:a></text:p>
              <text:p text:style-name="Normal"><text:a xlink:type="simple" xlink:href="https://hal.science/search/index/?q=*&amp;authFullName_s=Joffroy Thierry">Joffroy Thierry</text:a><text:span>,</text:span><text:a xlink:type="simple" xlink:href="https://hal.science/search/index/?q=*&amp;authFullName_s=Xavier Hénaff">Xavier Hénaff</text:a></text:p>
              <text:p text:style-name="Normal"><text:span>NILE'S EARTH INTERNATIONAL CONFERENCE STUDY AND CONSERVATION OF EARTHEN ARCHAEOLOGICAL SITES IN ANCIENT EGYPT AND SUDAN</text:span><text:span>, Grenoble School of Architecture, Jul 2023, Institut d'Urbanisme et de Géographie Alpine (IUGA) - Grenoble, France. pp.165-172</text:span></text:p>
              <text:p text:style-name="Normal"><text:span>Communication dans un congrès</text:span></text:p>
              <text:p text:style-name="Normal"><text:a xlink:type="simple" xlink:href="https://hal.science/hal-04197834v1">hal-041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13v1">The necropolis of Pepy I at Saqqara: in search of the high officials.</text:a></text:p>
              <text:p text:style-name="Normal"><text:a xlink:type="simple" xlink:href="https://hal.science/search/index/?q=*&amp;authFullName_s=Xavier Hénaff">Xavier Hénaff</text:a></text:p>
              <text:p text:style-name="Normal"><text:span>Abusir &amp; Saqqara : the latest research</text:span><text:span>, Universita di Napoli - l'Orientale, Jun 2023, Palazzo Corigliano - Naples, Italy</text:span></text:p>
              <text:p text:style-name="Normal"><text:span>Communication dans un congrès</text:span></text:p>
              <text:p text:style-name="Normal"><text:a xlink:type="simple" xlink:href="https://hal.science/hal-04197813v1">hal-04197813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436fd5" table:style-name="436fd5">
          <table:table-column table:style-name="436fd5.0"/>
          <table:table-row>
            <table:table-cell office:value-type="string">
              <text:p text:style-name="Normal"><text:a xlink:type="simple" xlink:href="https://hal.science/hal-05250362v1">Saqqara (2024)</text:a></text:p>
              <text:p text:style-name="Normal"><text:a xlink:type="simple" xlink:href="https://hal.science/search/index/?q=*&amp;authFullName_s=Philippe Collombert">Philippe Collombert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Emmanuel Laroze">Emmanuel Laroze</text:a><text:span>,</text:span><text:a xlink:type="simple" xlink:href="https://hal.science/search/index/?q=*&amp;authFullName_s=Noémie Monbaron">Noémie Monbaron</text:a><text:span>,</text:span><text:a xlink:type="simple" xlink:href="https://hal.science/search/index/?q=*&amp;authFullName_s=Christelle Alvarez">Christelle Alvarez</text:a></text:p>
              <text:p text:style-name="Normal"><text:span>IFAO. 2025</text:span></text:p>
              <text:p text:style-name="Normal"><text:span>Rapport</text:span></text:p>
              <text:p text:style-name="Normal"><text:a xlink:type="simple" xlink:href="https://hal.science/hal-05250362v1">hal-052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43v1">Savenay (Loire-Atlantique, Pays de la Loire), La Gagnerie du Tertre. Une unité de l’hôpital américain de Savenay (1917-1919), Rapport d’opération de fouille archéologique, 3 vol., 992 p.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Benjamin Dufour">Benjamin Dufour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Xavier Hénaff">Xavier Hénaff</text:a><text:span>et al.</text:span></text:p>
              <text:p text:style-name="Normal"><text:span>INRAP Grand-Ouest. 2022, pp.992</text:span></text:p>
              <text:p text:style-name="Normal"><text:span>Rapport</text:span></text:p>
              <text:p text:style-name="Normal"><text:a xlink:type="simple" xlink:href="https://hal.science/hal-04592943v1">hal-04592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Hénaff</dc:title>
    <dc:subject/>
    <dc:description>CV</dc:description>
    <dc:creator/>
    <dc:date>2026-05-03T13:33:40.000</dc:date>
    <meta:generator>PHPWord</meta:generator>
    <meta:initial-creator>CCSD</meta:initial-creator>
    <meta:creation-date>2026-05-03T13:33:40.000</meta:creation-date>
    <meta:keyword/>
    <meta:user-defined meta:name="Category"/>
    <meta:user-defined meta:name="Company"/>
    <meta:user-defined meta:name="Manager"/>
  </office:meta>
</office:document-meta>
</file>