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0424" style:family="table">
      <style:table-properties style:rel-width="100" table:align="center"/>
    </style:style>
    <style:style style:name="9d0424.0" style:family="table-column">
      <style:table-column-properties style:column-width="0.00cm"/>
    </style:style>
    <style:style style:name="19181c" style:family="table">
      <style:table-properties style:rel-width="100" table:align="center"/>
    </style:style>
    <style:style style:name="19181c.0" style:family="table-column">
      <style:table-column-properties style:column-width="0.00cm"/>
    </style:style>
    <style:style style:name="4d3405" style:family="table">
      <style:table-properties style:rel-width="100" table:align="center"/>
    </style:style>
    <style:style style:name="4d3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Her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d0424" table:style-name="9d0424">
          <table:table-column table:style-name="9d0424.0"/>
          <table:table-row>
            <table:table-cell office:value-type="string">
              <text:p text:style-name="Normal"><text:a xlink:type="simple" xlink:href="https://hal.science/hal-04872826v1">A novel gradient method for extracting elastoplastic properties of metals from spherical indentation force-contact radius data</text:a></text:p>
              <text:p text:style-name="Normal"><text:a xlink:type="simple" xlink:href="https://hal.science/search/index/?q=*&amp;authFullName_s=Alaa Albayda">Alaa Albayd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/text:p>
              <text:p text:style-name="Normal"><text:span>Acta Mechanica</text:span><text:span>, 2024,<text:s/></text:span><text:a xlink:type="simple" xlink:href="https://dx.doi.org/10.1007/s00707-024-04185-6">⟨10.1007/s00707-024-04185-6⟩</text:a></text:p>
              <text:p text:style-name="Normal"><text:span>Article dans une revue</text:span></text:p>
              <text:p text:style-name="Normal"><text:a xlink:type="simple" xlink:href="https://hal.science/hal-04872826v1">hal-048728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807v1">Instrumented indentation for determining stress and strain levels of prestrained DC01 sheets</text:a></text:p>
              <text:p text:style-name="Normal"><text:a xlink:type="simple" xlink:href="https://hal.science/search/index/?q=*&amp;authFullName_s=Mohamad Idriss">Mohamad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Dominique Guines">Dominique Guines</text:a><text:span>,</text:span><text:a xlink:type="simple" xlink:href="https://hal.science/search/index/?q=*&amp;authFullName_s=Lionel Leotoing">Lionel Leotoing</text:a><text:span>,</text:span><text:a xlink:type="simple" xlink:href="https://hal.science/search/index/?q=*&amp;authFullName_s=Gérard Mauvoisin">Gérard Mauvoisin</text:a><text:span>et al.</text:span></text:p>
              <text:p text:style-name="Normal"><text:span>International Journal of Mechanical Sciences</text:span><text:span>, 2023, 238, pp.107833.<text:s/></text:span><text:a xlink:type="simple" xlink:href="https://dx.doi.org/10.1016/j.ijmecsci.2022.107833">⟨10.1016/j.ijmecsci.2022.107833⟩</text:a></text:p>
              <text:p text:style-name="Normal"><text:span>Article dans une revue</text:span></text:p>
              <text:p text:style-name="Normal"><text:a xlink:type="simple" xlink:href="https://univ-rennes.hal.science/hal-03903807v1">hal-0390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12v1">Identification de la déformation représentative et de la loi d’écrouissage des matériaux avec l’indentation sphérique en se basant sur un modèle de gradient de dureté</text:a></text:p>
              <text:p text:style-name="Normal"><text:a xlink:type="simple" xlink:href="https://hal.science/search/index/?q=*&amp;authFullName_s=Alaa Albayda">Alaa Albayd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érard Mauvoisin">Gérard Mauvoisin</text:a></text:p>
              <text:p text:style-name="Normal"><text:span>Matériaux et Techniques</text:span><text:span>, 2022, 110 (2), pp.205.<text:s/></text:span><text:a xlink:type="simple" xlink:href="https://dx.doi.org/10.1051/mattech/2022025">⟨10.1051/mattech/2022025⟩</text:a></text:p>
              <text:p text:style-name="Normal"><text:span>Article dans une revue</text:span></text:p>
              <text:p text:style-name="Normal"><text:a xlink:type="simple" xlink:href="https://hal.science/hal-03713612v1">hal-037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46v1">A phenomenological study of the influence of the hardening type on the indentation F-h cyclic curve</text:a></text:p>
              <text:p text:style-name="Normal"><text:a xlink:type="simple" xlink:href="https://hal.science/search/index/?q=*&amp;authFullName_s=M. Idriss">M.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/text:p>
              <text:p text:style-name="Normal"><text:span>International Journal of Mechanical Sciences</text:span><text:span>, 2021, 197, pp.106336.<text:s/></text:span><text:a xlink:type="simple" xlink:href="https://dx.doi.org/10.1016/j.ijmecsci.2021.106336">⟨10.1016/j.ijmecsci.2021.106336⟩</text:a></text:p>
              <text:p text:style-name="Normal"><text:span>Article dans une revue</text:span></text:p>
              <text:p text:style-name="Normal"><text:a xlink:type="simple" xlink:href="https://hal.science/hal-03159346v1">hal-0315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44v1">On the use of instrumented indentation to characterize the mechanical properties of functionally graded binary alloys manufactured by additive manufacturing</text:a></text:p>
              <text:p text:style-name="Normal"><text:a xlink:type="simple" xlink:href="https://hal.science/search/index/?q=*&amp;authFullName_s=Catherine Schneider-Maunoury">Catherine Schneider-Maunoury</text:a><text:span>,</text:span><text:a xlink:type="simple" xlink:href="https://hal.science/search/index/?q=*&amp;authFullName_s=Alaa Albayda">Alaa Albayd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Gerard Mauvoisin">Gerard Mauvoisin</text:a><text:span>et al.</text:span></text:p>
              <text:p text:style-name="Normal"><text:span>Materials Today Communications</text:span><text:span>, 2020, 25, pp.101451.<text:s/></text:span><text:a xlink:type="simple" xlink:href="https://dx.doi.org/10.1016/j.mtcomm.2020.101451">⟨10.1016/j.mtcomm.2020.101451⟩</text:a></text:p>
              <text:p text:style-name="Normal"><text:span>Article dans une revue</text:span></text:p>
              <text:p text:style-name="Normal"><text:a xlink:type="simple" xlink:href="https://hal.science/hal-02903744v1">hal-029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69v1">On the study of mystical materials identified by indentation on power law and Voce hardening solids</text:a></text:p>
              <text:p text:style-name="Normal"><text:a xlink:type="simple" xlink:href="https://hal.science/search/index/?q=*&amp;authFullName_s=L. Meng">L. Meng</text:a><text:span>,</text:span><text:a xlink:type="simple" xlink:href="https://hal.science/search/index/?q=*&amp;authFullName_s=P. Breitkopf">P.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International Journal of Material Forming</text:span><text:span>, 2019, 12 (4), pp.587-602.<text:s/></text:span><text:a xlink:type="simple" xlink:href="https://dx.doi.org/10.1007/s12289-018-1436-1">⟨10.1007/s12289-018-1436-1⟩</text:a></text:p>
              <text:p text:style-name="Normal"><text:span>Article dans une revue</text:span></text:p>
              <text:p text:style-name="Normal"><text:a xlink:type="simple" xlink:href="https://hal.science/hal-01884269v1">hal-018842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569v1">Determining the stress level of monotonic plastically pre-hardened metal sheets using the spherical instrumented indentation technique</text:a></text:p>
              <text:p text:style-name="Normal"><text:a xlink:type="simple" xlink:href="https://hal.science/search/index/?q=*&amp;authFullName_s=Mohamad Idriss">Mohamad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/text:p>
              <text:p text:style-name="Normal"><text:span>Journal of Mechanical Science and Technology</text:span><text:span>, 2019, 33 (1), pp.183-195.<text:s/></text:span><text:a xlink:type="simple" xlink:href="https://dx.doi.org/10.1007/s12206-018-1218-1">⟨10.1007/s12206-018-1218-1⟩</text:a></text:p>
              <text:p text:style-name="Normal"><text:span>Article dans une revue</text:span></text:p>
              <text:p text:style-name="Normal"><text:a xlink:type="simple" xlink:href="https://univ-rennes.hal.science/hal-02049569v1">hal-020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17v1">An objective meta-modeling approach for indentation-based material characterization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et al.</text:span></text:p>
              <text:p text:style-name="Normal"><text:span>Mechanics of Materials</text:span><text:span>, 2017, 107, pp.31-44.<text:s/></text:span><text:a xlink:type="simple" xlink:href="https://dx.doi.org/10.1016/j.mechmat.2017.01.011">⟨10.1016/j.mechmat.2017.01.011⟩</text:a></text:p>
              <text:p text:style-name="Normal"><text:span>Article dans une revue</text:span></text:p>
              <text:p text:style-name="Normal"><text:a xlink:type="simple" xlink:href="https://hal.science/hal-01451417v1">hal-01451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082v1">Mechanical characterization of carbonitrided steel with spherical indentation using the average representative strain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Jean-Marc Collin">Jean-Marc Collin</text:a><text:span>et al.</text:span></text:p>
              <text:p text:style-name="Normal"><text:span>Materials &amp; Design</text:span><text:span>, 2016, 89, pp.1191-1198.<text:s/></text:span><text:a xlink:type="simple" xlink:href="https://dx.doi.org/10.1016/j.matdes.2015.10.067">⟨10.1016/j.matdes.2015.10.067⟩</text:a></text:p>
              <text:p text:style-name="Normal"><text:span>Article dans une revue</text:span></text:p>
              <text:p text:style-name="Normal"><text:a xlink:type="simple" xlink:href="https://minesparis-psl.hal.science/hal-01247082v1">hal-012470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7486v1">A universal formulation for indentation whatever the indenter geometry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Jean-Marc Collin">Jean-Marc Collin</text:a></text:p>
              <text:p text:style-name="Normal"><text:span>Mechanics of Materials</text:span><text:span>, 2015, 81, pp.101-109.<text:s/></text:span><text:a xlink:type="simple" xlink:href="https://dx.doi.org/10.1016/j.mechmat.2014.11.006">⟨10.1016/j.mechmat.2014.11.006⟩</text:a></text:p>
              <text:p text:style-name="Normal"><text:span>Article dans une revue</text:span></text:p>
              <text:p text:style-name="Normal"><text:a xlink:type="simple" xlink:href="https://univ-rennes.hal.science/hal-01157486v1">hal-0115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746v1">Identification of material properties using indentation test and shape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Computer Methods in Applied Mechanics and Engineering</text:span><text:span>, 2015, 297, pp.239-257.<text:s/></text:span><text:a xlink:type="simple" xlink:href="https://dx.doi.org/10.1016/j.cma.2015.09.004">⟨10.1016/j.cma.2015.09.004⟩</text:a></text:p>
              <text:p text:style-name="Normal"><text:span>Article dans une revue</text:span></text:p>
              <text:p text:style-name="Normal"><text:a xlink:type="simple" xlink:href="https://hal.science/hal-01196746v1">hal-011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84v1">Formulation of a representative plastic strain and representative plastic strain rate by using a conical indentation on a rigid visco-plastic material</text:a></text:p>
              <text:p text:style-name="Normal"><text:a xlink:type="simple" xlink:href="https://hal.science/search/index/?q=*&amp;authFullName_s=Liva Rabemananjara">Liva Rabemananjara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Adinel Gavrus">Adinel Gavrus</text:a><text:span>,</text:span><text:a xlink:type="simple" xlink:href="https://hal.science/search/index/?q=*&amp;authFullName_s=Jean-Marc Collin">Jean-Marc Collin</text:a></text:p>
              <text:p text:style-name="Normal"><text:span>Materials &amp; Design</text:span><text:span>, 2015, 68, pp.207-214.<text:s/></text:span><text:a xlink:type="simple" xlink:href="https://dx.doi.org/10.1016/j.matdes.2014.11.063">⟨10.1016/j.matdes.2014.11.063⟩</text:a></text:p>
              <text:p text:style-name="Normal"><text:span>Article dans une revue</text:span></text:p>
              <text:p text:style-name="Normal"><text:a xlink:type="simple" xlink:href="https://hal.science/hal-01157684v1">hal-011576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343v1">Formulation de déformation représentative et de vitesse de déformation représentative par indentation sphérique</text:a></text:p>
              <text:p text:style-name="Normal"><text:a xlink:type="simple" xlink:href="https://hal.science/search/index/?q=*&amp;authFullName_s=Liva Rabemananjara">Liva Rabemananjara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Adinel Gavrus">Adinel Gavrus</text:a><text:span>,</text:span><text:a xlink:type="simple" xlink:href="https://hal.science/search/index/?q=*&amp;authFullName_s=Jean Marc Collin">Jean Marc Collin</text:a></text:p>
              <text:p text:style-name="Normal"><text:span>Matériaux et Techniques</text:span><text:span>, 2015, 103 (6), pp.602.<text:s/></text:span><text:a xlink:type="simple" xlink:href="https://dx.doi.org/10.1051/mattech/2015039">⟨10.1051/mattech/2015039⟩</text:a></text:p>
              <text:p text:style-name="Normal"><text:span>Article dans une revue</text:span></text:p>
              <text:p text:style-name="Normal"><text:a xlink:type="simple" xlink:href="https://api.istex.fr/document/7095857418F8828CA19BBC581DAEE5CCEE468EAC/fulltext/pdf?sid=hal">istex</text:a></text:p>
              <text:p text:style-name="Normal"><text:a xlink:type="simple" xlink:href="https://univ-rennes.hal.science/hal-01302343v1">hal-0130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549v1">Experimental and numerical investigation on carbonitrided steel characterization with spherical indentation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Jean-Marc Collin">Jean-Marc Collin</text:a><text:span>et al.</text:span></text:p>
              <text:p text:style-name="Normal"><text:span>Surface and Coatings Technology</text:span><text:span>, 2014, 258, pp.782-789.<text:s/></text:span><text:a xlink:type="simple" xlink:href="https://dx.doi.org/10.1016/j.surfcoat.2014.07.080">⟨10.1016/j.surfcoat.2014.07.080⟩</text:a></text:p>
              <text:p text:style-name="Normal"><text:span>Article dans une revue</text:span></text:p>
              <text:p text:style-name="Normal"><text:a xlink:type="simple" xlink:href="https://hal.science/hal-01072549v1">hal-01072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3216v1">Identification of the hardening law of materials with spherical indentation using the average representative strain for several penetration depths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Gerard Mauvoisin">Gerard Mauvoisin</text:a></text:p>
              <text:p text:style-name="Normal"><text:span>Materials Science and Engineering: A</text:span><text:span>, 2014, 606, pp.409-416.<text:s/></text:span><text:a xlink:type="simple" xlink:href="https://dx.doi.org/10.1016/j.msea.2014.03.123">⟨10.1016/j.msea.2014.03.123⟩</text:a></text:p>
              <text:p text:style-name="Normal"><text:span>Article dans une revue</text:span></text:p>
              <text:p text:style-name="Normal"><text:a xlink:type="simple" xlink:href="https://univ-rennes.hal.science/hal-01003216v1">hal-01003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4927v1">Study of the concept of representative strain and constraint factor introduced by Vickers indentation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Olivier Bartier">Olivier Bartier</text:a></text:p>
              <text:p text:style-name="Normal"><text:span>Mechanics of Materials</text:span><text:span>, 2014, 68, pp.1-14.<text:s/></text:span><text:a xlink:type="simple" xlink:href="https://dx.doi.org/10.1016/j.mechmat.2013.07.004">⟨10.1016/j.mechmat.2013.07.004⟩</text:a></text:p>
              <text:p text:style-name="Normal"><text:span>Article dans une revue</text:span></text:p>
              <text:p text:style-name="Normal"><text:a xlink:type="simple" xlink:href="https://univ-rennes.hal.science/hal-00864927v1">hal-008649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6606v1">Revue bibliographique sur la caractérisation mécanique des matériaux utilisant la déformation représentative en indentation sphérique Literature review on mechanical characterization of materials using a representative strain in spherical indentation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Xavier Hernot">Xavier Hernot</text:a></text:p>
              <text:p text:style-name="Normal"><text:span>Matériaux et Techniques</text:span><text:span>, 2013, 101 (302), pp.1-14</text:span></text:p>
              <text:p text:style-name="Normal"><text:span>Article dans une revue</text:span></text:p>
              <text:p text:style-name="Normal"><text:a xlink:type="simple" xlink:href="https://univ-rennes.hal.science/hal-00996606v1">hal-009966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1049v1">A method to take account of the geometrical imperfections of quasi-spherical indenters</text:a></text:p>
              <text:p text:style-name="Normal"><text:a xlink:type="simple" xlink:href="https://hal.science/search/index/?q=*&amp;authFullName_s=Philippe Brammer">Philippe Bramm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Simon-Serge Sablin">Simon-Serge Sablin</text:a></text:p>
              <text:p text:style-name="Normal"><text:span>Materials &amp; Design</text:span><text:span>, 2013, 49, pp.406-413.<text:s/></text:span><text:a xlink:type="simple" xlink:href="https://dx.doi.org/10.1016/j.matdes.2013.01.028">⟨10.1016/j.matdes.2013.01.028⟩</text:a></text:p>
              <text:p text:style-name="Normal"><text:span>Article dans une revue</text:span></text:p>
              <text:p text:style-name="Normal"><text:a xlink:type="simple" xlink:href="https://univ-rennes.hal.science/hal-00861049v1">hal-00861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6578v1">Comparaison entre les déformations représentatives de l'indentation Vickers et de l'indentation sphérique Comparison between representative deformations in Vickers indentation and spherical indentation</text:a></text:p>
              <text:p text:style-name="Normal"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Charbel Moussa">Charbel Moussa</text:a></text:p>
              <text:p text:style-name="Normal"><text:span>Matériaux et Techniques</text:span><text:span>, 2013, 101 (303), pp.1-11</text:span></text:p>
              <text:p text:style-name="Normal"><text:span>Article dans une revue</text:span></text:p>
              <text:p text:style-name="Normal"><text:a xlink:type="simple" xlink:href="https://univ-rennes.hal.science/hal-00996578v1">hal-0099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32v1">Evaluation of the tensile properties of a material through spherical indentation: definition of an average representative strain and a confidence domain.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Gérard Mauvoisin">Gérard Mauvoisin</text:a></text:p>
              <text:p text:style-name="Normal"><text:span>Journal of Materials Science</text:span><text:span>, 2013, 23 p.<text:s/></text:span><text:a xlink:type="simple" xlink:href="https://dx.doi.org/10.1007/s10853-013-7739-1">⟨10.1007/s10853-013-7739-1⟩</text:a></text:p>
              <text:p text:style-name="Normal"><text:span>Article dans une revue</text:span></text:p>
              <text:p text:style-name="Normal"><text:a xlink:type="simple" xlink:href="https://hal.science/hal-00914432v1">hal-009144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1520v1">Phenomenological study of parabolic and spherical indentation of elastic-ideally plastic material</text:a></text:p>
              <text:p text:style-name="Normal"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/text:p>
              <text:p text:style-name="Normal"><text:span>International Journal of Solids and Structures</text:span><text:span>, 2012, 49, pp.2015-2026.<text:s/></text:span><text:a xlink:type="simple" xlink:href="https://dx.doi.org/10.1016/j.ijsolstr.2012.04.005">⟨10.1016/j.ijsolstr.2012.04.005⟩</text:a></text:p>
              <text:p text:style-name="Normal"><text:span>Article dans une revue</text:span></text:p>
              <text:p text:style-name="Normal"><text:a xlink:type="simple" xlink:href="https://univ-rennes.hal.science/hal-00861520v1">hal-008615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6375v1">Influence of sample thickness and experimental device configuration on the spherical indentation of AISI 1100 steel</text:a></text:p>
              <text:p text:style-name="Normal"><text:a xlink:type="simple" xlink:href="https://hal.science/search/index/?q=*&amp;authFullName_s=Philippe Brammer">Philippe Bramm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Simon-Serge Sablin">Simon-Serge Sablin</text:a></text:p>
              <text:p text:style-name="Normal"><text:span>Journal of Materials Research</text:span><text:span>, 2012, 27 (1), pp.76-84.<text:s/></text:span><text:a xlink:type="simple" xlink:href="https://dx.doi.org/10.1557/jmr.2011.247">⟨10.1557/jmr.2011.247⟩</text:a></text:p>
              <text:p text:style-name="Normal"><text:span>Article dans une revue</text:span></text:p>
              <text:p text:style-name="Normal"><text:a xlink:type="simple" xlink:href="https://univ-rennes.hal.science/hal-00996375v1">hal-009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94v1">Influence of sample thickness and experimental device configuration on the spherical indentation of AISI 1095 steel</text:a></text:p>
              <text:p text:style-name="Normal"><text:a xlink:type="simple" xlink:href="https://hal.science/search/index/?q=*&amp;authFullName_s=Philippe Brammer">Philippe Bramm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Simon-Serge Sablin">Simon-Serge Sablin</text:a></text:p>
              <text:p text:style-name="Normal"><text:span>Journal of Materials Research</text:span><text:span>, 2012, 27 (1), pp.76-84.<text:s/></text:span><text:a xlink:type="simple" xlink:href="https://dx.doi.org/10.1557/jmr.2011.247">⟨10.1557/jmr.2011.247⟩</text:a></text:p>
              <text:p text:style-name="Normal"><text:span>Article dans une revue</text:span></text:p>
              <text:p text:style-name="Normal"><text:a xlink:type="simple" xlink:href="https://hal.science/hal-00829994v1">hal-008299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5915v1">An alternative to the determination of the effective zero point in instrumented indentation: use of the slope of the indentation curve at indentation load values</text:a></text:p>
              <text:p text:style-name="Normal"><text:a xlink:type="simple" xlink:href="https://hal.science/search/index/?q=*&amp;authFullName_s=Philippe Brammer">Philippe Brammer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Simon-Serge Sablin">Simon-Serge Sablin</text:a></text:p>
              <text:p text:style-name="Normal"><text:span>Materials &amp; Design</text:span><text:span>, 2012, 40, pp.356-363.<text:s/></text:span><text:a xlink:type="simple" xlink:href="https://dx.doi.org/10.1016/j.matdes.2012.04.013">⟨10.1016/j.matdes.2012.04.013⟩</text:a></text:p>
              <text:p text:style-name="Normal"><text:span>Article dans une revue</text:span></text:p>
              <text:p text:style-name="Normal"><text:a xlink:type="simple" xlink:href="https://univ-rennes.hal.science/hal-00865915v1">hal-008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95v1">An expanding cavity model incorporating pile-up and sink-in effects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/text:p>
              <text:p text:style-name="Normal"><text:span>Journal of Materials Research</text:span><text:span>, 2012, 27 (1), pp.132-140.<text:s/></text:span><text:a xlink:type="simple" xlink:href="https://dx.doi.org/10.1557/jmr.2011.394">⟨10.1557/jmr.2011.394⟩</text:a></text:p>
              <text:p text:style-name="Normal"><text:span>Article dans une revue</text:span></text:p>
              <text:p text:style-name="Normal"><text:a xlink:type="simple" xlink:href="https://hal.science/hal-00829995v1">hal-008299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1060v1">An expanding cavity model incorporating pile-up and sink-in effects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/text:p>
              <text:p text:style-name="Normal"><text:span>Journal of Materials Research</text:span><text:span>, 2011, 27 (1), pp.132-140.<text:s/></text:span><text:a xlink:type="simple" xlink:href="https://dx.doi.org/10.1557/jmr.2011.394">⟨10.1557/jmr.2011.394⟩</text:a></text:p>
              <text:p text:style-name="Normal"><text:span>Article dans une revue</text:span></text:p>
              <text:p text:style-name="Normal"><text:a xlink:type="simple" xlink:href="https://univ-rennes.hal.science/hal-00861060v1">hal-0086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46v1">Theoretical and experimental analysis of contact radius for spherical indentation</text:a></text:p>
              <text:p text:style-name="Normal"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/text:p>
              <text:p text:style-name="Normal"><text:span>Mechanics of Materials</text:span><text:span>, 2010, 42 (6), pp.640-656.<text:s/></text:span><text:a xlink:type="simple" xlink:href="https://dx.doi.org/10.1016/j.mechmat.2010.03.003">⟨10.1016/j.mechmat.2010.03.003⟩</text:a></text:p>
              <text:p text:style-name="Normal"><text:span>Article dans une revue</text:span></text:p>
              <text:p text:style-name="Normal"><text:a xlink:type="simple" xlink:href="https://api.istex.fr/ark:/67375/6H6-RKLBX1XG-8/fulltext.pdf?sid=hal">istex</text:a></text:p>
              <text:p text:style-name="Normal"><text:a xlink:type="simple" xlink:href="https://hal.science/hal-00830346v1">hal-008303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1510v1">THEORETICAL AND EXPERIMENTAL ANALYSIS OF CONTACT RADIUS FOR SPHERICAL INDENTATION</text:a></text:p>
              <text:p text:style-name="Normal"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/text:p>
              <text:p text:style-name="Normal"><text:span>Mechanics of Materials</text:span><text:span>, 2010, 42 (5), pp.640-656.<text:s/></text:span><text:a xlink:type="simple" xlink:href="https://dx.doi.org/10.1016/j.mechmat.2010.03.003">⟨10.1016/j.mechmat.2010.03.003⟩</text:a></text:p>
              <text:p text:style-name="Normal"><text:span>Article dans une revue</text:span></text:p>
              <text:p text:style-name="Normal"><text:a xlink:type="simple" xlink:href="https://api.istex.fr/ark:/67375/6H6-RKLBX1XG-8/fulltext.pdf?sid=hal">istex</text:a></text:p>
              <text:p text:style-name="Normal"><text:a xlink:type="simple" xlink:href="https://univ-rennes.hal.science/hal-00861510v1">hal-0086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85v1">A new approach to determine the contact radius-depth curve from an indentation test in elastic-plastic and fully plastic regimes</text:a></text:p>
              <text:p text:style-name="Normal"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Y. Bekouche">Y. Bekouche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Rochdi El Abdi">Rochdi El Abdi</text:a></text:p>
              <text:p text:style-name="Normal"><text:span>Journal of Materials Science and Technology</text:span><text:span>, 2004, 20, pp.38--40</text:span></text:p>
              <text:p text:style-name="Normal"><text:span>Article dans une revue</text:span></text:p>
              <text:p text:style-name="Normal"><text:a xlink:type="simple" xlink:href="https://hal.science/hal-01148085v1">hal-01148085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19181c" table:style-name="19181c">
          <table:table-column table:style-name="19181c.0"/>
          <table:table-row>
            <table:table-cell office:value-type="string">
              <text:p text:style-name="Normal"><text:a xlink:type="simple" xlink:href="https://hal.science/hal-05573157v1">Caractérisation par indentation sphérique des aciers en s'appuyant sur l'analyse inverse à partir d'une base de données restreinte</text:a></text:p>
              <text:p text:style-name="Normal"><text:a xlink:type="simple" xlink:href="https://hal.science/search/index/?q=*&amp;authFullName_s=Mohammadmahdi Semnani Rahbar">Mohammadmahdi Semnani Rahba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Romaric Collet">Romaric Collet</text:a><text:span>,</text:span><text:a xlink:type="simple" xlink:href="https://hal.science/search/index/?q=*&amp;authFullName_s=Daniel Maisonnette">Daniel Maisonnette</text:a><text:span>et al.</text:span></text:p>
              <text:p text:style-name="Normal"><text:span>Colloque Indentation 2025</text:span><text:span>, FEMTO-ST; Université Marie-et-Louis-Pasteur; Université de technologie de Belfort-Montbéliard; SUPMICROTECH Besançon, Oct 2025, Besançon (Doubs), France</text:span></text:p>
              <text:p text:style-name="Normal"><text:span>Communication dans un congrès</text:span></text:p>
              <text:p text:style-name="Normal"><text:a xlink:type="simple" xlink:href="https://hal.science/hal-05573157v1">hal-055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422v1">Contrainte dans une cavité sphérique sous pression. Application à un modèle d’indentation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/text:p>
              <text:p text:style-name="Normal"><text:span>Colloque Indentation 2025</text:span><text:span>, FEMTO-ST; Université Marie-et-Louis-Pasteur; Université de technologie de Belfort-Montbéliard, Oct 2025, Besançon (Doubs), France</text:span></text:p>
              <text:p text:style-name="Normal"><text:span>Communication dans un congrès</text:span></text:p>
              <text:p text:style-name="Normal"><text:a xlink:type="simple" xlink:href="https://hal.science/hal-05582422v1">hal-0558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578v1">Mechanical characterization of steels by instrumented indentation test</text:a></text:p>
              <text:p text:style-name="Normal"><text:a xlink:type="simple" xlink:href="https://hal.science/search/index/?q=*&amp;authFullName_s=Gérard Mauvoisin">Gérard Mauvoisin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/text:p>
              <text:p text:style-name="Normal"><text:span>International Conference on Materials Science, Engineering &amp; Technology</text:span><text:span>, A-star and Nanyang Technological University Singapore, Sep 2024, Singapore, Singapore</text:span></text:p>
              <text:p text:style-name="Normal"><text:span>Communication dans un congrès</text:span></text:p>
              <text:p text:style-name="Normal"><text:a xlink:type="simple" xlink:href="https://hal.science/hal-05582578v1">hal-055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19v1">Caractérisation par indentation de matériaux métalliques : comparaison des résultats à ceux de la traction</text:a></text:p>
              <text:p text:style-name="Normal"><text:a xlink:type="simple" xlink:href="https://hal.science/search/index/?q=*&amp;authFullName_s=Mohammad Mahdi Semnani Rahbar">Mohammad Mahdi Semnani Rahbar</text:a><text:span>,</text:span><text:a xlink:type="simple" xlink:href="https://hal.science/search/index/?q=*&amp;authFullName_s=Alaa Albayda">Alaa Albayda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et al.</text:span></text:p>
              <text:p text:style-name="Normal"><text:span>Colloque Indentation 2023</text:span><text:span>, Laboratoire Gabriel Lamé de Tours; Université de Tours, Jul 2023, Tours (FR), France</text:span></text:p>
              <text:p text:style-name="Normal"><text:span>Communication dans un congrès</text:span></text:p>
              <text:p text:style-name="Normal"><text:a xlink:type="simple" xlink:href="https://hal.science/hal-05573119v1">hal-055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10v1">Caractérisation mécanique des matériaux des mécanismes de siège automobile</text:a></text:p>
              <text:p text:style-name="Normal"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Guillaume Delattre">Guillaume Delattre</text:a></text:p>
              <text:p text:style-name="Normal"><text:span>CNRIUT 2023 Saint Pierre - La Réunion</text:span><text:span>, Jun 2023, Saint Pierre (La Réunion), France</text:span></text:p>
              <text:p text:style-name="Normal"><text:span>Communication dans un congrès</text:span></text:p>
              <text:p text:style-name="Normal"><text:a xlink:type="simple" xlink:href="https://hal.science/hal-04364110v1">hal-0436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52v1">Mieux comprendre l'indentation avec deux modèles revisités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/text:p>
              <text:p text:style-name="Normal"><text:span>Colloque Indentation 2023</text:span><text:span>, Laboratoire Gabriel Lamé de Tours; Université de Tours, Jul 2023, Tours (FR), France</text:span></text:p>
              <text:p text:style-name="Normal"><text:span>Communication dans un congrès</text:span></text:p>
              <text:p text:style-name="Normal"><text:a xlink:type="simple" xlink:href="https://hal.science/hal-05573152v1">hal-055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13v1">Identification of elasto-plastic properties of metals using spherical indentation force- contact radius data: Introducing a new definition of representative strain and a new indentation model</text:a></text:p>
              <text:p text:style-name="Normal"><text:a xlink:type="simple" xlink:href="https://hal.science/search/index/?q=*&amp;authFullName_s=Alaa Albayda">Alaa Albayd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/text:p>
              <text:p text:style-name="Normal"><text:span>Colloque Indentation 2023</text:span><text:span>, Laboratoire Gabriel Lamé de Tours; Université de Tours, Jul 2023, Tours, France</text:span></text:p>
              <text:p text:style-name="Normal"><text:span>Communication dans un congrès</text:span></text:p>
              <text:p text:style-name="Normal"><text:a xlink:type="simple" xlink:href="https://hal.science/hal-05573113v1">hal-055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04v1">Caractérisation mécanique par indentation instrumentée des matériaux métalliques</text:a></text:p>
              <text:p text:style-name="Normal"><text:a xlink:type="simple" xlink:href="https://hal.science/search/index/?q=*&amp;authFullName_s=Gérard Mauvoisin">Gérard Mauvoisi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Marion Parisé">Marion Parisé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804v1">hal-0432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56v1">Identification des paramètres de la loi d’écrouissage obtenue à partir de nouvelles définitions de déformation représentative et d’un modèle analytique d’indentation sphérique</text:a></text:p>
              <text:p text:style-name="Normal"><text:a xlink:type="simple" xlink:href="https://hal.science/search/index/?q=*&amp;authFullName_s=Alaa Albayda">Alaa Albayd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érard Mauvoisin">Gérard Mauvoisin</text:a></text:p>
              <text:p text:style-name="Normal"><text:span>Conférence Internationale Matériaux 2022</text:span><text:span>, Fédération Française des Matériaux (FFM), Oct 2022, Lille, France</text:span></text:p>
              <text:p text:style-name="Normal"><text:span>Communication dans un congrès</text:span></text:p>
              <text:p text:style-name="Normal"><text:a xlink:type="simple" xlink:href="https://hal.science/hal-05572656v1">hal-055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2v1">Identification of the Hollomon’s law parameters and the representative strain based on a spherical indentation analytical model</text:a></text:p>
              <text:p text:style-name="Normal"><text:a xlink:type="simple" xlink:href="https://hal.science/search/index/?q=*&amp;authFullName_s=Alaa Albayda">Alaa Albayda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/text:p>
              <text:p text:style-name="Normal"><text:span>Colloque Indentation 2021</text:span><text:span>, Université de Bretagne SUD; IRDL-Lorient, Oct 2021, Lorient (56100), France</text:span></text:p>
              <text:p text:style-name="Normal"><text:span>Communication dans un congrès</text:span></text:p>
              <text:p text:style-name="Normal"><text:a xlink:type="simple" xlink:href="https://hal.science/hal-05573092v1">hal-0557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06v1">Caractérisation mécanique par indentation in-situ d’aciers de conduites forcées d’EDF Hydro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Marion Parisé">Marion Parisé</text:a></text:p>
              <text:p text:style-name="Normal"><text:span>Colloque Indentation 2021</text:span><text:span>, Université de Bretagne Sud; IRDL-Lorient, Oct 2021, Lorient (56100), France</text:span></text:p>
              <text:p text:style-name="Normal"><text:span>Communication dans un congrès</text:span></text:p>
              <text:p text:style-name="Normal"><text:a xlink:type="simple" xlink:href="https://hal.science/hal-05573106v1">hal-055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9v1">Comparaison entre trois expressions de la déformation représentative de Tabor en indentation conique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Alaa Albayda">Alaa Albayd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/text:p>
              <text:p text:style-name="Normal"><text:span>Colloque Indentation 2021</text:span><text:span>, Université de Bretagne SUD; IRDL-Lorient, Oct 2021, Lorient (56100), France</text:span></text:p>
              <text:p text:style-name="Normal"><text:span>Communication dans un congrès</text:span></text:p>
              <text:p text:style-name="Normal"><text:a xlink:type="simple" xlink:href="https://hal.science/hal-05573099v1">hal-0557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0v1">On the uniqueness of the elastoplastic properties identified from the indentation test on materials following the Vocé hardening law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0v1">hal-01922520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1342v1">Vers une approche objective pour l'identification des paramètres mécaniques basée sur l'interpolation d'empreinte.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text:span>et al.</text:span></text:p>
              <text:p text:style-name="Normal"><text:span>Colloque Indentation 2016</text:span><text:span>, Groupe d'Indentation Multi Echelle Nord Pas-de-Calais, Oct 2016, Lille, France</text:span></text:p>
              <text:p text:style-name="Normal"><text:span>Communication dans un congrès</text:span></text:p>
              <text:p text:style-name="Normal"><text:a xlink:type="simple" xlink:href="https://insa-rennes.hal.science/hal-01371342v1">hal-01371342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44v1">Identification of Material Parameters Using Indentation Test and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The 16th International Conference Metal Forming 2016</text:span><text:span>, AGH University of Science and Technology, Kraków, Poland, Sep 2016, Krakovie, Poland</text:span></text:p>
              <text:p text:style-name="Normal"><text:span>Communication dans un congrès</text:span></text:p>
              <text:p text:style-name="Normal"><text:a xlink:type="simple" xlink:href="https://insa-rennes.hal.science/hal-01373544v1">hal-0137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6v1">Identification of material properties with indentation test and shape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6v1">hal-015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48v1">A shape manifold learning approach for indentation-based identification of material properties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48v1">hal-014004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7597v1">Determination of the plastic strain by spherical indentation of uniaxially deformed sheet metals</text:a></text:p>
              <text:p text:style-name="Normal"><text:a xlink:type="simple" xlink:href="https://hal.science/search/index/?q=*&amp;authFullName_s=Mohamad Idriss">Mohamad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Eddie Gazo-Hanna">Eddie Gazo-Hanna</text:a><text:span>et al.</text:span></text:p>
              <text:p text:style-name="Normal"><text:span>ESAFORM 2015</text:span><text:span>, Apr 2015, graz, Austria. pp.950-956,<text:s/></text:span><text:a xlink:type="simple" xlink:href="https://dx.doi.org/10.4028/www.scientific.net/KEM.651-653.950">⟨10.4028/www.scientific.net/KEM.651-653.950⟩</text:a></text:p>
              <text:p text:style-name="Normal"><text:span>Communication dans un congrès</text:span></text:p>
              <text:p text:style-name="Normal"><text:a xlink:type="simple" xlink:href="https://univ-rennes.hal.science/hal-01157597v1">hal-0115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86v1">Evaluation of creep rheological parameters: Indentation versus compressive test</text:a></text:p>
              <text:p text:style-name="Normal"><text:a xlink:type="simple" xlink:href="https://hal.science/search/index/?q=*&amp;authFullName_s=L Rabemananjara">L Rabemananjara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A Gavrus">A Gavrus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Jean-Marc Collin">Jean-Marc Collin</text:a></text:p>
              <text:p text:style-name="Normal"><text:span>Creep 2015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157686v1">hal-011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89v1">FORMULATION DE DEFORMATION REPRESENTATIVE ET DE VITESSE DE DEFORMATION REPRESENTATIVE PAR INDENTATION CONIQUE</text:a></text:p>
              <text:p text:style-name="Normal"><text:a xlink:type="simple" xlink:href="https://hal.science/search/index/?q=*&amp;authFullName_s=Liva Rabemananjara">Liva Rabemananjara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Adinel Gavrus">Adinel Gavrus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Jean-Marc Collin">Jean-Marc Collin</text:a></text:p>
              <text:p text:style-name="Normal"><text:span>Indentation 2014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hal.science/hal-01157689v1">hal-011576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7560v1">CARACTERISATION D'ACIERS CARBONITRURES AVEC L'INDENTATION SPHERIQUE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 Delattre">G Delattre</text:a></text:p>
              <text:p text:style-name="Normal"><text:span>indentation 2014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univ-rennes.hal.science/hal-01157560v1">hal-0115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90v1">Etude du comportement mécanique du Polycarbonate par indentation conique</text:a></text:p>
              <text:p text:style-name="Normal"><text:a xlink:type="simple" xlink:href="https://hal.science/search/index/?q=*&amp;authFullName_s=Liva Rabemananjara">Liva Rabemananjara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Adinel Gavrus">Adinel Gavrus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Jean-Marc Collin">Jean-Marc Collin</text:a></text:p>
              <text:p text:style-name="Normal"><text:span>Congrès national de la mécanique SF2M</text:span><text:span>, Apr 2014, Tours, France</text:span></text:p>
              <text:p text:style-name="Normal"><text:span>Communication dans un congrès</text:span></text:p>
              <text:p text:style-name="Normal"><text:a xlink:type="simple" xlink:href="https://hal.science/hal-01157690v1">hal-01157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7570v1">Caractérisation par indentation de tôles épaisses en alliage d'aluminium et de tôles minces en acier</text:a></text:p>
              <text:p text:style-name="Normal"><text:a xlink:type="simple" xlink:href="https://hal.science/search/index/?q=*&amp;authFullName_s=Mohamad Idriss">Mohamad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Eddie Gazo-Hanna">Eddie Gazo-Hanna</text:a></text:p>
              <text:p text:style-name="Normal"><text:span>indentation 2014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univ-rennes.hal.science/hal-01157570v1">hal-011575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7566v1">CARACTERISATION DES MATERIAUX METALLIQUES PAR INDENTATION SPHERIQUE : UTILISATION D'UNE DEFORMATION REPRESENTATIVE POUR PLUSIEURS PROFONDEURS D'INDENTATION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Gérard Mauvoisin">Gérard Mauvoisin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uillaume Delattr">Guillaume Delattr</text:a></text:p>
              <text:p text:style-name="Normal"><text:span>indentation 2014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univ-rennes.hal.science/hal-01157566v1">hal-011575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4658v1">LOCAL EVALUATION OF THE HARDENING LAW OF A MATERIAL THROUGH SPHERICAL INDENTATION: DEFINITION OF AN AVERAGE REPRESENTATIVE STRAIN AND A CONFIDENCE DOMAIN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Guillaume Delattre">Guillaume Delattre</text:a></text:p>
              <text:p text:style-name="Normal"><text:span>10th International Conference of Local Mechanical Properties</text:span><text:span>, Nov 2013, Kutna Hora, Czech Republic</text:span></text:p>
              <text:p text:style-name="Normal"><text:span>Communication dans un congrès</text:span></text:p>
              <text:p text:style-name="Normal"><text:a xlink:type="simple" xlink:href="https://univ-rennes.hal.science/hal-00994658v1">hal-009946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4659v1">INFLUENCE OF WORK HARDENING TYPE ON THE HYSTERESIS SEEN ON A CYCLIC INDENTATION CURVE</text:a></text:p>
              <text:p text:style-name="Normal"><text:a xlink:type="simple" xlink:href="https://hal.science/search/index/?q=*&amp;authFullName_s=Mohamad Idriss">Mohamad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Hanna Gazo">Hanna Gazo</text:a><text:span>et al.</text:span></text:p>
              <text:p text:style-name="Normal"><text:span>10th International Conference of Local Mechanical Properties</text:span><text:span>, Nov 2013, Kutna Hora, Czech Republic</text:span></text:p>
              <text:p text:style-name="Normal"><text:span>Communication dans un congrès</text:span></text:p>
              <text:p text:style-name="Normal"><text:a xlink:type="simple" xlink:href="https://univ-rennes.hal.science/hal-00994659v1">hal-009946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4656v1">Mechanical Characterization of Carbonitrided Steels with Spherical Indentation</text:a></text:p>
              <text:p text:style-name="Normal"><text:a xlink:type="simple" xlink:href="https://hal.science/search/index/?q=*&amp;authFullName_s=Olivier Bartier">Olivier Barti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uillaume Delattre">Guillaume Delattre</text:a></text:p>
              <text:p text:style-name="Normal"><text:span>10th International Conference of Local Mechanical Properties</text:span><text:span>, Nov 2013, Kutna Hora, Czech Republic</text:span></text:p>
              <text:p text:style-name="Normal"><text:span>Communication dans un congrès</text:span></text:p>
              <text:p text:style-name="Normal"><text:a xlink:type="simple" xlink:href="https://univ-rennes.hal.science/hal-00994656v1">hal-009946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3753v1">Formulation of expanding cavity model taking into account the piling-up</text:a></text:p>
              <text:p text:style-name="Normal"><text:a xlink:type="simple" xlink:href="https://hal.science/search/index/?q=*&amp;authFullName_s=Xavier Hernot">Xavier Hernot</text:a><text:span>,</text:span><text:a xlink:type="simple" xlink:href="https://hal.science/search/index/?q=*&amp;authFullName_s=Olivier Bartier">Olivier Bartier</text:a></text:p>
              <text:p text:style-name="Normal"><text:span>international indentation workshop 4</text:span><text:span>, Jul 2011, Séoul, South Korea</text:span></text:p>
              <text:p text:style-name="Normal"><text:span>Communication dans un congrès</text:span></text:p>
              <text:p text:style-name="Normal"><text:a xlink:type="simple" xlink:href="https://univ-rennes.hal.science/hal-01003753v1">hal-010037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3497v1">Influence of sample thickness and experimental device configuration on the instrumented spherical macroindentation of C80 steel</text:a></text:p>
              <text:p text:style-name="Normal"><text:a xlink:type="simple" xlink:href="https://hal.science/search/index/?q=*&amp;authFullName_s=Philippe Brammer">Philippe Bramm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Simon-Serge Sablin">Simon-Serge Sablin</text:a></text:p>
              <text:p text:style-name="Normal"><text:span>ineternational indentation workshop 4</text:span><text:span>, Jul 2011, séoul, South Korea</text:span></text:p>
              <text:p text:style-name="Normal"><text:span>Communication dans un congrès</text:span></text:p>
              <text:p text:style-name="Normal"><text:a xlink:type="simple" xlink:href="https://univ-rennes.hal.science/hal-01003497v1">hal-01003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3754v1">Matrix formulation of the axisymmetric elastic contact problems</text:a></text:p>
              <text:p text:style-name="Normal"><text:a xlink:type="simple" xlink:href="https://hal.science/search/index/?q=*&amp;authFullName_s=Xavier Hernot">Xavier Hernot</text:a></text:p>
              <text:p text:style-name="Normal"><text:span>international indnetation workshop 4</text:span><text:span>, Jul 2011, Séoul, South Korea</text:span></text:p>
              <text:p text:style-name="Normal"><text:span>Communication dans un congrès</text:span></text:p>
              <text:p text:style-name="Normal"><text:a xlink:type="simple" xlink:href="https://univ-rennes.hal.science/hal-01003754v1">hal-010037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d3405" table:style-name="4d3405">
          <table:table-column table:style-name="4d3405.0"/>
          <table:table-row>
            <table:table-cell office:value-type="string">
              <text:p text:style-name="Normal"><text:a xlink:type="simple" xlink:href="https://univ-rennes.hal.science/hal-01157575v1">Etude du comportement mécanique de l’alliage d’aluminium 2017 par indentation instrumentée.</text:a></text:p>
              <text:p text:style-name="Normal"><text:a xlink:type="simple" xlink:href="https://hal.science/search/index/?q=*&amp;authFullName_s=Mohamad Idriss">Mohamad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Hanna Gazo">Hanna Gazo</text:a></text:p>
              <text:p text:style-name="Normal"><text:span>Journée 2014 de la SF2M (Société Française de Métallurgie et Matériaux), Section ouest</text:span><text:span>, Apr 2014, tours, France</text:span></text:p>
              <text:p text:style-name="Normal"><text:span>Poster de conférence</text:span></text:p>
              <text:p text:style-name="Normal"><text:a xlink:type="simple" xlink:href="https://univ-rennes.hal.science/hal-01157575v1">hal-01157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Hernot</dc:title>
    <dc:subject/>
    <dc:description>CV</dc:description>
    <dc:creator/>
    <dc:date>2026-04-30T17:33:29.000</dc:date>
    <meta:generator>PHPWord</meta:generator>
    <meta:initial-creator>CCSD</meta:initial-creator>
    <meta:creation-date>2026-04-30T17:33:29.000</meta:creation-date>
    <meta:keyword/>
    <meta:user-defined meta:name="Category"/>
    <meta:user-defined meta:name="Company"/>
    <meta:user-defined meta:name="Manager"/>
  </office:meta>
</office:document-meta>
</file>