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3781" style:family="table">
      <style:table-properties style:rel-width="100" table:align="center"/>
    </style:style>
    <style:style style:name="693781.0" style:family="table-column">
      <style:table-column-properties style:column-width="0.00cm"/>
    </style:style>
    <style:style style:name="47be60" style:family="table">
      <style:table-properties style:rel-width="100" table:align="center"/>
    </style:style>
    <style:style style:name="47be60.0" style:family="table-column">
      <style:table-column-properties style:column-width="0.00cm"/>
    </style:style>
    <style:style style:name="061195" style:family="table">
      <style:table-properties style:rel-width="100" table:align="center"/>
    </style:style>
    <style:style style:name="061195.0" style:family="table-column">
      <style:table-column-properties style:column-width="0.00cm"/>
    </style:style>
    <style:style style:name="77c118" style:family="table">
      <style:table-properties style:rel-width="100" table:align="center"/>
    </style:style>
    <style:style style:name="77c118.0" style:family="table-column">
      <style:table-column-properties style:column-width="0.00cm"/>
    </style:style>
    <style:style style:name="704592" style:family="table">
      <style:table-properties style:rel-width="100" table:align="center"/>
    </style:style>
    <style:style style:name="704592.0" style:family="table-column">
      <style:table-column-properties style:column-width="0.00cm"/>
    </style:style>
    <style:style style:name="101c5f" style:family="table">
      <style:table-properties style:rel-width="100" table:align="center"/>
    </style:style>
    <style:style style:name="101c5f.0" style:family="table-column">
      <style:table-column-properties style:column-width="0.00cm"/>
    </style:style>
    <style:style style:name="f2c4c7" style:family="table">
      <style:table-properties style:rel-width="100" table:align="center"/>
    </style:style>
    <style:style style:name="f2c4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HOLLANDT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4)</text:span></text:p>
        <text:p text:style-name="P9"/>
        <table:table table:name="693781" table:style-name="693781">
          <table:table-column table:style-name="693781.0"/>
          <table:table-row>
            <table:table-cell office:value-type="string">
              <text:p text:style-name="Normal"><text:a xlink:type="simple" xlink:href="https://hal.science/hal-05459754v1">Corporate purpose, regulation, innovation and performance: An empirical examination of French purpose-driven bylaws companies</text:a></text:p>
              <text:p text:style-name="Normal"><text:a xlink:type="simple" xlink:href="https://hal.science/search/index/?q=*&amp;authFullName_s=Hollandts Xavier">Hollandts Xavier</text:a><text:span>,</text:span><text:a xlink:type="simple" xlink:href="https://hal.science/search/index/?q=*&amp;authFullName_s=Baudoux Marie">Baudoux Marie</text:a><text:span>,</text:span><text:a xlink:type="simple" xlink:href="https://hal.science/search/index/?q=*&amp;authFullName_s=Bourjade Sylvain">Bourjade Sylvain</text:a><text:span>,</text:span><text:a xlink:type="simple" xlink:href="https://hal.science/search/index/?q=*&amp;authFullName_s=Girard-Guerraud Carine">Girard-Guerraud Carine</text:a></text:p>
              <text:p text:style-name="Normal"><text:span>Journal of Cleaner Production</text:span><text:span>, 2026, 538, pp.147383.<text:s/></text:span><text:a xlink:type="simple" xlink:href="https://dx.doi.org/10.1016/j.jclepro.2025.147383">⟨10.1016/j.jclepro.2025.147383⟩</text:a></text:p>
              <text:p text:style-name="Normal"><text:span>Article dans une revue</text:span></text:p>
              <text:p text:style-name="Normal"><text:a xlink:type="simple" xlink:href="https://hal.science/hal-05459754v1">hal-05459754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5590105v1">Évolution de l’actionnariat dans les sociétés à mission : étude exploratoire en France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Marie Baudoux">Marie Baudoux</text:a><text:span>,</text:span><text:a xlink:type="simple" xlink:href="https://hal.science/search/index/?q=*&amp;authFullName_s=Carine Girard-Guerraud">Carine Girard-Guerraud</text:a><text:span>,</text:span><text:a xlink:type="simple" xlink:href="https://hal.science/search/index/?q=*&amp;authFullName_s=Karima Bouaiss">Karima Bouaiss</text:a><text:span>,</text:span><text:a xlink:type="simple" xlink:href="https://hal.science/search/index/?q=*&amp;authFullName_s=Clémentine Bourgeois">Clémentine Bourgeois</text:a></text:p>
              <text:p text:style-name="Normal"><text:span>Entreprise &amp; société</text:span><text:span>, 2025, 1 (17), pp.61-84.<text:s/></text:span><text:a xlink:type="simple" xlink:href="https://dx.doi.org/10.48611/isbn.978-2-406-20366-7.p.0061">⟨10.48611/isbn.978-2-406-20366-7.p.0061⟩</text:a></text:p>
              <text:p text:style-name="Normal"><text:span>Article dans une revue</text:span></text:p>
              <text:p text:style-name="Normal"><text:a xlink:type="simple" xlink:href="https://audencia.hal.science/hal-05590105v1">hal-0559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522v1">Le multiplafond de verre, entre féminisation et résistances internes : une étude européenne (2003-2020)</text:a></text:p>
              <text:p text:style-name="Normal"><text:a xlink:type="simple" xlink:href="https://hal.science/search/index/?q=*&amp;authFullName_s=Daniela Borodak">Daniela Borodak</text:a><text:span>,</text:span><text:a xlink:type="simple" xlink:href="https://hal.science/search/index/?q=*&amp;authFullName_s=Xavier Hollandts">Xavier Hollandts</text:a></text:p>
              <text:p text:style-name="Normal"><text:span>Management international = International management = Gestión internacional</text:span><text:span>, 2024, pp.1-38.<text:s/></text:span><text:a xlink:type="simple" xlink:href="https://dx.doi.org/10.59876/a-5zj3-ydn6">⟨10.59876/a-5zj3-ydn6⟩</text:a></text:p>
              <text:p text:style-name="Normal"><text:span>Article dans une revue</text:span></text:p>
              <text:p text:style-name="Normal"><text:a xlink:type="simple" xlink:href="https://hal.science/hal-04849522v1">hal-0484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513v1">Freins et leviers de la mobilisation sociale : l’histoire de la codétermination en France et en Allemagne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text:span>,</text:span><text:a xlink:type="simple" xlink:href="https://hal.science/search/index/?q=*&amp;authFullName_s=Peter Wirtz">Peter Wirtz</text:a></text:p>
              <text:p text:style-name="Normal"><text:span>Finance Contrôle Stratégie</text:span><text:span>, 2024, 27-1,<text:s/></text:span><text:a xlink:type="simple" xlink:href="https://dx.doi.org/10.4000/fcs.11952">⟨10.4000/fcs.11952⟩</text:a></text:p>
              <text:p text:style-name="Normal"><text:span>Article dans une revue</text:span></text:p>
              <text:p text:style-name="Normal"><text:a xlink:type="simple" xlink:href="https://api.istex.fr/ark:/67375/G14-J4WCPSJV-F/fulltext.pdf?sid=hal">istex</text:a></text:p>
              <text:p text:style-name="Normal"><text:a xlink:type="simple" xlink:href="https://hal.science/hal-04616513v1">hal-0461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652v1">Board gender diversity and ESG: the influence of the varieties of capitalism</text:a></text:p>
              <text:p text:style-name="Normal"><text:a xlink:type="simple" xlink:href="https://hal.science/search/index/?q=*&amp;authFullName_s=X. Hollandts">X. Hollandts</text:a><text:span>,</text:span><text:a xlink:type="simple" xlink:href="https://hal.science/search/index/?q=*&amp;authFullName_s=D. Borodak">D. Borodak</text:a><text:span>,</text:span><text:a xlink:type="simple" xlink:href="https://hal.science/search/index/?q=*&amp;authFullName_s=I. Allemand">I. Allemand</text:a></text:p>
              <text:p text:style-name="Normal"><text:span>Finance</text:span><text:span>, 2024</text:span></text:p>
              <text:p text:style-name="Normal"><text:span>Article dans une revue</text:span></text:p>
              <text:p text:style-name="Normal"><text:a xlink:type="simple" xlink:href="https://hal.science/hal-04964652v1">hal-0496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537v1">Board Gender Diversity and ESG: The Influence of the Varieties of Capitalism</text:a></text:p>
              <text:p text:style-name="Normal"><text:a xlink:type="simple" xlink:href="https://hal.science/search/index/?q=*&amp;authFullName_s=Isabelle Allemand">Isabelle Allemand</text:a><text:span>,</text:span><text:a xlink:type="simple" xlink:href="https://hal.science/search/index/?q=*&amp;authFullName_s=Daniela Borodak">Daniela Borodak</text:a><text:span>,</text:span><text:a xlink:type="simple" xlink:href="https://hal.science/search/index/?q=*&amp;authFullName_s=Xavier Hollandts">Xavier Hollandts</text:a></text:p>
              <text:p text:style-name="Normal"><text:span>Finance</text:span><text:span>, 2024, Vol. 45 (2), pp.43-89.<text:s/></text:span><text:a xlink:type="simple" xlink:href="https://dx.doi.org/10.3917/fina.452.0043">⟨10.3917/fina.452.0043⟩</text:a></text:p>
              <text:p text:style-name="Normal"><text:span>Article dans une revue</text:span></text:p>
              <text:p text:style-name="Normal"><text:a xlink:type="simple" xlink:href="https://hal.science/hal-04849537v1">hal-0484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731v1">Obstacles and levers to social mobilization : The history of co-determination in France and Germany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text:span>,</text:span><text:a xlink:type="simple" xlink:href="https://hal.science/search/index/?q=*&amp;authFullName_s=Peter Wirtz">Peter Wirtz</text:a></text:p>
              <text:p text:style-name="Normal"><text:span>Finance Contrôle Stratégie</text:span><text:span>, 2024, 27 (1),<text:s/></text:span><text:a xlink:type="simple" xlink:href="https://dx.doi.org/10.4000/fcs.11952">⟨10.4000/fcs.11952⟩</text:a></text:p>
              <text:p text:style-name="Normal"><text:span>Article dans une revue</text:span></text:p>
              <text:p text:style-name="Normal"><text:a xlink:type="simple" xlink:href="https://api.istex.fr/ark:/67375/G14-J4WCPSJV-F/fulltext.pdf?sid=hal">istex</text:a></text:p>
              <text:p text:style-name="Normal"><text:a xlink:type="simple" xlink:href="https://hal.science/hal-04547731v1">hal-0454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083v1">La codétermination sera-t-elle la grande Réforme de notre siècle ?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Cahiers de la fondation Charles de Gaulle</text:span><text:span>, 2023</text:span></text:p>
              <text:p text:style-name="Normal"><text:span>Article dans une revue</text:span></text:p>
              <text:p text:style-name="Normal"><text:a xlink:type="simple" xlink:href="https://hal.science/hal-04501083v1">hal-0450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465v1">Board Gender Diversity and the Cost of Equity: What difference does gender quota legislation make?</text:a></text:p>
              <text:p text:style-name="Normal"><text:a xlink:type="simple" xlink:href="https://hal.science/search/index/?q=*&amp;authFullName_s=Aitzaz Ahsan Alias Sarang">Aitzaz Ahsan Alias Sarang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International Journal of Finance and Economics</text:span><text:span>, 2023,<text:s/></text:span><text:a xlink:type="simple" xlink:href="https://dx.doi.org/10.1002/ijfe.2774">⟨10.1002/ijfe.2774⟩</text:a></text:p>
              <text:p text:style-name="Normal"><text:span>Article dans une revue</text:span></text:p>
              <text:p text:style-name="Normal"><text:a xlink:type="simple" xlink:href="https://hal.science/hal-03875465v1">hal-0387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651v1">Quand la RSE fragilise plus qu’elle ne rassemble. Les enseignements du cas “Danone-Faber”</text:a></text:p>
              <text:p text:style-name="Normal"><text:a xlink:type="simple" xlink:href="https://hal.science/search/index/?q=*&amp;authFullName_s=X. Hollandts">X. Hollandts</text:a><text:span>,</text:span><text:a xlink:type="simple" xlink:href="https://hal.science/search/index/?q=*&amp;authFullName_s=B. Chapas">B. Chapas</text:a></text:p>
              <text:p text:style-name="Normal"><text:span>Entreprise et Société</text:span><text:span>, 2022</text:span></text:p>
              <text:p text:style-name="Normal"><text:span>Article dans une revue</text:span></text:p>
              <text:p text:style-name="Normal"><text:a xlink:type="simple" xlink:href="https://hal.science/hal-04964651v1">hal-0496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429v1">Employee Participation in Corporate Governance: What Impact Does It Have on Performance and Cash Distribution Policy in the SBF 120 (2000-2014)?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Xavier Hollandts">Xavier Hollandts</text:a></text:p>
              <text:p text:style-name="Normal"><text:span>Economie et Statistique / Economics and Statistics</text:span><text:span>, 2022, 528-529, pp.85-107.<text:s/></text:span><text:a xlink:type="simple" xlink:href="https://dx.doi.org/10.24187/ecostat.2021.528d.2061">⟨10.24187/ecostat.2021.528d.2061⟩</text:a></text:p>
              <text:p text:style-name="Normal"><text:span>Article dans une revue</text:span></text:p>
              <text:p text:style-name="Normal"><text:a xlink:type="simple" xlink:href="https://hal.science/hal-04135429v1">hal-0413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569v1">Quand la RSE fragilise plus qu’elle ne rassemble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Benjamin Chapas">Benjamin Chapas</text:a></text:p>
              <text:p text:style-name="Normal"><text:span>Entreprise &amp; société</text:span><text:span>, 2022, Entreprise &amp; Société, 2022-1 (11), pp.61-86.<text:s/></text:span><text:a xlink:type="simple" xlink:href="https://dx.doi.org/10.48611/isbn.978-2-406-13800-6.p.0061">⟨10.48611/isbn.978-2-406-13800-6.p.0061⟩</text:a></text:p>
              <text:p text:style-name="Normal"><text:span>Article dans une revue</text:span></text:p>
              <text:p text:style-name="Normal"><text:a xlink:type="simple" xlink:href="https://hal.science/hal-03745569v1">hal-03745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4338v1">Limites et aménagements d’une organisation post-bureaucratique; le cas de l’entreprise libérée Lactane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Xavier Hollandts">Xavier Hollandts</text:a></text:p>
              <text:p text:style-name="Normal"><text:span>Recherche et Cas en Sciences de Gestion</text:span><text:span>, 2021, 19, pp.17-30</text:span></text:p>
              <text:p text:style-name="Normal"><text:span>Article dans une revue</text:span></text:p>
              <text:p text:style-name="Normal"><text:a xlink:type="simple" xlink:href="https://shs.hal.science/halshs-03004338v1">halshs-0300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266v1">LIMITES ET AMÉNAGEMENTS DES DÉMARCHES DE LIBÉRATION D’ENTREPRISES LE CAS LACTANE</text:a></text:p>
              <text:p text:style-name="Normal"><text:a xlink:type="simple" xlink:href="https://hal.science/search/index/?q=*&amp;authFullName_s=X. Hollandts">X. Hollandts</text:a><text:span>,</text:span><text:a xlink:type="simple" xlink:href="https://hal.science/search/index/?q=*&amp;authFullName_s=B. Valiorgue">B. Valiorgue</text:a><text:span>,</text:span><text:a xlink:type="simple" xlink:href="https://hal.science/search/index/?q=*&amp;authFullName_s=E. Bargues">E. Bargues</text:a></text:p>
              <text:p text:style-name="Normal"><text:span>Recherche et Cas en Sciences de Gestion</text:span><text:span>, 2021</text:span></text:p>
              <text:p text:style-name="Normal"><text:span>Article dans une revue</text:span></text:p>
              <text:p text:style-name="Normal"><text:a xlink:type="simple" xlink:href="https://hal.science/hal-03422266v1">hal-0342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282v1">La loi Pacte : enjeux et perspectives pour la gouvernance des sociétés françaises</text:a></text:p>
              <text:p text:style-name="Normal"><text:a xlink:type="simple" xlink:href="https://hal.science/search/index/?q=*&amp;authFullName_s=C. Bourgeois">C. Bourgeois</text:a><text:span>,</text:span><text:a xlink:type="simple" xlink:href="https://hal.science/search/index/?q=*&amp;authFullName_s=X. Hollandts">X. Hollandts</text:a><text:span>,</text:span><text:a xlink:type="simple" xlink:href="https://hal.science/search/index/?q=*&amp;authFullName_s=B. Valiorgue">B. Valiorgue</text:a></text:p>
              <text:p text:style-name="Normal"><text:span>Revue Française de Gouvernance d'Entreprise</text:span><text:span>, 2021</text:span></text:p>
              <text:p text:style-name="Normal"><text:span>Article dans une revue</text:span></text:p>
              <text:p text:style-name="Normal"><text:a xlink:type="simple" xlink:href="https://hal.science/hal-03422282v1">hal-0342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085v1">Raison d'être et gouvernance de l'entreprise</text:a></text:p>
              <text:p text:style-name="Normal"><text:a xlink:type="simple" xlink:href="https://hal.science/search/index/?q=*&amp;authFullName_s=X. Hollandts">X. Hollandts</text:a><text:span>,</text:span><text:a xlink:type="simple" xlink:href="https://hal.science/search/index/?q=*&amp;authFullName_s=C. Bourgeois">C. Bourgeois</text:a></text:p>
              <text:p text:style-name="Normal"><text:span>Finance Contrôle Stratégie</text:span><text:span>, 2021</text:span></text:p>
              <text:p text:style-name="Normal"><text:span>Article dans une revue</text:span></text:p>
              <text:p text:style-name="Normal"><text:a xlink:type="simple" xlink:href="https://hal.science/hal-03422085v1">hal-0342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421v1">Board Gender Diversity and Corporate Cash Holdings</text:a></text:p>
              <text:p text:style-name="Normal"><text:a xlink:type="simple" xlink:href="https://hal.science/search/index/?q=*&amp;authFullName_s=A. Sarang">A. Sarang</text:a><text:span>,</text:span><text:a xlink:type="simple" xlink:href="https://hal.science/search/index/?q=*&amp;authFullName_s=N. Aubert">N. Aubert</text:a><text:span>,</text:span><text:a xlink:type="simple" xlink:href="https://hal.science/search/index/?q=*&amp;authFullName_s=X. Hollandts">X. Hollandts</text:a></text:p>
              <text:p text:style-name="Normal"><text:span>Finance</text:span><text:span>, 2021</text:span></text:p>
              <text:p text:style-name="Normal"><text:span>Article dans une revue</text:span></text:p>
              <text:p text:style-name="Normal"><text:a xlink:type="simple" xlink:href="https://hal.science/hal-03422421v1">hal-03422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4331v1">De la bureaucratie à la post-bureaucratie. Lactane ou l’effet boomerang de la libération du travail.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Xavier Hollandts">Xavier Hollandts</text:a></text:p>
              <text:p text:style-name="Normal"><text:span>Recherche et Cas en Sciences de Gestion</text:span><text:span>, 2021, 1 (19), pp.59-72.<text:s/></text:span><text:a xlink:type="simple" xlink:href="https://dx.doi.org/10.3917/rcsg.019.0059">⟨10.3917/rcsg.019.0059⟩</text:a></text:p>
              <text:p text:style-name="Normal"><text:span>Article dans une revue</text:span></text:p>
              <text:p text:style-name="Normal"><text:a xlink:type="simple" xlink:href="https://shs.hal.science/halshs-03004331v1">halshs-0300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433v1">Board Gender Diversity and Corporate Cash Holdings</text:a></text:p>
              <text:p text:style-name="Normal"><text:a xlink:type="simple" xlink:href="https://hal.science/search/index/?q=*&amp;authFullName_s=Aitzaz Ahsan Alias Sarang">Aitzaz Ahsan Alias Sarang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Finance</text:span><text:span>, 2021, 42, pp.7-49.<text:s/></text:span><text:a xlink:type="simple" xlink:href="https://dx.doi.org/10.3917/fina.421.0007">⟨10.3917/fina.421.0007⟩</text:a></text:p>
              <text:p text:style-name="Normal"><text:span>Article dans une revue</text:span></text:p>
              <text:p text:style-name="Normal"><text:a xlink:type="simple" xlink:href="https://hal.science/hal-02897433v1">hal-0289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368v1">La loi PACTE : enjeux et perspectives pour la gouvernance des sociétés françaises</text:a></text:p>
              <text:p text:style-name="Normal"><text:a xlink:type="simple" xlink:href="https://hal.science/search/index/?q=*&amp;authFullName_s=Clémentine Bourgeois">Clémentine Bourgeois</text:a><text:span>,</text:span><text:a xlink:type="simple" xlink:href="https://hal.science/search/index/?q=*&amp;authFullName_s=Xavier Hollandts">Xavier Hollandts</text:a><text:span>,</text:span><text:a xlink:type="simple" xlink:href="https://hal.science/search/index/?q=*&amp;authFullName_s=Bertrand Valiorgue">Bertrand Valiorgue</text:a></text:p>
              <text:p text:style-name="Normal"><text:span>Revue française de gouvernance d'entreprise</text:span><text:span>, 2021, pp.4-29</text:span></text:p>
              <text:p text:style-name="Normal"><text:span>Article dans une revue</text:span></text:p>
              <text:p text:style-name="Normal"><text:a xlink:type="simple" xlink:href="https://hal.science/hal-03178368v1">hal-03178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4350v1">Eclairer la diversité des stratégies de diversification des groupes coopératifs agricoles français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Xavier Hollandts">Xavier Hollandts</text:a></text:p>
              <text:p text:style-name="Normal"><text:span>Revue Internationale de l'Economie Sociale</text:span><text:span>, A paraître</text:span></text:p>
              <text:p text:style-name="Normal"><text:span>Article dans une revue</text:span></text:p>
              <text:p text:style-name="Normal"><text:a xlink:type="simple" xlink:href="https://shs.hal.science/halshs-03004350v1">halshs-03004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4280v1">Quelles évolutions de la raison d'être des coopératives agricoles françaises? Regard historique sur un construit social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Xavier Hollandts">Xavier Hollandts</text:a></text:p>
              <text:p text:style-name="Normal"><text:span>Revue Internationale de l'Economie Sociale</text:span><text:span>, 2020, 358, pp.23-38</text:span></text:p>
              <text:p text:style-name="Normal"><text:span>Article dans une revue</text:span></text:p>
              <text:p text:style-name="Normal"><text:a xlink:type="simple" xlink:href="https://shs.hal.science/halshs-03004280v1">halshs-0300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176v1">L’influence du contexte de travail des salariés sur la participation aux plans d’achat d’actions de l’entreprise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Entreprise &amp; société</text:span><text:span>, 2020, 5, pp.115-145.<text:s/></text:span><text:a xlink:type="simple" xlink:href="https://dx.doi.org/10.15122/isbn.978-2-406-10178-9.p.0115">⟨10.15122/isbn.978-2-406-10178-9.p.0115⟩</text:a></text:p>
              <text:p text:style-name="Normal"><text:span>Article dans une revue</text:span></text:p>
              <text:p text:style-name="Normal"><text:a xlink:type="simple" xlink:href="https://hal.science/hal-02888176v1">hal-0288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029v1">La contribution des administrateurs à la fabrique de la gouvernance dans les coopératives agricoles, le cas Limagrain</text:a></text:p>
              <text:p text:style-name="Normal"><text:a xlink:type="simple" xlink:href="https://hal.science/search/index/?q=*&amp;authFullName_s=Bertrand Valiorgue">Bertrand Valiorgue</text:a><text:span>,</text:span><text:a xlink:type="simple" xlink:href="https://hal.science/search/index/?q=*&amp;authFullName_s=Xavier Hollandts">Xavier Hollandts</text:a></text:p>
              <text:p text:style-name="Normal"><text:span>Management international = International management = Gestión internacional</text:span><text:span>, 2020</text:span></text:p>
              <text:p text:style-name="Normal"><text:span>Article dans une revue</text:span></text:p>
              <text:p text:style-name="Normal"><text:a xlink:type="simple" xlink:href="https://hal.science/hal-03041029v1">hal-0304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333v1">Quelles évolutions de la raison d’être des coopératives agricoles françaises ? Regard historique sur un construit social</text:a></text:p>
              <text:p text:style-name="Normal"><text:a xlink:type="simple" xlink:href="https://hal.science/search/index/?q=*&amp;authFullName_s=X. Hollandts">X. Hollandts</text:a><text:span>,</text:span><text:a xlink:type="simple" xlink:href="https://hal.science/search/index/?q=*&amp;authFullName_s=B. Valiorgue">B. Valiorgue</text:a><text:span>,</text:span><text:a xlink:type="simple" xlink:href="https://hal.science/search/index/?q=*&amp;authFullName_s=E. Bargues">E. Bargues</text:a></text:p>
              <text:p text:style-name="Normal"><text:span>Revue Internationale de l'Economie Sociale</text:span><text:span>, 2020</text:span></text:p>
              <text:p text:style-name="Normal"><text:span>Article dans une revue</text:span></text:p>
              <text:p text:style-name="Normal"><text:a xlink:type="simple" xlink:href="https://hal.science/hal-03422333v1">hal-0342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992v1">La contribution des administrateurs à la fabrique de la gouvernance dans les coopératives agricoles, le cas Limagrain</text:a></text:p>
              <text:p text:style-name="Normal"><text:a xlink:type="simple" xlink:href="https://hal.science/search/index/?q=*&amp;authFullName_s=X. Hollandts">X. Hollandts</text:a><text:span>,</text:span><text:a xlink:type="simple" xlink:href="https://hal.science/search/index/?q=*&amp;authFullName_s=B. Valiorgue">B. Valiorgue</text:a></text:p>
              <text:p text:style-name="Normal"><text:span>Management international = International management = Gestión internacional</text:span><text:span>, 2020</text:span></text:p>
              <text:p text:style-name="Normal"><text:span>Article dans une revue</text:span></text:p>
              <text:p text:style-name="Normal"><text:a xlink:type="simple" xlink:href="https://hal.science/hal-03421992v1">hal-0342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358v1">L’influence du contexte de travail des salariés sur la participation aux plans d’achat d’actions de l’entreprise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Entreprise &amp; société</text:span><text:span>, 2019, 5</text:span></text:p>
              <text:p text:style-name="Normal"><text:span>Article dans une revue</text:span></text:p>
              <text:p text:style-name="Normal"><text:a xlink:type="simple" xlink:href="https://hal.science/hal-02045358v1">hal-0204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948v1">Les déterminants de la mise en place et de la progression de l’actionnariat salarié en France (2000-2014)</text:a></text:p>
              <text:p text:style-name="Normal"><text:a xlink:type="simple" xlink:href="https://hal.science/search/index/?q=*&amp;authFullName_s=X. Hollandts">X. Hollandts</text:a><text:span>,</text:span><text:a xlink:type="simple" xlink:href="https://hal.science/search/index/?q=*&amp;authFullName_s=Daniela Borodak">Daniela Borodak</text:a></text:p>
              <text:p text:style-name="Normal"><text:span>Revue Française de Gouvernance d'Entreprise</text:span><text:span>, 2019</text:span></text:p>
              <text:p text:style-name="Normal"><text:span>Article dans une revue</text:span></text:p>
              <text:p text:style-name="Normal"><text:a xlink:type="simple" xlink:href="https://hal.science/hal-03421948v1">hal-0342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151v1">L'influence du contexte de travail des salariés sur la participation aux plans d'achat d'actions de l'entreprise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X. Hollandts">X. Hollandts</text:a></text:p>
              <text:p text:style-name="Normal"><text:span>Entreprise et Société</text:span><text:span>, 2019,<text:s/></text:span><text:a xlink:type="simple" xlink:href="https://dx.doi.org/10.15122/isbn.978-2-406-10178-9.p.0011">⟨10.15122/isbn.978-2-406-10178-9.p.0011⟩</text:a></text:p>
              <text:p text:style-name="Normal"><text:span>Article dans une revue</text:span></text:p>
              <text:p text:style-name="Normal"><text:a xlink:type="simple" xlink:href="https://hal.science/hal-03415151v1">hal-0341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060v1">La gouvernance salariale: contribution de la représentation des salariés à la gouvernance d'entreprise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Nicolas Aubert">Nicolas Aubert</text:a></text:p>
              <text:p text:style-name="Normal"><text:span>Finance Contrôle Stratégie</text:span><text:span>, 2019, 22 (1),<text:s/></text:span><text:a xlink:type="simple" xlink:href="https://dx.doi.org/10.4000/fcs.3256">⟨10.4000/fcs.3256⟩</text:a></text:p>
              <text:p text:style-name="Normal"><text:span>Article dans une revue</text:span></text:p>
              <text:p text:style-name="Normal"><text:a xlink:type="simple" xlink:href="https://hal.science/hal-01989060v1">hal-01989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7842v1">Human capital and the pluralistic governance of the modern firm: The emergence of flattened hierarchies at work</text:a></text:p>
              <text:p text:style-name="Normal"><text:a xlink:type="simple" xlink:href="https://hal.science/search/index/?q=*&amp;authFullName_s=Virgile Chassagnon">Virgile Chassagnon</text:a><text:span>,</text:span><text:a xlink:type="simple" xlink:href="https://hal.science/search/index/?q=*&amp;authFullName_s=Xavier Hollandts">Xavier Hollandts</text:a></text:p>
              <text:p text:style-name="Normal"><text:span>Revue d'économie industrielle<text:s/></text:span><text:span>, 2019, 168, pp.79-102.<text:s/></text:span><text:a xlink:type="simple" xlink:href="https://dx.doi.org/10.4000/rei.8578">⟨10.4000/rei.8578⟩</text:a></text:p>
              <text:p text:style-name="Normal"><text:span>Article dans une revue</text:span></text:p>
              <text:p text:style-name="Normal"><text:a xlink:type="simple" xlink:href="https://shs.hal.science/halshs-02877842v1">halshs-0287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265v1">Human capital and the pluralistic governance of the modern firm: the emergence of flattened hierarchies at work</text:a></text:p>
              <text:p text:style-name="Normal"><text:a xlink:type="simple" xlink:href="https://hal.science/search/index/?q=*&amp;authFullName_s=V. Chassagnon">V. Chassagnon</text:a><text:span>,</text:span><text:a xlink:type="simple" xlink:href="https://hal.science/search/index/?q=*&amp;authFullName_s=X. Hollandts">X. Hollandts</text:a></text:p>
              <text:p text:style-name="Normal"><text:span>Revue d'économie industrielle<text:s/></text:span><text:span>, 2019</text:span></text:p>
              <text:p text:style-name="Normal"><text:span>Article dans une revue</text:span></text:p>
              <text:p text:style-name="Normal"><text:a xlink:type="simple" xlink:href="https://hal.science/hal-03422265v1">hal-034222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710v1">Le jour où Bayer-Monsanto deviendra une entreprise à mission</text:a></text:p>
              <text:p text:style-name="Normal"><text:a xlink:type="simple" xlink:href="https://hal.science/search/index/?q=*&amp;authFullName_s=Xavier Hollandts">Xavier Hollandts</text:a></text:p>
              <text:p text:style-name="Normal"><text:span>The Conversation France</text:span><text:span>, 2018</text:span></text:p>
              <text:p text:style-name="Normal"><text:span>Article dans une revue</text:span></text:p>
              <text:p text:style-name="Normal"><text:a xlink:type="simple" xlink:href="https://uca.hal.science/hal-01903710v1">hal-019037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722v1">Lettre ouverte à Pierre Gattaz, tribune collective</text:a></text:p>
              <text:p text:style-name="Normal"><text:a xlink:type="simple" xlink:href="https://hal.science/search/index/?q=*&amp;authFullName_s=Xavier Hollandts">Xavier Hollandts</text:a></text:p>
              <text:p text:style-name="Normal"><text:span>Le Monde</text:span><text:span>, 2018</text:span></text:p>
              <text:p text:style-name="Normal"><text:span>Article dans une revue</text:span></text:p>
              <text:p text:style-name="Normal"><text:a xlink:type="simple" xlink:href="https://uca.hal.science/hal-01903722v1">hal-019037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711v1">Faire participer les salariés à la gouvernance de l’entreprise : idées reçues et perspectives</text:a></text:p>
              <text:p text:style-name="Normal"><text:a xlink:type="simple" xlink:href="https://hal.science/search/index/?q=*&amp;authFullName_s=Xavier Hollandts">Xavier Hollandts</text:a></text:p>
              <text:p text:style-name="Normal"><text:span>The Conversation France</text:span><text:span>, 2018</text:span></text:p>
              <text:p text:style-name="Normal"><text:span>Article dans une revue</text:span></text:p>
              <text:p text:style-name="Normal"><text:a xlink:type="simple" xlink:href="https://uca.hal.science/hal-01903711v1">hal-01903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322v1">Tereos, ou la gouvernance coopérative inachevée</text:a></text:p>
              <text:p text:style-name="Normal"><text:a xlink:type="simple" xlink:href="https://hal.science/search/index/?q=*&amp;authFullName_s=Xavier Hollandts">Xavier Hollandts</text:a></text:p>
              <text:p text:style-name="Normal"><text:span>The Conversation France</text:span><text:span>, 2018</text:span></text:p>
              <text:p text:style-name="Normal"><text:span>Article dans une revue</text:span></text:p>
              <text:p text:style-name="Normal"><text:a xlink:type="simple" xlink:href="https://shs.hal.science/halshs-02007322v1">halshs-02007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318v1">Trois propositions pour réformer la gouvernance des coopératives agricoles</text:a></text:p>
              <text:p text:style-name="Normal"><text:a xlink:type="simple" xlink:href="https://hal.science/search/index/?q=*&amp;authFullName_s=Xavier Hollandts">Xavier Hollandts</text:a></text:p>
              <text:p text:style-name="Normal"><text:span>The Conversation France</text:span><text:span>, 2018</text:span></text:p>
              <text:p text:style-name="Normal"><text:span>Article dans une revue</text:span></text:p>
              <text:p text:style-name="Normal"><text:a xlink:type="simple" xlink:href="https://shs.hal.science/halshs-02007318v1">halshs-0200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992v1">Friend or foe? Employee ownership and CEO dismissal</text:a></text:p>
              <text:p text:style-name="Normal"><text:a xlink:type="simple" xlink:href="https://hal.science/search/index/?q=*&amp;authFullName_s=X. Hollandts">X. Hollandts</text:a></text:p>
              <text:p text:style-name="Normal"><text:span>Managerial and Decision Economics</text:span><text:span>, 2018,<text:s/></text:span><text:a xlink:type="simple" xlink:href="https://dx.doi.org/10.1002/mde.2911">⟨10.1002/mde.2911⟩</text:a></text:p>
              <text:p text:style-name="Normal"><text:span>Article dans une revue</text:span></text:p>
              <text:p text:style-name="Normal"><text:a xlink:type="simple" xlink:href="https://hal.science/hal-03414992v1">hal-0341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708v1">The Curvilinear Impact of Employee Ownership on CEO entrenchment,</text:a></text:p>
              <text:p text:style-name="Normal"><text:a xlink:type="simple" xlink:href="https://hal.science/search/index/?q=*&amp;authFullName_s=X. Hollandts">X. Hollandts</text:a><text:span>,</text:span><text:a xlink:type="simple" xlink:href="https://hal.science/search/index/?q=*&amp;authFullName_s=N. Aubert">N. Aubert</text:a><text:span>,</text:span><text:a xlink:type="simple" xlink:href="https://hal.science/search/index/?q=*&amp;authFullName_s=A. Ben Abdelhamid">A. Ben Abdelhamid</text:a><text:span>,</text:span><text:a xlink:type="simple" xlink:href="https://hal.science/search/index/?q=*&amp;authFullName_s=V. Prieur">V. Prieur</text:a></text:p>
              <text:p text:style-name="Normal"><text:span>Management international = International management = Gestión internacional</text:span><text:span>, 2018</text:span></text:p>
              <text:p text:style-name="Normal"><text:span>Article dans une revue</text:span></text:p>
              <text:p text:style-name="Normal"><text:a xlink:type="simple" xlink:href="https://hal.science/hal-03421708v1">hal-0342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915v1">La dynamique de changement des formes de gouvernance : le cas français (2000-2014)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Daniela Borodak">Daniela Borodak</text:a><text:span>,</text:span><text:a xlink:type="simple" xlink:href="https://hal.science/search/index/?q=*&amp;authFullName_s=Ariane Tichit">Ariane Tichit</text:a></text:p>
              <text:p text:style-name="Normal"><text:span>Finance Contrôle Stratégie</text:span><text:span>, 2018</text:span></text:p>
              <text:p text:style-name="Normal"><text:span>Article dans une revue</text:span></text:p>
              <text:p text:style-name="Normal"><text:a xlink:type="simple" xlink:href="https://hal.science/hal-02022915v1">hal-020229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736v1">Redéfinir l’entreprise et sa finalité : une révolution en marche ?</text:a></text:p>
              <text:p text:style-name="Normal"><text:a xlink:type="simple" xlink:href="https://hal.science/search/index/?q=*&amp;authFullName_s=Xavier Hollandts">Xavier Hollandts</text:a></text:p>
              <text:p text:style-name="Normal"><text:span>The Conversation France</text:span><text:span>, 2018</text:span></text:p>
              <text:p text:style-name="Normal"><text:span>Article dans une revue</text:span></text:p>
              <text:p text:style-name="Normal"><text:a xlink:type="simple" xlink:href="https://uca.hal.science/hal-01903736v1">hal-019037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622v1">Friend or foe? Employee ownership and CEO dismissal</text:a></text:p>
              <text:p text:style-name="Normal"><text:a xlink:type="simple" xlink:href="https://hal.science/search/index/?q=*&amp;authFullName_s=Xavier Hollandts">Xavier Hollandts</text:a></text:p>
              <text:p text:style-name="Normal"><text:span>Managerial and Decision Economics</text:span><text:span>, 2018</text:span></text:p>
              <text:p text:style-name="Normal"><text:span>Article dans une revue</text:span></text:p>
              <text:p text:style-name="Normal"><text:a xlink:type="simple" xlink:href="https://uca.hal.science/hal-01903622v1">hal-01903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5427v2">Beyond Dichotomy: The Curvilinear Impact of Employee Ownership on CEO entrenchment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Abdelmehdi Ben Abdelhamid">Abdelmehdi Ben Abdelhamid</text:a><text:span>,</text:span><text:a xlink:type="simple" xlink:href="https://hal.science/search/index/?q=*&amp;authFullName_s=Victor Prieur">Victor Prieur</text:a></text:p>
              <text:p text:style-name="Normal"><text:span>Management international = International management = Gestión internacional</text:span><text:span>, 2018, 22 (2), pp.112-127.<text:s/></text:span><text:a xlink:type="simple" xlink:href="https://dx.doi.org/10.7202/1058165ar">⟨10.7202/1058165ar⟩</text:a></text:p>
              <text:p text:style-name="Normal"><text:span>Article dans une revue</text:span></text:p>
              <text:p text:style-name="Normal"><text:a xlink:type="simple" xlink:href="https://shs.hal.science/halshs-01495427v2">halshs-0149542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164v1">La dynamique de changement de la gouvernance des entreprises françaises cotées (2000-2014)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Daniela Borodak">Daniela Borodak</text:a></text:p>
              <text:p text:style-name="Normal"><text:span>Finance Contrôle Stratégie</text:span><text:span>, 2018</text:span></text:p>
              <text:p text:style-name="Normal"><text:span>Article dans une revue</text:span></text:p>
              <text:p text:style-name="Normal"><text:a xlink:type="simple" xlink:href="https://shs.hal.science/halshs-02007164v1">halshs-020071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727v1">Libérer l’entreprise de la financiarisation</text:a></text:p>
              <text:p text:style-name="Normal"><text:a xlink:type="simple" xlink:href="https://hal.science/search/index/?q=*&amp;authFullName_s=Xavier Hollandts">Xavier Hollandts</text:a></text:p>
              <text:p text:style-name="Normal"><text:span>Le Monde</text:span><text:span>, 2018</text:span></text:p>
              <text:p text:style-name="Normal"><text:span>Article dans une revue</text:span></text:p>
              <text:p text:style-name="Normal"><text:a xlink:type="simple" xlink:href="https://uca.hal.science/hal-01903727v1">hal-0190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902v1">The dark side of employee ownership in french listed companies, an enquiry on the SBF 120 between 2000 and 2014</text:a></text:p>
              <text:p text:style-name="Normal"><text:a xlink:type="simple" xlink:href="https://hal.science/search/index/?q=*&amp;authFullName_s=Siessima Djibril Toe">Siessima Djibril Toe</text:a><text:span>,</text:span><text:a xlink:type="simple" xlink:href="https://hal.science/search/index/?q=*&amp;authFullName_s=Xavier Hollandts">Xavier Hollandts</text:a><text:span>,</text:span><text:a xlink:type="simple" xlink:href="https://hal.science/search/index/?q=*&amp;authFullName_s=Bertrand Valiorgue">Bertrand Valiorgue</text:a></text:p>
              <text:p text:style-name="Normal"><text:span>Finance Contrôle Stratégie</text:span><text:span>, 2017, 20-1,<text:s/></text:span><text:a xlink:type="simple" xlink:href="https://dx.doi.org/10.4000/fcs.1914">⟨10.4000/fcs.1914⟩</text:a></text:p>
              <text:p text:style-name="Normal"><text:span>Article dans une revue</text:span></text:p>
              <text:p text:style-name="Normal"><text:a xlink:type="simple" xlink:href="https://hal.science/hal-01650902v1">hal-01650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001v2">Employee stock ownership and the cost of capital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Alexander Kern">Alexander Kern</text:a><text:span>,</text:span><text:a xlink:type="simple" xlink:href="https://hal.science/search/index/?q=*&amp;authFullName_s=Xavier Hollandts">Xavier Hollandts</text:a></text:p>
              <text:p text:style-name="Normal"><text:span>Research in International Business and Finance</text:span><text:span>, 2017,<text:s/></text:span><text:a xlink:type="simple" xlink:href="https://dx.doi.org/10.1016/j.ribaf.2017.04.007">⟨10.1016/j.ribaf.2017.04.007⟩</text:a></text:p>
              <text:p text:style-name="Normal"><text:span>Article dans une revue</text:span></text:p>
              <text:p text:style-name="Normal"><text:a xlink:type="simple" xlink:href="https://shs.hal.science/halshs-01502001v2">halshs-015020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945v1">La participation des salariés : analyse historique et textuelle</text:a></text:p>
              <text:p text:style-name="Normal"><text:a xlink:type="simple" xlink:href="https://hal.science/search/index/?q=*&amp;authFullName_s=X. Hollandts">X. Hollandts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Solange Hernandez">Solange Hernandez</text:a></text:p>
              <text:p text:style-name="Normal"><text:span>Revue Française de Gouvernance d'Entreprise</text:span><text:span>, 2017</text:span></text:p>
              <text:p text:style-name="Normal"><text:span>Article dans une revue</text:span></text:p>
              <text:p text:style-name="Normal"><text:a xlink:type="simple" xlink:href="https://hal.science/hal-03421945v1">hal-0342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946v1">La participation dans le monde du travail : une perspective d’autogouvernement</text:a></text:p>
              <text:p text:style-name="Normal"><text:a xlink:type="simple" xlink:href="https://hal.science/search/index/?q=*&amp;authFullName_s=Benjamin Chapas">Benjamin Chapas</text:a><text:span>,</text:span><text:a xlink:type="simple" xlink:href="https://hal.science/search/index/?q=*&amp;authFullName_s=X. Hollandts">X. Hollandts</text:a></text:p>
              <text:p text:style-name="Normal"><text:span>Gérer et Comprendre. Annales des Mines</text:span><text:span>, 2017</text:span></text:p>
              <text:p text:style-name="Normal"><text:span>Article dans une revue</text:span></text:p>
              <text:p text:style-name="Normal"><text:a xlink:type="simple" xlink:href="https://hal.science/hal-03421946v1">hal-0342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952v1">Mettre en œuvre une gouvernance démocratique suite à une reprise en SCOP</text:a></text:p>
              <text:p text:style-name="Normal"><text:a xlink:type="simple" xlink:href="https://hal.science/search/index/?q=*&amp;authFullName_s=Emilie Bargues">Emilie Bargues</text:a><text:span>,</text:span><text:a xlink:type="simple" xlink:href="https://hal.science/search/index/?q=*&amp;authFullName_s=Xavier Hollandts">Xavier Hollandts</text:a><text:span>,</text:span><text:a xlink:type="simple" xlink:href="https://hal.science/search/index/?q=*&amp;authFullName_s=Bertrand Valiorgue">Bertrand Valiorgue</text:a></text:p>
              <text:p text:style-name="Normal"><text:span>Revue Française de Gestion</text:span><text:span>, 2017, 43 (263), pp.31 - 50.<text:s/></text:span><text:a xlink:type="simple" xlink:href="https://dx.doi.org/10.3166/rfg.2016.00096">⟨10.3166/rfg.2016.00096⟩</text:a></text:p>
              <text:p text:style-name="Normal"><text:span>Article dans une revue</text:span></text:p>
              <text:p text:style-name="Normal"><text:a xlink:type="simple" xlink:href="https://hal.science/hal-01650952v1">hal-01650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0966v1">Légitimer et mettre en œuvre une gouvernance démocratique suite à une reprise en Scop, une lecture en termes de travail institutionnel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Xavier Hollandts">Xavier Hollandts</text:a><text:span>,</text:span><text:a xlink:type="simple" xlink:href="https://hal.science/search/index/?q=*&amp;authFullName_s=Bertrand Valiorgue">Bertrand Valiorgue</text:a></text:p>
              <text:p text:style-name="Normal"><text:span>Revue Française de Gestion</text:span><text:span>, 2017</text:span></text:p>
              <text:p text:style-name="Normal"><text:span>Article dans une revue</text:span></text:p>
              <text:p text:style-name="Normal"><text:a xlink:type="simple" xlink:href="https://shs.hal.science/halshs-03370966v1">halshs-0337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947v1">La face cachée de l’actionnariat salarié: Etude empirique sur l’indice SBF 120 (2000-2014)</text:a></text:p>
              <text:p text:style-name="Normal"><text:a xlink:type="simple" xlink:href="https://hal.science/search/index/?q=*&amp;authFullName_s=Djibril Toé">Djibril Toé</text:a><text:span>,</text:span><text:a xlink:type="simple" xlink:href="https://hal.science/search/index/?q=*&amp;authFullName_s=X. Hollandts">X. Hollandts</text:a><text:span>,</text:span><text:a xlink:type="simple" xlink:href="https://hal.science/search/index/?q=*&amp;authFullName_s=Bertrand Valiorgue">Bertrand Valiorgue</text:a></text:p>
              <text:p text:style-name="Normal"><text:span>Finance Contrôle Stratégie</text:span><text:span>, 2017</text:span></text:p>
              <text:p text:style-name="Normal"><text:span>Article dans une revue</text:span></text:p>
              <text:p text:style-name="Normal"><text:a xlink:type="simple" xlink:href="https://hal.science/hal-03421947v1">hal-03421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1959v2">De la participation des salariés à l'épargne salariale : analyse lexicale des débats parlementaires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Xavier Hollandts">Xavier Hollandts</text:a></text:p>
              <text:p text:style-name="Normal"><text:span>Revue française de gouvernance d'entreprise</text:span><text:span>, 2017, 18</text:span></text:p>
              <text:p text:style-name="Normal"><text:span>Article dans une revue</text:span></text:p>
              <text:p text:style-name="Normal"><text:a xlink:type="simple" xlink:href="https://shs.hal.science/halshs-01401959v2">halshs-0140195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1452v1">Mise en place d'une expérience avec le grand public : entre recherche, vulgarisation et pédagogie</text:a></text:p>
              <text:p text:style-name="Normal"><text:a xlink:type="simple" xlink:href="https://hal.science/search/index/?q=*&amp;authFullName_s=Youenn Loheac">Youenn Loheac</text:a><text:span>,</text:span><text:a xlink:type="simple" xlink:href="https://hal.science/search/index/?q=*&amp;authFullName_s=Hayyan Alia">Hayyan Alia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Mohamed Ali Bchir">Mohamed Ali Bchir</text:a><text:span>,</text:span><text:a xlink:type="simple" xlink:href="https://hal.science/search/index/?q=*&amp;authFullName_s=Serge Blondel">Serge Blondel</text:a><text:span>et al.</text:span></text:p>
              <text:p text:style-name="Normal"><text:span>Revue Economique</text:span><text:span>, 2017, 68 (5), pp.941-953.<text:s/></text:span><text:a xlink:type="simple" xlink:href="https://dx.doi.org/10.3917/reco.pr3.0089">⟨10.3917/reco.pr3.0089⟩</text:a></text:p>
              <text:p text:style-name="Normal"><text:span>Article dans une revue</text:span></text:p>
              <text:p text:style-name="Normal"><text:a xlink:type="simple" xlink:href="https://shs.hal.science/halshs-01321452v1">halshs-01321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445v1">Actionnariat salarié, gouvernance et performance de l’entreprise : une étude de cas économétrique portant sur un groupe français coté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Virgile Chassagnon">Virgile Chassagnon</text:a><text:span>,</text:span><text:a xlink:type="simple" xlink:href="https://hal.science/search/index/?q=*&amp;authFullName_s=Xavier Hollandts">Xavier Hollandts</text:a></text:p>
              <text:p text:style-name="Normal"><text:span>Revue d'économie industrielle<text:s/></text:span><text:span>, 2016, 154 (2),<text:s/></text:span><text:a xlink:type="simple" xlink:href="https://dx.doi.org/10.4000/rei.6365">⟨10.4000/rei.6365⟩</text:a></text:p>
              <text:p text:style-name="Normal"><text:span>Article dans une revue</text:span></text:p>
              <text:p text:style-name="Normal"><text:a xlink:type="simple" xlink:href="https://shs.hal.science/halshs-01372445v1">halshs-013724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9997v1">CEO compensation and board diversity : evidence from french listed companies</text:a></text:p>
              <text:p text:style-name="Normal"><text:a xlink:type="simple" xlink:href="https://hal.science/search/index/?q=*&amp;authFullName_s=Ali Dardour">Ali Dardour</text:a><text:span>,</text:span><text:a xlink:type="simple" xlink:href="https://hal.science/search/index/?q=*&amp;authFullName_s=Jocelyn Husser">Jocelyn Husser</text:a><text:span>,</text:span><text:a xlink:type="simple" xlink:href="https://hal.science/search/index/?q=*&amp;authFullName_s=Xavier Hollandts">Xavier Hollandts</text:a></text:p>
              <text:p text:style-name="Normal"><text:span>Revue de Gestion des Ressources Humaines</text:span><text:span>, 2015, 98 (4),<text:s/></text:span><text:a xlink:type="simple" xlink:href="https://dx.doi.org/10.3917/grhu.098.0030">⟨10.3917/grhu.098.0030⟩</text:a></text:p>
              <text:p text:style-name="Normal"><text:span>Article dans une revue</text:span></text:p>
              <text:p text:style-name="Normal"><text:a xlink:type="simple" xlink:href="https://amu.hal.science/hal-01839997v1">hal-01839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759v2">How Shared Capitalism Affects Employee Withdrawal: An Econometric Case Study Of A French-Listed Company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Journal of Applied Business Research</text:span><text:span>, 2015,<text:s/></text:span><text:a xlink:type="simple" xlink:href="https://dx.doi.org/10.19030/jabr.v31i3.9226">⟨10.19030/jabr.v31i3.9226⟩</text:a></text:p>
              <text:p text:style-name="Normal"><text:span>Article dans une revue</text:span></text:p>
              <text:p text:style-name="Normal"><text:a xlink:type="simple" xlink:href="https://shs.hal.science/halshs-01256759v2">halshs-012567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326v1">La représentation des salariés aux conseils d’administration : Enjeux, obstacles et préconisations</text:a></text:p>
              <text:p text:style-name="Normal"><text:a xlink:type="simple" xlink:href="https://hal.science/search/index/?q=*&amp;authFullName_s=Pierre-Yves Gomez">Pierre-Yves Gomez</text:a><text:span>,</text:span><text:a xlink:type="simple" xlink:href="https://hal.science/search/index/?q=*&amp;authFullName_s=Xavier Hollandts">Xavier Hollandts</text:a></text:p>
              <text:p text:style-name="Normal"><text:span>Revue de droit du travail</text:span><text:span>, 2015, 2015 (07), 17-23 p</text:span></text:p>
              <text:p text:style-name="Normal"><text:span>Article dans une revue</text:span></text:p>
              <text:p text:style-name="Normal"><text:a xlink:type="simple" xlink:href="https://hal.science/hal-02313326v1">hal-0231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965v1">How shared capitalism affects employee withdrawal: An econometric case study of a French-listed company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X. Hollandts">X. Hollandts</text:a></text:p>
              <text:p text:style-name="Normal"><text:span>Journal of Applied Business Research</text:span><text:span>, 2015</text:span></text:p>
              <text:p text:style-name="Normal"><text:span>Article dans une revue</text:span></text:p>
              <text:p text:style-name="Normal"><text:a xlink:type="simple" xlink:href="https://hal.science/hal-03421965v1">hal-03421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9074v1">Plus autonome? L’évolution des structures de gouvernance des sociétés cotées françaises (1997-2008)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Daniela Borodak">Daniela Borodak</text:a><text:span>,</text:span><text:a xlink:type="simple" xlink:href="https://hal.science/search/index/?q=*&amp;authFullName_s=Ariane Tichit">Ariane Tichit</text:a></text:p>
              <text:p text:style-name="Normal"><text:span>Management international = International management = Gestión internacional</text:span><text:span>, 2015, 19 (3), pp.47-64</text:span></text:p>
              <text:p text:style-name="Normal"><text:span>Article dans une revue</text:span></text:p>
              <text:p text:style-name="Normal"><text:a xlink:type="simple" xlink:href="https://shs.hal.science/halshs-01189074v1">halshs-01189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370v1">Who are the owners of the firm: shareholders, employees or no one?</text:a></text:p>
              <text:p text:style-name="Normal"><text:a xlink:type="simple" xlink:href="https://hal.science/search/index/?q=*&amp;authFullName_s=Virgile Chassagnon">Virgile Chassagnon</text:a><text:span>,</text:span><text:a xlink:type="simple" xlink:href="https://hal.science/search/index/?q=*&amp;authFullName_s=Xavier Hollandts">Xavier Hollandts</text:a></text:p>
              <text:p text:style-name="Normal"><text:span>Journal of Institutional Economics</text:span><text:span>, 2014, 10 (1)</text:span></text:p>
              <text:p text:style-name="Normal"><text:span>Article dans une revue</text:span></text:p>
              <text:p text:style-name="Normal"><text:a xlink:type="simple" xlink:href="https://shs.hal.science/halshs-01372370v1">halshs-0137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061v1">Who are the owners of the firm: shareholders, employees or no one?</text:a></text:p>
              <text:p text:style-name="Normal"><text:a xlink:type="simple" xlink:href="https://hal.science/search/index/?q=*&amp;authFullName_s=Virgile Chassagnon">Virgile Chassagnon</text:a><text:span>,</text:span><text:a xlink:type="simple" xlink:href="https://hal.science/search/index/?q=*&amp;authFullName_s=X. Hollandts">X. Hollandts</text:a></text:p>
              <text:p text:style-name="Normal"><text:span>Journal of Institutional Economics</text:span><text:span>, 2014,<text:s/></text:span><text:a xlink:type="simple" xlink:href="https://dx.doi.org/10.1017/S1744137413000301">⟨10.1017/S1744137413000301⟩</text:a></text:p>
              <text:p text:style-name="Normal"><text:span>Article dans une revue</text:span></text:p>
              <text:p text:style-name="Normal"><text:a xlink:type="simple" xlink:href="https://hal.science/hal-03415061v1">hal-03415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775v2">Les déterminants de la représentation des actionnaires salariés au Conseil d’administration ou de surveillance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Zied Guedri">Zied Guedri</text:a><text:span>,</text:span><text:a xlink:type="simple" xlink:href="https://hal.science/search/index/?q=*&amp;authFullName_s=Nicolas Aubert">Nicolas Aubert</text:a></text:p>
              <text:p text:style-name="Normal"><text:span>Management international = International management = Gestión internacional</text:span><text:span>, 2011, 15 (4), 69-82 p.<text:s/></text:span><text:a xlink:type="simple" xlink:href="https://dx.doi.org/10.7202/1006192ar">⟨10.7202/1006192ar⟩</text:a></text:p>
              <text:p text:style-name="Normal"><text:span>Article dans une revue</text:span></text:p>
              <text:p text:style-name="Normal"><text:a xlink:type="simple" xlink:href="https://shs.hal.science/halshs-01256775v2">halshs-0125677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778v2">La représentation obligatoire des actionnaires salariés au conseil d’administration : un état des lieux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Nicolas Aubert">Nicolas Aubert</text:a></text:p>
              <text:p text:style-name="Normal"><text:span>Gestion 2000</text:span><text:span>, 2011</text:span></text:p>
              <text:p text:style-name="Normal"><text:span>Article dans une revue</text:span></text:p>
              <text:p text:style-name="Normal"><text:a xlink:type="simple" xlink:href="https://shs.hal.science/halshs-01256778v2">halshs-01256778v2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47be60" table:style-name="47be60">
          <table:table-column table:style-name="47be60.0"/>
          <table:table-row>
            <table:table-cell office:value-type="string">
              <text:p text:style-name="Normal"><text:a xlink:type="simple" xlink:href="https://hal.science/hal-04961673v1">7 Barometre des sociétés à mission</text:a></text:p>
              <text:p text:style-name="Normal"><text:a xlink:type="simple" xlink:href="https://hal.science/search/index/?q=*&amp;authFullName_s=M. Baudoux">M. Baudoux</text:a><text:span>,</text:span><text:a xlink:type="simple" xlink:href="https://hal.science/search/index/?q=*&amp;authFullName_s=X. Hollandts">X. Hollandts</text:a><text:span>,</text:span><text:a xlink:type="simple" xlink:href="https://hal.science/search/index/?q=*&amp;authFullName_s=C. Bourgeois">C. Bourgeois</text:a><text:span>,</text:span><text:a xlink:type="simple" xlink:href="https://hal.science/search/index/?q=*&amp;authFullName_s=C. Girard-Guerraud">C. Girard-Guerraud</text:a><text:span>,</text:span><text:a xlink:type="simple" xlink:href="https://hal.science/search/index/?q=*&amp;authFullName_s=K. Bouaiss">K. Bouaiss</text:a></text:p>
              <text:p text:style-name="Normal"><text:span>[0] KEDGE Business School. 2024</text:span></text:p>
              <text:p text:style-name="Normal"><text:span>Rapport</text:span></text:p>
              <text:p text:style-name="Normal"><text:a xlink:type="simple" xlink:href="https://hal.science/hal-04961673v1">hal-0496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964v1">Référentiel pour une gouvernance stratégique des coopératives agricoles</text:a></text:p>
              <text:p text:style-name="Normal"><text:a xlink:type="simple" xlink:href="https://hal.science/search/index/?q=*&amp;authFullName_s=Bertrand Valiorgue">Bertrand Valiorgue</text:a><text:span>,</text:span><text:a xlink:type="simple" xlink:href="https://hal.science/search/index/?q=*&amp;authFullName_s=X. Hollandts">X. Hollandts</text:a></text:p>
              <text:p text:style-name="Normal"><text:span>[0] KEDGE Business School. 2016</text:span></text:p>
              <text:p text:style-name="Normal"><text:span>Rapport</text:span></text:p>
              <text:p text:style-name="Normal"><text:a xlink:type="simple" xlink:href="https://hal.science/hal-03421964v1">hal-03421964v1</text:a></text:p>
            </table:table-cell>
          </table:table-row>
        </table:table>
        <text:p text:style-name="P13"/>
        <text:p text:style-name="Heading2"><text:span text:style-name="T5">Chapitre d'ouvrage (11)</text:span></text:p>
        <text:p text:style-name="P15"/>
        <table:table table:name="061195" table:style-name="061195">
          <table:table-column table:style-name="061195.0"/>
          <table:table-row>
            <table:table-cell office:value-type="string">
              <text:p text:style-name="Normal"><text:a xlink:type="simple" xlink:href="https://hal.science/hal-04616523v1">Gouvernance d'entreprise : actionnaires, salariés et parties prenantes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Nicolas Aubert">Nicolas Aubert</text:a></text:p>
              <text:p text:style-name="Normal"><text:span>Monnaie et finance écologiques</text:span><text:span>,<text:s/></text:span><text:a xlink:type="simple" xlink:href="https://www.deboecksuperieur.com/ouvrage/9782807360693-monnaie-et-finance-ecologiques">De Boeck</text:a><text:span>, 2024, Ouvertures économiques, 9782807360693</text:span></text:p>
              <text:p text:style-name="Normal"><text:span>Chapitre d'ouvrage</text:span></text:p>
              <text:p text:style-name="Normal"><text:a xlink:type="simple" xlink:href="https://hal.science/hal-04616523v1">hal-0461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183v1">Corporate governance: shareholders, employees and stakeholders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Thomas Lagoarde.<text:s/></text:span><text:span>Ecological money and finance</text:span><text:span>, Palgrave Macmillan; Springer International Publishing, pp.443-484, 2022,<text:s/></text:span><text:a xlink:type="simple" xlink:href="https://dx.doi.org/10.1007/978-3-031-14232-1_14">⟨10.1007/978-3-031-14232-1_14⟩</text:a></text:p>
              <text:p text:style-name="Normal"><text:span>Chapitre d'ouvrage</text:span></text:p>
              <text:p text:style-name="Normal"><text:a xlink:type="simple" xlink:href="https://hal.science/hal-03723183v1">hal-0372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653v1">Les administrateurs salariés : un levier du dialogue social au cœur de la gouvernance des entreprises</text:a></text:p>
              <text:p text:style-name="Normal"><text:a xlink:type="simple" xlink:href="https://hal.science/search/index/?q=*&amp;authFullName_s=X. Hollandts">X. Hollandts</text:a><text:span>,</text:span><text:a xlink:type="simple" xlink:href="https://hal.science/search/index/?q=*&amp;authFullName_s=N. Aubert">N. Aubert</text:a></text:p>
              <text:p text:style-name="Normal"><text:span>Le dialogue social : l’avènement d’un modèle</text:span><text:span>, 2021</text:span></text:p>
              <text:p text:style-name="Normal"><text:span>Chapitre d'ouvrage</text:span></text:p>
              <text:p text:style-name="Normal"><text:a xlink:type="simple" xlink:href="https://hal.science/hal-04964653v1">hal-0496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215v1">Les administrateurs salariés : levier du dialogue social au coeur de la gouvernance des entreprises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Le dialogue social: avènement d'un modèle</text:span><text:span>, , 2021, 9782390133438</text:span></text:p>
              <text:p text:style-name="Normal"><text:span>Chapitre d'ouvrage</text:span></text:p>
              <text:p text:style-name="Normal"><text:a xlink:type="simple" xlink:href="https://hal.science/hal-03427215v1">hal-0342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067v1">Les grands courants en management stratégique</text:a></text:p>
              <text:p text:style-name="Normal"><text:a xlink:type="simple" xlink:href="https://hal.science/search/index/?q=*&amp;authFullName_s=X. Hollandts">X. Hollandts</text:a><text:span>,</text:span><text:a xlink:type="simple" xlink:href="https://hal.science/search/index/?q=*&amp;authFullName_s=Bertrand Valiorgue">Bertrand Valiorgue</text:a></text:p>
              <text:p text:style-name="Normal"><text:span>Les grands courants en management stratégique</text:span><text:span>, 2019</text:span></text:p>
              <text:p text:style-name="Normal"><text:span>Chapitre d'ouvrage</text:span></text:p>
              <text:p text:style-name="Normal"><text:a xlink:type="simple" xlink:href="https://hal.science/hal-03422067v1">hal-0342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024v1">L’implication et la valorisation du capital humain comme facteur de compétitivité dans les banques : vers une mesure du capital humain</text:a></text:p>
              <text:p text:style-name="Normal"><text:a xlink:type="simple" xlink:href="https://hal.science/search/index/?q=*&amp;authFullName_s=Djibril Toé">Djibril Toé</text:a><text:span>,</text:span><text:a xlink:type="simple" xlink:href="https://hal.science/search/index/?q=*&amp;authFullName_s=X. Hollandts">X. Hollandts</text:a><text:span>,</text:span><text:a xlink:type="simple" xlink:href="https://hal.science/search/index/?q=*&amp;authFullName_s=Bertrand Valiorgue">Bertrand Valiorgue</text:a></text:p>
              <text:p text:style-name="Normal"><text:span>Capital Humain : entre performance et bien-être au travail</text:span><text:span>, 2019, 9782822405805</text:span></text:p>
              <text:p text:style-name="Normal"><text:span>Chapitre d'ouvrage</text:span></text:p>
              <text:p text:style-name="Normal"><text:a xlink:type="simple" xlink:href="https://hal.science/hal-03422024v1">hal-0342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153v1">L’IMPLICATION ET LA VALORISATION DU CAPITAL HUMAIN COMME FACTEUR DE COMPETITIVITE DANS LES BANQUES : VERS UNE MESURE DU CAPITAL HUMAIN SPECIFIQUE</text:a></text:p>
              <text:p text:style-name="Normal"><text:a xlink:type="simple" xlink:href="https://hal.science/search/index/?q=*&amp;authFullName_s=Siessima Djibril Toe">Siessima Djibril Toe</text:a><text:span>,</text:span><text:a xlink:type="simple" xlink:href="https://hal.science/search/index/?q=*&amp;authFullName_s=Xavier Hollandts">Xavier Hollandts</text:a><text:span>,</text:span><text:a xlink:type="simple" xlink:href="https://hal.science/search/index/?q=*&amp;authFullName_s=Bertrand Valiorgue">Bertrand Valiorgue</text:a></text:p>
              <text:p text:style-name="Normal"><text:span>Capital humain : Entre performance et bien-être au travail</text:span><text:span>, 2019</text:span></text:p>
              <text:p text:style-name="Normal"><text:span>Chapitre d'ouvrage</text:span></text:p>
              <text:p text:style-name="Normal"><text:a xlink:type="simple" xlink:href="https://hal.science/hal-03066153v1">hal-0306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045v1">La gouvernance de médiation comme réponse aux impasses conceptuelles et pratiques de la gouvernance actionnariale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Bertrand Valiorgue">Bertrand Valiorgue</text:a></text:p>
              <text:p text:style-name="Normal"><text:span>Les grands courants en management stratégique</text:span><text:span>, pp.221-248, 2019</text:span></text:p>
              <text:p text:style-name="Normal"><text:span>Chapitre d'ouvrage</text:span></text:p>
              <text:p text:style-name="Normal"><text:a xlink:type="simple" xlink:href="https://hal.science/hal-03041045v1">hal-0304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959v1">La difficile transition d'une gouvernance privée à une gouvernance démocratique suite à une reprise en SCOP</text:a></text:p>
              <text:p text:style-name="Normal"><text:a xlink:type="simple" xlink:href="https://hal.science/search/index/?q=*&amp;authFullName_s=Bertrand Valiorgue">Bertrand Valiorgue</text:a><text:span>,</text:span><text:a xlink:type="simple" xlink:href="https://hal.science/search/index/?q=*&amp;authFullName_s=Emilie Bargues">Emilie Bargues</text:a><text:span>,</text:span><text:a xlink:type="simple" xlink:href="https://hal.science/search/index/?q=*&amp;authFullName_s=X. Hollandts">X. Hollandts</text:a></text:p>
              <text:p text:style-name="Normal"><text:span>Gestion des entreprises sociales et solidaires</text:span><text:span>, 2018</text:span></text:p>
              <text:p text:style-name="Normal"><text:span>Chapitre d'ouvrage</text:span></text:p>
              <text:p text:style-name="Normal"><text:a xlink:type="simple" xlink:href="https://hal.science/hal-03421959v1">hal-034219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300v1">La difficile transition d'une gouvernance privée à une gouvernance démocratique suite à une reprise en SCOP</text:a></text:p>
              <text:p text:style-name="Normal"><text:a xlink:type="simple" xlink:href="https://hal.science/search/index/?q=*&amp;authFullName_s=Emilie Bargues">Emilie Bargues</text:a><text:span>,</text:span><text:a xlink:type="simple" xlink:href="https://hal.science/search/index/?q=*&amp;authFullName_s=Xavier Hollandts">Xavier Hollandts</text:a><text:span>,</text:span><text:a xlink:type="simple" xlink:href="https://hal.science/search/index/?q=*&amp;authFullName_s=Bertrand Valiorgue">Bertrand Valiorgue</text:a></text:p>
              <text:p text:style-name="Normal"><text:span>Gestion des entreprises sociales et solidaires, Becheur A., Codello P., Terrise P. (eds), Paris, EMS</text:span><text:span>, 2018</text:span></text:p>
              <text:p text:style-name="Normal"><text:span>Chapitre d'ouvrage</text:span></text:p>
              <text:p text:style-name="Normal"><text:a xlink:type="simple" xlink:href="https://uca.hal.science/hal-01903300v1">hal-01903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785v1">Représentation du travail au conseil d'administration et performance de l'entreprise : une étude empirique sur le SBF 250 (2000-2005)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Zied Guedri">Zied Guedri</text:a><text:span>,</text:span><text:a xlink:type="simple" xlink:href="https://hal.science/search/index/?q=*&amp;authFullName_s=Nicolas Aubert">Nicolas Aubert</text:a></text:p>
              <text:p text:style-name="Normal"><text:span>La Documentation Française.<text:s/></text:span><text:span>Les administrateurs salariés et la gouvernance d’entreprise</text:span><text:span>, 2009</text:span></text:p>
              <text:p text:style-name="Normal"><text:span>Chapitre d'ouvrage</text:span></text:p>
              <text:p text:style-name="Normal"><text:a xlink:type="simple" xlink:href="https://shs.hal.science/halshs-01256785v1">halshs-01256785v1</text:a></text:p>
            </table:table-cell>
          </table:table-row>
        </table:table>
        <text:p text:style-name="P16"/>
        <text:p text:style-name="Heading2"><text:span text:style-name="T6">Communication dans un congrès (20)</text:span></text:p>
        <text:p text:style-name="P18"/>
        <table:table table:name="77c118" table:style-name="77c118">
          <table:table-column table:style-name="77c118.0"/>
          <table:table-row>
            <table:table-cell office:value-type="string">
              <text:p text:style-name="Normal"><text:a xlink:type="simple" xlink:href="https://hal.science/hal-04311674v1">Freins et leviers de la mobilisation sociale : l’histoire de la codétermination en France et en Allemagne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Peter Wirtz">Peter Wirtz</text:a><text:span>,</text:span><text:a xlink:type="simple" xlink:href="https://hal.science/search/index/?q=*&amp;authFullName_s=Xavier Hollandts">Xavier Hollandts</text:a></text:p>
              <text:p text:style-name="Normal"><text:span>Summer Conference on Responsibility and Ethics in Business &amp; Finance</text:span><text:span>, Jul 2023, Nice, France</text:span></text:p>
              <text:p text:style-name="Normal"><text:span>Communication dans un congrès</text:span></text:p>
              <text:p text:style-name="Normal"><text:a xlink:type="simple" xlink:href="https://hal.science/hal-04311674v1">hal-0431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693v1">Social Mobilization Barriers and Levers The History of Codetermination in France and Germany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Peter Wirtz">Peter Wirtz</text:a><text:span>,</text:span><text:a xlink:type="simple" xlink:href="https://hal.science/search/index/?q=*&amp;authFullName_s=Xavier Hollandts">Xavier Hollandts</text:a></text:p>
              <text:p text:style-name="Normal"><text:span>22ème Conférence Internationale de Gouvernance / CIG</text:span><text:span>, Jun 2023, Nancy, France</text:span></text:p>
              <text:p text:style-name="Normal"><text:span>Communication dans un congrès</text:span></text:p>
              <text:p text:style-name="Normal"><text:a xlink:type="simple" xlink:href="https://hal.science/hal-04311693v1">hal-0431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045v1">Reforming or revolutionizing the capitalist enterprise: The French debate on industrial democracy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Benjamin Chapas">Benjamin Chapas</text:a><text:span>,</text:span><text:a xlink:type="simple" xlink:href="https://hal.science/search/index/?q=*&amp;authFullName_s=Xavier Hollandts">Xavier Hollandts</text:a></text:p>
              <text:p text:style-name="Normal"><text:span>International association for the economics of participation (On line)</text:span><text:span>, Jun 2020, San Diego, United States</text:span></text:p>
              <text:p text:style-name="Normal"><text:span>Communication dans un congrès</text:span></text:p>
              <text:p text:style-name="Normal"><text:a xlink:type="simple" xlink:href="https://hal.science/hal-02867045v1">hal-0286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631v1">Board Gender Diversity and the Cost of Equity: From Tokenism to Critical Mass</text:a></text:p>
              <text:p text:style-name="Normal"><text:a xlink:type="simple" xlink:href="https://hal.science/search/index/?q=*&amp;authFullName_s=Aitzaz Ahsan Alias Sarang">Aitzaz Ahsan Alias Sarang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36e Conférence internationale de l’Association française de finance</text:span><text:span>, Jun 2019, Québec, Canada</text:span></text:p>
              <text:p text:style-name="Normal"><text:span>Communication dans un congrès</text:span></text:p>
              <text:p text:style-name="Normal"><text:a xlink:type="simple" xlink:href="https://hal.science/hal-02446631v1">hal-0244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941v1">Raison d’être et gouvernance de l’entreprise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Clémentine Bourgeois">Clémentine Bourgeois</text:a></text:p>
              <text:p text:style-name="Normal"><text:span>18è Conférence Internationale de Gouvernance (CIG)</text:span><text:span>, Jun 2019, Bruxelles, Belgique</text:span></text:p>
              <text:p text:style-name="Normal"><text:span>Communication dans un congrès</text:span></text:p>
              <text:p text:style-name="Normal"><text:a xlink:type="simple" xlink:href="https://hal.science/hal-03421941v1">hal-034219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2488v1">La loi PACTE ou le dernier avatar de la réforme de l’entreprise : une relecture historique depuis 1945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Benjamin Chapas">Benjamin Chapas</text:a><text:span>,</text:span><text:a xlink:type="simple" xlink:href="https://hal.science/search/index/?q=*&amp;authFullName_s=Nicolas Aubert">Nicolas Aubert</text:a></text:p>
              <text:p text:style-name="Normal"><text:span>Congrès international de gouvernance d’entreprise</text:span><text:span>, May 2019, Bruxelles, Belgique</text:span></text:p>
              <text:p text:style-name="Normal"><text:span>Communication dans un congrès</text:span></text:p>
              <text:p text:style-name="Normal"><text:a xlink:type="simple" xlink:href="https://amu.hal.science/hal-02482488v1">hal-0248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137v1">Boundary conditions and the formation of meta-organization to mitigate power asymmetries in French dairy food systems, the MilkyWay experience</text:a></text:p>
              <text:p text:style-name="Normal"><text:a xlink:type="simple" xlink:href="https://hal.science/search/index/?q=*&amp;authFullName_s=E. Bargues">E. Bargues</text:a><text:span>,</text:span><text:a xlink:type="simple" xlink:href="https://hal.science/search/index/?q=*&amp;authFullName_s=B. Valiorgue">B. Valiorgue</text:a><text:span>,</text:span><text:a xlink:type="simple" xlink:href="https://hal.science/search/index/?q=*&amp;authFullName_s=Xavier Hollandts">Xavier Hollandts</text:a></text:p>
              <text:p text:style-name="Normal"><text:span>1st Meta-, macro-, and partial organization Workshop : Advances in Research and Theory</text:span><text:span>, Jun 2019, Toulouse, France</text:span></text:p>
              <text:p text:style-name="Normal"><text:span>Communication dans un congrès</text:span></text:p>
              <text:p text:style-name="Normal"><text:a xlink:type="simple" xlink:href="https://hal.science/hal-03422137v1">hal-0342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232v1">La réforme de l’entreprise (1945-2019)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B. Chapas">B. Chapas</text:a><text:span>,</text:span><text:a xlink:type="simple" xlink:href="https://hal.science/search/index/?q=*&amp;authFullName_s=N. Aubert">N. Aubert</text:a></text:p>
              <text:p text:style-name="Normal"><text:span>Congrès international d’histoire des entreprises en France - CIHE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3422232v1">hal-0342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173v1">La loi PACTE ou le dernier avatar de la réforme de l'entreprise : une relecture historique depuis 1945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Benjamin Chapas">Benjamin Chapas</text:a><text:span>,</text:span><text:a xlink:type="simple" xlink:href="https://hal.science/search/index/?q=*&amp;authFullName_s=Nicolas Aubert">Nicolas Aubert</text:a></text:p>
              <text:p text:style-name="Normal"><text:span>Congrès international d'histoire des entreprises en France</text:span><text:span>, Université Paris-Dauphine, Sorbonne Université, ESCP Europe, Sep 2019, Paris, France</text:span></text:p>
              <text:p text:style-name="Normal"><text:span>Communication dans un congrès</text:span></text:p>
              <text:p text:style-name="Normal"><text:a xlink:type="simple" xlink:href="https://hal.science/hal-02299173v1">hal-0229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960v1">Opting-in and contribution to public goods: the case of cooperative members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Angela Sutan">Angela Sutan</text:a><text:span>,</text:span><text:a xlink:type="simple" xlink:href="https://hal.science/search/index/?q=*&amp;authFullName_s=François Cochard">François Cochard</text:a><text:span>,</text:span><text:a xlink:type="simple" xlink:href="https://hal.science/search/index/?q=*&amp;authFullName_s=Bertrand Valiorgue">Bertrand Valiorgue</text:a></text:p>
              <text:p text:style-name="Normal"><text:span>JMA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3421960v1">hal-03421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3906v1">L’influence du contexte de travail des salariés sur la participation aux plans d’achat d’actions de l’entreprise</text:a></text:p>
              <text:p text:style-name="Normal"><text:a xlink:type="simple" xlink:href="https://hal.science/search/index/?q=*&amp;authFullName_s=Yacine Bekrar">Yacine Bekrar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Congrès international de gouvernance</text:span><text:span>, Jun 2018, Nice, France</text:span></text:p>
              <text:p text:style-name="Normal"><text:span>Communication dans un congrès</text:span></text:p>
              <text:p text:style-name="Normal"><text:a xlink:type="simple" xlink:href="https://shs.hal.science/halshs-01723906v1">halshs-01723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5901v1">Les administrateurs salariés améliorent-ils la gouvernance de leur entreprise?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Nicolas Aubert">Nicolas Aubert</text:a></text:p>
              <text:p text:style-name="Normal"><text:span>Congrès international de gouvernance</text:span><text:span>, May 2017, Lausanne, France</text:span></text:p>
              <text:p text:style-name="Normal"><text:span>Communication dans un congrès</text:span></text:p>
              <text:p text:style-name="Normal"><text:a xlink:type="simple" xlink:href="https://shs.hal.science/halshs-01715901v1">halshs-0171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127v1">Board of Director’s Composition and Corporate Cash Holdings: Evidence from French Listed Companies</text:a></text:p>
              <text:p text:style-name="Normal"><text:a xlink:type="simple" xlink:href="https://hal.science/search/index/?q=*&amp;authFullName_s=Aitzaz Ahsan Alias Sarang">Aitzaz Ahsan Alias Sarang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Association française de finance</text:span><text:span>, May 2017, Valence, France</text:span></text:p>
              <text:p text:style-name="Normal"><text:span>Communication dans un congrès</text:span></text:p>
              <text:p text:style-name="Normal"><text:a xlink:type="simple" xlink:href="https://hal.science/hal-03727127v1">hal-0372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131v1">Board of Director’s Composition and Corporate Cash Holdings</text:a></text:p>
              <text:p text:style-name="Normal"><text:a xlink:type="simple" xlink:href="https://hal.science/search/index/?q=*&amp;authFullName_s=Aitzaz Ahsan Alias Sarang">Aitzaz Ahsan Alias Sarang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Congrès international de gouvernance d'entreprise</text:span><text:span>, May 2017, Lausanne, Switzerland</text:span></text:p>
              <text:p text:style-name="Normal"><text:span>Communication dans un congrès</text:span></text:p>
              <text:p text:style-name="Normal"><text:a xlink:type="simple" xlink:href="https://hal.science/hal-03727131v1">hal-0372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962v1">Mediation without mediators; how to govern specific human capital in flattened firms ? A legal and economic perspective on internal governance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Bertrand Valiorgue">Bertrand Valiorgue</text:a></text:p>
              <text:p text:style-name="Normal"><text:span>EURAM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3421962v1">hal-0342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963v1">La participation des salariés : analyse historique et textuelle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Nicolas Aubert">Nicolas Aubert</text:a></text:p>
              <text:p text:style-name="Normal"><text:span>Conférence Internationale de Gouvernance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3421963v1">hal-0342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136v1">Employee Ownership and the Cost of Financing: evidence from SBF 120 index (2000-2011</text:a></text:p>
              <text:p text:style-name="Normal"><text:a xlink:type="simple" xlink:href="https://hal.science/search/index/?q=*&amp;authFullName_s=N. Aubert">N. Aubert</text:a><text:span>,</text:span><text:a xlink:type="simple" xlink:href="https://hal.science/search/index/?q=*&amp;authFullName_s=Xavier Hollandts">Xavier Hollandts</text:a><text:span>,</text:span><text:a xlink:type="simple" xlink:href="https://hal.science/search/index/?q=*&amp;authFullName_s=A. Kern">A. Kern</text:a></text:p>
              <text:p text:style-name="Normal"><text:span>AFFI</text:span><text:span>, May 2015, Paris, France</text:span></text:p>
              <text:p text:style-name="Normal"><text:span>Communication dans un congrès</text:span></text:p>
              <text:p text:style-name="Normal"><text:a xlink:type="simple" xlink:href="https://hal.science/hal-03422136v1">hal-0342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966v1">Employee stock ownership and CEO entrenchment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Albine Zimbler">Albine Zimbler</text:a><text:span>,</text:span><text:a xlink:type="simple" xlink:href="https://hal.science/search/index/?q=*&amp;authFullName_s=Victor Prieur">Victor Prieur</text:a></text:p>
              <text:p text:style-name="Normal"><text:span>AIMS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3421966v1">hal-0342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136v1">Does shared capitalism lead to cheaper capital ? Evidence from employee ownership in France</text:a></text:p>
              <text:p text:style-name="Normal"><text:a xlink:type="simple" xlink:href="https://hal.science/search/index/?q=*&amp;authFullName_s=Alexander Kern">Alexander Kern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Association française de finance</text:span><text:span>, May 2015, Paris, France</text:span></text:p>
              <text:p text:style-name="Normal"><text:span>Communication dans un congrès</text:span></text:p>
              <text:p text:style-name="Normal"><text:a xlink:type="simple" xlink:href="https://hal.science/hal-03727136v1">hal-0372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140v1">How shared capitalism affects employee withdrawal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Mid-Year Fellows Workshop in Honor of Louis O. Kelso</text:span><text:span>, Jan 2014, New Brunswick, United States</text:span></text:p>
              <text:p text:style-name="Normal"><text:span>Communication dans un congrès</text:span></text:p>
              <text:p text:style-name="Normal"><text:a xlink:type="simple" xlink:href="https://hal.science/hal-03727140v1">hal-03727140v1</text:a></text:p>
            </table:table-cell>
          </table:table-row>
        </table:table>
        <text:p text:style-name="P19"/>
        <text:p text:style-name="Heading2"><text:span text:style-name="T7">Article de blog scientifique (2)</text:span></text:p>
        <text:p text:style-name="P21"/>
        <table:table table:name="704592" table:style-name="704592">
          <table:table-column table:style-name="704592.0"/>
          <table:table-row>
            <table:table-cell office:value-type="string">
              <text:p text:style-name="Normal"><text:a xlink:type="simple" xlink:href="https://hal.science/hal-04135440v1">La participation des salariés améliore le pouvoir d’achat… et limite la financiarisation des entreprises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Xavier Hollandts">Xavier Hollandts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135440v1">hal-0413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124v1">Associer les salariés à la gouvernance d’entreprise, une invention française (et pas allemande)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Nicolas Aubert">Nicolas Aubert</text:a></text:p>
              <text:p text:style-name="Normal"><text:span>2022,<text:s/></text:span><text:a xlink:type="simple" xlink:href="https://dx.doi.org/10.64628/AAK.jwsdpsgx6">⟨10.64628/AAK.jwsdpsgx6⟩</text:a></text:p>
              <text:p text:style-name="Normal"><text:span>Article de blog scientifique</text:span></text:p>
              <text:p text:style-name="Normal"><text:a xlink:type="simple" xlink:href="https://hal.science/hal-05546124v1">hal-05546124v1</text:a></text:p>
            </table:table-cell>
          </table:table-row>
        </table:table>
        <text:p text:style-name="P22"/>
        <text:p text:style-name="Heading2"><text:span text:style-name="T8">Ouvrages (4)</text:span></text:p>
        <text:p text:style-name="P24"/>
        <table:table table:name="101c5f" table:style-name="101c5f">
          <table:table-column table:style-name="101c5f.0"/>
          <table:table-row>
            <table:table-cell office:value-type="string">
              <text:p text:style-name="Normal"><text:a xlink:type="simple" xlink:href="https://hal.science/hal-03723172v1">La réforme de l'entreprise : un modèle français de codétermination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Presses universitaires d'Aix-Marseille. , 2022, 9782731412420</text:span></text:p>
              <text:p text:style-name="Normal"><text:span>Ouvrages</text:span></text:p>
              <text:p text:style-name="Normal"><text:a xlink:type="simple" xlink:href="https://hal.science/hal-03723172v1">hal-0372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654v1">La réforme de l’entreprise : un modèle français de codétermination</text:a></text:p>
              <text:p text:style-name="Normal"><text:a xlink:type="simple" xlink:href="https://hal.science/search/index/?q=*&amp;authFullName_s=X. Hollandts">X. Hollandts</text:a><text:span>,</text:span><text:a xlink:type="simple" xlink:href="https://hal.science/search/index/?q=*&amp;authFullName_s=N. Aubert">N. Aubert</text:a></text:p>
              <text:p text:style-name="Normal"><text:span>2022, 978-2-7314-1242-0</text:span></text:p>
              <text:p text:style-name="Normal"><text:span>Ouvrages</text:span></text:p>
              <text:p text:style-name="Normal"><text:a xlink:type="simple" xlink:href="https://hal.science/hal-04964654v1">hal-0496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655v1">Gouverner les coopératives agricoles</text:a></text:p>
              <text:p text:style-name="Normal"><text:a xlink:type="simple" xlink:href="https://hal.science/search/index/?q=*&amp;authFullName_s=X. Hollandts">X. Hollandts</text:a></text:p>
              <text:p text:style-name="Normal"><text:span>2021, 978-2-7592-3357-1</text:span></text:p>
              <text:p text:style-name="Normal"><text:span>Ouvrages</text:span></text:p>
              <text:p text:style-name="Normal"><text:a xlink:type="simple" xlink:href="https://hal.science/hal-04964655v1">hal-0496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807v1">Référentiel pour une gouvernance stratégique des coopératives agricoles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Bertrand Valiorgue">Bertrand Valiorgue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4967807v1">hal-04967807v1</text:a></text:p>
            </table:table-cell>
          </table:table-row>
        </table:table>
        <text:p text:style-name="P25"/>
        <text:p text:style-name="Heading2"><text:span text:style-name="T9">Autre publication scientifique (10)</text:span></text:p>
        <text:p text:style-name="P27"/>
        <table:table table:name="f2c4c7" table:style-name="f2c4c7">
          <table:table-column table:style-name="f2c4c7.0"/>
          <table:table-row>
            <table:table-cell office:value-type="string">
              <text:p text:style-name="Normal"><text:a xlink:type="simple" xlink:href="https://hal.science/hal-02537176v1">Le grand débat sur l’entreprise a déjà eu lieu… en 1975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Nicolas Aubert">Nicolas Aubert</text:a></text:p>
              <text:p text:style-name="Normal"><text:span>2019,<text:s/></text:span><text:a xlink:type="simple" xlink:href="https://dx.doi.org/10.64628/AAK.p6rypems9">⟨10.64628/AAK.p6rypems9⟩</text:a></text:p>
              <text:p text:style-name="Normal"><text:span>Autre publication scientifique</text:span></text:p>
              <text:p text:style-name="Normal"><text:a xlink:type="simple" xlink:href="https://hal.science/hal-02537176v1">hal-025371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720v1">La fin du modèle unique pour l’agriculture française</text:a></text:p>
              <text:p text:style-name="Normal"><text:a xlink:type="simple" xlink:href="https://hal.science/search/index/?q=*&amp;authFullName_s=Xavier Hollandts">Xavier Hollandt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ca.hal.science/hal-01903720v1">hal-01903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324v1">Réforme de la PAC : le grand bond en arrière ?</text:a></text:p>
              <text:p text:style-name="Normal"><text:a xlink:type="simple" xlink:href="https://hal.science/search/index/?q=*&amp;authFullName_s=Xavier Hollandts">Xavier Hollandt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007324v1">halshs-0200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180v1">Pouvoir d’achat : et si la solution venait du Sénat ?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Nicolas Aubert">Nicolas Aubert</text:a></text:p>
              <text:p text:style-name="Normal"><text:span>2018,<text:s/></text:span><text:a xlink:type="simple" xlink:href="https://dx.doi.org/10.64628/AAK.use96v53s">⟨10.64628/AAK.use96v53s⟩</text:a></text:p>
              <text:p text:style-name="Normal"><text:span>Autre publication scientifique</text:span></text:p>
              <text:p text:style-name="Normal"><text:a xlink:type="simple" xlink:href="https://hal.science/hal-02537180v1">hal-025371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716v1">Loi PACTE : favoriser les entrepreneurs politiques, pour le meilleur et pour le pire</text:a></text:p>
              <text:p text:style-name="Normal"><text:a xlink:type="simple" xlink:href="https://hal.science/search/index/?q=*&amp;authFullName_s=Xavier Hollandts">Xavier Hollandt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ca.hal.science/hal-01903716v1">hal-019037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731v1">Pour un « comité des parties prenantes spécifiques » au sein des conseils d’administration</text:a></text:p>
              <text:p text:style-name="Normal"><text:a xlink:type="simple" xlink:href="https://hal.science/search/index/?q=*&amp;authFullName_s=Xavier Hollandts">Xavier Hollandt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ca.hal.science/hal-01903731v1">hal-01903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0982v1">La librairie des Volcans, de la gouvernance actionnariale à la gouvernance démocratique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Laetitia Murrim Ceccato">Laetitia Murrim Ceccato</text:a><text:span>,</text:span><text:a xlink:type="simple" xlink:href="https://hal.science/search/index/?q=*&amp;authFullName_s=Xavier Hollandts">Xavier Hollandt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Yana Luisoni">Yana Luisoni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3370982v1">halshs-03370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0986v1">Blueprint, transmission et gouvernance en Scop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Xavier Hollandts">Xavier Hollandts</text:a><text:span>,</text:span><text:a xlink:type="simple" xlink:href="https://hal.science/search/index/?q=*&amp;authFullName_s=Laetitia Murrim Ceccato">Laetitia Murrim Ceccato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Yana Luisoni">Yana Luison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3370986v1">halshs-03370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0992v1">Harendel, reprise d'entreprise en Scop. Refonder l'entreprise et sa gouvernance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Xavier Hollandts">Xavier Hollandts</text:a><text:span>,</text:span><text:a xlink:type="simple" xlink:href="https://hal.science/search/index/?q=*&amp;authFullName_s=Laetitia Murrim Ceccato">Laetitia Murrim Ceccato</text:a><text:span>,</text:span><text:a xlink:type="simple" xlink:href="https://hal.science/search/index/?q=*&amp;authFullName_s=Bertrand Valiorgue">Bertrand Valiorgu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3370992v1">halshs-03370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276v1">L’éducation dans les méandres du capitalisme financier</text:a></text:p>
              <text:p text:style-name="Normal"><text:a xlink:type="simple" xlink:href="https://hal.science/search/index/?q=*&amp;authFullName_s=Virgile Chassagnon">Virgile Chassagnon</text:a><text:span>,</text:span><text:a xlink:type="simple" xlink:href="https://hal.science/search/index/?q=*&amp;authFullName_s=Xavier Hollandts">Xavier Hollandts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372276v1">halshs-01372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HOLLANDTS</dc:title>
    <dc:subject/>
    <dc:description>CV</dc:description>
    <dc:creator/>
    <dc:date>2026-05-24T01:07:11.000</dc:date>
    <meta:generator>PHPWord</meta:generator>
    <meta:initial-creator>CCSD</meta:initial-creator>
    <meta:creation-date>2026-05-24T01:07:11.000</meta:creation-date>
    <meta:keyword/>
    <meta:user-defined meta:name="Category"/>
    <meta:user-defined meta:name="Company"/>
    <meta:user-defined meta:name="Manager"/>
  </office:meta>
</office:document-meta>
</file>