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e01e" style:family="table">
      <style:table-properties style:rel-width="100" table:align="center"/>
    </style:style>
    <style:style style:name="17e01e.0" style:family="table-column">
      <style:table-column-properties style:column-width="0.00cm"/>
    </style:style>
    <style:style style:name="e7699a" style:family="table">
      <style:table-properties style:rel-width="100" table:align="center"/>
    </style:style>
    <style:style style:name="e7699a.0" style:family="table-column">
      <style:table-column-properties style:column-width="0.00cm"/>
    </style:style>
    <style:style style:name="485cea" style:family="table">
      <style:table-properties style:rel-width="100" table:align="center"/>
    </style:style>
    <style:style style:name="485cea.0" style:family="table-column">
      <style:table-column-properties style:column-width="0.00cm"/>
    </style:style>
    <style:style style:name="ca4762" style:family="table">
      <style:table-properties style:rel-width="100" table:align="center"/>
    </style:style>
    <style:style style:name="ca4762.0" style:family="table-column">
      <style:table-column-properties style:column-width="0.00cm"/>
    </style:style>
    <style:style style:name="61eb2e" style:family="table">
      <style:table-properties style:rel-width="100" table:align="center"/>
    </style:style>
    <style:style style:name="61eb2e.0" style:family="table-column">
      <style:table-column-properties style:column-width="0.00cm"/>
    </style:style>
    <style:style style:name="5048c4" style:family="table">
      <style:table-properties style:rel-width="100" table:align="center"/>
    </style:style>
    <style:style style:name="5048c4.0" style:family="table-column">
      <style:table-column-properties style:column-width="0.00cm"/>
    </style:style>
    <style:style style:name="405a65" style:family="table">
      <style:table-properties style:rel-width="100" table:align="center"/>
    </style:style>
    <style:style style:name="405a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avier IDZIA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17e01e" table:style-name="17e01e">
          <table:table-column table:style-name="17e01e.0"/>
          <table:table-row>
            <table:table-cell office:value-type="string">
              <text:p text:style-name="Normal"><text:a xlink:type="simple" xlink:href="https://hal.science/hal-04993239v1">Quand l'acheteur prend les devants : la liberté du choix face aux avis consultatifs</text:a></text:p>
              <text:p text:style-name="Normal"><text:a xlink:type="simple" xlink:href="https://hal.science/search/index/?q=*&amp;authFullName_s=Xavier Idziak">Xavier Idziak</text:a></text:p>
              <text:p text:style-name="Normal"><text:span>La Semaine Juridique. Administrations et collectivités territoriales</text:span><text:span>, 2024, 46</text:span></text:p>
              <text:p text:style-name="Normal"><text:span>Article dans une revue</text:span></text:p>
              <text:p text:style-name="Normal"><text:a xlink:type="simple" xlink:href="https://hal.science/hal-04993239v1">hal-04993239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e7699a" table:style-name="e7699a">
          <table:table-column table:style-name="e7699a.0"/>
          <table:table-row>
            <table:table-cell office:value-type="string">
              <text:p text:style-name="Normal"><text:a xlink:type="simple" xlink:href="https://hal.science/hal-04565466v1">La sanction environnementale : entre axiologie et idéologie</text:a></text:p>
              <text:p text:style-name="Normal"><text:a xlink:type="simple" xlink:href="https://hal.science/search/index/?q=*&amp;authFullName_s=Xavier Idziak">Xavier Idziak</text:a></text:p>
              <text:p text:style-name="Normal"><text:span>La sanction à la lumière des travaux de recherche des doctorants</text:span><text:span>, Brunet, Mégane; Maillard, Marine; Laboratoire de recherche juridique (LARJ); Université du Littoral Côte d'Opale (ULCO), Mar 2023, Boulogne-sur-Mer, France. pp.24-32</text:span></text:p>
              <text:p text:style-name="Normal"><text:span>Communication dans un congrès</text:span></text:p>
              <text:p text:style-name="Normal"><text:a xlink:type="simple" xlink:href="https://hal.science/hal-04565466v1">hal-0456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974v1">L'ambivalence de la sécurité dans la souveraineté alimentaire</text:a></text:p>
              <text:p text:style-name="Normal"><text:a xlink:type="simple" xlink:href="https://hal.science/search/index/?q=*&amp;authFullName_s=Xavier Idziak">Xavier Idziak</text:a></text:p>
              <text:p text:style-name="Normal"><text:span>La sécurité à la lumière des travaux de recherche des doctorants et des jeunes chercheurs</text:span><text:span>, Brunet, Mégane; Idziak, Xavier; Maillard, Marine; Laboratoire de Recherche Juridique - LARJ, Feb 2024, Boulogne sur mer, France</text:span></text:p>
              <text:p text:style-name="Normal"><text:span>Communication dans un congrès</text:span></text:p>
              <text:p text:style-name="Normal"><text:a xlink:type="simple" xlink:href="https://hal.science/hal-04563974v1">hal-04563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476v1">L'ordre public écologique, la réponse à l'insécurité environnementale ?</text:a></text:p>
              <text:p text:style-name="Normal"><text:a xlink:type="simple" xlink:href="https://hal.science/search/index/?q=*&amp;authFullName_s=Xavier Idziak">Xavier Idziak</text:a></text:p>
              <text:p text:style-name="Normal"><text:span>L'insécurité environnementale - colloque IMH</text:span><text:span>, Margaux Frayssinet; Marine Verel; Eric Naim-Gesbert, Nov 2023, Toulouse, France</text:span></text:p>
              <text:p text:style-name="Normal"><text:span>Communication dans un congrès</text:span></text:p>
              <text:p text:style-name="Normal"><text:a xlink:type="simple" xlink:href="https://hal.science/hal-04565476v1">hal-0456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783v1">La Constitution à l'épreuve de la réforme des retraites</text:a></text:p>
              <text:p text:style-name="Normal"><text:a xlink:type="simple" xlink:href="https://hal.science/search/index/?q=*&amp;authFullName_s=Xavier Idziak">Xavier Idziak</text:a></text:p>
              <text:p text:style-name="Normal"><text:span>La constitution à l'épreuve de la réforme des retraites. Intervention à l'occasion de la nuit du droit.</text:span><text:span>, Club Jules Verne de la Côte d'Opale, Sep 2023, Dunkerque, France</text:span></text:p>
              <text:p text:style-name="Normal"><text:span>Communication dans un congrès</text:span></text:p>
              <text:p text:style-name="Normal"><text:a xlink:type="simple" xlink:href="https://hal.science/hal-04564783v1">hal-0456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472v1">De la protection de la terre aux soulèvements. Les limites du militantisme écologique</text:a></text:p>
              <text:p text:style-name="Normal"><text:a xlink:type="simple" xlink:href="https://hal.science/search/index/?q=*&amp;authFullName_s=Xavier Idziak">Xavier Idziak</text:a></text:p>
              <text:p text:style-name="Normal"><text:span>Colloque Ententes, cartels, mafias… Les formes d’association interdites</text:span><text:span>, Davansant, Frédéric; Noisette, Valentin; Laboratoire de Recherche Juridique (LARJ), Nov 2023, Boulogne Sur Mer, France</text:span></text:p>
              <text:p text:style-name="Normal"><text:span>Communication dans un congrès</text:span></text:p>
              <text:p text:style-name="Normal"><text:a xlink:type="simple" xlink:href="https://hal.science/hal-04565472v1">hal-0456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947v1">L'ambivalence relationnelle entre les pouvoirs de police et le tourisme</text:a></text:p>
              <text:p text:style-name="Normal"><text:a xlink:type="simple" xlink:href="https://hal.science/search/index/?q=*&amp;authFullName_s=Xavier Idziak">Xavier Idziak</text:a></text:p>
              <text:p text:style-name="Normal"><text:span>La filière touristique : de la ressource territoriale à la valorisation des territoires</text:span><text:span>, InREnT - Institut de Recherche et d'Enseignement du Tourisme, Mar 2023, Boulogne Sur Mer, France</text:span></text:p>
              <text:p text:style-name="Normal"><text:span>Communication dans un congrès</text:span></text:p>
              <text:p text:style-name="Normal"><text:a xlink:type="simple" xlink:href="https://hal.science/hal-04563947v1">hal-0456394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64011v1">Ordre public écologique : contribution au droit de l'environnement</text:a></text:p>
              <text:p text:style-name="Normal"><text:a xlink:type="simple" xlink:href="https://hal.science/search/index/?q=*&amp;authFullName_s=Xavier Idziak">Xavier Idziak</text:a></text:p>
              <text:p text:style-name="Normal"><text:span>Défis actuels et projection du droit de l'environnement : une perspective comparative / Desafios actuales y proyecciones del derecho ambiental : un perspectiva comparada</text:span><text:span>, Laboratoire de Recherche Juridique - LARJ; Instituto Regional de Estudios Socioculturales (IRES)/ CONICET, Oct 2022, Online, France</text:span></text:p>
              <text:p text:style-name="Normal"><text:span>Communication dans un congrès</text:span></text:p>
              <text:p text:style-name="Normal"><text:a xlink:type="simple" xlink:href="https://cea.hal.science/cea-04564011v1">cea-0456401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65655v1">Conférence sur les droits de la Nature</text:a></text:p>
              <text:p text:style-name="Normal"><text:a xlink:type="simple" xlink:href="https://hal.science/search/index/?q=*&amp;authFullName_s=Xavier Idziak">Xavier Idziak</text:a><text:span>,</text:span><text:a xlink:type="simple" xlink:href="https://hal.science/search/index/?q=*&amp;authFullName_s=Juliette Guittard">Juliette Guittard</text:a></text:p>
              <text:p text:style-name="Normal"><text:span>Les droits de la Nature</text:span><text:span>, ELSA Lille, Jan 2022, Lille, France</text:span></text:p>
              <text:p text:style-name="Normal"><text:span>Communication dans un congrès</text:span></text:p>
              <text:p text:style-name="Normal"><text:a xlink:type="simple" xlink:href="https://cea.hal.science/cea-04565655v1">cea-04565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468v1">boulot, visio, dodo</text:a></text:p>
              <text:p text:style-name="Normal"><text:a xlink:type="simple" xlink:href="https://hal.science/search/index/?q=*&amp;authFullName_s=Xavier Idziak">Xavier Idziak</text:a></text:p>
              <text:p text:style-name="Normal"><text:span>Table ronde : boulot, visio, dodo</text:span><text:span>, Club Jules Verne de la Côte d'Opale, Mar 2021, Boulogne sur Mer, France</text:span></text:p>
              <text:p text:style-name="Normal"><text:span>Communication dans un congrès</text:span></text:p>
              <text:p text:style-name="Normal"><text:a xlink:type="simple" xlink:href="https://hal.science/hal-04565468v1">hal-04565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769v1">Réflexions autour de l’humain et du non-humain dans l’ordre public écologique</text:a></text:p>
              <text:p text:style-name="Normal"><text:a xlink:type="simple" xlink:href="https://hal.science/search/index/?q=*&amp;authFullName_s=Xavier Idziak">Xavier Idziak</text:a></text:p>
              <text:p text:style-name="Normal"><text:span>L’altérité dans les sciences humaines et sociales</text:span><text:span>, Andry, Morgane; Hummel, véronique; Mareuil, Jocelyn; Arêas, Camila, Oct 2021, Saint-Denis Réunion, France</text:span></text:p>
              <text:p text:style-name="Normal"><text:span>Communication dans un congrès</text:span></text:p>
              <text:p text:style-name="Normal"><text:a xlink:type="simple" xlink:href="https://hal.science/hal-04564769v1">hal-04564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963v1">L’interprétation du jeu des masques de la responsabilité autour de l’ordre public écologique</text:a></text:p>
              <text:p text:style-name="Normal"><text:a xlink:type="simple" xlink:href="https://hal.science/search/index/?q=*&amp;authFullName_s=Xavier Idziak">Xavier Idziak</text:a></text:p>
              <text:p text:style-name="Normal"><text:span>La responsabilité à la lumière des travaux de recherche des doctorants</text:span><text:span>, Xavier Idziak; Laboratoire de recherche juridique (LARJ); Université du littoral côte d'opale (ULCO), Dec 2021, Boulogne-sur-Mer, France</text:span></text:p>
              <text:p text:style-name="Normal"><text:span>Communication dans un congrès</text:span></text:p>
              <text:p text:style-name="Normal"><text:a xlink:type="simple" xlink:href="https://hal.science/hal-04563963v1">hal-0456396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63986v1">Renouveler la protection de l'environnement : la tentation d'un ordre public écologique</text:a></text:p>
              <text:p text:style-name="Normal"><text:a xlink:type="simple" xlink:href="https://hal.science/search/index/?q=*&amp;authFullName_s=Xavier Idziak">Xavier Idziak</text:a></text:p>
              <text:p text:style-name="Normal"><text:span>Le référentiel environnemental</text:span><text:span>, Idziak, Xavier; Laboratoire de Recherche Juridique - LARJ, Dec 2020, Boulogne-sur-Mer (Université Littoral Côte d'Opale), France</text:span></text:p>
              <text:p text:style-name="Normal"><text:span>Communication dans un congrès</text:span></text:p>
              <text:p text:style-name="Normal"><text:a xlink:type="simple" xlink:href="https://cea.hal.science/cea-04563986v1">cea-0456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788v1">Le cyberharcelement et le darkweb</text:a></text:p>
              <text:p text:style-name="Normal"><text:a xlink:type="simple" xlink:href="https://hal.science/search/index/?q=*&amp;authFullName_s=Valentin Noisette">Valentin Noisette</text:a><text:span>,</text:span><text:a xlink:type="simple" xlink:href="https://hal.science/search/index/?q=*&amp;authFullName_s=Xavier Idziak">Xavier Idziak</text:a></text:p>
              <text:p text:style-name="Normal"><text:span>Ciné-débat : Mr Robot : le cyberharcelement et le darkweb</text:span><text:span>, Club Jules Verne de la Côte d'Opale, Sep 2019, Boulogne sur Mer, France</text:span></text:p>
              <text:p text:style-name="Normal"><text:span>Communication dans un congrès</text:span></text:p>
              <text:p text:style-name="Normal"><text:a xlink:type="simple" xlink:href="https://hal.science/hal-04564788v1">hal-0456478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485cea" table:style-name="485cea">
          <table:table-column table:style-name="485cea.0"/>
          <table:table-row>
            <table:table-cell office:value-type="string">
              <text:p text:style-name="Normal"><text:a xlink:type="simple" xlink:href="https://hal.science/hal-04733433v1">Cartographie maïeutique de la représentation de la Nature en Droit</text:a></text:p>
              <text:p text:style-name="Normal"><text:a xlink:type="simple" xlink:href="https://hal.science/search/index/?q=*&amp;authFullName_s=Xavier Idziak">Xavier Idziak</text:a></text:p>
              <text:p text:style-name="Normal"><text:span>Colloque 2024 : Droit en anthropocène</text:span><text:span>, Oct 2024, Strasbourg, France</text:span></text:p>
              <text:p text:style-name="Normal"><text:span>Poster de conférence</text:span></text:p>
              <text:p text:style-name="Normal"><text:a xlink:type="simple" xlink:href="https://hal.science/hal-04733433v1">hal-04733433v1</text:a></text:p>
            </table:table-cell>
          </table:table-row>
        </table:table>
        <text:p text:style-name="P16"/>
        <text:p text:style-name="Heading2"><text:span text:style-name="T6">N°spécial de revue/special issue (3)</text:span></text:p>
        <text:p text:style-name="P18"/>
        <table:table table:name="ca4762" table:style-name="ca4762">
          <table:table-column table:style-name="ca4762.0"/>
          <table:table-row>
            <table:table-cell office:value-type="string">
              <text:p text:style-name="Normal"><text:a xlink:type="simple" xlink:href="https://shs.hal.science/halshs-05566050v1">Les cahiers du LARJ n°3 : L'urgence</text:a></text:p>
              <text:p text:style-name="Normal"><text:a xlink:type="simple" xlink:href="https://hal.science/search/index/?q=*&amp;authFullName_s=Megane Brunet">Megane Brunet</text:a><text:span>,</text:span><text:a xlink:type="simple" xlink:href="https://hal.science/search/index/?q=*&amp;authFullName_s=Xavier Idziak">Xavier Idziak</text:a><text:span>,</text:span><text:a xlink:type="simple" xlink:href="https://hal.science/search/index/?q=*&amp;authFullName_s=Sophie Moreil">Sophie Moreil</text:a></text:p>
              <text:p text:style-name="Normal"><text:span>Les Cahiers du LARJ</text:span><text:span>, 3, 93 p., 2025, Actes du séminaire sur l’urgence</text:span></text:p>
              <text:p text:style-name="Normal"><text:span>N°spécial de revue/special issue</text:span></text:p>
              <text:p text:style-name="Normal"><text:a xlink:type="simple" xlink:href="https://shs.hal.science/halshs-05566050v1">halshs-0556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857v1">Les Cahiers du LARJ : N°1: La sanction</text:a></text:p>
              <text:p text:style-name="Normal"><text:a xlink:type="simple" xlink:href="https://hal.science/search/index/?q=*&amp;authFullName_s=Megane Brunet">Megane Brunet</text:a><text:span>,</text:span><text:a xlink:type="simple" xlink:href="https://hal.science/search/index/?q=*&amp;authFullName_s=Xavier Idziak">Xavier Idziak</text:a><text:span>,</text:span><text:a xlink:type="simple" xlink:href="https://hal.science/search/index/?q=*&amp;authFullName_s=Sophie Moreil">Sophie Moreil</text:a></text:p>
              <text:p text:style-name="Normal"><text:span>Les Cahiers du LARJ</text:span><text:span>, 2024</text:span></text:p>
              <text:p text:style-name="Normal"><text:span>N°spécial de revue/special issue</text:span></text:p>
              <text:p text:style-name="Normal"><text:a xlink:type="simple" xlink:href="https://hal.science/hal-04563857v1">hal-0456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034v1">Les Cahiers du LARJ n°2 : la sécurité</text:a></text:p>
              <text:p text:style-name="Normal"><text:a xlink:type="simple" xlink:href="https://hal.science/search/index/?q=*&amp;authFullName_s=Megane Brunet">Megane Brunet</text:a><text:span>,</text:span><text:a xlink:type="simple" xlink:href="https://hal.science/search/index/?q=*&amp;authFullName_s=Xavier Idziak">Xavier Idziak</text:a><text:span>,</text:span><text:a xlink:type="simple" xlink:href="https://hal.science/search/index/?q=*&amp;authFullName_s=Sophie Moreil">Sophie Moreil</text:a></text:p>
              <text:p text:style-name="Normal"><text:span>Les Cahiers du LARJ</text:span><text:span>, 2, 241 p., 2024, La sécurité</text:span></text:p>
              <text:p text:style-name="Normal"><text:span>N°spécial de revue/special issue</text:span></text:p>
              <text:p text:style-name="Normal"><text:a xlink:type="simple" xlink:href="https://hal.science/hal-04769034v1">hal-04769034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61eb2e" table:style-name="61eb2e">
          <table:table-column table:style-name="61eb2e.0"/>
          <table:table-row>
            <table:table-cell office:value-type="string">
              <text:p text:style-name="Normal"><text:a xlink:type="simple" xlink:href="https://shs.hal.science/halshs-05490149v1">Les psychotropes et le droit</text:a></text:p>
              <text:p text:style-name="Normal"><text:a xlink:type="simple" xlink:href="https://hal.science/search/index/?q=*&amp;authFullName_s=Megane Brunet">Megane Brunet</text:a><text:span>,</text:span><text:a xlink:type="simple" xlink:href="https://hal.science/search/index/?q=*&amp;authFullName_s=Xavier Idziak">Xavier Idziak</text:a></text:p>
              <text:p text:style-name="Normal"><text:span>Mare &amp; Martin, 270 p., 2025, 978-2-38600-167-3</text:span></text:p>
              <text:p text:style-name="Normal"><text:span>Ouvrages</text:span></text:p>
              <text:p text:style-name="Normal"><text:a xlink:type="simple" xlink:href="https://shs.hal.science/halshs-05490149v1">halshs-05490149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5048c4" table:style-name="5048c4">
          <table:table-column table:style-name="5048c4.0"/>
          <table:table-row>
            <table:table-cell office:value-type="string">
              <text:p text:style-name="Normal"><text:a xlink:type="simple" xlink:href="https://hal.science/hal-04565652v1">Fiches pays et chapitre sur les éthiques environnementales</text:a></text:p>
              <text:p text:style-name="Normal"><text:a xlink:type="simple" xlink:href="https://hal.science/search/index/?q=*&amp;authFullName_s=Xavier Idziak">Xavier Idziak</text:a><text:span>,</text:span><text:a xlink:type="simple" xlink:href="https://hal.science/search/index/?q=*&amp;authFullName_s=Notre Affaire À Tous">Notre Affaire À Tous</text:a><text:span>,</text:span><text:a xlink:type="simple" xlink:href="https://hal.science/search/index/?q=*&amp;authFullName_s=Marine Yzquierdo">Marine Yzquierdo</text:a></text:p>
              <text:p text:style-name="Normal"><text:span>Toledo, Camille de [Préfacier]; Henao, Juan Carlos [Auteur de la postface, du colophon]; Notre affaire à tous.<text:s/></text:span><text:span>Les droits de la nature : vers un nouveau paradigme de protection du vivant / Notre Affaire à Tous</text:span><text:span>, Le Pommier, 2022, 978-2-7465-2491-0</text:span></text:p>
              <text:p text:style-name="Normal"><text:span>Chapitre d'ouvrage</text:span></text:p>
              <text:p text:style-name="Normal"><text:a xlink:type="simple" xlink:href="https://hal.science/hal-04565652v1">hal-04565652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405a65" table:style-name="405a65">
          <table:table-column table:style-name="405a65.0"/>
          <table:table-row>
            <table:table-cell office:value-type="string">
              <text:p text:style-name="Normal"><text:a xlink:type="simple" xlink:href="https://theses.hal.science/tel-04418797v1">Essai sur les fonctions de protection et de direction de l’ordre public écologique</text:a></text:p>
              <text:p text:style-name="Normal"><text:a xlink:type="simple" xlink:href="https://hal.science/search/index/?q=*&amp;authFullName_s=Xavier Idziak">Xavier Idziak</text:a></text:p>
              <text:p text:style-name="Normal"><text:span>Droit. Université du Littoral Côte d'Opale, 2023. Français.<text:s/></text:span><text:a xlink:type="simple" xlink:href="https://www.theses.fr/2023DUNK0666">⟨NNT : 2023DUNK0666⟩</text:a></text:p>
              <text:p text:style-name="Normal"><text:span>Thèse</text:span></text:p>
              <text:p text:style-name="Normal"><text:a xlink:type="simple" xlink:href="https://theses.hal.science/tel-04418797v1">tel-044187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IDZIAK</dc:title>
    <dc:subject/>
    <dc:description>CV</dc:description>
    <dc:creator/>
    <dc:date>2026-05-17T18:04:51.000</dc:date>
    <meta:generator>PHPWord</meta:generator>
    <meta:initial-creator>CCSD</meta:initial-creator>
    <meta:creation-date>2026-05-17T18:04:51.000</meta:creation-date>
    <meta:keyword/>
    <meta:user-defined meta:name="Category"/>
    <meta:user-defined meta:name="Company"/>
    <meta:user-defined meta:name="Manager"/>
  </office:meta>
</office:document-meta>
</file>