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16a0" style:family="table">
      <style:table-properties style:rel-width="100" table:align="center"/>
    </style:style>
    <style:style style:name="be16a0.0" style:family="table-column">
      <style:table-column-properties style:column-width="0.00cm"/>
    </style:style>
    <style:style style:name="ed0b27" style:family="table">
      <style:table-properties style:rel-width="100" table:align="center"/>
    </style:style>
    <style:style style:name="ed0b27.0" style:family="table-column">
      <style:table-column-properties style:column-width="0.00cm"/>
    </style:style>
    <style:style style:name="a231b7" style:family="table">
      <style:table-properties style:rel-width="100" table:align="center"/>
    </style:style>
    <style:style style:name="a231b7.0" style:family="table-column">
      <style:table-column-properties style:column-width="0.00cm"/>
    </style:style>
    <style:style style:name="9abecf" style:family="table">
      <style:table-properties style:rel-width="100" table:align="center"/>
    </style:style>
    <style:style style:name="9abe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Jacob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be16a0" table:style-name="be16a0">
          <table:table-column table:style-name="be16a0.0"/>
          <table:table-row>
            <table:table-cell office:value-type="string">
              <text:p text:style-name="Normal"><text:a xlink:type="simple" xlink:href="https://hal.science/hal-05396626v1">Detection of triboelectric discharges during dust events on Mars</text:a></text:p>
              <text:p text:style-name="Normal"><text:a xlink:type="simple" xlink:href="https://hal.science/search/index/?q=*&amp;authFullName_s=Baptiste Chide">Baptiste Chide</text:a><text:span>,</text:span><text:a xlink:type="simple" xlink:href="https://hal.science/search/index/?q=*&amp;authFullName_s=Ralph Lorenz">Ralph Lorenz</text:a><text:span>,</text:span><text:a xlink:type="simple" xlink:href="https://hal.science/search/index/?q=*&amp;authFullName_s=Franck Montmessin">Franck Montmessin</text:a><text:span>,</text:span><text:a xlink:type="simple" xlink:href="https://hal.science/search/index/?q=*&amp;authFullName_s=Sylvestre Maurice">Sylvestre Maurice</text:a><text:span>,</text:span><text:a xlink:type="simple" xlink:href="https://hal.science/search/index/?q=*&amp;authFullName_s=Yann Parot">Yann Parot</text:a><text:span>et al.</text:span></text:p>
              <text:p text:style-name="Normal"><text:span>Nature</text:span><text:span>, 2025, 647, pp.865-869.<text:s/></text:span><text:a xlink:type="simple" xlink:href="https://dx.doi.org/10.1038/s41586-025-09736-y">⟨10.1038/s41586-025-09736-y⟩</text:a></text:p>
              <text:p text:style-name="Normal"><text:span>Article dans une revue</text:span></text:p>
              <text:p text:style-name="Normal"><text:a xlink:type="simple" xlink:href="https://hal.science/hal-05396626v1">hal-053966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13922v1">An acoustic investigation of the near-surface turbulence on Mars</text:a></text:p>
              <text:p text:style-name="Normal"><text:a xlink:type="simple" xlink:href="https://hal.science/search/index/?q=*&amp;authFullName_s=Baptiste Chide">Baptiste Chide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Tanguy Bertrand">Tanguy Bertrand</text:a><text:span>,</text:span><text:a xlink:type="simple" xlink:href="https://hal.science/search/index/?q=*&amp;authFullName_s=Xavier Jacob">Xavier Jacob</text:a><text:span>,</text:span><text:a xlink:type="simple" xlink:href="https://hal.science/search/index/?q=*&amp;authFullName_s=Jérémie Lasue">Jérémie Lasue</text:a><text:span>et al.</text:span></text:p>
              <text:p text:style-name="Normal"><text:span>Journal of the Acoustical Society of America</text:span><text:span>, 2024, 155, pp.420 - 435.<text:s/></text:span><text:a xlink:type="simple" xlink:href="https://dx.doi.org/10.1121/10.0024347">⟨10.1121/10.0024347⟩</text:a></text:p>
              <text:p text:style-name="Normal"><text:span>Article dans une revue</text:span></text:p>
              <text:p text:style-name="Normal"><text:a xlink:type="simple" xlink:href="https://insu.hal.science/insu-04413922v1">insu-044139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33964v1">Acoustic Propagation in the Near-Surface Martian Atmosphere</text:a></text:p>
              <text:p text:style-name="Normal"><text:a xlink:type="simple" xlink:href="https://hal.science/search/index/?q=*&amp;authFullName_s=Martin Gillier">Martin Gillier</text:a><text:span>,</text:span><text:a xlink:type="simple" xlink:href="https://hal.science/search/index/?q=*&amp;authFullName_s=Andi Petculescu">Andi Petculescu</text:a><text:span>,</text:span><text:a xlink:type="simple" xlink:href="https://hal.science/search/index/?q=*&amp;authFullName_s=Alexander E. Stott">Alexander E. Stott</text:a><text:span>,</text:span><text:a xlink:type="simple" xlink:href="https://hal.science/search/index/?q=*&amp;authFullName_s=Naomi Murdoch">Naomi Murdoch</text:a><text:span>,</text:span><text:a xlink:type="simple" xlink:href="https://hal.science/search/index/?q=*&amp;authFullName_s=Xavier Jacob">Xavier Jacob</text:a><text:span>et al.</text:span></text:p>
              <text:p text:style-name="Normal"><text:span>Journal of Geophysical Research. Planets</text:span><text:span>, 2024, 129,<text:s/></text:span><text:a xlink:type="simple" xlink:href="https://dx.doi.org/10.1029/2024JE008469">⟨10.1029/2024JE008469⟩</text:a></text:p>
              <text:p text:style-name="Normal"><text:span>Article dans une revue</text:span></text:p>
              <text:p text:style-name="Normal"><text:a xlink:type="simple" xlink:href="https://insu.hal.science/insu-04833964v1">insu-048339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98620v1">Radiation-induced alteration of apatite on the surface of Mars: first in situ observations with SuperCam Raman onboard Perseverance</text:a></text:p>
              <text:p text:style-name="Normal"><text:a xlink:type="simple" xlink:href="https://hal.science/search/index/?q=*&amp;authFullName_s=Elise Clavé">Elise Clavé</text:a><text:span>,</text:span><text:a xlink:type="simple" xlink:href="https://hal.science/search/index/?q=*&amp;authFullName_s=Olivier Beyssac">Olivier Beyssac</text:a><text:span>,</text:span><text:a xlink:type="simple" xlink:href="https://hal.science/search/index/?q=*&amp;authFullName_s=Sylvain Bernard">Sylvain Bernard</text:a><text:span>,</text:span><text:a xlink:type="simple" xlink:href="https://hal.science/search/index/?q=*&amp;authFullName_s=Clément Royer">Clément Royer</text:a><text:span>,</text:span><text:a xlink:type="simple" xlink:href="https://hal.science/search/index/?q=*&amp;authFullName_s=G Lopez-Reyes">G Lopez-Reyes</text:a><text:span>et al.</text:span></text:p>
              <text:p text:style-name="Normal"><text:span>Scientific Reports</text:span><text:span>, 2024, 14, pp.11284.<text:s/></text:span><text:a xlink:type="simple" xlink:href="https://dx.doi.org/10.1038/s41598-024-61494-5">⟨10.1038/s41598-024-61494-5⟩</text:a></text:p>
              <text:p text:style-name="Normal"><text:span>Article dans une revue</text:span></text:p>
              <text:p text:style-name="Normal"><text:a xlink:type="simple" xlink:href="https://insu.hal.science/insu-04598620v1">insu-045986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81051v1">The sound of geological targets on Mars from the absolute intensity of laser-induced sparks shock waves</text:a></text:p>
              <text:p text:style-name="Normal"><text:a xlink:type="simple" xlink:href="https://hal.science/search/index/?q=*&amp;authFullName_s=C. Alvarez-Llamas">C. Alvarez-Llamas</text:a><text:span>,</text:span><text:a xlink:type="simple" xlink:href="https://hal.science/search/index/?q=*&amp;authFullName_s=J. Laserna">J. Laserna</text:a><text:span>,</text:span><text:a xlink:type="simple" xlink:href="https://hal.science/search/index/?q=*&amp;authFullName_s=J. Moros">J. Moros</text:a><text:span>,</text:span><text:a xlink:type="simple" xlink:href="https://hal.science/search/index/?q=*&amp;authFullName_s=P. Purohit">P. Purohit</text:a><text:span>,</text:span><text:a xlink:type="simple" xlink:href="https://hal.science/search/index/?q=*&amp;authFullName_s=L. García-Gómez">L. García-Gómez</text:a><text:span>et al.</text:span></text:p>
              <text:p text:style-name="Normal"><text:span>Spectrochimica Acta Part B: Atomic Spectroscopy</text:span><text:span>, 2023, 205 (July), pp.106687.<text:s/></text:span><text:a xlink:type="simple" xlink:href="https://dx.doi.org/10.1016/j.sab.2023.106687">⟨10.1016/j.sab.2023.106687⟩</text:a></text:p>
              <text:p text:style-name="Normal"><text:span>Article dans une revue</text:span></text:p>
              <text:p text:style-name="Normal"><text:a xlink:type="simple" xlink:href="https://insu.hal.science/insu-04081051v1">insu-040810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70392v1">The sounds of a helicopter on Mars</text:a></text:p>
              <text:p text:style-name="Normal"><text:a xlink:type="simple" xlink:href="https://hal.science/search/index/?q=*&amp;authFullName_s=Ralph D Lorenz">Ralph D Lorenz</text:a><text:span>,</text:span><text:a xlink:type="simple" xlink:href="https://hal.science/search/index/?q=*&amp;authFullName_s=Sylvestre Maurice">Sylvestre Maurice</text:a><text:span>,</text:span><text:a xlink:type="simple" xlink:href="https://hal.science/search/index/?q=*&amp;authFullName_s=Baptiste Chide">Baptiste Chide</text:a><text:span>,</text:span><text:a xlink:type="simple" xlink:href="https://hal.science/search/index/?q=*&amp;authFullName_s=David Mimoun">David Mimoun</text:a><text:span>,</text:span><text:a xlink:type="simple" xlink:href="https://hal.science/search/index/?q=*&amp;authFullName_s=Alexander Stott">Alexander Stott</text:a><text:span>et al.</text:span></text:p>
              <text:p text:style-name="Normal"><text:span>Planetary and Space Science</text:span><text:span>, 2023, 230, pp.105684.<text:s/></text:span><text:a xlink:type="simple" xlink:href="https://dx.doi.org/10.1016/j.pss.2023.105684">⟨10.1016/j.pss.2023.105684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070392v1">insu-040703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73167v1">Measurements of sound propagation in Mars' lower atmosphere</text:a></text:p>
              <text:p text:style-name="Normal"><text:a xlink:type="simple" xlink:href="https://hal.science/search/index/?q=*&amp;authFullName_s=Baptiste Chide">Baptiste Chide</text:a><text:span>,</text:span><text:a xlink:type="simple" xlink:href="https://hal.science/search/index/?q=*&amp;authFullName_s=Xavier Jacob">Xavier Jacob</text:a><text:span>,</text:span><text:a xlink:type="simple" xlink:href="https://hal.science/search/index/?q=*&amp;authFullName_s=Andi Petculescu">Andi Petculescu</text:a><text:span>,</text:span><text:a xlink:type="simple" xlink:href="https://hal.science/search/index/?q=*&amp;authFullName_s=Ralph D. Lorenz">Ralph D. Lorenz</text:a><text:span>,</text:span><text:a xlink:type="simple" xlink:href="https://hal.science/search/index/?q=*&amp;authFullName_s=Sylvestre Maurice">Sylvestre Maurice</text:a><text:span>et al.</text:span></text:p>
              <text:p text:style-name="Normal"><text:span>Earth and Planetary Science Letters</text:span><text:span>, 2023, 615,<text:s/></text:span><text:a xlink:type="simple" xlink:href="https://dx.doi.org/10.1016/j.epsl.2023.118200">⟨10.1016/j.epsl.2023.118200⟩</text:a></text:p>
              <text:p text:style-name="Normal"><text:span>Article dans une revue</text:span></text:p>
              <text:p text:style-name="Normal"><text:a xlink:type="simple" xlink:href="https://insu.hal.science/insu-04473167v1">insu-044731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93980v1">Acoustics Reveals Short-Term Air Temperature Fluctuations Near Mars' Surface</text:a></text:p>
              <text:p text:style-name="Normal"><text:a xlink:type="simple" xlink:href="https://hal.science/search/index/?q=*&amp;authFullName_s=Baptiste Chide">Baptiste Chide</text:a><text:span>,</text:span><text:a xlink:type="simple" xlink:href="https://hal.science/search/index/?q=*&amp;authFullName_s=Tanguy Bertrand">Tanguy Bertrand</text:a><text:span>,</text:span><text:a xlink:type="simple" xlink:href="https://hal.science/search/index/?q=*&amp;authFullName_s=Ralph D. Lorenz">Ralph D. Lorenz</text:a><text:span>,</text:span><text:a xlink:type="simple" xlink:href="https://hal.science/search/index/?q=*&amp;authFullName_s=Asier Munguira">Asier Munguira</text:a><text:span>,</text:span><text:a xlink:type="simple" xlink:href="https://hal.science/search/index/?q=*&amp;authFullName_s=Ricardo Hueso">Ricardo Hueso</text:a><text:span>et al.</text:span></text:p>
              <text:p text:style-name="Normal"><text:span>Geophysical Research Letters</text:span><text:span>, 2022, 49,<text:s/></text:span><text:a xlink:type="simple" xlink:href="https://dx.doi.org/10.1029/2022GL100333">⟨10.1029/2022GL100333⟩</text:a></text:p>
              <text:p text:style-name="Normal"><text:span>Article dans une revue</text:span></text:p>
              <text:p text:style-name="Normal"><text:a xlink:type="simple" xlink:href="https://insu.hal.science/insu-03993980v1">insu-039939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48666v1">Author Correction: In situ recording of Mars soundscape</text:a></text:p>
              <text:p text:style-name="Normal"><text:a xlink:type="simple" xlink:href="https://hal.science/search/index/?q=*&amp;authFullName_s=S. Maurice">S. Maurice</text:a><text:span>,</text:span><text:a xlink:type="simple" xlink:href="https://hal.science/search/index/?q=*&amp;authFullName_s=B. Chide">B. Chide</text:a><text:span>,</text:span><text:a xlink:type="simple" xlink:href="https://hal.science/search/index/?q=*&amp;authFullName_s=N. Murdoch">N. Murdoch</text:a><text:span>,</text:span><text:a xlink:type="simple" xlink:href="https://hal.science/search/index/?q=*&amp;authFullName_s=R D Lorenz">R D Lorenz</text:a><text:span>,</text:span><text:a xlink:type="simple" xlink:href="https://hal.science/search/index/?q=*&amp;authFullName_s=D. Mimoun">D. Mimoun</text:a><text:span>et al.</text:span></text:p>
              <text:p text:style-name="Normal"><text:span>Nature</text:span><text:span>, 2022, 608, pp.E26.<text:s/></text:span><text:a xlink:type="simple" xlink:href="https://dx.doi.org/10.1038/s41586-022-05050-z">⟨10.1038/s41586-022-05050-z⟩</text:a></text:p>
              <text:p text:style-name="Normal"><text:span>Article dans une revue</text:span></text:p>
              <text:p text:style-name="Normal"><text:a xlink:type="simple" xlink:href="https://insu.hal.science/insu-03848666v1">insu-038486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31328v2">In situ recording of Mars soundscape</text:a></text:p>
              <text:p text:style-name="Normal"><text:a xlink:type="simple" xlink:href="https://hal.science/search/index/?q=*&amp;authFullName_s=S. Maurice">S. Maurice</text:a><text:span>,</text:span><text:a xlink:type="simple" xlink:href="https://hal.science/search/index/?q=*&amp;authFullName_s=B. Chide">B. Chide</text:a><text:span>,</text:span><text:a xlink:type="simple" xlink:href="https://hal.science/search/index/?q=*&amp;authFullName_s=N. Murdoch">N. Murdoch</text:a><text:span>,</text:span><text:a xlink:type="simple" xlink:href="https://hal.science/search/index/?q=*&amp;authFullName_s=R. Lorenz">R. Lorenz</text:a><text:span>,</text:span><text:a xlink:type="simple" xlink:href="https://hal.science/search/index/?q=*&amp;authFullName_s=D. Mimoun">D. Mimoun</text:a><text:span>et al.</text:span></text:p>
              <text:p text:style-name="Normal"><text:span>Nature</text:span><text:span>, 2022, 605, pp.653-658.<text:s/></text:span><text:a xlink:type="simple" xlink:href="https://dx.doi.org/10.1038/s41586-022-04679-0">⟨10.1038/s41586-022-04679-0⟩</text:a></text:p>
              <text:p text:style-name="Normal"><text:span>Article dans une revue</text:span></text:p>
              <text:p text:style-name="Normal"><text:a xlink:type="simple" xlink:href="https://insu.hal.science/insu-03631328v2">insu-03631328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64175v1">Compositionally and density stratified igneous terrain in Jezero crater, Mars</text:a></text:p>
              <text:p text:style-name="Normal"><text:a xlink:type="simple" xlink:href="https://hal.science/search/index/?q=*&amp;authFullName_s=Roger C. Wiens">Roger C. Wiens</text:a><text:span>,</text:span><text:a xlink:type="simple" xlink:href="https://hal.science/search/index/?q=*&amp;authFullName_s=Arya Udry">Arya Udry</text:a><text:span>,</text:span><text:a xlink:type="simple" xlink:href="https://hal.science/search/index/?q=*&amp;authFullName_s=Olivier Beyssac">Olivier Beyssac</text:a><text:span>,</text:span><text:a xlink:type="simple" xlink:href="https://hal.science/search/index/?q=*&amp;authFullName_s=Cathy Quantin-Nataf">Cathy Quantin-Nataf</text:a><text:span>,</text:span><text:a xlink:type="simple" xlink:href="https://hal.science/search/index/?q=*&amp;authFullName_s=Nicolas Mangold">Nicolas Mangold</text:a><text:span>et al.</text:span></text:p>
              <text:p text:style-name="Normal"><text:span>Science Advances<text:s/></text:span><text:span>, 2022, 8 (34),<text:s/></text:span><text:a xlink:type="simple" xlink:href="https://dx.doi.org/10.1126/sciadv.abo3399">⟨10.1126/sciadv.abo3399⟩</text:a></text:p>
              <text:p text:style-name="Normal"><text:span>Article dans une revue</text:span></text:p>
              <text:p text:style-name="Normal"><text:a xlink:type="simple" xlink:href="https://insu.hal.science/insu-03764175v1">insu-0376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928v1">Experimental Wind Characterization with the SuperCam Microphone under a Simulated martian Atmosphere</text:a></text:p>
              <text:p text:style-name="Normal"><text:a xlink:type="simple" xlink:href="https://hal.science/search/index/?q=*&amp;authFullName_s=Baptiste Chide">Baptiste Chide</text:a><text:span>,</text:span><text:a xlink:type="simple" xlink:href="https://hal.science/search/index/?q=*&amp;authFullName_s=Naomi Murdoch">Naomi Murdoch</text:a><text:span>,</text:span><text:a xlink:type="simple" xlink:href="https://hal.science/search/index/?q=*&amp;authFullName_s=Yannick Bury">Yannick Bury</text:a><text:span>,</text:span><text:a xlink:type="simple" xlink:href="https://hal.science/search/index/?q=*&amp;authFullName_s=Sylvestre Maurice">Sylvestre Maurice</text:a><text:span>,</text:span><text:a xlink:type="simple" xlink:href="https://hal.science/search/index/?q=*&amp;authFullName_s=Xavier Jacob">Xavier Jacob</text:a><text:span>et al.</text:span></text:p>
              <text:p text:style-name="Normal"><text:span>Icarus</text:span><text:span>, 2021, 354, pp.114060-114072.<text:s/></text:span><text:a xlink:type="simple" xlink:href="https://dx.doi.org/10.1016/j.icarus.2020.114060">⟨10.1016/j.icarus.2020.114060⟩</text:a></text:p>
              <text:p text:style-name="Normal"><text:span>Article dans une revue</text:span></text:p>
              <text:p text:style-name="Normal"><text:a xlink:type="simple" xlink:href="https://hal.science/hal-03039928v1">hal-030399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88041v1">The SuperCam Instrument Suite on the NASA Mars 2020 Rover: Body Unit and Combined System Tests</text:a></text:p>
              <text:p text:style-name="Normal"><text:a xlink:type="simple" xlink:href="https://hal.science/search/index/?q=*&amp;authFullName_s=Roger C. Wiens">Roger C. Wiens</text:a><text:span>,</text:span><text:a xlink:type="simple" xlink:href="https://hal.science/search/index/?q=*&amp;authFullName_s=Sylvestre Maurice">Sylvestre Maurice</text:a><text:span>,</text:span><text:a xlink:type="simple" xlink:href="https://hal.science/search/index/?q=*&amp;authFullName_s=Scott H. Robinson">Scott H. Robinson</text:a><text:span>,</text:span><text:a xlink:type="simple" xlink:href="https://hal.science/search/index/?q=*&amp;authFullName_s=Anthony E. Nelson">Anthony E. Nelson</text:a><text:span>,</text:span><text:a xlink:type="simple" xlink:href="https://hal.science/search/index/?q=*&amp;authFullName_s=Philippe Cais">Philippe Cais</text:a><text:span>et al.</text:span></text:p>
              <text:p text:style-name="Normal"><text:span>Space Science Reviews</text:span><text:span>, 2021, 217 (1), pp.4.<text:s/></text:span><text:a xlink:type="simple" xlink:href="https://dx.doi.org/10.1007/s11214-020-00777-5">⟨10.1007/s11214-020-00777-5⟩</text:a></text:p>
              <text:p text:style-name="Normal"><text:span>Article dans une revue</text:span></text:p>
              <text:p text:style-name="Normal"><text:a xlink:type="simple" xlink:href="https://insu.hal.science/insu-03088041v1">insu-0308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966v1">The SuperCam Instrument Suite on the Mars 2020 Rover: Science Objectives and Mast-Unit Description</text:a></text:p>
              <text:p text:style-name="Normal"><text:a xlink:type="simple" xlink:href="https://hal.science/search/index/?q=*&amp;authFullName_s=Sylvestre Maurice">Sylvestre Maurice</text:a><text:span>,</text:span><text:a xlink:type="simple" xlink:href="https://hal.science/search/index/?q=*&amp;authFullName_s=R. Wiens">R. Wiens</text:a><text:span>,</text:span><text:a xlink:type="simple" xlink:href="https://hal.science/search/index/?q=*&amp;authFullName_s=P. Bernardi">P. Bernardi</text:a><text:span>,</text:span><text:a xlink:type="simple" xlink:href="https://hal.science/search/index/?q=*&amp;authFullName_s=P. Caïs">P. Caïs</text:a><text:span>,</text:span><text:a xlink:type="simple" xlink:href="https://hal.science/search/index/?q=*&amp;authFullName_s=S. Robinson">S. Robinson</text:a><text:span>et al.</text:span></text:p>
              <text:p text:style-name="Normal"><text:span>Space Science Reviews</text:span><text:span>, 2021, 217 (3), pp.47.<text:s/></text:span><text:a xlink:type="simple" xlink:href="https://dx.doi.org/10.1007/s11214-021-00807-w">⟨10.1007/s11214-021-00807-w⟩</text:a></text:p>
              <text:p text:style-name="Normal"><text:span>Article dans une revue</text:span></text:p>
              <text:p text:style-name="Normal"><text:a xlink:type="simple" xlink:href="https://hal.science/hal-03200966v1">hal-0320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595v1">Multi-instrumentation monitoring for the curing process of a composite structure</text:a></text:p>
              <text:p text:style-name="Normal"><text:a xlink:type="simple" xlink:href="https://hal.science/search/index/?q=*&amp;authFullName_s=Francis Collombet">Francis Collombet</text:a><text:span>,</text:span><text:a xlink:type="simple" xlink:href="https://hal.science/search/index/?q=*&amp;authFullName_s=Mauricio Torres">Mauricio Torres</text:a><text:span>,</text:span><text:a xlink:type="simple" xlink:href="https://hal.science/search/index/?q=*&amp;authFullName_s=Bernard Douchin">Bernard Douchin</text:a><text:span>,</text:span><text:a xlink:type="simple" xlink:href="https://hal.science/search/index/?q=*&amp;authFullName_s=Laurent Crouzeix">Laurent Crouzeix</text:a><text:span>,</text:span><text:a xlink:type="simple" xlink:href="https://hal.science/search/index/?q=*&amp;authFullName_s=Yves-Henri Grunevald">Yves-Henri Grunevald</text:a><text:span>et al.</text:span></text:p>
              <text:p text:style-name="Normal"><text:span>Measurement - Journal of the International Measurement Confederation (IMEKO)</text:span><text:span>, 2020, 157, pp.107635.<text:s/></text:span><text:a xlink:type="simple" xlink:href="https://dx.doi.org/10.1016/j.measurement.2020.107635">⟨10.1016/j.measurement.2020.107635⟩</text:a></text:p>
              <text:p text:style-name="Normal"><text:span>Article dans une revue</text:span></text:p>
              <text:p text:style-name="Normal"><text:a xlink:type="simple" xlink:href="https://hal.science/hal-02501595v1">hal-0250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690v1">Laser-induced breakdown spectroscopy acoustic testing of the Mars 2020 microphone</text:a></text:p>
              <text:p text:style-name="Normal"><text:a xlink:type="simple" xlink:href="https://hal.science/search/index/?q=*&amp;authFullName_s=Naomi Murdoch">Naomi Murdoch</text:a><text:span>,</text:span><text:a xlink:type="simple" xlink:href="https://hal.science/search/index/?q=*&amp;authFullName_s=Baptiste Chide">Baptiste Chide</text:a><text:span>,</text:span><text:a xlink:type="simple" xlink:href="https://hal.science/search/index/?q=*&amp;authFullName_s=J. Lasue">J. Lasue</text:a><text:span>,</text:span><text:a xlink:type="simple" xlink:href="https://hal.science/search/index/?q=*&amp;authFullName_s=Alexandre Cadu">Alexandre Cadu</text:a><text:span>,</text:span><text:a xlink:type="simple" xlink:href="https://hal.science/search/index/?q=*&amp;authFullName_s=Anthony Sournac">Anthony Sournac</text:a><text:span>et al.</text:span></text:p>
              <text:p text:style-name="Normal"><text:span>Planetary and Space Science</text:span><text:span>, 2019, 165, pp.260-271.<text:s/></text:span><text:a xlink:type="simple" xlink:href="https://dx.doi.org/10.1016/j.pss.2018.09.009">⟨10.1016/j.pss.2018.09.009⟩</text:a></text:p>
              <text:p text:style-name="Normal"><text:span>Article dans une revue</text:span></text:p>
              <text:p text:style-name="Normal"><text:a xlink:type="simple" xlink:href="https://hal.science/hal-02000690v1">hal-0200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198v1">Species separation of a binary mixture under acoustic streaming</text:a></text:p>
              <text:p text:style-name="Normal"><text:a xlink:type="simple" xlink:href="https://hal.science/search/index/?q=*&amp;authFullName_s=Marie-Catherine Charrier-Mojtabi">Marie-Catherine Charrier-Mojtabi</text:a><text:span>,</text:span><text:a xlink:type="simple" xlink:href="https://hal.science/search/index/?q=*&amp;authFullName_s=Xavier Jacob">Xavier Jacob</text:a><text:span>,</text:span><text:a xlink:type="simple" xlink:href="https://hal.science/search/index/?q=*&amp;authFullName_s=Thibaut Dochy">Thibaut Dochy</text:a><text:span>,</text:span><text:a xlink:type="simple" xlink:href="https://hal.science/search/index/?q=*&amp;authFullName_s=Abdelkader Mojtabi">Abdelkader Mojtabi</text:a></text:p>
              <text:p text:style-name="Normal"><text:span>European Physical Journal E: Soft matter and biological physics</text:span><text:span>, 2019, 42 (5), pp.64.<text:s/></text:span><text:a xlink:type="simple" xlink:href="https://dx.doi.org/10.1140/epje/i2019-11824-9">⟨10.1140/epje/i2019-11824-9⟩</text:a></text:p>
              <text:p text:style-name="Normal"><text:span>Article dans une revue</text:span></text:p>
              <text:p text:style-name="Normal"><text:a xlink:type="simple" xlink:href="https://hal.science/hal-02152198v1">hal-0215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8808v1">Listening to laser sparks: a link between Laser-Induced Breakdown Spectroscopy, acoustic measurements and crater morphology</text:a></text:p>
              <text:p text:style-name="Normal"><text:a xlink:type="simple" xlink:href="https://hal.science/search/index/?q=*&amp;authFullName_s=Baptiste Chide">Baptiste Chide</text:a><text:span>,</text:span><text:a xlink:type="simple" xlink:href="https://hal.science/search/index/?q=*&amp;authFullName_s=Sylvestre Maurice">Sylvestre Maurice</text:a><text:span>,</text:span><text:a xlink:type="simple" xlink:href="https://hal.science/search/index/?q=*&amp;authFullName_s=Naomi Murdoch">Naomi Murdoch</text:a><text:span>,</text:span><text:a xlink:type="simple" xlink:href="https://hal.science/search/index/?q=*&amp;authFullName_s=Jérémie Lasue">Jérémie Lasue</text:a><text:span>,</text:span><text:a xlink:type="simple" xlink:href="https://hal.science/search/index/?q=*&amp;authFullName_s=Bruno Bousquet">Bruno Bousquet</text:a><text:span>et al.</text:span></text:p>
              <text:p text:style-name="Normal"><text:span>Spectrochimica Acta Part B: Atomic Spectroscopy</text:span><text:span>, 2019, 153, pp.50-60.<text:s/></text:span><text:a xlink:type="simple" xlink:href="https://dx.doi.org/10.1016/j.sab.2019.01.008">⟨10.1016/j.sab.2019.01.008⟩</text:a></text:p>
              <text:p text:style-name="Normal"><text:span>Article dans une revue</text:span></text:p>
              <text:p text:style-name="Normal"><text:a xlink:type="simple" xlink:href="https://hal.science/hal-02028808v1">hal-0202880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1940477v1">Moisture content monitoring in glulam structures by embedded sensors via electrical methods</text:a></text:p>
              <text:p text:style-name="Normal"><text:a xlink:type="simple" xlink:href="https://hal.science/search/index/?q=*&amp;authFullName_s=Hang Li">Hang Li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Xavier Jacob">Xavier Jacob</text:a><text:span>,</text:span><text:a xlink:type="simple" xlink:href="https://hal.science/search/index/?q=*&amp;authFullName_s=Vincent Gibiat">Vincent Gibiat</text:a></text:p>
              <text:p text:style-name="Normal"><text:span>Wood Science and Technology</text:span><text:span>, 2018, 52 (3), pp.733--752.<text:s/></text:span><text:a xlink:type="simple" xlink:href="https://dx.doi.org/10.1007/s00226-018-0989y">⟨10.1007/s00226-018-0989y⟩</text:a></text:p>
              <text:p text:style-name="Normal"><text:span>Article dans une revue</text:span></text:p>
              <text:p text:style-name="Normal"><text:a xlink:type="simple" xlink:href="https://ut3-toulouseinp.hal.science/hal-01940477v1">hal-0194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068v1">Elasticity profile of an unconsolidated granular medium inferred from guided waves: Toward acoustic monitoring of analogue models</text:a></text:p>
              <text:p text:style-name="Normal"><text:a xlink:type="simple" xlink:href="https://hal.science/search/index/?q=*&amp;authFullName_s=Ludovic Bodet">Ludovic Bodet</text:a><text:span>,</text:span><text:a xlink:type="simple" xlink:href="https://hal.science/search/index/?q=*&amp;authFullName_s=X. Jacob">X. Jacob</text:a><text:span>,</text:span><text:a xlink:type="simple" xlink:href="https://hal.science/search/index/?q=*&amp;authFullName_s=V. Tournat">V. Tournat</text:a><text:span>,</text:span><text:a xlink:type="simple" xlink:href="https://hal.science/search/index/?q=*&amp;authFullName_s=Régis Mourgues">Régis Mourgues</text:a></text:p>
              <text:p text:style-name="Normal"><text:span>Tectonophysics</text:span><text:span>, 2010, 496 (1-4), pp.99-104.<text:s/></text:span><text:a xlink:type="simple" xlink:href="https://dx.doi.org/10.1016/j.tecto.2010.10.004">⟨10.1016/j.tecto.2010.10.004⟩</text:a></text:p>
              <text:p text:style-name="Normal"><text:span>Article dans une revue</text:span></text:p>
              <text:p text:style-name="Normal"><text:a xlink:type="simple" xlink:href="https://api.istex.fr/ark:/67375/6H6-MNBRK9K7-2/fulltext.pdf?sid=hal">istex</text:a></text:p>
              <text:p text:style-name="Normal"><text:a xlink:type="simple" xlink:href="https://hal.science/hal-00588068v1">hal-00588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055v3">Acoustic Probing of the Jamming Transition in an Unconsolidated Granular Medium</text:a></text:p>
              <text:p text:style-name="Normal"><text:a xlink:type="simple" xlink:href="https://hal.science/search/index/?q=*&amp;authFullName_s=Xavier Jacob">Xavier Jacob</text:a><text:span>,</text:span><text:a xlink:type="simple" xlink:href="https://hal.science/search/index/?q=*&amp;authFullName_s=Vladislav Aleshin">Vladislav Aleshin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Philippe Leclaire">Philippe Leclaire</text:a><text:span>,</text:span><text:a xlink:type="simple" xlink:href="https://hal.science/search/index/?q=*&amp;authFullName_s=Walter Lauriks">Walter Lauriks</text:a><text:span>et al.</text:span></text:p>
              <text:p text:style-name="Normal"><text:span>Physical Review Letters</text:span><text:span>, 2008, 100 (15), pp.158003.<text:s/></text:span><text:a xlink:type="simple" xlink:href="https://dx.doi.org/10.1103/PhysRevLett.100.158003">⟨10.1103/PhysRevLett.100.158003⟩</text:a></text:p>
              <text:p text:style-name="Normal"><text:span>Article dans une revue</text:span></text:p>
              <text:p text:style-name="Normal"><text:a xlink:type="simple" xlink:href="https://hal.science/hal-01326055v3">hal-01326055v3</text:a></text:p>
            </table:table-cell>
          </table:table-row>
        </table:table>
        <text:p text:style-name="P10"/>
        <text:p text:style-name="Heading2"><text:span text:style-name="T4">Communication dans un congrès (27)</text:span></text:p>
        <text:p text:style-name="P12"/>
        <table:table table:name="ed0b27" table:style-name="ed0b27">
          <table:table-column table:style-name="ed0b27.0"/>
          <table:table-row>
            <table:table-cell office:value-type="string">
              <text:p text:style-name="Normal"><text:a xlink:type="simple" xlink:href="https://hal.science/hal-05281627v1">Search for in situ signatures of electric activity on Mars</text:a></text:p>
              <text:p text:style-name="Normal"><text:a xlink:type="simple" xlink:href="https://hal.science/search/index/?q=*&amp;authFullName_s=Baptiste Chide">Baptiste Chide</text:a><text:span>,</text:span><text:a xlink:type="simple" xlink:href="https://hal.science/search/index/?q=*&amp;authFullName_s=Ralph Lorenz">Ralph Lorenz</text:a><text:span>,</text:span><text:a xlink:type="simple" xlink:href="https://hal.science/search/index/?q=*&amp;authFullName_s=Franck Montmessin">Franck Montmessin</text:a><text:span>,</text:span><text:a xlink:type="simple" xlink:href="https://hal.science/search/index/?q=*&amp;authFullName_s=Sylvestre Maurice">Sylvestre Maurice</text:a><text:span>,</text:span><text:a xlink:type="simple" xlink:href="https://hal.science/search/index/?q=*&amp;authFullName_s=Yann Parot">Yann Parot</text:a><text:span>et al.</text:span></text:p>
              <text:p text:style-name="Normal"><text:span>EGU General Assembly 2025</text:span><text:span>, Apr 2025, Vienna, Austria.<text:s/></text:span><text:a xlink:type="simple" xlink:href="https://dx.doi.org/10.5194/egusphere-egu25-5745">⟨10.5194/egusphere-egu25-5745⟩</text:a></text:p>
              <text:p text:style-name="Normal"><text:span>Communication dans un congrès</text:span></text:p>
              <text:p text:style-name="Normal"><text:a xlink:type="simple" xlink:href="https://hal.science/hal-05281627v1">hal-052816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08437v1">Using Acoustics to Infer Near-Surface Turbulence on Mars</text:a></text:p>
              <text:p text:style-name="Normal"><text:a xlink:type="simple" xlink:href="https://hal.science/search/index/?q=*&amp;authFullName_s=S Maurice">S Maurice</text:a><text:span>,</text:span><text:a xlink:type="simple" xlink:href="https://hal.science/search/index/?q=*&amp;authFullName_s=B Chide">B Chide</text:a><text:span>,</text:span><text:a xlink:type="simple" xlink:href="https://hal.science/search/index/?q=*&amp;authFullName_s=P Blanc-Benon">P Blanc-Benon</text:a><text:span>,</text:span><text:a xlink:type="simple" xlink:href="https://hal.science/search/index/?q=*&amp;authFullName_s=T Bertrand">T Bertrand</text:a><text:span>,</text:span><text:a xlink:type="simple" xlink:href="https://hal.science/search/index/?q=*&amp;authFullName_s=Xavier Jacob">Xavier Jacob</text:a><text:span>et al.</text:span></text:p>
              <text:p text:style-name="Normal"><text:span>Tenth International Conference on Mars</text:span><text:span>, Jul 2024, Pasadena, United States. pp.LPI Contribution No. 3007, 2024, id.3361</text:span></text:p>
              <text:p text:style-name="Normal"><text:span>Communication dans un congrès</text:span></text:p>
              <text:p text:style-name="Normal"><text:a xlink:type="simple" xlink:href="https://insu.hal.science/insu-04708437v1">insu-0470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665v1">Study of physical interactions between low frequency ultrasound and clogging at microscale for fouling control</text:a></text:p>
              <text:p text:style-name="Normal"><text:a xlink:type="simple" xlink:href="https://hal.science/search/index/?q=*&amp;authFullName_s=J Jambert">J Jambert</text:a><text:span>,</text:span><text:a xlink:type="simple" xlink:href="https://hal.science/search/index/?q=*&amp;authFullName_s=O Liot">O Liot</text:a><text:span>,</text:span><text:a xlink:type="simple" xlink:href="https://hal.science/search/index/?q=*&amp;authFullName_s=X Jacob">X Jacob</text:a><text:span>,</text:span><text:a xlink:type="simple" xlink:href="https://hal.science/search/index/?q=*&amp;authFullName_s=N Hengl">N Hengl</text:a></text:p>
              <text:p text:style-name="Normal"><text:span>Euromembrane</text:span><text:span>, Sep 2024, Prague (CZ), Czech Republic</text:span></text:p>
              <text:p text:style-name="Normal"><text:span>Communication dans un congrès</text:span></text:p>
              <text:p text:style-name="Normal"><text:a xlink:type="simple" xlink:href="https://hal.science/hal-05507665v1">hal-0550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648v1">Ultrasound-assisted microfluidic filtration cell to control the clogging in porous media</text:a></text:p>
              <text:p text:style-name="Normal"><text:a xlink:type="simple" xlink:href="https://hal.science/search/index/?q=*&amp;authFullName_s=Julie Jambert">Julie Jambert</text:a><text:span>,</text:span><text:a xlink:type="simple" xlink:href="https://hal.science/search/index/?q=*&amp;authFullName_s=Olivier Liot">Olivier Liot</text:a><text:span>,</text:span><text:a xlink:type="simple" xlink:href="https://hal.science/search/index/?q=*&amp;authFullName_s=Xavier Jacob">Xavier Jacob</text:a><text:span>,</text:span><text:a xlink:type="simple" xlink:href="https://hal.science/search/index/?q=*&amp;authFullName_s=Paul Duru">Paul Duru</text:a><text:span>,</text:span><text:a xlink:type="simple" xlink:href="https://hal.science/search/index/?q=*&amp;authFullName_s=Nicolas Hengl">Nicolas Hengl</text:a></text:p>
              <text:p text:style-name="Normal"><text:span>Euromembrane</text:span><text:span>, Sep 2024, Pragues (CZ), Czech Republic</text:span></text:p>
              <text:p text:style-name="Normal"><text:span>Communication dans un congrès</text:span></text:p>
              <text:p text:style-name="Normal"><text:a xlink:type="simple" xlink:href="https://hal.science/hal-05545648v1">hal-055456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0444v1">Mars acoustics: a playlist of surface-atmosphere interactions recorded at Jezero crater</text:a></text:p>
              <text:p text:style-name="Normal"><text:a xlink:type="simple" xlink:href="https://hal.science/search/index/?q=*&amp;authFullName_s=Baptiste Chide">Baptiste Chide</text:a><text:span>,</text:span><text:a xlink:type="simple" xlink:href="https://hal.science/search/index/?q=*&amp;authFullName_s=Sylvestre Maurice">Sylvestre Maurice</text:a><text:span>,</text:span><text:a xlink:type="simple" xlink:href="https://hal.science/search/index/?q=*&amp;authFullName_s=Ralph Lorenz">Ralph Lorenz</text:a><text:span>,</text:span><text:a xlink:type="simple" xlink:href="https://hal.science/search/index/?q=*&amp;authFullName_s=David Mimoun">David Mimoun</text:a><text:span>,</text:span><text:a xlink:type="simple" xlink:href="https://hal.science/search/index/?q=*&amp;authFullName_s=Xavier Jacob">Xavier Jacob</text:a><text:span>et al.</text:span></text:p>
              <text:p text:style-name="Normal"><text:span>Tenth International Conference on Mars</text:span><text:span>, Jul 2024, Pasadena, United States. pp.LPI Contribution No. 3007, 2024, id.3073</text:span></text:p>
              <text:p text:style-name="Normal"><text:span>Communication dans un congrès</text:span></text:p>
              <text:p text:style-name="Normal"><text:a xlink:type="simple" xlink:href="https://insu.hal.science/insu-04720444v1">insu-0472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968v1">N-waves propagating through the Mars atmosphere</text:a></text:p>
              <text:p text:style-name="Normal"><text:a xlink:type="simple" xlink:href="https://hal.science/search/index/?q=*&amp;authFullName_s=Baptiste Chide">Baptiste Chide</text:a><text:span>,</text:span><text:a xlink:type="simple" xlink:href="https://hal.science/search/index/?q=*&amp;authFullName_s=Sylvestre Maurice">Sylvestre Maurice</text:a><text:span>,</text:span><text:a xlink:type="simple" xlink:href="https://hal.science/search/index/?q=*&amp;authFullName_s=Xavier Jacob">Xavier Jacob</text:a><text:span>,</text:span><text:a xlink:type="simple" xlink:href="https://hal.science/search/index/?q=*&amp;authFullName_s=Ralph Lorenz">Ralph Lorenz</text:a><text:span>,</text:span><text:a xlink:type="simple" xlink:href="https://hal.science/search/index/?q=*&amp;authFullName_s=Roger Wiens">Roger Wiens</text:a><text:span>et al.</text:span></text:p>
              <text:p text:style-name="Normal"><text:span>184TH MEETING OF THE ACOUSTICAL SOCIETY OF AMERICA</text:span><text:span>, ACOUSTICAL SOCIETY OF AMERICA, May 2023, Chicago, United States. pp.A280-A280,<text:s/></text:span><text:a xlink:type="simple" xlink:href="https://dx.doi.org/10.1121/10.0018844">⟨10.1121/10.0018844⟩</text:a></text:p>
              <text:p text:style-name="Normal"><text:span>Communication dans un congrès</text:span></text:p>
              <text:p text:style-name="Normal"><text:a xlink:type="simple" xlink:href="https://hal.science/hal-04886968v1">hal-04886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443v1">Acoustics of martian geological material from the shock waves of the laser-induced sparks of supercam</text:a></text:p>
              <text:p text:style-name="Normal"><text:a xlink:type="simple" xlink:href="https://hal.science/search/index/?q=*&amp;authFullName_s=C. Alvarez">C. Alvarez</text:a><text:span>,</text:span><text:a xlink:type="simple" xlink:href="https://hal.science/search/index/?q=*&amp;authFullName_s=J. Laserna">J. Laserna</text:a><text:span>,</text:span><text:a xlink:type="simple" xlink:href="https://hal.science/search/index/?q=*&amp;authFullName_s=J. Moros">J. Moros</text:a><text:span>,</text:span><text:a xlink:type="simple" xlink:href="https://hal.science/search/index/?q=*&amp;authFullName_s=P. Purohit">P. Purohit</text:a><text:span>,</text:span><text:a xlink:type="simple" xlink:href="https://hal.science/search/index/?q=*&amp;authFullName_s=S. M. Angel">S. M. Angel</text:a><text:span>et al.</text:span></text:p>
              <text:p text:style-name="Normal"><text:span>54th Lunar and Planetary Science Conference 2023</text:span><text:span>, Lunar and Planetary Institute, Mar 2023, The Woodlands, Texas, United States. pp.LPI Contrib. No. 2806</text:span></text:p>
              <text:p text:style-name="Normal"><text:span>Communication dans un congrès</text:span></text:p>
              <text:p text:style-name="Normal"><text:a xlink:type="simple" xlink:href="https://hal.science/hal-04035443v1">hal-04035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570v1">Modeling support to acoustic sensing at the surface of Mars</text:a></text:p>
              <text:p text:style-name="Normal"><text:a xlink:type="simple" xlink:href="https://hal.science/search/index/?q=*&amp;authFullName_s=Xavier Jacob">Xavier Jacob</text:a><text:span>,</text:span><text:a xlink:type="simple" xlink:href="https://hal.science/search/index/?q=*&amp;authFullName_s=Baptiste Chide">Baptiste Chide</text:a><text:span>,</text:span><text:a xlink:type="simple" xlink:href="https://hal.science/search/index/?q=*&amp;authFullName_s=Sylvestre Maurice">Sylvestre Maurice</text:a><text:span>,</text:span><text:a xlink:type="simple" xlink:href="https://hal.science/search/index/?q=*&amp;authFullName_s=Tanguy Bertrand">Tanguy Bertrand</text:a></text:p>
              <text:p text:style-name="Normal"><text:span>184TH MEETING OF THE ACOUSTICAL SOCIETY OF AMERICA</text:span><text:span>, ACOUSTICAL SOCIETY OF AMERICA, May 2023, Chicago, United States. pp.A280-A280,<text:s/></text:span><text:a xlink:type="simple" xlink:href="https://dx.doi.org/10.1121/10.0018842">⟨10.1121/10.0018842⟩</text:a></text:p>
              <text:p text:style-name="Normal"><text:span>Communication dans un congrès</text:span></text:p>
              <text:p text:style-name="Normal"><text:a xlink:type="simple" xlink:href="https://hal.science/hal-04887570v1">hal-0488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424v1">Acoustic recording of near-surface turbulence on Mars</text:a></text:p>
              <text:p text:style-name="Normal"><text:a xlink:type="simple" xlink:href="https://hal.science/search/index/?q=*&amp;authFullName_s=Sylvestre Maurice">Sylvestre Maurice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Baptiste Chide">Baptiste Chide</text:a><text:span>,</text:span><text:a xlink:type="simple" xlink:href="https://hal.science/search/index/?q=*&amp;authFullName_s=Tanguy Bertrand">Tanguy Bertrand</text:a><text:span>,</text:span><text:a xlink:type="simple" xlink:href="https://hal.science/search/index/?q=*&amp;authFullName_s=Naomi Murdoch">Naomi Murdoch</text:a><text:span>et al.</text:span></text:p>
              <text:p text:style-name="Normal"><text:span>184th Acoustical Society of America Meeting</text:span><text:span>, May 2023, Chicago (IL), United States. pp.A280-A280,<text:s/></text:span><text:a xlink:type="simple" xlink:href="https://dx.doi.org/10.1121/10.0018843">⟨10.1121/10.0018843⟩</text:a></text:p>
              <text:p text:style-name="Normal"><text:span>Communication dans un congrès</text:span></text:p>
              <text:p text:style-name="Normal"><text:a xlink:type="simple" xlink:href="https://hal.science/hal-04736424v1">hal-0473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565v1">Modeling acoustic propagation on Mars</text:a></text:p>
              <text:p text:style-name="Normal"><text:a xlink:type="simple" xlink:href="https://hal.science/search/index/?q=*&amp;authFullName_s=Martin Gillier">Martin Gillier</text:a><text:span>,</text:span><text:a xlink:type="simple" xlink:href="https://hal.science/search/index/?q=*&amp;authFullName_s=Andi Petculescu">Andi Petculescu</text:a><text:span>,</text:span><text:a xlink:type="simple" xlink:href="https://hal.science/search/index/?q=*&amp;authFullName_s=Naomi Murdoch">Naomi Murdoch</text:a><text:span>,</text:span><text:a xlink:type="simple" xlink:href="https://hal.science/search/index/?q=*&amp;authFullName_s=Alexander Stott">Alexander Stott</text:a><text:span>,</text:span><text:a xlink:type="simple" xlink:href="https://hal.science/search/index/?q=*&amp;authFullName_s=Xavier Jacob">Xavier Jacob</text:a><text:span>et al.</text:span></text:p>
              <text:p text:style-name="Normal"><text:span>184TH MEETING OF THE ACOUSTICAL SOCIETY OF AMERICA</text:span><text:span>, ACOUSTICAL SOCIETY OF AMERICA, May 2023, Chicago, United States. pp.A279-A279,<text:s/></text:span><text:a xlink:type="simple" xlink:href="https://dx.doi.org/10.1121/10.0018840">⟨10.1121/10.0018840⟩</text:a></text:p>
              <text:p text:style-name="Normal"><text:span>Communication dans un congrès</text:span></text:p>
              <text:p text:style-name="Normal"><text:a xlink:type="simple" xlink:href="https://hal.science/hal-04887565v1">hal-048875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04803v1">SuperCam on the Perseverance Rover for Exploration of Jezero Crater: Remote LIBS, VISIR, Raman, and Time-Resolved Luminescence Spectroscopies Plus Micro-Imaging and Acoustics</text:a></text:p>
              <text:p text:style-name="Normal"><text:a xlink:type="simple" xlink:href="https://hal.science/search/index/?q=*&amp;authFullName_s=Roger C. Wiens">Roger C. Wiens</text:a><text:span>,</text:span><text:a xlink:type="simple" xlink:href="https://hal.science/search/index/?q=*&amp;authFullName_s=Sylvestre Maurice">Sylvestre Maurice</text:a><text:span>,</text:span><text:a xlink:type="simple" xlink:href="https://hal.science/search/index/?q=*&amp;authFullName_s=Olivier Gasnault">Olivier Gasnault</text:a><text:span>,</text:span><text:a xlink:type="simple" xlink:href="https://hal.science/search/index/?q=*&amp;authFullName_s=R. B. Anderson">R. B. Anderson</text:a><text:span>,</text:span><text:a xlink:type="simple" xlink:href="https://hal.science/search/index/?q=*&amp;authFullName_s=Olivier Beyssac">Olivier Beyssac</text:a><text:span>et al.</text:span></text:p>
              <text:p text:style-name="Normal"><text:span>52nd Lunar and Planetary Science Conference</text:span><text:span>, Mar 2021, Virtual Meeting, United States</text:span></text:p>
              <text:p text:style-name="Normal"><text:span>Communication dans un congrès</text:span></text:p>
              <text:p text:style-name="Normal"><text:a xlink:type="simple" xlink:href="https://insu.hal.science/insu-03204803v1">insu-03204803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3903801v1">The acoustic properties of the Mars atmosphere at Jezero crater</text:a></text:p>
              <text:p text:style-name="Normal"><text:a xlink:type="simple" xlink:href="https://hal.science/search/index/?q=*&amp;authFullName_s=Baptiste Chide">Baptiste Chide</text:a><text:span>,</text:span><text:a xlink:type="simple" xlink:href="https://hal.science/search/index/?q=*&amp;authFullName_s=Sylvestre Maurice">Sylvestre Maurice</text:a><text:span>,</text:span><text:a xlink:type="simple" xlink:href="https://hal.science/search/index/?q=*&amp;authFullName_s=David Mimoun">David Mimoun</text:a><text:span>,</text:span><text:a xlink:type="simple" xlink:href="https://hal.science/search/index/?q=*&amp;authFullName_s=Naomi Murdoch">Naomi Murdoch</text:a><text:span>,</text:span><text:a xlink:type="simple" xlink:href="https://hal.science/search/index/?q=*&amp;authFullName_s=Ralph Lorenz">Ralph Lorenz</text:a><text:span>et al.</text:span></text:p>
              <text:p text:style-name="Normal"><text:span>AGU Fall Meeting 2021</text:span><text:span>, Dec 2021, Nouvelle-Orléans, United States</text:span></text:p>
              <text:p text:style-name="Normal"><text:span>Communication dans un congrès</text:span></text:p>
              <text:p text:style-name="Normal"><text:a xlink:type="simple" xlink:href="https://hal-obspm.ccsd.cnrs.fr/obspm-03903801v1">obspm-0390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479v1">Evaluation of smartphone ultrasonic airborne communication as regards acoustic environment</text:a></text:p>
              <text:p text:style-name="Normal"><text:a xlink:type="simple" xlink:href="https://hal.science/search/index/?q=*&amp;authFullName_s=Jérémy Rouch">Jérémy Rouch</text:a><text:span>,</text:span><text:a xlink:type="simple" xlink:href="https://hal.science/search/index/?q=*&amp;authFullName_s=Xavier Jacob">Xavier Jacob</text:a></text:p>
              <text:p text:style-name="Normal"><text:span>Forum Acusticum</text:span><text:span>, Dec 2020, Lyon, France. pp.2639-2643,<text:s/></text:span><text:a xlink:type="simple" xlink:href="https://dx.doi.org/10.48465/fa.2020.1080">⟨10.48465/fa.2020.1080⟩</text:a></text:p>
              <text:p text:style-name="Normal"><text:span>Communication dans un congrès</text:span></text:p>
              <text:p text:style-name="Normal"><text:a xlink:type="simple" xlink:href="https://hal.science/hal-03242479v1">hal-03242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558v1">ETUDE NUMERIQUE DE L'ECOULEMENT GENERE PAR UNE ONDE ULTRASONORE : Eckart streaming.</text:a></text:p>
              <text:p text:style-name="Normal"><text:a xlink:type="simple" xlink:href="https://hal.science/search/index/?q=*&amp;authFullName_s=Thibaut Dochy">Thibaut Dochy</text:a><text:span>,</text:span><text:a xlink:type="simple" xlink:href="https://hal.science/search/index/?q=*&amp;authFullName_s=Marie-Catherine Charrier-Mojtabi">Marie-Catherine Charrier-Mojtabi</text:a><text:span>,</text:span><text:a xlink:type="simple" xlink:href="https://hal.science/search/index/?q=*&amp;authFullName_s=Xavier Jacob">Xavier Jacob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558v1">hal-0346555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78673v1">MOISTURE CONTENT MONITORING IN GLULAM STRUCTURES BY EMBEDDED SENSORS</text:a></text:p>
              <text:p text:style-name="Normal"><text:a xlink:type="simple" xlink:href="https://hal.science/search/index/?q=*&amp;authFullName_s=Hang Li">Hang Li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Xavier Jacob">Xavier Jacob</text:a><text:span>,</text:span><text:a xlink:type="simple" xlink:href="https://hal.science/search/index/?q=*&amp;authFullName_s=Vincent Gibiat">Vincent Gibiat</text:a></text:p>
              <text:p text:style-name="Normal"><text:span>4th international conference on Structural Health Assessment of Timber Structures</text:span><text:span>, Sep 2017, Istambul, Turkey</text:span></text:p>
              <text:p text:style-name="Normal"><text:span>Communication dans un congrès</text:span></text:p>
              <text:p text:style-name="Normal"><text:a xlink:type="simple" xlink:href="https://insa-toulouse.hal.science/hal-02078673v1">hal-0207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805v1">Moisture Content Monitoring in Glulam by Electrical Methods</text:a></text:p>
              <text:p text:style-name="Normal"><text:a xlink:type="simple" xlink:href="https://hal.science/search/index/?q=*&amp;authFullName_s=H. Li">H. Li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X. Jacob">X. Jacob</text:a><text:span>,</text:span><text:a xlink:type="simple" xlink:href="https://hal.science/search/index/?q=*&amp;authFullName_s=Vincent Gibiat">Vincent Gibiat</text:a></text:p>
              <text:p text:style-name="Normal"><text:span>3rd International Conference on Timber Bridges 2017- Skellefteå, Suède, 29-29 juin 2017</text:span><text:span>, 2017, Skellefteå, Sweden. pp.80-89</text:span></text:p>
              <text:p text:style-name="Normal"><text:span>Communication dans un congrès</text:span></text:p>
              <text:p text:style-name="Normal"><text:a xlink:type="simple" xlink:href="https://hal.science/hal-02042805v1">hal-02042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453v1">Reconstruction de la Carte de Vitesse d'un Milieu Inconnu par Inversion de la Forme d'Onde Complète</text:a></text:p>
              <text:p text:style-name="Normal"><text:a xlink:type="simple" xlink:href="https://hal.science/search/index/?q=*&amp;authFullName_s=E. Bachmann">E. Bachmann</text:a><text:span>,</text:span><text:a xlink:type="simple" xlink:href="https://hal.science/search/index/?q=*&amp;authFullName_s=X. Jacob">X. Jacob</text:a><text:span>,</text:span><text:a xlink:type="simple" xlink:href="https://hal.science/search/index/?q=*&amp;authFullName_s=Dimitri Komatitsch">Dimitri Komatitsch</text:a><text:span>,</text:span><text:a xlink:type="simple" xlink:href="https://hal.science/search/index/?q=*&amp;authFullName_s=V. Gibiat">V. Gibiat</text:a><text:span>,</text:span><text:a xlink:type="simple" xlink:href="https://hal.science/search/index/?q=*&amp;authFullName_s=J. Tromp">J. Tromp</text:a></text:p>
              <text:p text:style-name="Normal"><text:span>Congrès Français d'Acoustique (CFA'2016)</text:span><text:span>, Apr 2016, Le Mans, France</text:span></text:p>
              <text:p text:style-name="Normal"><text:span>Communication dans un congrès</text:span></text:p>
              <text:p text:style-name="Normal"><text:a xlink:type="simple" xlink:href="https://hal.science/hal-01298453v1">hal-0129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204v1">Cure monitoring of an autoclave manufactured industrial part: added value of complementary instrumentation</text:a></text:p>
              <text:p text:style-name="Normal"><text:a xlink:type="simple" xlink:href="https://hal.science/search/index/?q=*&amp;authFullName_s=Francis Collombet">Francis Collombet</text:a><text:span>,</text:span><text:a xlink:type="simple" xlink:href="https://hal.science/search/index/?q=*&amp;authFullName_s=G. Luyckx">G. Luyckx</text:a><text:span>,</text:span><text:a xlink:type="simple" xlink:href="https://hal.science/search/index/?q=*&amp;authFullName_s=C. Sonnenfeld">C. Sonnenfeld</text:a><text:span>,</text:span><text:a xlink:type="simple" xlink:href="https://hal.science/search/index/?q=*&amp;authFullName_s=Y.-H. Grunevald">Y.-H. Grunevald</text:a><text:span>,</text:span><text:a xlink:type="simple" xlink:href="https://hal.science/search/index/?q=*&amp;authFullName_s=Yves Davila">Yves Davila</text:a><text:span>et al.</text:span></text:p>
              <text:p text:style-name="Normal"><text:span>ICCM-19 – The 19th International Conference on Composite Materials, Montréal (Canada), July 28 – August 2</text:span><text:span>, 2013, Montréal, Canada. pp.1178-1187</text:span></text:p>
              <text:p text:style-name="Normal"><text:span>Communication dans un congrès</text:span></text:p>
              <text:p text:style-name="Normal"><text:a xlink:type="simple" xlink:href="https://hal.science/hal-02183204v1">hal-0218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347v1">Des avancées dans le suivi de cuisson des pièces composites</text:a></text:p>
              <text:p text:style-name="Normal"><text:a xlink:type="simple" xlink:href="https://hal.science/search/index/?q=*&amp;authFullName_s=Francis Collombet">Francis Collombet</text:a><text:span>,</text:span><text:a xlink:type="simple" xlink:href="https://hal.science/search/index/?q=*&amp;authFullName_s=G. Luyckx">G. Luyckx</text:a><text:span>,</text:span><text:a xlink:type="simple" xlink:href="https://hal.science/search/index/?q=*&amp;authFullName_s=C. Sonnenfeld">C. Sonnenfeld</text:a><text:span>,</text:span><text:a xlink:type="simple" xlink:href="https://hal.science/search/index/?q=*&amp;authFullName_s=Y.-H. Grunevald">Y.-H. Grunevald</text:a><text:span>,</text:span><text:a xlink:type="simple" xlink:href="https://hal.science/search/index/?q=*&amp;authFullName_s=Yves Davila">Yves Davila</text:a><text:span>et al.</text:span></text:p>
              <text:p text:style-name="Normal"><text:span>18th JNC, Journées Nationales sur les Composites, Nantes, France.</text:span><text:span>, 2013, Nantes, France</text:span></text:p>
              <text:p text:style-name="Normal"><text:span>Communication dans un congrès</text:span></text:p>
              <text:p text:style-name="Normal"><text:a xlink:type="simple" xlink:href="https://hal.science/hal-02183347v1">hal-0218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180v1">Monitoring of the curing process of an industrial composite structure by TJS and FUT</text:a></text:p>
              <text:p text:style-name="Normal"><text:a xlink:type="simple" xlink:href="https://hal.science/search/index/?q=*&amp;authFullName_s=M. Torres">M. Torres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Bernard Douchin">Bernard Douchin</text:a><text:span>,</text:span><text:a xlink:type="simple" xlink:href="https://hal.science/search/index/?q=*&amp;authFullName_s=Laurent Crouzeix">Laurent Crouzeix</text:a><text:span>,</text:span><text:a xlink:type="simple" xlink:href="https://hal.science/search/index/?q=*&amp;authFullName_s=R. Bazer-Bachi">R. Bazer-Bachi</text:a><text:span>et al.</text:span></text:p>
              <text:p text:style-name="Normal"><text:span>35CIMM - 35 Congreso Internacional de Metalurgia y Materiales, Saltillo (Mexico)</text:span><text:span>, 2013, Saltillo, Mexico</text:span></text:p>
              <text:p text:style-name="Normal"><text:span>Communication dans un congrès</text:span></text:p>
              <text:p text:style-name="Normal"><text:a xlink:type="simple" xlink:href="https://hal.science/hal-02182180v1">hal-0218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005v1">Influence d'une onde acoustique (Eckart streaming) sur la séparation des espèces d'une solution binaire dans le champ de gravité</text:a></text:p>
              <text:p text:style-name="Normal"><text:a xlink:type="simple" xlink:href="https://hal.science/search/index/?q=*&amp;authFullName_s=Marie-Catherine Charrier-Mojtabi">Marie-Catherine Charrier-Mojtabi</text:a><text:span>,</text:span><text:a xlink:type="simple" xlink:href="https://hal.science/search/index/?q=*&amp;authFullName_s=Xavier Jacob">Xavier Jacob</text:a><text:span>,</text:span><text:a xlink:type="simple" xlink:href="https://hal.science/search/index/?q=*&amp;authFullName_s=Abdelkader Mojtabi">Abdelkader Mojtabi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005v1">hal-0344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230v1">Exploiting the temperature insensitivity of the modal birefringence of micro-structured fibre Bragg gratings for cure cycle monitoring</text:a></text:p>
              <text:p text:style-name="Normal"><text:a xlink:type="simple" xlink:href="https://hal.science/search/index/?q=*&amp;authFullName_s=Francis Collombet">Francis Collombet</text:a><text:span>,</text:span><text:a xlink:type="simple" xlink:href="https://hal.science/search/index/?q=*&amp;authFullName_s=G. Luyckx">G. Luyckx</text:a><text:span>,</text:span><text:a xlink:type="simple" xlink:href="https://hal.science/search/index/?q=*&amp;authFullName_s=C. Sonnenfeld">C. Sonnenfeld</text:a><text:span>,</text:span><text:a xlink:type="simple" xlink:href="https://hal.science/search/index/?q=*&amp;authFullName_s=Y.-H. Grunevald">Y.-H. Grunevald</text:a><text:span>,</text:span><text:a xlink:type="simple" xlink:href="https://hal.science/search/index/?q=*&amp;authFullName_s=N. Lammens">N. Lammens</text:a><text:span>et al.</text:span></text:p>
              <text:p text:style-name="Normal"><text:span>European Workshop on the use of Optical Fibres for monitoring Composites manufacturing process, Toulouse (France), 28-29 nov.</text:span><text:span>, 2012, Toulouse, France</text:span></text:p>
              <text:p text:style-name="Normal"><text:span>Communication dans un congrès</text:span></text:p>
              <text:p text:style-name="Normal"><text:a xlink:type="simple" xlink:href="https://hal.science/hal-02187230v1">hal-0218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311v1">Ultrasonic imaging based on frequency-domain optimization form</text:a></text:p>
              <text:p text:style-name="Normal"><text:a xlink:type="simple" xlink:href="https://hal.science/search/index/?q=*&amp;authFullName_s=Samuel Rodriguez">Samuel Rodriguez</text:a><text:span>,</text:span><text:a xlink:type="simple" xlink:href="https://hal.science/search/index/?q=*&amp;authFullName_s=Perrine Sahuguet">Perrine Sahuguet</text:a><text:span>,</text:span><text:a xlink:type="simple" xlink:href="https://hal.science/search/index/?q=*&amp;authFullName_s=Xavier Jacob">Xavier Jacob</text:a><text:span>,</text:span><text:a xlink:type="simple" xlink:href="https://hal.science/search/index/?q=*&amp;authFullName_s=Vincent Gibiat">Vincent Gibiat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311v1">hal-0081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924v1">Numerical and experimental characterization of pre-fractal anisotropic stacks</text:a></text:p>
              <text:p text:style-name="Normal"><text:a xlink:type="simple" xlink:href="https://hal.science/search/index/?q=*&amp;authFullName_s=Marie-Fraise Ponge">Marie-Fraise Ponge</text:a><text:span>,</text:span><text:a xlink:type="simple" xlink:href="https://hal.science/search/index/?q=*&amp;authFullName_s=Xavier Jacob">Xavier Jacob</text:a><text:span>,</text:span><text:a xlink:type="simple" xlink:href="https://hal.science/search/index/?q=*&amp;authFullName_s=Vincent Gibiat">Vincent Gibiat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924v1">hal-0081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610v1">Imagerie Ultrasonore des tissus biologiques par Energie Topologique dans le Domaine Temporel</text:a></text:p>
              <text:p text:style-name="Normal"><text:a xlink:type="simple" xlink:href="https://hal.science/search/index/?q=*&amp;authFullName_s=Perrine Sahuguet">Perrine Sahuguet</text:a><text:span>,</text:span><text:a xlink:type="simple" xlink:href="https://hal.science/search/index/?q=*&amp;authFullName_s=Vincent Gibiat">Vincent Gibiat</text:a><text:span>,</text:span><text:a xlink:type="simple" xlink:href="https://hal.science/search/index/?q=*&amp;authFullName_s=Xavier Jacob">Xavier Jacob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9610v1">hal-0054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813v1">Surface-wave dispersion inversion in an unconsolidated granular medium</text:a></text:p>
              <text:p text:style-name="Normal"><text:a xlink:type="simple" xlink:href="https://hal.science/search/index/?q=*&amp;authFullName_s=Ludovic Bodet">Ludovic Bodet</text:a><text:span>,</text:span><text:a xlink:type="simple" xlink:href="https://hal.science/search/index/?q=*&amp;authFullName_s=X. Jacob">X. Jacob</text:a><text:span>,</text:span><text:a xlink:type="simple" xlink:href="https://hal.science/search/index/?q=*&amp;authFullName_s=V. Tournat">V. Tournat</text:a><text:span>,</text:span><text:a xlink:type="simple" xlink:href="https://hal.science/search/index/?q=*&amp;authFullName_s=Régis Mourgues">Régis Mourgues</text:a><text:span>,</text:span><text:a xlink:type="simple" xlink:href="https://hal.science/search/index/?q=*&amp;authFullName_s=Vitali Goussev">Vitali Goussev</text:a></text:p>
              <text:p text:style-name="Normal"><text:span>71st EAGE Conference &amp; Exhibition</text:span><text:span>, Jun 2009, Amsterdam, Netherlands</text:span></text:p>
              <text:p text:style-name="Normal"><text:span>Communication dans un congrès</text:span></text:p>
              <text:p text:style-name="Normal"><text:a xlink:type="simple" xlink:href="https://hal.science/hal-00405813v1">hal-0040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036v1">STUDY OF ELASTIC NON LINEARITY OF SOFT SOLIDS WITH TRANSIENT ELASTOGRAPHY</text:a></text:p>
              <text:p text:style-name="Normal"><text:a xlink:type="simple" xlink:href="https://hal.science/search/index/?q=*&amp;authFullName_s=Xavier Jacob">Xavier Jacob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Stefan Catheline">Stefan Catheline</text:a><text:span>,</text:span><text:a xlink:type="simple" xlink:href="https://hal.science/search/index/?q=*&amp;authFullName_s=Mickaël Tanter">Mickaël Tanter</text:a><text:span>,</text:span><text:a xlink:type="simple" xlink:href="https://hal.science/search/index/?q=*&amp;authFullName_s=Christophe Barrière">Christophe Barrière</text:a><text:span>et al.</text:span></text:p>
              <text:p text:style-name="Normal"><text:span>IEEE Symposium on Ultrasonics</text:span><text:span>, 2003, Honolulu, United States.<text:s/></text:span><text:a xlink:type="simple" xlink:href="https://dx.doi.org/10.1109/ULTSYM.2003.1293488">⟨10.1109/ULTSYM.2003.1293488⟩</text:a></text:p>
              <text:p text:style-name="Normal"><text:span>Communication dans un congrès</text:span></text:p>
              <text:p text:style-name="Normal"><text:a xlink:type="simple" xlink:href="https://hal.science/hal-03275036v1">hal-0327503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231b7" table:style-name="a231b7">
          <table:table-column table:style-name="a231b7.0"/>
          <table:table-row>
            <table:table-cell office:value-type="string">
              <text:p text:style-name="Normal"><text:a xlink:type="simple" xlink:href="https://hal.science/hal-04999960v1">Ultrasound-assisted microfluidic filtration cell to control the clogging in porous media</text:a></text:p>
              <text:p text:style-name="Normal"><text:a xlink:type="simple" xlink:href="https://hal.science/search/index/?q=*&amp;authFullName_s=Julie Jambert">Julie Jambert</text:a><text:span>,</text:span><text:a xlink:type="simple" xlink:href="https://hal.science/search/index/?q=*&amp;authFullName_s=Xavier Jacob">Xavier Jacob</text:a><text:span>,</text:span><text:a xlink:type="simple" xlink:href="https://hal.science/search/index/?q=*&amp;authFullName_s=Olivier Liot">Olivier Liot</text:a><text:span>,</text:span><text:a xlink:type="simple" xlink:href="https://hal.science/search/index/?q=*&amp;authFullName_s=Nicolas Hengl">Nicolas Hengl</text:a></text:p>
              <text:p text:style-name="Normal"><text:span>JSUP 2023</text:span><text:span>, Dec 2023, Lyon, France</text:span></text:p>
              <text:p text:style-name="Normal"><text:span>Poster de conférence</text:span></text:p>
              <text:p text:style-name="Normal"><text:a xlink:type="simple" xlink:href="https://hal.science/hal-04999960v1">hal-0499996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abecf" table:style-name="9abecf">
          <table:table-column table:style-name="9abecf.0"/>
          <table:table-row>
            <table:table-cell office:value-type="string">
              <text:p text:style-name="Normal"><text:a xlink:type="simple" xlink:href="https://pastel.hal.science/pastel-00001301v1">Applications de l'interaction d'ondes élastiques à la mesure des propriétés non-linéaires des matériaux et à la caractérisation de champs de pression.</text:a></text:p>
              <text:p text:style-name="Normal"><text:a xlink:type="simple" xlink:href="https://hal.science/search/index/?q=*&amp;authFullName_s=Xavier Jacob">Xavier Jacob</text:a></text:p>
              <text:p text:style-name="Normal"><text:span>Sciences de l'ingénieur [physics]. Université Paris-Diderot - Paris VI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001301v1">pastel-000013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Jacob</dc:title>
    <dc:subject/>
    <dc:description>CV</dc:description>
    <dc:creator/>
    <dc:date>2026-05-03T04:12:52.000</dc:date>
    <meta:generator>PHPWord</meta:generator>
    <meta:initial-creator>CCSD</meta:initial-creator>
    <meta:creation-date>2026-05-03T04:12:52.000</meta:creation-date>
    <meta:keyword/>
    <meta:user-defined meta:name="Category"/>
    <meta:user-defined meta:name="Company"/>
    <meta:user-defined meta:name="Manager"/>
  </office:meta>
</office:document-meta>
</file>