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62b3" style:family="table">
      <style:table-properties style:rel-width="100" table:align="center"/>
    </style:style>
    <style:style style:name="5962b3.0" style:family="table-column">
      <style:table-column-properties style:column-width="0.00cm"/>
    </style:style>
    <style:style style:name="28c3b0" style:family="table">
      <style:table-properties style:rel-width="100" table:align="center"/>
    </style:style>
    <style:style style:name="28c3b0.0" style:family="table-column">
      <style:table-column-properties style:column-width="0.00cm"/>
    </style:style>
    <style:style style:name="d042a6" style:family="table">
      <style:table-properties style:rel-width="100" table:align="center"/>
    </style:style>
    <style:style style:name="d042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Lafon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962b3" table:style-name="5962b3">
          <table:table-column table:style-name="5962b3.0"/>
          <table:table-row>
            <table:table-cell office:value-type="string">
              <text:p text:style-name="Normal"><text:a xlink:type="simple" xlink:href="https://hal.science/hal-05542794v1">The Sibylline Collection in Byzantium: a Many-Faced Sibyl?</text:a></text:p>
              <text:p text:style-name="Normal"><text:a xlink:type="simple" xlink:href="https://hal.science/search/index/?q=*&amp;authFullName_s=Xavier Lafontaine">Xavier Lafontaine</text:a></text:p>
              <text:p text:style-name="Normal"><text:span>Olivia Stewart Lester; Max Leventhal; Hindy Najman; Joshua Scott; Elizabeth Snell.<text:s/></text:span><text:span>‘Listen to the Sibyl’ The History, Poetics, and Reception of the Sibylline Oracles</text:span><text:span>, Brill, pp.421-441, 2026, 978-90-04-75491-1.<text:s/></text:span><text:a xlink:type="simple" xlink:href="https://dx.doi.org/10.1163/9789004754928_021">⟨10.1163/9789004754928_021⟩</text:a></text:p>
              <text:p text:style-name="Normal"><text:span>Chapitre d'ouvrage</text:span></text:p>
              <text:p text:style-name="Normal"><text:a xlink:type="simple" xlink:href="https://hal.science/hal-05542794v1">hal-05542794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28c3b0" table:style-name="28c3b0">
          <table:table-column table:style-name="28c3b0.0"/>
          <table:table-row>
            <table:table-cell office:value-type="string">
              <text:p text:style-name="Normal"><text:a xlink:type="simple" xlink:href="https://hal.science/hal-05117494v1">Une perception genrée de la prophétie ?</text:a></text:p>
              <text:p text:style-name="Normal"><text:a xlink:type="simple" xlink:href="https://hal.science/search/index/?q=*&amp;authFullName_s=Xavier Lafontaine">Xavier Lafontaine</text:a></text:p>
              <text:p text:style-name="Normal"><text:span>Pallas. Revue d'études antiques</text:span><text:span>, 2025, 128, pp.207-224</text:span></text:p>
              <text:p text:style-name="Normal"><text:span>Article dans une revue</text:span></text:p>
              <text:p text:style-name="Normal"><text:a xlink:type="simple" xlink:href="https://hal.science/hal-05117494v1">hal-0511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938v1">Fin des temps, confins des mers et vers sibyllins</text:a></text:p>
              <text:p text:style-name="Normal"><text:a xlink:type="simple" xlink:href="https://hal.science/search/index/?q=*&amp;authFullName_s=Xavier Lafontaine">Xavier Lafontaine</text:a></text:p>
              <text:p text:style-name="Normal"><text:span>AOQU, Rivista di epica</text:span><text:span>, 2020, pp.73-97.<text:s/></text:span><text:a xlink:type="simple" xlink:href="https://dx.doi.org/10.13130/2724-3346/2020/14714">⟨10.13130/2724-3346/2020/14714⟩</text:a></text:p>
              <text:p text:style-name="Normal"><text:span>Article dans une revue</text:span></text:p>
              <text:p text:style-name="Normal"><text:a xlink:type="simple" xlink:href="https://hal.science/hal-03409938v1">hal-0340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36v1">Rec. RAMELLI, Ilaria, PERKINS, Judith (éd.), Early Christian and Jewish Narrative. The Role of Religion in Shaping Narrative Forms</text:a></text:p>
              <text:p text:style-name="Normal"><text:a xlink:type="simple" xlink:href="https://hal.science/search/index/?q=*&amp;authFullName_s=Xavier Lafontaine">Xavier Lafontaine</text:a></text:p>
              <text:p text:style-name="Normal"><text:span>Apocrypha</text:span><text:span>, 2019, 30, pp.215-2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6636v1">hal-0493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33v1">Rec. Women and Knowledge in Early Christianity, Ulla TERVAHAUTA, Ivan MIROSHNIKOV, Outi LEHTIPUU et Ismo DUNDERBERG (éd.)</text:a></text:p>
              <text:p text:style-name="Normal"><text:a xlink:type="simple" xlink:href="https://hal.science/search/index/?q=*&amp;authFullName_s=Xavier Lafontaine">Xavier Lafontaine</text:a></text:p>
              <text:p text:style-name="Normal"><text:span>Apocrypha</text:span><text:span>, 2018, 29, pp.206-2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6633v1">hal-0493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31v1">Rec. GRUEN, Erich S., The Construct of Identity in Hellenistic Judaism: Essays on Early Jewish Literature and History</text:a></text:p>
              <text:p text:style-name="Normal"><text:a xlink:type="simple" xlink:href="https://hal.science/search/index/?q=*&amp;authFullName_s=Xavier Lafontaine">Xavier Lafontaine</text:a></text:p>
              <text:p text:style-name="Normal"><text:span>Apocrypha</text:span><text:span>, 2018, 29, pp.203-2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6631v1">hal-0493663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042a6" table:style-name="d042a6">
          <table:table-column table:style-name="d042a6.0"/>
          <table:table-row>
            <table:table-cell office:value-type="string">
              <text:p text:style-name="Normal"><text:a xlink:type="simple" xlink:href="https://hal.science/tel-04315149v1">Hellénisme et prophétie : Réécriture biblique dans les Oracles sibyllins juifs et chrétiens</text:a></text:p>
              <text:p text:style-name="Normal"><text:a xlink:type="simple" xlink:href="https://hal.science/search/index/?q=*&amp;authFullName_s=Xavier Lafontaine">Xavier Lafontaine</text:a></text:p>
              <text:p text:style-name="Normal"><text:span>Etudes classiques. Université de Strasbourg; Università degli Studi di Roma "La Sapienza"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15149v1">tel-04315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Lafontaine</dc:title>
    <dc:subject/>
    <dc:description>CV</dc:description>
    <dc:creator/>
    <dc:date>2026-05-17T21:52:09.000</dc:date>
    <meta:generator>PHPWord</meta:generator>
    <meta:initial-creator>CCSD</meta:initial-creator>
    <meta:creation-date>2026-05-17T21:52:09.000</meta:creation-date>
    <meta:keyword/>
    <meta:user-defined meta:name="Category"/>
    <meta:user-defined meta:name="Company"/>
    <meta:user-defined meta:name="Manager"/>
  </office:meta>
</office:document-meta>
</file>